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5.99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4.23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7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3.43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3.2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9999" fo:font-size="28pt" style:font-size-asian="28pt" style:font-size-complex="28pt"/>
    </style:style>
    <style:style style:name="T8" style:family="text">
      <style:text-properties fo:color="#000000" fo:font-size="28pt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2">
              <text:list-header>
                <text:p text:style-name="P1"><text:span text:style-name="T1">Le titre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’auteur</text:span></text:p>
                <text:p text:style-name="P3"><text:span text:style-name="T2">La date de première représenta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draw:frame presentation:style-name="pr4" draw:text-style-name="P2" draw:layer="layout" svg:width="22.86cm" svg:height="16.254cm" svg:x="1.27cm" svg:y="0.763cm" presentation:class="outline" presentation:user-transformed="true">
          <draw:text-box>
            <text:list text:style-name="L2">
              <text:list-header>
                <text:p text:style-name="P4"><text:span text:style-name="T2">Copiez ici une illustration pour la pièc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5" draw:text-style-name="P2" draw:layer="layout" svg:width="22.86cm" svg:height="1.759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Le résumé</text:span></text:p>
              </text:list-header>
            </text:list>
          </draw:text-box>
        </draw:frame>
        <draw:frame presentation:style-name="pr6" draw:text-style-name="P2" draw:layer="layout" svg:width="22.86cm" svg:height="14.495cm" svg:x="1.27cm" svg:y="2.521cm" presentation:class="outline" presentation:user-transformed="true">
          <draw:text-box>
            <text:list text:style-name="L3">
              <text:list-item>
                <text:p text:style-name="P5"><text:span text:style-name="T4">La pièce se déroule à …(endroit : pays/ville/lieu principal) <text:s/>au …ème siècle </text:span><text:span text:style-name="T5">Attention, je ne demande l’endroit ou le moment où la pièce a été écrite mais là où l’action de la pièce se déroule (par exemple, Phèdre a été écrit au XVIIè siècle en France mais l’action de la pièce se déroule dans l’antiquité grecque à Trézène, en Grèce).</text:span></text:p>
              </text:list-item>
              <text:list-item>
                <text:p text:style-name="P5"><text:span text:style-name="T4">Très vite, la pièce oppose … <text:s/>et … </text:span><text:span text:style-name="T5">Dans presque toutes les pièces, il y a un conflit qui fait qu’il y a une histoire. Qui s’oppose à qui dans ce conflit et pourquoi ?</text:span></text:p>
              </text:list-item>
              <text:list-item>
                <text:p text:style-name="P5"><text:span text:style-name="T4">…</text:span><text:span text:style-name="T5">tel personnage</text:span><text:span text:style-name="T4"> veut …</text:span></text:p>
              </text:list-item>
              <text:list-item>
                <text:p text:style-name="P5"><text:span text:style-name="T4">…</text:span><text:span text:style-name="T5">tel autre personnage</text:span><text:span text:style-name="T4"> en revanche veut …</text:span></text:p>
              </text:list-item>
              <text:list-item>
                <text:p text:style-name="P5"><text:span text:style-name="T4">À la fin de la pièce, </text:span><text:span text:style-name="T5">racontez comment la pièce se termi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">
        <draw:frame presentation:style-name="pr7" draw:text-style-name="P2" draw:layer="layout" svg:width="22.86cm" svg:height="2.002cm" svg:x="1.301cm" svg:y="0.723cm" presentation:class="title" presentation:user-transformed="true">
          <draw:text-box>
            <text:list text:style-name="L2">
              <text:list-header>
                <text:p text:style-name="P1"><text:span text:style-name="T3">Nom du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2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 (cf. </text:span><text:span text:style-name="T7"><text:a xlink:href="http://fr.wikipedia.org/wiki/Personnage_type">le personnage type</text:a></text:span><text:span text:style-name="T6">) 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4cm" svg:x="12.912cm" svg:y="3.523cm" presentation:class="outline" presentation:user-transformed="true">
          <draw:text-box>
            <text:list text:style-name="L2">
              <text:list-header>
                <text:p text:style-name="P7"><text:span text:style-name="T8">Copiez ici l’image de l’acteur que vous imagineriez bien dans le rôle du personnage principal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>
        <draw:frame presentation:style-name="pr7" draw:text-style-name="P2" draw:layer="layout" svg:width="22.86cm" svg:height="2.002cm" svg:x="1.301cm" svg:y="0.723cm" presentation:class="title" presentation:user-transformed="true">
          <draw:text-box>
            <text:list text:style-name="L2">
              <text:list-header>
                <text:p text:style-name="P1"><text:span text:style-name="T3">Nom du 2ème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2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4cm" svg:x="12.912cm" svg:y="3.523cm" presentation:class="outline" presentation:user-transformed="true">
          <draw:text-box>
            <text:list text:style-name="L2">
              <text:list-header>
                <text:p text:style-name="P7"><text:span text:style-name="T8">Copiez ici l’image de l’acteur que vous imagineriez bien dans le rôle de ce personnag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draw:frame presentation:style-name="pr7" draw:text-style-name="P2" draw:layer="layout" svg:width="22.86cm" svg:height="2.002cm" svg:x="1.301cm" svg:y="0.723cm" presentation:class="title" presentation:user-transformed="true">
          <draw:text-box>
            <text:list text:style-name="L2">
              <text:list-header>
                <text:p text:style-name="P1"><text:span text:style-name="T3">Nom du 3ème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2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4cm" svg:x="12.912cm" svg:y="3.523cm" presentation:class="outline" presentation:user-transformed="true">
          <draw:text-box>
            <text:list text:style-name="L2">
              <text:list-header>
                <text:p text:style-name="P7"><text:span text:style-name="T8">Copiez ici l’image de l’acteur que vous imagineriez bien dans le rôle de ce personnag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>
        <draw:frame presentation:style-name="pr7" draw:text-style-name="P2" draw:layer="layout" svg:width="22.86cm" svg:height="2.002cm" svg:x="1.301cm" svg:y="0.723cm" presentation:class="title" presentation:user-transformed="true">
          <draw:text-box>
            <text:list text:style-name="L2">
              <text:list-header>
                <text:p text:style-name="P1"><text:span text:style-name="T3">Nom du 4ème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2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4cm" svg:x="12.912cm" svg:y="3.523cm" presentation:class="outline" presentation:user-transformed="true">
          <draw:text-box>
            <text:list text:style-name="L2">
              <text:list-header>
                <text:p text:style-name="P7"><text:span text:style-name="T8">Copiez ici l’image de l’acteur que vous imagineriez bien dans le rôle de ce personnag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 titre</dc:title>
    <meta:initial-creator>Nom</meta:initial-creator>
    <meta:creation-date>2014-01-01T23:27:59</meta:creation-date>
    <dc:creator>Nom</dc:creator>
    <dc:date>2014-01-01T23:52:53</dc:date>
    <meta:editing-cycles>2</meta:editing-cycles>
    <meta:editing-duration>PT24M54S</meta:editing-duration>
    <meta:document-statistic meta:object-count="48"/>
    <meta:generator>OpenOffice/4.1.0$Win32 OpenOffice.org_project/410m18$Build-9764</meta:generator>
  </office:meta>
</office:document-meta>
</file>