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re-et-contenu-notes">
      <style:graphic-properties draw:fill-color="#ffffff" fo:min-height="13.364cm"/>
    </style:style>
    <style:style style:name="pr7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4-twoObj-Deux-contenu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4-twoObj-Deux-contenus-outline1">
      <style:graphic-properties fo:min-height="2.346cm"/>
    </style:style>
    <style:style style:name="pr10" style:family="presentation" style:parent-style-name="Master1-Layout4-twoObj-Deux-contenus-notes">
      <style:graphic-properties draw:fill-color="#ffffff" fo:min-height="13.364cm"/>
    </style:style>
    <style:style style:name="pr11" style:family="presentation" style:parent-style-name="Master1-Layout1-title-Diapositive-de-titre-title">
      <style:graphic-properties fo:min-height="4.083cm"/>
    </style:style>
    <style:style style:name="pr12" style:family="presentation" style:parent-style-name="Master1-Layout1-title-Diapositive-de-titre-outline1">
      <style:graphic-properties fo:min-height="2.32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212cm" fo:margin-bottom="0cm" fo:line-height="90%" fo:text-align="start" fo:text-indent="-0.953cm" style:punctuation-wrap="hanging" style:writing-mode="lr-tb">
        <style:tab-stops/>
      </style:paragraph-properties>
    </style:style>
    <style:style style:name="P5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6" style:family="paragraph">
      <style:paragraph-properties fo:margin-left="0.25cm" fo:margin-right="0cm" fo:margin-top="0.05cm" fo:margin-bottom="0cm" fo:line-height="100%" fo:text-align="start" fo:text-indent="-0.55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247cm" fo:margin-bottom="0cm" fo:line-height="100%" fo:text-align="center" fo:text-indent="-0.953cm" style:punctuation-wrap="hanging" style:writing-mode="lr-tb">
        <style:tab-stops/>
      </style:paragraph-properties>
    </style:style>
    <style:style style:name="P8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9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11" style:family="paragraph">
      <style:text-properties fo:font-size="16pt" fo:font-style="italic" style:font-size-asian="16pt" style:font-style-asian="italic" style:font-size-complex="16pt" style:font-style-complex="italic"/>
    </style:style>
    <style:style style:name="P12" style:family="paragraph">
      <style:paragraph-properties fo:text-align="start"/>
    </style:style>
    <style:style style:name="P13" style:family="paragraph">
      <style:paragraph-properties fo:text-align="end"/>
      <style:text-properties fo:font-size="28pt" style:font-size-asian="28pt" style:font-size-complex="28pt"/>
    </style:style>
    <style:style style:name="P14" style:family="paragraph">
      <style:text-properties fo:font-style="italic" style:font-style-asian="italic" style:font-style-complex="italic"/>
    </style:style>
    <style:style style:name="P15" style:family="paragraph">
      <style:text-properties fo:font-size="20pt"/>
    </style:style>
    <style:style style:name="T1" style:family="text">
      <style:text-properties fo:color="#000000" style:text-line-through-style="none" style:text-position="0% 100%" fo:font-family="Arial" fo:font-size="4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44pt" style:font-style-asian="italic" style:font-weight-asian="normal" style:font-size-complex="44pt" style:font-style-complex="italic" style:font-weight-complex="normal"/>
    </style:style>
    <style:style style:name="T2" style:family="text">
      <style:text-properties fo:color="#000000" style:text-line-through-style="none" style:text-position="0% 100%" fo:font-family="Arial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000000" style:text-line-through-style="none" style:text-position="0% 100%" fo:font-family="Arial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color="#000000" style:text-line-through-style="none" style:text-position="0% 100%" fo:font-family="Arial" fo:font-size="1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color="#000000" style:text-line-through-style="none" style:text-position="0% 100%" fo:font-family="Arial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2pt" style:font-style-asian="italic" style:font-weight-asian="normal" style:font-size-complex="22pt" style:font-style-complex="italic" style:font-weight-complex="normal"/>
    </style:style>
    <style:style style:name="T9" style:family="text">
      <style:text-properties fo:color="#000000" style:text-line-through-style="none" style:text-position="0% 100%" fo:font-family="'Lucida Handwriting'" style:font-family-generic="script" style:font-pitch="variable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color="#000000" style:text-line-through-style="none" style:text-position="0% 100%" fo:font-family="'Lucida Handwriting'" style:font-family-generic="script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16pt" fo:font-style="italic" style:font-size-asian="16pt" style:font-style-asian="italic" style:font-size-complex="16pt" style:font-style-complex="italic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Rectangle 2" presentation:style-name="pr1" draw:text-style-name="P2" draw:layer="layout" svg:width="21.59cm" svg:height="4.083cm" svg:x="1.905cm" svg:y="5.918cm" presentation:class="title">
          <draw:text-box>
            <text:p text:style-name="P1"><text:span text:style-name="T1">Le titre</text:span></text:p>
          </draw:text-box>
        </draw:frame>
        <draw:frame draw:name="Rectangle 3" presentation:style-name="pr2" draw:text-style-name="P2" draw:layer="layout" svg:width="17.78cm" svg:height="4.868cm" svg:x="3.81cm" svg:y="10.795cm" presentation:class="subtitle">
          <draw:text-box>
            <text:p text:style-name="P3"><text:span text:style-name="T2">L’auteur</text:span></text:p>
            <text:p text:style-name="P3"><text:span text:style-name="T2">La date de première représent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office:forms form:automatic-focus="false" form:apply-design-mode="false"/>
        <draw:frame draw:name="Rectangle 2" presentation:style-name="pr4" draw:text-style-name="P2" draw:layer="layout" svg:width="22.86cm" svg:height="1.759cm" svg:x="1.27cm" svg:y="0.763cm" presentation:class="title">
          <draw:text-box>
            <text:p text:style-name="P1"><text:span text:style-name="T3">En résumé</text:span></text:p>
          </draw:text-box>
        </draw:frame>
        <draw:frame draw:name="Rectangle 3" presentation:style-name="pr5" draw:text-style-name="P5" draw:layer="layout" svg:width="22.86cm" svg:height="14.495cm" svg:x="1.27cm" svg:y="2.522cm" presentation:class="outline" presentation:user-transformed="true">
          <draw:text-box>
            <text:list text:style-name="L2">
              <text:list-item>
                <text:p xml:id="id1" text:id="id1" text:style-name="P4"><text:span text:style-name="T4">La pièce se déroule à …(endroit : pays/ville/lieu principal) <text:s/>au …ème siècle </text:span><text:span text:style-name="T5">Attention, je ne demande l’endroit ou le moment où la pièce a été écrite mais là où l’action de la pièce se déroule (par exemple, Phèdre a été écrit au XVIIè siècle en France mais l’action de la pièce se déroule dans l’antiquité grecque à Trézène, en Grèce).</text:span></text:p>
              </text:list-item>
              <text:list-item>
                <text:p xml:id="id2" text:id="id2" text:style-name="P4"><text:span text:style-name="T4">Très vite, la pièce oppose … <text:s/>et … </text:span><text:span text:style-name="T5">Dans presque toutes les comédies, il y a une volonté forte de la part d'un personnage ou plusieurs et/ou un conflit qui fait qu’il y a un nœud à dénouer. Qui s’oppose à qui dans ce conflit et pourquoi ?</text:span></text:p>
              </text:list-item>
              <text:list-item>
                <text:p xml:id="id3" text:id="id3" text:style-name="P4"><text:span text:style-name="T4">…</text:span><text:span text:style-name="T5">tel personnage</text:span><text:span text:style-name="T4"> veut …</text:span></text:p>
              </text:list-item>
              <text:list-item>
                <text:p xml:id="id4" text:id="id4" text:style-name="P4"><text:span text:style-name="T4">…</text:span><text:span text:style-name="T5">tel autre personnage</text:span><text:span text:style-name="T4"> en revanche veut …</text:span></text:p>
              </text:list-item>
              <text:list-item>
                <text:p xml:id="id5" text:id="id5" text:style-name="P4"><text:span text:style-name="T4">À la fin de la pièce, </text:span><text:span text:style-name="T5">racontez comment la pièce se termine.</text:span></text:p>
                <text:p text:style-name="P4"><text:span text:style-name="T5"/></text:p>
                <text:p text:style-name="P4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4-twoObj-Deux-contenus" presentation:presentation-page-layout-name="AL3T12">
        <office:forms form:automatic-focus="false" form:apply-design-mode="false"/>
        <draw:frame draw:name="Rectangle 2" presentation:style-name="pr7" draw:text-style-name="P2" draw:layer="layout" svg:width="22.86cm" svg:height="2.237cm" svg:x="1.4cm" svg:y="0.363cm" presentation:class="title" presentation:user-transformed="true">
          <draw:text-box>
            <text:p text:style-name="P1"><text:span text:style-name="T3">Nom du personnage</text:span></text:p>
          </draw:text-box>
        </draw:frame>
        <draw:frame draw:name="Rectangle 3" presentation:style-name="pr8" draw:text-style-name="P8" draw:layer="layout" svg:width="17.8cm" svg:height="15.8cm" svg:x="0.6cm" svg:y="2.4cm" presentation:class="outline" presentation:user-transformed="true">
          <draw:text-box>
            <text:list text:style-name="L2">
              <text:list-item>
                <text:p text:style-name="P6"><text:span text:style-name="T7">Traits de caractère dominants </text:span><text:span text:style-name="T8">(2 au moins) </text:span><text:span text:style-name="T7">: </text:span></text:p>
              </text:list-item>
              <text:list-item>
                <text:p text:style-name="P6"><text:span text:style-name="T7">Place dans le groupe des personnages : </text:span><text:span text:style-name="T8">(fils/fille/mère/père/valet/maître/etc.)</text:span></text:p>
              </text:list-item>
              <text:list-item>
                <text:p text:style-name="P6"><text:span text:style-name="T7">Âge approximatif : </text:span></text:p>
              </text:list-item>
              <text:list-item>
                <text:p text:style-name="P6"><text:span text:style-name="T7">Le public se moque/ne se moque pas particulièrement de ce personnage*</text:span></text:p>
              </text:list-item>
              <text:list-item>
                <text:p text:style-name="P6"><text:span text:style-name="T7">Le personnage est sympathique/n'est pas sympathique* </text:span><text:span text:style-name="T8">(est-ce qu'on s'y attache?)</text:span></text:p>
              </text:list-item>
              <text:list-item>
                <text:p text:style-name="P6"><text:span text:style-name="T7">Le public s'identifie au personnage/ne se met pas à sa place*</text:span></text:p>
                <text:p text:style-name="P7"><text:span text:style-name="T9">Une <text:s/>ou deux citations représentatives du personnage <text:s/></text:span><text:span text:style-name="T10">: «  »</text:span></text:p>
              </text:list-item>
            </text:list>
          </draw:text-box>
        </draw:frame>
        <draw:frame draw:name="Rectangle 4" presentation:style-name="pr8" draw:text-style-name="P10" draw:layer="layout" svg:width="6.4cm" svg:height="7.543cm" svg:x="18.6cm" svg:y="4.457cm" presentation:class="outline" presentation:user-transformed="true">
          <draw:text-box>
            <text:list text:style-name="L3">
              <text:list-item>
                <text:p text:style-name="P9"><text:span text:style-name="T5">Copiez ici l’image de l’acteur.l'actrice que vous imagineriez bien dans le rôle du personnage principal</text:span></text:p>
              </text:list-item>
            </text:list>
          </draw:text-box>
        </draw:frame>
        <draw:frame presentation:style-name="pr9" draw:text-style-name="P11" draw:layer="layout" svg:width="6.736cm" svg:height="2.346cm" svg:x="18.6cm" svg:y="13.118cm" presentation:class="outline" presentation:user-transformed="true">
          <draw:text-box>
            <text:list text:style-name="L4">
              <text:list-header>
                <text:p><text:span text:style-name="T11">Nom de l'acteur.actrice</text:span><text:span text:style-name="T12"> source de la photo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4-twoObj-Deux-contenus" presentation:presentation-page-layout-name="AL3T12">
        <office:forms form:automatic-focus="false" form:apply-design-mode="false"/>
        <draw:frame draw:name="Rectangle 2" presentation:style-name="pr7" draw:text-style-name="P2" draw:layer="layout" svg:width="22.86cm" svg:height="2.237cm" svg:x="1.4cm" svg:y="0.363cm" presentation:class="title" presentation:user-transformed="true">
          <draw:text-box>
            <text:p text:style-name="P1"><text:span text:style-name="T3">Nom du personnage</text:span></text:p>
          </draw:text-box>
        </draw:frame>
        <draw:frame draw:name="Rectangle 3" presentation:style-name="pr8" draw:text-style-name="P8" draw:layer="layout" svg:width="17.8cm" svg:height="15.8cm" svg:x="0.6cm" svg:y="2.4cm" presentation:class="outline" presentation:user-transformed="true">
          <draw:text-box>
            <text:list text:style-name="L2">
              <text:list-item>
                <text:p text:style-name="P6"><text:span text:style-name="T7">Traits de caractère dominants </text:span><text:span text:style-name="T8">(2 au moins) </text:span><text:span text:style-name="T7">: </text:span></text:p>
              </text:list-item>
              <text:list-item>
                <text:p text:style-name="P6"><text:span text:style-name="T7">Place dans le groupe des personnages : </text:span><text:span text:style-name="T8">(fils/fille/mère/père/valet/maître/etc.)</text:span></text:p>
              </text:list-item>
              <text:list-item>
                <text:p text:style-name="P6"><text:span text:style-name="T7">Âge approximatif : </text:span></text:p>
              </text:list-item>
              <text:list-item>
                <text:p text:style-name="P6"><text:span text:style-name="T7">Le public se moque/ne se moque pas particulièrement de ce personnage*</text:span></text:p>
              </text:list-item>
              <text:list-item>
                <text:p text:style-name="P6"><text:span text:style-name="T7">Le personnage est sympathique/n'est pas sympathique* </text:span><text:span text:style-name="T8">(est-ce qu'on s'y attache?)</text:span></text:p>
              </text:list-item>
              <text:list-item>
                <text:p text:style-name="P6"><text:span text:style-name="T7">Le public s'identifie au personnage/ne se met pas à sa place*</text:span></text:p>
                <text:p text:style-name="P7"><text:span text:style-name="T9">Une <text:s/>ou deux citations représentatives du personnage <text:s/></text:span><text:span text:style-name="T10">: «  »</text:span></text:p>
              </text:list-item>
            </text:list>
          </draw:text-box>
        </draw:frame>
        <draw:frame draw:name="Rectangle 4" presentation:style-name="pr8" draw:text-style-name="P10" draw:layer="layout" svg:width="6.4cm" svg:height="7.543cm" svg:x="18.6cm" svg:y="4.457cm" presentation:class="outline" presentation:user-transformed="true">
          <draw:text-box>
            <text:list text:style-name="L3">
              <text:list-item>
                <text:p text:style-name="P9"><text:span text:style-name="T5">Copiez ici l’image de l’acteur.l'actrice que vous imagineriez bien dans le rôle du personnage principal</text:span></text:p>
              </text:list-item>
            </text:list>
          </draw:text-box>
        </draw:frame>
        <draw:frame presentation:style-name="pr9" draw:text-style-name="P11" draw:layer="layout" svg:width="6.736cm" svg:height="2.346cm" svg:x="18.6cm" svg:y="13.118cm" presentation:class="outline" presentation:user-transformed="true">
          <draw:text-box>
            <text:list text:style-name="L4">
              <text:list-header>
                <text:p><text:span text:style-name="T11">Nom de l'acteur.actrice</text:span><text:span text:style-name="T12"> source de la photo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4-twoObj-Deux-contenus" presentation:presentation-page-layout-name="AL3T12">
        <office:forms form:automatic-focus="false" form:apply-design-mode="false"/>
        <draw:frame draw:name="Rectangle 2" presentation:style-name="pr7" draw:text-style-name="P2" draw:layer="layout" svg:width="22.86cm" svg:height="2.237cm" svg:x="1.4cm" svg:y="0.363cm" presentation:class="title" presentation:user-transformed="true">
          <draw:text-box>
            <text:p text:style-name="P1"><text:span text:style-name="T3">Nom du personnage</text:span></text:p>
          </draw:text-box>
        </draw:frame>
        <draw:frame draw:name="Rectangle 3" presentation:style-name="pr8" draw:text-style-name="P8" draw:layer="layout" svg:width="17.8cm" svg:height="15.8cm" svg:x="0.6cm" svg:y="2.4cm" presentation:class="outline" presentation:user-transformed="true">
          <draw:text-box>
            <text:list text:style-name="L2">
              <text:list-item>
                <text:p text:style-name="P6"><text:span text:style-name="T7">Traits de caractère dominants </text:span><text:span text:style-name="T8">(2 au moins) </text:span><text:span text:style-name="T7">: </text:span></text:p>
              </text:list-item>
              <text:list-item>
                <text:p text:style-name="P6"><text:span text:style-name="T7">Place dans le groupe des personnages : </text:span><text:span text:style-name="T8">(fils/fille/mère/père/valet/maître/etc.)</text:span></text:p>
              </text:list-item>
              <text:list-item>
                <text:p text:style-name="P6"><text:span text:style-name="T7">Âge approximatif : </text:span></text:p>
              </text:list-item>
              <text:list-item>
                <text:p text:style-name="P6"><text:span text:style-name="T7">Le public se moque/ne se moque pas particulièrement de ce personnage*</text:span></text:p>
              </text:list-item>
              <text:list-item>
                <text:p text:style-name="P6"><text:span text:style-name="T7">Le personnage est sympathique/n'est pas sympathique* </text:span><text:span text:style-name="T8">(est-ce qu'on s'y attache?)</text:span></text:p>
              </text:list-item>
              <text:list-item>
                <text:p text:style-name="P6"><text:span text:style-name="T7">Le public s'identifie au personnage/ne se met pas à sa place*</text:span></text:p>
                <text:p text:style-name="P7"><text:span text:style-name="T9">Une <text:s/>ou deux citations représentatives du personnage <text:s/></text:span><text:span text:style-name="T10">: «  »</text:span></text:p>
              </text:list-item>
            </text:list>
          </draw:text-box>
        </draw:frame>
        <draw:frame draw:name="Rectangle 4" presentation:style-name="pr8" draw:text-style-name="P10" draw:layer="layout" svg:width="6.4cm" svg:height="7.543cm" svg:x="18.6cm" svg:y="4.457cm" presentation:class="outline" presentation:user-transformed="true">
          <draw:text-box>
            <text:list text:style-name="L3">
              <text:list-item>
                <text:p text:style-name="P9"><text:span text:style-name="T5">Copiez ici l’image de l’acteur.l'actrice que vous imagineriez bien dans le rôle du personnage principal</text:span></text:p>
              </text:list-item>
            </text:list>
          </draw:text-box>
        </draw:frame>
        <draw:frame presentation:style-name="pr9" draw:text-style-name="P11" draw:layer="layout" svg:width="6.736cm" svg:height="2.346cm" svg:x="18.6cm" svg:y="13.118cm" presentation:class="outline" presentation:user-transformed="true">
          <draw:text-box>
            <text:list text:style-name="L4">
              <text:list-header>
                <text:p><text:span text:style-name="T11">Nom de l'acteur.actrice</text:span><text:span text:style-name="T12"> source de la photo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1-title-Diapositive-de-titre" presentation:presentation-page-layout-name="AL1T33">
        <office:forms form:automatic-focus="false" form:apply-design-mode="false"/>
        <draw:frame presentation:style-name="pr11" draw:text-style-name="P13" draw:layer="layout" svg:width="21.59cm" svg:height="4.083cm" svg:x="1.905cm" svg:y="5.918cm" presentation:class="title" presentation:user-transformed="true">
          <draw:text-box>
            <text:p text:style-name="P12"><text:span text:style-name="T13">Une présentation de...</text:span></text:p>
          </draw:text-box>
        </draw:frame>
        <draw:frame presentation:style-name="pr12" draw:text-style-name="P14" draw:layer="layout" svg:width="8.676cm" svg:height="2.321cm" svg:x="3.81cm" svg:y="10.795cm" presentation:class="outline" presentation:user-transformed="true">
          <draw:text-box>
            <text:list text:style-name="L4">
              <text:list-header>
                <text:p><text:span text:style-name="T14">Prénom 1 <text:s text:c="3"/>et</text:span></text:p>
              </text:list-header>
            </text:list>
          </draw:text-box>
        </draw:frame>
        <draw:frame presentation:style-name="pr12" draw:text-style-name="P14" draw:layer="layout" svg:width="8.676cm" svg:height="2.321cm" svg:x="12.92cm" svg:y="10.795cm" presentation:class="outline" presentation:user-transformed="true">
          <draw:text-box>
            <text:list text:style-name="L4">
              <text:list-header>
                <text:p><text:span text:style-name="T14">Prénom 2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89a4a7" draw:fill-color="#bbe0e3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Modèle-par-défaut-background" style:family="presentation">
      <style:graphic-properties draw:stroke="none" draw:fill="solid" draw:fill-color="#ffffff"/>
      <style:text-properties style:letter-kerning="true"/>
    </style:style>
    <style:style style:name="Master1-Modèle-par-défa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dèle-par-défa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1" style:family="presentation">
      <style:graphic-properties draw:stroke="none" draw:fill="none">
        <text:list-style style:name="Master1-Modèle-par-défa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2" style:family="presentation" style:parent-style-name="Master1-Modèle-par-défaut-outline1">
      <style:paragraph-properties fo:margin-top="0cm" fo:margin-bottom="0.4cm"/>
      <style:text-properties fo:font-size="28pt" style:font-size-asian="28pt" style:font-size-complex="28pt"/>
    </style:style>
    <style:style style:name="Master1-Modèle-par-défaut-outline3" style:family="presentation" style:parent-style-name="Master1-Modèle-par-défaut-outline2">
      <style:paragraph-properties fo:margin-top="0cm" fo:margin-bottom="0.3cm"/>
      <style:text-properties fo:font-size="24pt" style:font-size-asian="24pt" style:font-size-complex="24pt"/>
    </style:style>
    <style:style style:name="Master1-Modèle-par-défaut-outline4" style:family="presentation" style:parent-style-name="Master1-Modèle-par-défaut-outline3">
      <style:paragraph-properties fo:margin-top="0cm" fo:margin-bottom="0.2cm"/>
      <style:text-properties fo:font-size="20pt" style:font-size-asian="20pt" style:font-size-complex="20pt"/>
    </style:style>
    <style:style style:name="Master1-Modèle-par-défaut-outline5" style:family="presentation" style:parent-style-name="Master1-Modèle-par-défaut-outline4">
      <style:paragraph-properties fo:margin-top="0cm" fo:margin-bottom="0.1cm"/>
      <style:text-properties fo:font-size="20pt" style:font-size-asian="20pt" style:font-size-complex="20pt"/>
    </style:style>
    <style:style style:name="Master1-Modèle-par-défaut-outline6" style:family="presentation" style:parent-style-name="Master1-Modèle-par-défaut-outline5">
      <style:paragraph-properties fo:margin-top="0cm" fo:margin-bottom="0.1cm"/>
      <style:text-properties fo:font-size="20pt" style:font-size-asian="20pt" style:font-size-complex="20pt"/>
    </style:style>
    <style:style style:name="Master1-Modèle-par-défaut-outline7" style:family="presentation" style:parent-style-name="Master1-Modèle-par-défaut-outline6">
      <style:paragraph-properties fo:margin-top="0cm" fo:margin-bottom="0.1cm"/>
      <style:text-properties fo:font-size="20pt" style:font-size-asian="20pt" style:font-size-complex="20pt"/>
    </style:style>
    <style:style style:name="Master1-Modèle-par-défaut-outline8" style:family="presentation" style:parent-style-name="Master1-Modèle-par-défaut-outline7">
      <style:paragraph-properties fo:margin-top="0cm" fo:margin-bottom="0.1cm"/>
      <style:text-properties fo:font-size="20pt" style:font-size-asian="20pt" style:font-size-complex="20pt"/>
    </style:style>
    <style:style style:name="Master1-Modèle-par-défaut-outline9" style:family="presentation" style:parent-style-name="Master1-Modèle-par-défaut-outline8">
      <style:paragraph-properties fo:margin-top="0cm" fo:margin-bottom="0.1cm"/>
      <style:text-properties fo:font-size="20pt" style:font-size-asian="20pt" style:font-size-complex="20pt"/>
    </style:style>
    <style:style style:name="Master1-Modèle-par-défaut-subtitle" style:family="presentation">
      <style:graphic-properties draw:stroke="none" draw:fill="none" draw:textarea-vertical-align="middle">
        <text:list-style style:name="Master1-Modèle-par-défa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title" style:family="presentation">
      <style:graphic-properties draw:stroke="none" draw:fill="none" draw:textarea-vertical-align="middle">
        <text:list-style style:name="Master1-Modèle-par-défa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Only-Contenu-background" style:family="presentation">
      <style:graphic-properties draw:stroke="none" draw:fill="solid" draw:fill-color="#ffffff"/>
      <style:text-properties style:letter-kerning="true"/>
    </style:style>
    <style:style style:name="Master1-Layout12-objOnly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Only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Only-Contenu-outline1" style:family="presentation">
      <style:graphic-properties draw:stroke="none" draw:fill="none">
        <text:list-style style:name="Master1-Layout12-objOnly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Only-Contenu-outline2" style:family="presentation" style:parent-style-name="Master1-Layout12-objOnly-Contenu-outline1">
      <style:paragraph-properties fo:margin-top="0cm" fo:margin-bottom="0.4cm"/>
      <style:text-properties fo:font-size="28pt" style:font-size-asian="28pt" style:font-size-complex="28pt"/>
    </style:style>
    <style:style style:name="Master1-Layout12-objOnly-Contenu-outline3" style:family="presentation" style:parent-style-name="Master1-Layout12-objOnly-Contenu-outline2">
      <style:paragraph-properties fo:margin-top="0cm" fo:margin-bottom="0.3cm"/>
      <style:text-properties fo:font-size="24pt" style:font-size-asian="24pt" style:font-size-complex="24pt"/>
    </style:style>
    <style:style style:name="Master1-Layout12-objOnly-Contenu-outline4" style:family="presentation" style:parent-style-name="Master1-Layout12-objOnly-Contenu-outline3">
      <style:paragraph-properties fo:margin-top="0cm" fo:margin-bottom="0.2cm"/>
      <style:text-properties fo:font-size="20pt" style:font-size-asian="20pt" style:font-size-complex="20pt"/>
    </style:style>
    <style:style style:name="Master1-Layout12-objOnly-Contenu-outline5" style:family="presentation" style:parent-style-name="Master1-Layout12-objOnly-Contenu-outline4">
      <style:paragraph-properties fo:margin-top="0cm" fo:margin-bottom="0.1cm"/>
      <style:text-properties fo:font-size="20pt" style:font-size-asian="20pt" style:font-size-complex="20pt"/>
    </style:style>
    <style:style style:name="Master1-Layout12-objOnly-Contenu-outline6" style:family="presentation" style:parent-style-name="Master1-Layout12-objOnly-Contenu-outline5">
      <style:paragraph-properties fo:margin-top="0cm" fo:margin-bottom="0.1cm"/>
      <style:text-properties fo:font-size="20pt" style:font-size-asian="20pt" style:font-size-complex="20pt"/>
    </style:style>
    <style:style style:name="Master1-Layout12-objOnly-Contenu-outline7" style:family="presentation" style:parent-style-name="Master1-Layout12-objOnly-Contenu-outline6">
      <style:paragraph-properties fo:margin-top="0cm" fo:margin-bottom="0.1cm"/>
      <style:text-properties fo:font-size="20pt" style:font-size-asian="20pt" style:font-size-complex="20pt"/>
    </style:style>
    <style:style style:name="Master1-Layout12-objOnly-Contenu-outline8" style:family="presentation" style:parent-style-name="Master1-Layout12-objOnly-Contenu-outline7">
      <style:paragraph-properties fo:margin-top="0cm" fo:margin-bottom="0.1cm"/>
      <style:text-properties fo:font-size="20pt" style:font-size-asian="20pt" style:font-size-complex="20pt"/>
    </style:style>
    <style:style style:name="Master1-Layout12-objOnly-Contenu-outline9" style:family="presentation" style:parent-style-name="Master1-Layout12-objOnly-Contenu-outline8">
      <style:paragraph-properties fo:margin-top="0cm" fo:margin-bottom="0.1cm"/>
      <style:text-properties fo:font-size="20pt" style:font-size-asian="20pt" style:font-size-complex="20pt"/>
    </style:style>
    <style:style style:name="Master1-Layout12-objOnly-Contenu-subtitle" style:family="presentation">
      <style:graphic-properties draw:stroke="none" draw:fill="none" draw:textarea-vertical-align="middle">
        <text:list-style style:name="Master1-Layout12-objOnly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Only-Contenu-title" style:family="presentation">
      <style:graphic-properties draw:stroke="none" draw:fill="none" draw:textarea-vertical-align="middle">
        <text:list-style style:name="Master1-Layout12-objOnly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dèle-par-défau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dèle-par-défau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dèle-par-défa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dèle-par-défau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dèle-par-défaut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Modèle-par-défau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Master1-Layout12-objOnly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objOnly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objOnly-Contenu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objOnly-Contenu-backgroundobjects">
      <style:graphic-properties draw:stroke="none" draw:fill="none" draw:fill-color="#ffffff" draw:auto-grow-height="false" fo:min-height="1.485cm"/>
    </style:style>
    <style:style style:name="Mpr77" style:family="presentation" style:parent-style-name="Master1-Layout12-objOnly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Modèle-par-défaut" style:page-layout-name="PM1" draw:style-name="Mdp1">
      <draw:frame draw:name="Rectangle 2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Rectangle 3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Modèle-par-défaut-title" draw:layer="backgroundobjects" svg:width="14.848cm" svg:height="11.136cm" svg:x="3.075cm" svg:y="2.257cm" presentation:class="page"/>
        <draw:frame presentation:style-name="Master1-Modèle-par-défau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office:forms form:automatic-focus="false" form:apply-design-mode="false"/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1"><text:span text:style-name="MT3">Cliquez pour modifier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4" presentation:style-name="Mpr1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4" presentation:style-name="Mpr16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2"><text:span text:style-name="MT8">Cliquez pour modifier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6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4" presentation:style-name="Mpr22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9">Quatrième niveau</text:span><text:span text:style-name="MT9"><text:line-break/></text:span><text:span text:style-name="MT9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9">Quatrième niveau</text:span><text:span text:style-name="MT9"><text:line-break/></text:span><text:span text:style-name="MT9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5" presentation:style-name="Mpr2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4-twoObj-Deux-contenu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0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9">Troisième niveau</text:span><text:span text:style-name="MT9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0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9">Troisième niveau</text:span><text:span text:style-name="MT9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7" presentation:style-name="Mpr35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2" presentation:style-name="Mpr3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3" presentation:style-name="Mpr4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2" presentation:style-name="Mpr4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2"><text:span text:style-name="MT12">Cliquez pour modifier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5" presentation:style-name="Mpr51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2"><text:span text:style-name="MT12">Cliquez pour modifier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5" presentation:style-name="Mpr5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4" presentation:style-name="Mpr6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4" presentation:style-name="Mpr7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2-objOnly-Contenu" style:page-layout-name="PM1" draw:style-name="Mdp1">
      <draw:frame draw:name="Espace réservé du contenu 1" presentation:style-name="Mpr73" draw:text-style-name="MP4" draw:layer="backgroundobjects" svg:width="22.86cm" svg:height="16.254cm" svg:x="1.27cm" svg:y="0.763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2" presentation:style-name="Mpr74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3" presentation:style-name="Mpr75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4" presentation:style-name="Mpr74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12-objOnly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2-objOnly-Contenu-title" draw:layer="backgroundobjects" svg:width="0.001cm" svg:height="0.001cm" svg:x="0cm" svg:y="2.257cm" presentation:class="page"/>
        <draw:frame presentation:style-name="Master1-Layout12-objOnly-Contenu-notes" draw:layer="backgroundobjects" svg:width="16.799cm" svg:height="13.364cm" svg:x="2.1cm" svg:y="14.107cm" presentation:class="notes" presentation:placeholder="true">
          <draw:text-box/>
        </draw:frame>
        <draw:frame presentation:style-name="Mpr7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dc:title>Le titre</dc:title>
    <meta:initial-creator>Nom</meta:initial-creator>
    <dc:creator>Clémence Coget</dc:creator>
    <meta:creation-date>2014-01-01T21:27:59Z</meta:creation-date>
    <dc:date>2018-11-29T02:00:10.56</dc:date>
    <meta:editing-cycles>7</meta:editing-cycles>
    <meta:editing-duration>PT1H24M14S</meta:editing-duration>
    <meta:document-statistic meta:object-count="190"/>
  </office:meta>
</office:document-meta>
</file>