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PIonic" svg:font-family="SPIonic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itre" style:master-page-name="MP0" style:family="paragraph">
      <style:paragraph-properties fo:break-before="page" fo:margin-left="-0.1972in">
        <style:tab-stops/>
      </style:paragraph-properties>
    </style:style>
    <style:style style:name="P2" style:parent-style-name="Cartable" style:family="paragraph">
      <style:paragraph-properties fo:margin-left="-0.1972in">
        <style:tab-stops/>
      </style:paragraph-properties>
      <style:text-properties fo:font-style="italic" style:font-style-asian="italic"/>
    </style:style>
    <style:style style:name="P3" style:parent-style-name="Titre1" style:family="paragraph">
      <style:paragraph-properties fo:line-height="100%"/>
    </style:style>
    <style:style style:name="P4" style:parent-style-name="Cartable" style:family="paragraph">
      <style:paragraph-properties fo:line-height="100%" fo:margin-left="-0.1972in">
        <style:tab-stops/>
      </style:paragraph-properties>
    </style:style>
    <style:style style:name="P5" style:parent-style-name="Cartable" style:family="paragraph">
      <style:paragraph-properties fo:line-height="100%" fo:margin-left="-0.1972in">
        <style:tab-stops/>
      </style:paragraph-properties>
    </style:style>
    <style:style style:name="P6" style:parent-style-name="Cartable" style:family="paragraph">
      <style:paragraph-properties fo:line-height="100%" fo:margin-left="-0.1972in">
        <style:tab-stops/>
      </style:paragraph-properties>
    </style:style>
    <style:style style:name="P7" style:parent-style-name="Cartable" style:family="paragraph">
      <style:paragraph-properties fo:line-height="100%" fo:margin-left="-0.1972in">
        <style:tab-stops/>
      </style:paragraph-properties>
    </style:style>
    <style:style style:name="P8" style:parent-style-name="Cartable" style:family="paragraph">
      <style:paragraph-properties fo:line-height="100%" fo:margin-left="-0.1972in">
        <style:tab-stops/>
      </style:paragraph-properties>
    </style:style>
    <style:style style:name="P9" style:parent-style-name="Cartable" style:family="paragraph">
      <style:paragraph-properties fo:line-height="100%" fo:margin-left="-0.1972in">
        <style:tab-stops/>
      </style:paragraph-properties>
    </style:style>
    <style:style style:name="P10" style:parent-style-name="Cartable" style:family="paragraph">
      <style:paragraph-properties fo:line-height="100%" fo:margin-left="-0.1972in">
        <style:tab-stops/>
      </style:paragraph-properties>
    </style:style>
    <style:style style:name="T11" style:parent-style-name="Policepardéfaut" style:family="text">
      <style:text-properties style:font-name="SPIonic" style:font-name-asian="Times New Roman" fo:font-weight="bold" style:font-weight-asian="bold" style:font-weight-complex="bold" style:font-size-complex="12pt" style:language-asian="fr" style:country-asian="FR"/>
    </style:style>
    <style:style style:name="T12" style:parent-style-name="Policepardéfaut" style:family="text">
      <style:text-properties style:font-name="Symbol" style:font-name-asian="Times New Roman" fo:font-weight="bold" style:font-weight-asian="bold" style:font-weight-complex="bold" style:font-size-complex="12pt" style:language-asian="fr" style:country-asian="FR"/>
    </style:style>
    <style:style style:name="T13" style:parent-style-name="Policepardéfaut" style:family="text">
      <style:text-properties style:font-name="SPIonic" style:font-name-asian="Times New Roman" fo:font-weight="bold" style:font-weight-asian="bold" style:font-weight-complex="bold" style:font-size-complex="12pt" style:language-asian="fr" style:country-asian="FR"/>
    </style:style>
    <style:style style:name="P14" style:parent-style-name="Cartable" style:family="paragraph">
      <style:paragraph-properties fo:line-height="100%" fo:margin-left="-0.1972in">
        <style:tab-stops/>
      </style:paragraph-properties>
    </style:style>
    <style:style style:name="P15" style:parent-style-name="Cartable" style:family="paragraph">
      <style:paragraph-properties fo:line-height="100%" fo:margin-left="-0.1972in">
        <style:tab-stops/>
      </style:paragraph-properties>
    </style:style>
    <style:style style:name="P16" style:parent-style-name="Titre1" style:family="paragraph">
      <style:paragraph-properties fo:line-height="100%"/>
    </style:style>
    <style:style style:name="P17" style:parent-style-name="Cartable" style:family="paragraph">
      <style:paragraph-properties fo:line-height="100%" fo:margin-left="-0.1972in">
        <style:tab-stops/>
      </style:paragraph-properties>
    </style:style>
    <style:style style:name="T18" style:parent-style-name="Policepardéfaut" style:family="text">
      <style:text-properties style:font-name="Symbol" style:font-name-asian="Times New Roman" fo:font-weight="bold" style:font-weight-asian="bold" style:font-weight-complex="bold" fo:font-style="italic" style:font-style-asian="italic" style:font-style-complex="italic" style:font-size-complex="12pt" style:language-asian="fr" style:country-asian="FR"/>
    </style:style>
    <style:style style:name="T19" style:parent-style-name="Policepardéfaut" style:family="text">
      <style:text-properties style:font-name="Symbol" style:font-name-asian="Times New Roman" fo:font-weight="bold" style:font-weight-asian="bold" style:font-weight-complex="bold" fo:font-style="italic" style:font-style-asian="italic" style:font-style-complex="italic" style:font-size-complex="12pt" style:language-asian="fr" style:country-asian="FR"/>
    </style:style>
    <style:style style:name="T20" style:parent-style-name="Policepardéfaut" style:family="text">
      <style:text-properties style:font-name="Symbol" style:font-name-asian="Times New Roman" fo:font-weight="bold" style:font-weight-asian="bold" style:font-weight-complex="bold" fo:font-style="italic" style:font-style-asian="italic" style:font-style-complex="italic" style:font-size-complex="12pt" style:language-asian="fr" style:country-asian="FR"/>
    </style:style>
    <style:style style:name="T21" style:parent-style-name="Policepardéfaut" style:family="text">
      <style:text-properties style:font-name="Symbol" style:font-name-asian="Times New Roman" fo:font-weight="bold" style:font-weight-asian="bold" style:font-weight-complex="bold" fo:font-style="italic" style:font-style-asian="italic" style:font-style-complex="italic" style:font-size-complex="12pt" style:language-asian="fr" style:country-asian="FR"/>
    </style:style>
    <style:style style:name="T22" style:parent-style-name="Policepardéfaut" style:family="text">
      <style:text-properties style:font-name="Symbol" style:font-name-asian="Times New Roman" fo:font-weight="bold" style:font-weight-asian="bold" style:font-weight-complex="bold" fo:font-style="italic" style:font-style-asian="italic" style:font-style-complex="italic" style:font-size-complex="12pt" style:language-asian="fr" style:country-asian="FR"/>
    </style:style>
    <style:style style:name="P23" style:parent-style-name="Cartable" style:family="paragraph">
      <style:paragraph-properties fo:line-height="100%" fo:margin-left="-0.1972in">
        <style:tab-stops/>
      </style:paragraph-properties>
    </style:style>
    <style:style style:name="P24" style:parent-style-name="Cartable" style:family="paragraph">
      <style:paragraph-properties fo:line-height="100%" fo:margin-left="-0.1972in">
        <style:tab-stops/>
      </style:paragraph-properties>
    </style:style>
    <style:style style:name="P25" style:parent-style-name="Cartable" style:family="paragraph">
      <style:paragraph-properties fo:line-height="100%" fo:margin-left="-0.1972in">
        <style:tab-stops/>
      </style:paragraph-properties>
    </style:style>
    <style:style style:name="P26" style:parent-style-name="Cartable" style:family="paragraph">
      <style:paragraph-properties fo:line-height="100%" fo:margin-left="-0.1972in">
        <style:tab-stops/>
      </style:paragraph-properties>
    </style:style>
    <style:style style:name="P27" style:parent-style-name="Cartable" style:family="paragraph">
      <style:paragraph-properties fo:line-height="100%" fo:margin-left="-0.1972in">
        <style:tab-stops/>
      </style:paragraph-properties>
    </style:style>
    <style:style style:name="P28" style:parent-style-name="Cartable" style:family="paragraph">
      <style:paragraph-properties fo:text-align="end" fo:line-height="100%" fo:margin-left="-0.1972in">
        <style:tab-stops/>
      </style:paragraph-properties>
    </style:style>
    <style:style style:name="T29" style:parent-style-name="Policepardéfaut" style:family="text">
      <style:text-properties fo:font-size="10pt" style:font-size-asian="10pt"/>
    </style:style>
    <style:style style:name="T30" style:parent-style-name="Lienhypertexte" style:family="text">
      <style:text-properties fo:font-size="10pt" style:font-size-asian="10pt"/>
    </style:style>
    <style:style style:name="T31" style:parent-style-name="Policepardéfaut" style:family="text">
      <style:text-properties fo:font-size="10pt" style:font-size-asian="10pt"/>
    </style:style>
  </office:automatic-styles>
  <office:body>
    <office:text text:use-soft-page-breaks="true">
      <text:p text:style-name="P1">Activité n°1 - J.P. Vernant, Conférence sur l'Odyssée : <text:s/>Achille &amp;Ulysse : choix de vie et valeur symbolique des personnages<text:s/></text:p>
      <text:p text:style-name="P2">L'une des dernières conférences publiques de Jean-Pierre Vernant à Aubervilliers, devant un public rassemblant notamment des élèves de collèges et de lycées de banlieue, le 23 octobre 2006, dans le cadre d'une initiative de décentralisation du Collège de France.</text:p>
      <text:h text:style-name="P3" text:outline-level="1">L'Iliade/Odyssée : 2 poèmes concurrents</text:h>
      <text:p text:style-name="P4">1- L'Iliade : <text:s/>poème d’………… … . , poème du héros guerrier " modèle " par son ardeur.<text:s/></text:p>
      <text:p text:style-name="P5">•<text:tab/>Ce héros a choisi " ……………… ….." ;<text:s/></text:p>
      <text:p text:style-name="P6">•<text:tab/>non pas vie ordinaire, tranquille mais après laquelle il n'y a plus rien ; oubli, néant, nuit de la mort ; destin symbolisé par l'image des ……… ……… …</text:p>
      <text:p text:style-name="P7">•<text:tab/>= vie coupée à la fleur de l’âge car on passe son temps à la mettre en jeu et que donc on va forcément rencontrer la mort .</text:p>
      <text:p text:style-name="P8">•<text:tab/>idéal de la mort héroïque = double aspect :</text:p>
      <text:p text:style-name="P9">a.<text:tab/>rapport au corps :</text:p>
      <text:p text:style-name="P10">b.<text:tab/>rapport à l'immortalité : acquérir le<text:s/><text:span text:style-name="T11">kleo</text:span><text:span text:style-name="T12"></text:span><text:span text:style-name="T13"><text:s/>afqiton</text:span>, c-à-d ……..…………….<text:s/></text:p>
      <text:p text:style-name="P14"><text:s/></text:p>
      <text:p text:style-name="P15">En face de ce poème,</text:p>
      <text:h text:style-name="P16" text:outline-level="1">2-L'Odyssée, poème d'..........<text:s/></text:h>
      <text:p text:style-name="P17">•<text:tab/>Bon combattant, courageux mais surtout doué de la<text:s/><text:span text:style-name="T18"></text:span><text:span text:style-name="T19"></text:span><text:span text:style-name="T20"></text:span><text:span text:style-name="T21"></text:span><text:span text:style-name="T22"></text:span>, c-à-d de …………………………</text:p>
      <text:p text:style-name="P23">•<text:tab/>pas l 'homme de la vie brève, mais l’homme du …………………..: <text:s/>10 +10 ans ,<text:s/></text:p>
      <text:p text:style-name="P24">•<text:tab/>mais toujours guidé par le fait qu’il est l 'homme qui n’oublie pas : fidélité par rapport à sa …………….. mais surtout à …………… .</text:p>
      <text:p text:style-name="P25">Conclusion<text:s/></text:p>
      <text:p text:style-name="P26">Achille/Ulysse = 2 idéaux associés dans les textes mais aussi contrastés<text:s/></text:p>
      <text:p text:style-name="P27">=&gt; pb de la ……………………………………….: qu’est-ce que vivre, mourir, être soi… = autant de problèmes fondamentalement humains abordés indirectement à travers des histoires amusantes ou dramatique</text:p>
      <text:p text:style-name="P28"><text:span text:style-name="T29">Document inspiré de<text:s/></text:span><text:a xlink:href="http://www.ac-orleans-tours.fr/lang_anciennes/epop/epopee.htm" office:target-frame-name="_top" xlink:show="replace"><text:span text:style-name="T30">http://www.ac-orleans-tours.fr/lang_anciennes/epop/epopee.htm</text:span></text:a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PIonic" svg:font-family="SPIonic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complex="Times New Roman" fo:hyphenate="false"/>
    </style:style>
    <style:style style:name="Policepardéfaut" style:display-name="Police par défaut" style:family="text"/>
    <style:style style:name="Cartable" style:display-name="Cartable" style:family="paragraph" style:parent-style-name="Normal">
      <style:paragraph-properties fo:text-align="justify" fo:line-height="150%"/>
      <style:text-properties style:font-name="Arial" style:font-name-complex="Arial" fo:font-size="12pt" style:font-size-asian="12pt" fo:hyphenate="false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complex="Times New Roman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923in" fo:margin-left="0.6923in" fo:margin-bottom="0.7618in" fo:margin-right="0.5645in" fo:border="0.0833in solid #FFFFFF" fo:padding-top="0.2083in" fo:padding-left="0.2083in" fo:padding-bottom="0.1388in" fo:padding-right="0.13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lémence Coget</meta:initial-creator>
    <dc:creator>Clémence Coget</dc:creator>
    <meta:creation-date>2017-03-20T23:14:00Z</meta:creation-date>
    <dc:date>2017-03-20T23:14:00Z</dc: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38" meta:row-count="12" meta:non-whitespace-character-count="1474"/>
  </office:meta>
</office:document-meta>
</file>