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Enregistrez dans votre H : Travail ce fichier en ajoutant dans le titre du fichier le nom du tableau et les prénoms des membres du groupe</text:h>
      <text:p text:style-name="Text_20_body">Pour avancer le travail de manière collective, n'hésitez pas à créer un pad sur le site « etherpad ».</text:p>
      <text:h text:style-name="P1" text:outline-level="1">Préparation de la nuit des musées</text:h>
      <text:h text:style-name="Heading_20_2" text:outline-level="2">Palais des Beaux-Arts de Lille</text:h>
      <text:p text:style-name="Text_20_body">Cherchez tout d'abord sur le site du Palais des Beaux-Arts les renseignements disponibles sur votre tableau.</text:p>
      <text:p text:style-name="Text_20_body">Copiez le ou les liens :</text:p>
      <text:p text:style-name="Text_20_body">Qu'apprenez-vous sur le personnage ?</text:p>
      <text:p text:style-name="Text_20_body">Sur le tableau ou le peintre ?</text:p>
      <text:h text:style-name="Heading_20_2" text:outline-level="2">Wikipedia et Le Grenier de Clio</text:h>
      <text:p text:style-name="Text_20_body">Cherchez ensuite l'article sur le site Wikipédia</text:p>
      <text:p text:style-name="Text_20_body">Un ou plusieurs articles sur Le Grenier de Clio</text:p>
      <text:p text:style-name="Text_20_body">Que retenez-vous sur le ou les personnages principaux de votre tableau ?</text:p>
      <text:p text:style-name="Text_20_body">Trouvez les textes antiques qui ont parlé de votre personnage.</text:p>
      <text:h text:style-name="Heading_20_2" text:outline-level="2">Des textes</text:h>
      <text:p text:style-name="Text_20_body">Trouvez et copiez-collez ci-dessous 2 textes grecs (avec le texte grec et la traduction) qui évoquent ce personnage (Allez sur le site Hodoi elektronikai, utilisez éventuellement Ctrl+F et copiez-collez en collage spécial pour éviter de copier les liens hypertextes.</text:p>
      <text:h text:style-name="Heading_20_2" text:outline-level="2">Des images</text:h>
      <text:p text:style-name="Standard">Collez ci-dessous d'autres représentations de ce mythe en les classant de 1 à 5, le 1 étant votre préféré (n'oubliez pas de mettre les références ; titre, auteur, lieu d'exposition).</text:p>
      <text:h text:style-name="Heading_20_2" text:outline-level="2">Le casting</text:h>
      <text:p text:style-name="Standard">Collez ci-dessous avec le nom des acteurs des acteurs qui vous tenteraient pour jouer ce/ces personn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ce Coget</meta:initial-creator>
    <meta:creation-date>2018-04-06T23:59:38.04</meta:creation-date>
    <dc:date>2018-04-07T00:16:42.11</dc:date>
    <dc:creator>Clémence Coget</dc:creator>
    <meta:editing-duration>PT13M48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225" meta:character-count="1342"/>
  </office:meta>
</office:document-meta>
</file>