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title">
      <style:graphic-properties draw:stroke="none" draw:fill="none" fo:min-height="5.632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3.859cm"/>
    </style:style>
    <style:style style:name="pr7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2.793cm" style:use-optimal-column-width="false"/>
    </style:style>
    <style:style style:name="co2" style:family="table-column">
      <style:table-column-properties style:column-width="12.806cm" style:use-optimal-column-width="false"/>
    </style:style>
    <style:style style:name="ro1" style:family="table-row">
      <style:table-row-properties style:row-height="5.963cm"/>
    </style:style>
    <style:style style:name="ce1" style:family="table-cell">
      <style:graphic-properties draw:fill="none" style:repeat="repeat"/>
    </style:style>
    <style:style style:name="ce2" style:family="table-cell">
      <style:graphic-properties draw:fill="solid" draw:fill-color="#ffffff" style:repeat="repeat"/>
      <style:text-properties fo:font-size="20pt" style:font-size-asian="20pt" style:font-size-complex="20pt"/>
    </style:style>
    <style:style style:name="P1" style:family="paragraph">
      <style:text-properties fo:font-size="32pt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2pt" style:font-size-asian="22pt" style:font-size-complex="22pt"/>
    </style:style>
    <style:style style:name="T1" style:family="text">
      <style:text-properties fo:color="#000000" fo:font-family="Arial" style:font-family-generic="swiss" style:font-pitch="variable" fo:font-size="20pt" fo:language="fr" fo:country="FR" fo:text-shadow="none" fo:font-weight="bold" style:font-family-asian="'Times New Roman'" style:font-family-generic-asian="roman" style:font-pitch-asian="variable" style:font-size-asian="20pt" style:language-asian="ar" style:country-asian="SA" style:font-weight-asian="bold" style:font-size-complex="20pt" style:font-weight-complex="bold"/>
    </style:style>
    <style:style style:name="T2" style:family="text">
      <style:text-properties fo:color="#008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3" style:family="text">
      <style:text-properties fo:color="#00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4" style:family="text">
      <style:text-properties fo:color="#666666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5" style:family="text">
      <style:text-properties fo:color="#ff420e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6" style:family="text">
      <style:text-properties fo:color="#ff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ff00c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1c1c1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8cm" svg:y="5.141cm" presentation:class="subtitle" presentation:user-transformed="true">
          <draw:text-box>
            <text:p text:style-name="P1">[1,14] «Νῦν ἐγὼ νοσῶ μέν, τί δὲ ἡ νόσος ἀγνοῶ· ἀλγῶ, καὶ ἕλκος οὐκ ἔστι μοι· λυποῦμαι, καὶ οὐδὲν τῶν προβάτων ἀπόλωλέ μοι· κάομαι, καὶ ἐν σκιᾷ τοσαύτῃ κάθημαι. </text:p>
          </draw:text-box>
        </draw:frame>
        <draw:frame draw:style-name="standard" draw:layer="layout" svg:width="25.598cm" svg:height="5.962cm" svg:x="1.369cm" svg:y="0.75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2"><text:span text:style-name="T1">Chaque diapositive = morceau supplémentaire dans l'ordre de la traduction française. Il faut donc dupliquer chaque fois la dernière diapositive et colorer un nouvel élément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3" draw:text-style-name="P3" draw:layer="layout" svg:width="7.936cm" svg:height="8.851cm" draw:transform="rotate (0.003490658503988) translate (3.385cm 0.363cm)">
          <draw:text-box>
            <text:p text:style-name="P3"><text:span text:style-name="T2">Vert = nominatif</text:span><text:span text:style-name="T2"><text:line-break/></text:span><text:span text:style-name="T3">Bleu = acc</text:span><text:span text:style-name="T3"><text:line-break/></text:span><text:span text:style-name="T4">Gris = génitif</text:span><text:span text:style-name="T4"><text:line-break/></text:span><text:span text:style-name="T5">Orange = datif</text:span></text:p>
            <text:p text:style-name="P3"><text:span text:style-name="T6">Rouge = verbe</text:span></text:p>
            <text:p text:style-name="P3"><text:span text:style-name="T7">Rose = radical du verbe au participe/</text:span><text:span text:style-name="T8">terminaison de la couleur du cas du partici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user-transformed="true">
          <draw:text-box>
            <text:p>2. Πόσοι βάτοι με πολλάκις ἤμυξαν, καὶ οὐκ ἔκλαυσα· πόσαι μέλιτται κέντρα ἐνῆκαν, ἀλλὰ ἔφαγον· τουτὶ δὲ τὸ νύττον μου τὴν καρδίαν πάντων ἐκείνων πικρότερον. Καλὸς ὁ Δάφνις, καὶ γὰρ τὰ ἄνθη· καλὸν ἡ σῦριγξ αὐτοῦ φθέγγεται, καὶ γὰρ αἱ ἀηδόνες. Ἀλλ´ ἐκείνων οὐδείς μοι λόγος.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user-transformed="true">
          <draw:text-box>
            <text:p>3. Εἴθε αὐτοῦ σῦριγξ ἐγενόμην, ἵν´ ἐμπνέῃ μοι· εἴθε αἴξ, ἵν´ ὑπ´ ἐκείνου νέμωμαι. Ὦ πονηρὸν ὕδωρ, μόνον Δάφνιν καλὸν ἐποίησας, ἐγὼ δὲ μάτην ἀπελουσάμην. Οἴχομαι, Νύμφαι φίλαι· οὐδὲ ὑμεῖς σῴζετε τὴν παρθένον τὴν ἐν ὑμῖν τραφεῖσαν. 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user-transformed="true">
          <draw:text-box>
            <text:p>4. Τίς ὑμᾶς στεφανώσει μετ´ ἐμέ; τίς τοὺς ἀθλίους ἄρνας ἀναθρέψει; τίς τὴν λάλον ἀκρίδα θεραπεύσει, ἣν πολλὰ καμοῦσα ἐθήρασα, ἵνα με κατακοιμίζῃ φθεγγομένη πρὸ τοῦ ἄντρου; νῦν δὲ ἐγὼ μὲν ἀγρυπνῶ διὰ Δάφνιν, ἡ δὲ μάτην λαλεῖ.» 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4T07:28:55.56</meta:creation-date>
    <meta:editing-duration>PT11M51S</meta:editing-duration>
    <meta:editing-cycles>2</meta:editing-cycles>
    <dc:date>2016-09-24T07:40:27.27</dc:date>
    <dc:creator>Clémence Coget</dc:creator>
    <meta:document-statistic meta:object-count="39"/>
    <meta:generator>OpenOffice/4.1.0$Win32 OpenOffice.org_project/410m18$Build-9764</meta:generator>
  </office:meta>
</office:document-meta>
</file>