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fo:min-height="12.179cm"/>
    </style:style>
    <style:style style:name="pr5" style:family="presentation" style:parent-style-name="Standard-subtitle">
      <style:graphic-properties draw:stroke="none" draw:fill="none" fo:min-height="7.598cm"/>
    </style:style>
    <style:style style:name="P1" style:family="paragraph">
      <style:text-properties fo:font-size="20pt"/>
    </style:style>
    <style:style style:name="P2" style:family="paragraph">
      <style:paragraph-properties fo:text-align="justify"/>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3.506cm" svg:x="1.4cm" svg:y="0.837cm" presentation:class="title" presentation:user-transformed="true">
          <draw:text-box>
            <text:p>Commentaire texte 1</text:p>
          </draw:text-box>
        </draw:frame>
        <draw:frame presentation:style-name="pr2" draw:layer="layout" svg:width="25.199cm" svg:height="12.179cm" svg:x="1.4cm" svg:y="4.914cm" presentation:class="outline">
          <draw:text-box>
            <text:list text:style-name="L2">
              <text:list-item>
                <text:p>Ajoutez un titre avec une idée à défendre sur cette partie de texte et mettez en couleur les mots concernés. Il y a 2 diapositives à chaque partie parce qu'il faudrait faire deux sous-parties au moins par partie de texte.</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4" draw:text-style-name="P2" draw:layer="layout" svg:width="25.199cm" svg:height="12.179cm" svg:x="1.4cm" svg:y="4.914cm" presentation:class="subtitle" presentation:user-transformed="true">
          <draw:text-box>
            <text:p text:style-name="P2">1 Ἐν Λέσϐῳ θηρῶν, ἐν ἄλσει Νυμφῶν θέαμα εἶδον κάλλιστον ὧν εἶδον·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draw:frame presentation:style-name="pr4" draw:text-style-name="P2" draw:layer="layout" svg:width="25.199cm" svg:height="12.179cm" svg:x="1.4cm" svg:y="4.914cm" presentation:class="subtitle" presentation:user-transformed="true">
          <draw:text-box>
            <text:p text:style-name="P2">1 Ἐν Λέσϐῳ θηρῶν, ἐν ἄλσει Νυμφῶν θέαμα εἶδον κάλλιστον ὧν εἶδον·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2" draw:layer="layout" svg:width="25.199cm" svg:height="12.179cm" svg:x="1.4cm" svg:y="4.914cm" presentation:class="outline" presentation:placeholder="true">
          <draw:text-box/>
        </draw:frame>
        <draw:frame presentation:style-name="pr5" draw:layer="layout" svg:width="24.999cm" svg:height="8.863cm" svg:x="1.401cm" svg:y="6.137cm">
          <draw:text-box>
            <text:p text:style-name="P2">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2" draw:layer="layout" svg:width="25.199cm" svg:height="12.179cm" svg:x="1.4cm" svg:y="4.914cm" presentation:class="outline" presentation:placeholder="true">
          <draw:text-box/>
        </draw:frame>
        <draw:frame presentation:style-name="pr5" draw:layer="layout" svg:width="24.999cm" svg:height="8.863cm" svg:x="1.401cm" svg:y="6.137cm">
          <draw:text-box>
            <text:p text:style-name="P2">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2" draw:text-style-name="P2" draw:layer="layout" svg:width="25.199cm" svg:height="12.179cm" svg:x="1.4cm" svg:y="4.914cm" presentation:class="outline" presentation:user-transformed="true">
          <draw:text-box>
            <text:p text:style-name="P2">3 καὶ ἀναζητησάμενος ἐξηγητὴν τῆς εἰκόνος τέτταρας βίβλους ἐξεπονησάμην, ἀνάθημα μὲν Ἔρωτι καὶ Νύμφαις καὶ Πανί, κτῆμα δὲ τερπνὸν πᾶσιν ἀνθρώποις, ὃ καὶ νοσοῦντα ἰάσεται, καὶ λυπούμενον παραμυθήσεται, τὸν ἐρασθέντα ἀναμνήσει, τὸν οὐκ ἐρασθέντα προπαιδεύσει. 4 Πάντως γὰρ οὐδεὶς ἔρωτα ἔφυγεν ἢ φεύξεται, μέχρι ἂν κάλλος ᾖ καὶ ὀφθαλμοὶ βλέπωσιν. Ἡμῖν δ̓ ὁ θεὸς παράσχοι σωφρονοῦσι τὰ τῶν ἄλλων γράφειν.</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2" draw:text-style-name="P2" draw:layer="layout" svg:width="25.199cm" svg:height="12.179cm" svg:x="1.4cm" svg:y="4.914cm" presentation:class="outline" presentation:user-transformed="true">
          <draw:text-box>
            <text:p text:style-name="P2">3 καὶ ἀναζητησάμενος ἐξηγητὴν τῆς εἰκόνος τέτταρας βίβλους ἐξεπονησάμην, ἀνάθημα μὲν Ἔρωτι καὶ Νύμφαις καὶ Πανί, κτῆμα δὲ τερπνὸν πᾶσιν ἀνθρώποις, ὃ καὶ νοσοῦντα ἰάσεται, καὶ λυπούμενον παραμυθήσεται, τὸν ἐρασθέντα ἀναμνήσει, τὸν οὐκ ἐρασθέντα προπαιδεύσει. 4 Πάντως γὰρ οὐδεὶς ἔρωτα ἔφυγεν ἢ φεύξεται, μέχρι ἂν κάλλος ᾖ καὶ ὀφθαλμοὶ βλέπωσιν. Ἡμῖν δ̓ ὁ θεὸς παράσχοι σωφρονοῦσι τὰ τῶν ἄλλων γράφειν.</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6T15:36:12.08</meta:creation-date>
    <dc:date>2016-09-16T16:19:39.50</dc:date>
    <meta:editing-duration>PT57S</meta:editing-duration>
    <meta:editing-cycles>2</meta:editing-cycles>
    <meta:generator>LibreOffice/4.0.5.2$Windows_x86 LibreOffice_project/5464147a081647a250913f19c0715bca595af2f</meta:generator>
    <meta:document-statistic meta:object-count="45"/>
  </office:meta>
</office:document-meta>
</file>