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fill-color="#ffffff" fo:min-height="12.179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co1" style:family="table-column">
      <style:table-column-properties style:column-width="10.52cm" style:use-optimal-column-width="false"/>
    </style:style>
    <style:style style:name="co2" style:family="table-column">
      <style:table-column-properties style:column-width="14.878cm" style:use-optimal-column-width="false"/>
    </style:style>
    <style:style style:name="ro1" style:family="table-row">
      <style:table-row-properties style:row-height="7.017cm"/>
    </style:style>
    <style:style style:name="ce1" style:family="table-cell">
      <style:graphic-properties style:repeat="repeat"/>
      <style:paragraph-properties fo:text-align="justify"/>
      <style:text-properties fo:font-size="15pt" style:font-size-asian="15pt" style:font-size-complex="15pt"/>
    </style:style>
    <style:style style:name="ce2" style:family="table-cell">
      <style:graphic-properties style:repeat="repeat"/>
      <style:text-properties fo:font-size="15pt" style:font-size-asian="15pt" style:font-size-complex="15pt"/>
    </style:style>
    <style:style style:name="P1" style:family="paragraph">
      <style:paragraph-properties fo:margin-left="0cm" fo:margin-right="0cm" fo:text-align="justify" fo:text-indent="0cm"/>
    </style:style>
    <style:style style:name="P2" style:family="paragraph">
      <style:paragraph-properties fo:text-align="justify"/>
      <style:text-properties fo:font-size="15pt" style:font-size-asian="15pt" style:font-size-complex="15pt"/>
    </style:style>
    <style:style style:name="P3" style:family="paragraph">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fo:color="#ff420e"/>
    </style:style>
    <style:style style:name="T3" style:family="text">
      <style:text-properties fo:color="#ff00ff"/>
    </style:style>
    <style:style style:name="T4" style:family="text">
      <style:text-properties fo:color="#ff0000"/>
    </style:style>
    <style:style style:name="T5" style:family="text">
      <style:text-properties fo:color="#666666"/>
    </style:style>
    <style:style style:name="T6" style:family="text">
      <style:text-properties fo:color="#0000ff"/>
    </style:style>
    <style:style style:name="T7" style:family="text">
      <style:text-properties fo:font-style="normal" style:font-style-asian="normal" style:font-style-complex="normal"/>
    </style:style>
    <style:style style:name="T8" style:family="text">
      <style:text-properties style:use-window-font-color="true"/>
    </style:style>
    <style:style style:name="T9" style:family="text">
      <style:text-properties fo:color="#00ae00"/>
    </style:style>
    <style:style style:name="T10" style:family="text">
      <style:text-properties fo:color="#008000"/>
    </style:style>
    <style:style style:name="T11" style:family="text">
      <style:text-properties fo:color="#dc2300"/>
    </style:style>
    <style:style style:name="T12" style:family="text">
      <style:text-properties style:use-window-font-color="true" fo:font-style="italic" style:font-style-asian="italic" style:font-style-complex="italic"/>
    </style:style>
    <style:style style:name="T13" style:family="text">
      <style:text-properties fo:color="#000000" fo:font-style="italic" style:font-style-asian="italic" style:font-style-complex="italic"/>
    </style:style>
    <style:style style:name="T14" style:family="text">
      <style:text-properties fo:color="#4c4c4c"/>
    </style:style>
    <style:style style:name="T15" style:family="text">
      <style:text-properties fo:color="#800080"/>
    </style:style>
    <style:style style:name="T16" style:family="text">
      <style:text-properties fo:color="#ff420e"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17" style:family="text">
      <style:text-properties fo:color="#008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18" style:family="text">
      <style:text-properties fo:color="#0000ff"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19" style:family="text">
      <style:text-properties fo:color="#ff0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20" style:family="text">
      <style:text-properties fo:color="#666666"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style:style style:name="T21" style:family="text">
      <style:text-properties fo:color="#000000" fo:font-family="Arial" style:font-family-generic="swiss" style:font-pitch="variable" fo:font-size="28pt" fo:language="fr" fo:country="FR" fo:text-shadow="none" fo:font-weight="bold" style:font-family-asian="'Times New Roman'" style:font-family-generic-asian="roman" style:font-pitch-asian="variable" style:font-size-asian="28pt" style:language-asian="ar" style:country-asian="SA"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Λέσϐῳ θηρῶν, ἐν ἄλσει Νυμφῶν θέαμα εἶδον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18.991cm" svg:x="1.4cm" svg:y="1.508cm" presentation:class="subtitle" presentation:user-transformed="true">
          <draw:text-box>
            <text:p><text:s/>1 <text:span text:style-name="T1">Ἐν</text:span> <text:span text:style-name="T2">Λέσϐῳ</text:span> <text:span text:style-name="T3">θηρῶν</text:span>, ἐν ἄλσει Νυμφῶν θέαμα εἶδον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layer="layout" svg:width="25.199cm" svg:height="18.991cm" svg:x="1.4cm" svg:y="1.508cm" presentation:class="subtitle" presentation:user-transformed="true">
          <draw:text-box>
            <text:p><text:s/>1 <text:span text:style-name="T1">Ἐν </text:span><text:span text:style-name="T2">Λέσϐῳ</text:span> <text:span text:style-name="T3">θηρῶν</text:span>, ἐν ἄλσει Νυμφῶν θέαμα <text:span text:style-name="T4">εἶδον</text:span>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θέαμα <text:span text:style-name="T4">εἶδον</text:span> κάλλιστον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ὧν εἶδον·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εἰκόνα γραπτήν, ἱστορίαν ἔρωτος. Καλὸν μὲν καὶ τὸ ἄλσος,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Καλὸν <text:span text:style-name="T1">μὲν</text:span> <text:span text:style-name="T7">καὶ </text:span><text:span text:style-name="T8">τὸ ἄλσος</text:span>,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Καλὸν <text:span text:style-name="T1">μὲν</text:span> <text:span text:style-name="T1">καὶ</text:span> <text:span text:style-name="T9">τὸ ἄλσος</text:span>,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πολύδενδρον, ἀνθηρόν, κατάρρυτον· μία πηγὴ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8">μία πηγὴ</text:span>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πάντα ἔτρεφε,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πάντα <text:span text:style-name="T4">ἔτρεφε</text:span>, καὶ τὰ ἄνθη καὶ τὰ δένδρα·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ἀλλ̓ ἡ γραφὴ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τερπνοτέρα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τέχνην ἔχουσα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τέχνην <text:span text:style-name="T3">ἔχουσα</text:span> περιττὴν καὶ τύχην ἐρωτικήν·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text:span text:style-name="T1">καὶ</text:span> <text:span text:style-name="T6">τέχνην</text:span> <text:span text:style-name="T3">ἔχουσα</text:span> <text:span text:style-name="T6">περιττὴν</text:span> <text:span text:style-name="T1">καὶ</text:span> <text:span text:style-name="T6">τύχην ἐρωτικήν</text:span>· ὥστε πολλοὶ καὶ τῶν ξένων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text:span text:style-name="T1">καὶ</text:span> <text:span text:style-name="T6">τέχνην</text:span> <text:span text:style-name="T3">ἔχ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κατὰ φήμην ᾔεσαν,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κατὰ φήμην <text:span text:style-name="T4">ᾔεσαν</text:span>,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τῶν μὲν Νυμφῶν ἱκέται, τῆς δὲ εἰκόνος θεαταί.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Γυναῖκες ἐπ̓ αὐτῆς τίκτουσαι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τίκτουσαι</text:span> καὶ ἄλλαι σπαργάνοις κοσμοῦσαι, παιδία ἐκκείμενα, ποίμνια τρέφοντα, ποιμένες ἀναιρούμενοι, νέοι συντιθέμενοι, λῃστῶν καταδρομή, πολεμίων ἐμβολή. Πολλὰ ἄλλα καὶ πάντα ἐρωτικὰ ἰδόντα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Πολλὰ ἄλλα καὶ πάντα ἐρωτικὰ <text:span text:style-name="T8">ἰδόντα</text:span> με καὶ θαυμάσαντα πόθος ἔσχεν ἀντιγράψαι τῇ γραφῇ· </text:p>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Πολλὰ ἄλλα καὶ πάντα ἐρωτικὰ <text:span text:style-name="T3">ἰδ</text:span><text:span text:style-name="T6">όντα</text:span> <text:span text:style-name="T6">με</text:span> <text:span text:style-name="T1">καὶ</text:span> <text:span text:style-name="T3">θαυμάσ</text:span><text:span text:style-name="T6">αντα</text:span> πόθος ἔσχεν ἀντιγράψαι τῇ γραφῇ· </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text:span text:style-name="T6">Πολλὰ ἄλλα </text:span><text:span text:style-name="T13">καὶ</text:span><text:span text:style-name="T6"> πάντα ἐρωτικὰ</text:span> <text:span text:style-name="T3">ἰδ</text:span><text:span text:style-name="T6">όντα</text:span> <text:span text:style-name="T6">με</text:span> καὶ <text:span text:style-name="T3">θαυμάσ</text:span><text:span text:style-name="T6">αντα</text:span> πόθος ἔσχεν ἀντιγράψαι τῇ γραφῇ· </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text:span text:style-name="T6">Πολλὰ ἄλλα </text:span><text:span text:style-name="T13">καὶ</text:span><text:span text:style-name="T6"> πάντα ἐρωτικὰ</text:span> <text:span text:style-name="T3">ἰδ</text:span><text:span text:style-name="T6">όντα</text:span> <text:span text:style-name="T6">με</text:span> καὶ <text:span text:style-name="T3">θαυμάσ</text:span><text:span text:style-name="T6">αντα</text:span> <text:span text:style-name="T10">πόθος</text:span> ἔσχεν ἀντιγράψαι τῇ γραφῇ· </text:p>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text:span text:style-name="T6">Πολλὰ ἄλλα </text:span><text:span text:style-name="T13">καὶ</text:span><text:span text:style-name="T6"> πάντα ἐρωτικὰ</text:span> <text:span text:style-name="T3">ἰδ</text:span><text:span text:style-name="T6">όντα</text:span> <text:span text:style-name="T6">με</text:span> καὶ <text:span text:style-name="T3">θαυμάσ</text:span><text:span text:style-name="T6">αντα</text:span> <text:span text:style-name="T10">πόθος</text:span> <text:span text:style-name="T4">ἔσχεν</text:span> ἀντιγράψαι τῇ γραφῇ· </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draw:frame presentation:style-name="pr1" draw:layer="layout" svg:width="25.199cm" svg:height="18.991cm" svg:x="1.4cm" svg:y="1.508cm" presentation:class="subtitle" presentation:user-transformed="true">
          <draw:text-box>
            <text:p><text:s/>1 Ἐν <text:span text:style-name="T2">Λέσϐῳ</text:span> <text:span text:style-name="T3">θηρ</text:span><text:span text:style-name="T10">ῶν</text:span>, <text:span text:style-name="T1">ἐν</text:span> <text:span text:style-name="T2">ἄλσει</text:span> <text:span text:style-name="T5">Νυμφῶν</text:span> <text:span text:style-name="T6">θέαμα</text:span> <text:span text:style-name="T4">εἶδον</text:span> <text:span text:style-name="T6">κάλλιστον</text:span> [<text:span text:style-name="T5">ὧν</text:span> <text:span text:style-name="T4">εἶδον</text:span>]· <text:span text:style-name="T6">εἰκόνα γραπτήν</text:span>, <text:span text:style-name="T6">ἱστορίαν</text:span> <text:span text:style-name="T5">ἔρωτος</text:span>. <text:span text:style-name="T9">Καλὸν</text:span> <text:span text:style-name="T1">μὲν</text:span> <text:span text:style-name="T1">καὶ</text:span> <text:span text:style-name="T9">τὸ ἄλσος</text:span>, <text:span text:style-name="T9">πολύδενδρον, ἀνθηρόν, κατάρρυτον</text:span>· <text:span text:style-name="T10">μία πηγὴ</text:span> <text:span text:style-name="T6">πάντα</text:span> <text:span text:style-name="T11">ἔτρεφε</text:span>, <text:span text:style-name="T1">καὶ</text:span> <text:span text:style-name="T6">τὰ ἄνθη</text:span> <text:span text:style-name="T1">καὶ</text:span> <text:span text:style-name="T6">τὰ δένδρα</text:span>· <text:span text:style-name="T1">ἀλλ̓</text:span> <text:span text:style-name="T10">ἡ γραφὴ</text:span> <text:span text:style-name="T10">τερπνοτέρα</text:span> καὶ <text:span text:style-name="T6">τέχνην</text:span> <text:span text:style-name="T3">ἔχ</text:span><text:span text:style-name="T10">ουσα</text:span> <text:span text:style-name="T6">περιττὴν</text:span> <text:span text:style-name="T1">καὶ</text:span> <text:span text:style-name="T6">τύχην ἐρωτικήν</text:span>· <text:span text:style-name="T1">ὥστε</text:span> <text:span text:style-name="T10">πολλοὶ</text:span> <text:span text:style-name="T1">καὶ</text:span> <text:span text:style-name="T5">τῶν ξένων</text:span> <text:span text:style-name="T1">κατὰ</text:span> <text:span text:style-name="T6">φήμην</text:span> <text:span text:style-name="T4">ᾔεσαν</text:span>, <text:span text:style-name="T5">τῶν</text:span> <text:span text:style-name="T1">μὲν</text:span> <text:span text:style-name="T5">Νυμφῶν</text:span> <text:span text:style-name="T10">ἱκέται</text:span>, <text:span text:style-name="T5">τῆς </text:span><text:span text:style-name="T12">δὲ</text:span><text:span text:style-name="T5"> εἰκόνος</text:span> <text:span text:style-name="T10">θεαταί</text:span>. 2 <text:span text:style-name="T10">Γυναῖκες </text:span><text:span text:style-name="T13">ἐπ̓</text:span><text:span text:style-name="T10"> </text:span><text:span text:style-name="T14">αὐτῆς</text:span><text:span text:style-name="T10"> </text:span><text:span text:style-name="T3">τίκτ</text:span><text:span text:style-name="T10">ουσαι </text:span><text:span text:style-name="T1">καὶ</text:span> <text:span text:style-name="T10">ἄλλαι </text:span><text:span text:style-name="T2">σπαργάνοις</text:span><text:span text:style-name="T10"> </text:span><text:span text:style-name="T3">κοσμ</text:span><text:span text:style-name="T10">οῦσαι</text:span>, <text:span text:style-name="T6">παιδία</text:span> <text:span text:style-name="T3">ἐκκείμ</text:span><text:span text:style-name="T10">ενα</text:span>, <text:span text:style-name="T10">ποίμνια </text:span><text:span text:style-name="T3">τρέφ</text:span><text:span text:style-name="T10">οντα</text:span>, <text:span text:style-name="T10">ποιμένες </text:span><text:span text:style-name="T3">ἀναιρού</text:span><text:span text:style-name="T10">μενοι</text:span>, <text:span text:style-name="T10">νέοι </text:span><text:span text:style-name="T3">συντιθέ</text:span><text:span text:style-name="T10">μενοι</text:span>, <text:span text:style-name="T5">λῃστῶν</text:span><text:span text:style-name="T10"> καταδρομή</text:span>, <text:span text:style-name="T5">πολεμίων</text:span> <text:span text:style-name="T10">ἐμβολή</text:span>. <text:span text:style-name="T6">Πολλὰ ἄλλα </text:span><text:span text:style-name="T13">καὶ</text:span><text:span text:style-name="T6"> πάντα ἐρωτικὰ</text:span> <text:span text:style-name="T3">ἰδ</text:span><text:span text:style-name="T6">όντα</text:span> <text:span text:style-name="T6">με</text:span> καὶ <text:span text:style-name="T3">θαυμάσ</text:span><text:span text:style-name="T6">αντα</text:span> <text:span text:style-name="T10">πόθος</text:span> <text:span text:style-name="T4">ἔσχεν</text:span> <text:span text:style-name="T15">ἀντιγράψαι</text:span> <text:span text:style-name="T2">τῇ γραφῇ</text:span>· </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3" draw:layer="layout" svg:width="24.799cm" svg:height="18.2cm" svg:x="1.8cm" svg:y="1.6cm" presentation:class="outline" presentation:user-transformed="true">
          <draw:text-box>
            <text:p text:style-name="P1"><text:span text:style-name="T16"/></text:p>
            <text:p text:style-name="P1"><text:span text:style-name="T17"/></text:p>
            <text:p text:style-name="P1"><text:span text:style-name="T17"/></text:p>
            <text:p text:style-name="P1"><text:span text:style-name="T17"/></text:p>
            <text:p text:style-name="P1"><text:span text:style-name="T17"/></text:p>
            <text:list text:style-name="L2">
              <text:list-item>
                <text:p>3 καὶ ἀναζητησάμενος ἐξηγητὴν τῆς εἰκόνος τέτταρας βίβλους ἐξεπονησάμην, ἀνάθημα μὲν Ἔρωτι καὶ Νύμφαις καὶ Πανί, κτῆμα δὲ τερπνὸν πᾶσιν ἀνθρώποις, ὃ καὶ νοσοῦντα ἰάσεται, καὶ λυπούμενον παραμυθήσεται, τὸν ἐρασθέντα ἀναμνήσει, τὸν οὐκ ἐρασθέντα προπαιδεύσει. 4 Πάντως γὰρ οὐδεὶς ἔρωτα ἔφυγεν ἢ φεύξεται, μέχρι ἂν κάλλος ᾖ καὶ ὀφθαλμοὶ βλέπωσιν. Ἡμῖν δ̓ ὁ θεὸς παράσχοι σωφρονοῦσι τὰ τῶν ἄλλων γράφειν.</text:p>
              </text:list-item>
            </text:list>
          </draw:text-box>
        </draw:frame>
        <draw:frame draw:style-name="standard" draw:layer="layout" svg:width="25.397cm" svg:height="7.016cm" svg:x="1.2cm" svg:y="1.089cm">
          <table:table table:template-name="default" table:use-first-row-styles="true" table:use-banding-rows-styles="true">
            <table:table-column table:style-name="co1"/>
            <table:table-column table:style-name="co2"/>
            <table:table-row table:style-name="ro1">
              <table:table-cell table:style-name="ce1">
                <text:p text:style-name="P2"><text:span text:style-name="T17">Vert = nominatif</text:span></text:p>
                <text:p text:style-name="P3"><text:span text:style-name="T18">Bleu = acc</text:span></text:p>
                <text:p text:style-name="P3"><text:span text:style-name="T19">Rouge = verbe</text:span></text:p>
                <text:p text:style-name="P3"><text:span text:style-name="T20">Gris = génitif</text:span></text:p>
                <text:p text:style-name="P3"><text:span text:style-name="T16">Orange = datif</text:span></text:p>
              </table:table-cell>
              <table:table-cell table:style-name="ce2">
                <text:p text:style-name="P3"><text:span text:style-name="T21">Chaque diapositive = morceau supplémentaire dans l'ordre de la traduction française. Il faut donc dupliquer chaque fois la dernière diapositive et colorer un nouvel élémen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6T14:44:34.44</meta:creation-date>
    <dc:date>2016-09-16T15:22:24.71</dc:date>
    <meta:editing-duration>PT21M39S</meta:editing-duration>
    <meta:editing-cycles>3</meta:editing-cycles>
    <meta:generator>LibreOffice/4.0.5.2$Windows_x86 LibreOffice_project/5464147a081647a250913f19c0715bca595af2f</meta:generator>
    <meta:document-statistic meta:object-count="109"/>
  </office:meta>
</office:document-meta>
</file>