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5100003E8300000E0FC282F691.bmp"/>
  <manifest:file-entry manifest:media-type="" manifest:full-path="Pictures/2000003B00003E83000007B8E1CEBF51.bmp"/>
  <manifest:file-entry manifest:media-type="" manifest:full-path="Pictures/2000003700003E83000007B82B82A86B.bmp"/>
  <manifest:file-entry manifest:media-type="" manifest:full-path="Pictures/2000003600003E83000007B851251774.bmp"/>
  <manifest:file-entry manifest:media-type="" manifest:full-path="Pictures/2000003900003E83000007B83282333E.bmp"/>
  <manifest:file-entry manifest:media-type="" manifest:full-path="Pictures/2000003D00003E83000007B8506EE99C.bmp"/>
  <manifest:file-entry manifest:media-type="" manifest:full-path="Pictures/2000003C00003E83000007B85337EC33.bmp"/>
  <manifest:file-entry manifest:media-type="" manifest:full-path="Pictures/2000004A00003E8300000E0F04F61A60.bmp"/>
  <manifest:file-entry manifest:media-type="" manifest:full-path="Pictures/2000003E00003E83000007B85EDBF904.bmp"/>
  <manifest:file-entry manifest:media-type="" manifest:full-path="Pictures/2000003F00003E83000007B8C7877A99.bmp"/>
  <manifest:file-entry manifest:media-type="" manifest:full-path="Pictures/2000003C00003E83000007B8CB0FFCA5.bmp"/>
  <manifest:file-entry manifest:media-type="" manifest:full-path="Pictures/2000003B00003E83000007B8F45D2B13.bmp"/>
  <manifest:file-entry manifest:media-type="" manifest:full-path="Pictures/2000003300003E83000007B8A9186467.bmp"/>
  <manifest:file-entry manifest:media-type="" manifest:full-path="Pictures/2000004100003E83000007B816FA7EBD.bmp"/>
  <manifest:file-entry manifest:media-type="" manifest:full-path="Pictures/2000003F00003E83000007B8E0E91448.bmp"/>
  <manifest:file-entry manifest:media-type="" manifest:full-path="Pictures/2000004900003E8300000E0F5DDD297C.bmp"/>
  <manifest:file-entry manifest:media-type="" manifest:full-path="Pictures/2000003800003E83000007B86241425B.bmp"/>
  <manifest:file-entry manifest:media-type="" manifest:full-path="Pictures/2000003400003E83000007B8DE7D71EE.bmp"/>
  <manifest:file-entry manifest:media-type="image/jpeg" manifest:full-path="Pictures/10000000000002BC000001F9D06411B7.jpg"/>
  <manifest:file-entry manifest:media-type="" manifest:full-path="Pictures/2000003700003E83000007B89DFF90A9.bmp"/>
  <manifest:file-entry manifest:media-type="" manifest:full-path="Pictures/2000003F00003E83000007B83C5324ED.bmp"/>
  <manifest:file-entry manifest:media-type="" manifest:full-path="Pictures/2000003E00003E83000007B833D6A96C.bmp"/>
  <manifest:file-entry manifest:media-type="" manifest:full-path="Pictures/2000003E00003E83000007B852D65539.bmp"/>
  <manifest:file-entry manifest:media-type="" manifest:full-path="Pictures/2000003B00003E83000007B8E304294D.svm"/>
  <manifest:file-entry manifest:media-type="" manifest:full-path="Pictures/2000004500003E83000007B8FC02DBC6.bmp"/>
  <manifest:file-entry manifest:media-type="" manifest:full-path="Pictures/2000003A00003E83000007B8CF74F8F7.bmp"/>
  <manifest:file-entry manifest:media-type="" manifest:full-path="Pictures/2000003800003E83000007B8174A0708.bmp"/>
  <manifest:file-entry manifest:media-type="" manifest:full-path="Pictures/2000003900003E83000007B8E325BC56.bmp"/>
  <manifest:file-entry manifest:media-type="" manifest:full-path="Pictures/2000004C00003E8300000E0F70DC718A.bmp"/>
  <manifest:file-entry manifest:media-type="" manifest:full-path="Pictures/2000003300003E83000007B8138DDB48.bmp"/>
  <manifest:file-entry manifest:media-type="" manifest:full-path="Pictures/2000004300003E83000007B83625605F.bmp"/>
  <manifest:file-entry manifest:media-type="" manifest:full-path="Pictures/2000004000003E83000007B809F48913.bmp"/>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95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Objet_20_sans_20_remplissage_20_ni_20_ligne">
      <style:graphic-properties draw:textarea-vertical-align="middle" draw:fit-to-size="true" draw:color-mode="standard" draw:luminance="0%" draw:contrast="0%" draw:gamma="100%" draw:red="0%" draw:green="0%" draw:blue="0%" fo:clip="rect(0cm, 9.601cm, 0.9cm, 0cm)" draw:image-opacity="100%" style:mirror="none"/>
    </style:style>
    <style:style style:name="gr6" style:family="graphic" style:parent-style-name="Objet_20_sans_20_remplissage_20_ni_20_ligne">
      <style:graphic-properties draw:textarea-vertical-align="middle" draw:color-mode="standard" draw:luminance="0%" draw:contrast="0%" draw:gamma="100%" draw:red="0%" draw:green="0%" draw:blue="0%" fo:clip="rect(0cm, 8.8cm, 0.9cm, 0cm)" draw:image-opacity="100%" style:mirror="none"/>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13.6cm, 0.9cm, 0cm)" draw:image-opacity="100%" style:mirror="none"/>
    </style:style>
    <style:style style:name="gr8" style:family="graphic" style:parent-style-name="Objet_20_sans_20_remplissage_20_ni_20_ligne">
      <style:graphic-properties draw:textarea-vertical-align="middle" draw:color-mode="standard" draw:luminance="0%" draw:contrast="0%" draw:gamma="100%" draw:red="0%" draw:green="0%" draw:blue="0%" fo:clip="rect(0cm, 12.801cm, 0.801cm, 0cm)" draw:image-opacity="100%" style:mirror="none"/>
    </style:style>
    <style:style style:name="gr9" style:family="graphic" style:parent-style-name="Objet_20_sans_20_remplissage_20_ni_20_ligne">
      <style:graphic-properties draw:textarea-vertical-align="middle" draw:color-mode="standard" draw:luminance="0%" draw:contrast="0%" draw:gamma="100%" draw:red="0%" draw:green="0%" draw:blue="0%" fo:clip="rect(0cm, 3.2cm, 1cm, 0cm)" draw:image-opacity="100%" style:mirror="none"/>
    </style:style>
    <style:style style:name="gr10" style:family="graphic" style:parent-style-name="Objet_20_sans_20_remplissage_20_ni_20_ligne">
      <style:graphic-properties draw:textarea-vertical-align="middle" draw:color-mode="standard" draw:luminance="0%" draw:contrast="0%" draw:gamma="100%" draw:red="0%" draw:green="0%" draw:blue="0%" fo:clip="rect(0cm, 12.801cm, 0.9cm, 0cm)" draw:image-opacity="100%" style:mirror="none"/>
    </style:style>
    <style:style style:name="gr11" style:family="graphic" style:parent-style-name="Objet_20_sans_20_remplissage_20_ni_20_ligne">
      <style:graphic-properties draw:textarea-vertical-align="middle" draw:color-mode="standard" draw:luminance="0%" draw:contrast="0%" draw:gamma="100%" draw:red="0%" draw:green="0%" draw:blue="0%" fo:clip="rect(0cm, 6.399cm, 0.9cm, 0cm)" draw:image-opacity="100%" style:mirror="none"/>
    </style:style>
    <style:style style:name="gr12" style:family="graphic" style:parent-style-name="Objet_20_sans_20_remplissage_20_ni_20_ligne">
      <style:graphic-properties draw:textarea-vertical-align="middle" draw:color-mode="standard" draw:luminance="0%" draw:contrast="0%" draw:gamma="100%" draw:red="0%" draw:green="0%" draw:blue="0%" fo:clip="rect(0cm, 5.6cm, 0.801cm, 0cm)" draw:image-opacity="100%" style:mirror="none"/>
    </style:style>
    <style:style style:name="gr13" style:family="graphic" style:parent-style-name="Objet_20_sans_20_remplissage_20_ni_20_ligne">
      <style:graphic-properties draw:textarea-vertical-align="middle" draw:color-mode="standard" draw:luminance="0%" draw:contrast="0%" draw:gamma="100%" draw:red="0%" draw:green="0%" draw:blue="0%" fo:clip="rect(0cm, 10.4cm, 0.9cm, 0cm)" draw:image-opacity="100%" style:mirror="none"/>
    </style:style>
    <style:style style:name="gr14" style:family="graphic" style:parent-style-name="Objet_20_sans_20_remplissage_20_ni_20_ligne">
      <style:graphic-properties draw:textarea-vertical-align="middle" draw:color-mode="standard" draw:luminance="0%" draw:contrast="0%" draw:gamma="100%" draw:red="0%" draw:green="0%" draw:blue="0%" fo:clip="rect(0cm, 6.399cm, 0.801cm, 0cm)" draw:image-opacity="100%" style:mirror="none"/>
    </style:style>
    <style:style style:name="gr15" style:family="graphic" style:parent-style-name="Objet_20_sans_20_remplissage_20_ni_20_ligne">
      <style:graphic-properties draw:textarea-vertical-align="middle" draw:color-mode="standard" draw:luminance="0%" draw:contrast="0%" draw:gamma="100%" draw:red="0%" draw:green="0%" draw:blue="0%" fo:clip="rect(0cm, 11.201cm, 1cm, 0cm)" draw:image-opacity="100%" style:mirror="none"/>
    </style:style>
    <style:style style:name="gr16" style:family="graphic" style:parent-style-name="Objet_20_sans_20_remplissage_20_ni_20_ligne">
      <style:graphic-properties draw:textarea-vertical-align="middle" draw:color-mode="standard" draw:luminance="0%" draw:contrast="0%" draw:gamma="100%" draw:red="0%" draw:green="0%" draw:blue="0%" fo:clip="rect(0cm, 10.4cm, 0.801cm, 0cm)" draw:image-opacity="100%" style:mirror="none"/>
    </style:style>
    <style:style style:name="gr17" style:family="graphic" style:parent-style-name="Objet_20_sans_20_remplissage_20_ni_20_ligne">
      <style:graphic-properties draw:textarea-vertical-align="middle" draw:color-mode="standard" draw:luminance="0%" draw:contrast="0%" draw:gamma="100%" draw:red="0%" draw:green="0%" draw:blue="0%" fo:clip="rect(0cm, 9.601cm, 0.9cm, 0cm)" draw:image-opacity="100%" style:mirror="none"/>
    </style:style>
    <style:style style:name="gr18" style:family="graphic" style:parent-style-name="Objet_20_sans_20_remplissage_20_ni_20_ligne">
      <style:graphic-properties draw:textarea-vertical-align="middle" draw:color-mode="standard" draw:luminance="0%" draw:contrast="0%" draw:gamma="100%" draw:red="0%" draw:green="0%" draw:blue="0%" fo:clip="rect(0cm, 1.6cm, 0.801cm, 0cm)" draw:image-opacity="100%" style:mirror="none"/>
    </style:style>
    <style:style style:name="gr19" style:family="graphic" style:parent-style-name="Objet_20_sans_20_remplissage_20_ni_20_ligne">
      <style:graphic-properties draw:textarea-vertical-align="middle" draw:color-mode="standard" draw:luminance="0%" draw:contrast="0%" draw:gamma="100%" draw:red="0%" draw:green="0%" draw:blue="0%" fo:clip="rect(0cm, 5.6cm, 0.9cm, 0cm)" draw:image-opacity="100%" style:mirror="none"/>
    </style:style>
    <style:style style:name="gr20" style:family="graphic" style:parent-style-name="standard">
      <style:graphic-properties draw:stroke="none" draw:fill="none" draw:fill-color="#ffffff" draw:auto-grow-width="true" fo:min-height="0.952cm" fo:min-width="5.618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3.859cm"/>
    </style:style>
    <style:style style:name="pr4"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20pt"/>
    </style:style>
    <style:style style:name="T1"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1.893cm" svg:height="16.2cm" svg:x="4.6cm" svg:y="3.2cm">
          <draw:image xlink:href="Pictures/10000000000002BC000001F9D06411B7.jpg" xlink:type="simple" xlink:show="embed" xlink:actuate="onLoad">
            <text:p/>
          </draw:image>
        </draw:frame>
        <draw:frame draw:style-name="gr2" draw:layer="layout" svg:width="24.218cm" svg:height="1.2cm" svg:x="1.782cm" svg:y="1.6cm">
          <draw:text-box>
            <text:p>Carl Lagerfeld, 2013, <text:span text:style-name="T1">Daphnis et Chloé</text:span></text:p>
          </draw:text-box>
        </draw:frame>
        <presentation:notes draw:style-name="dp2">
          <draw:page-thumbnail draw:style-name="gr3"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custom-shape draw:style-name="gr4" draw:text-style-name="P1" draw:layer="layout" svg:width="10.8cm" svg:height="3.4cm" svg:x="15.2cm" svg:y="3.8cm">
          <text:p/>
          <draw:enhanced-geometry svg:viewBox="0 0 21600 21600" draw:text-areas="3000 3320 17110 17330" draw:type="cloud-callout" draw:modifiers="527.951115637441 25899.6765657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standard" draw:layer="layout" svg:width="1.6cm" svg:height="1.6cm" svg:x="12.2cm" svg:y="10.9cm">
          <draw:plugin xlink:href="../LECTURE%20BAIN%20DE%20DAPHNIS/Maxence%20et%20Ryad%20nun%20ego%20noso%20men.mp3" xlink:type="simple" xlink:show="embed" xlink:actuate="onLoad" draw:mime-type="application/vnd.sun.star.media">
            <draw:param draw:name="Loop" draw:value="false"/>
            <draw:param draw:name="Mute" draw:value="false"/>
            <draw:param draw:name="VolumeDB" draw:value="0"/>
          </draw:plugin>
        </draw:frame>
        <draw:frame draw:style-name="gr5" draw:text-style-name="P1" draw:layer="layout" svg:width="7.2cm" svg:height="2.079cm" svg:x="17.2cm" svg:y="4.2cm">
          <draw:image xlink:href="Pictures/2000003D00003E83000007B8506EE99C.bmp" xlink:type="simple" xlink:show="embed" xlink:actuate="onLoad">
            <text:p/>
          </draw:image>
        </draw:frame>
        <draw:frame draw:style-name="gr1" draw:text-style-name="P1" draw:layer="layout" svg:width="15.094cm" svg:height="11.2cm" svg:x="0.106cm" svg:y="4.4cm">
          <draw:image xlink:href="Pictures/10000000000002BC000001F9D06411B7.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1" draw:text-style-name="P1" draw:layer="layout" svg:width="15.493cm" svg:height="13.2cm" svg:x="11cm" svg:y="6.2cm">
          <draw:image xlink:href="Pictures/10000000000002BC000001F9D06411B7.jpg" xlink:type="simple" xlink:show="embed" xlink:actuate="onLoad">
            <text:p/>
          </draw:image>
          <office:event-listeners>
            <presentation:event-listener script:event-name="dom:click" presentation:action="sound">
              <presentation:sound xlink:href="../LECTURE%20BAIN%20DE%20DAPHNIS/l%20et%20K%20ti%20de%20e%20nosos%20agnoo.mp3" xlink:type="simple" xlink:show="new" xlink:actuate="onRequest"/>
            </presentation:event-listener>
          </office:event-listeners>
        </draw:frame>
        <draw:custom-shape draw:style-name="gr4" draw:text-style-name="P1" draw:layer="layout" svg:width="7.4cm" svg:height="4.6cm" svg:x="3.2cm" svg:y="2cm">
          <text:p/>
          <draw:enhanced-geometry svg:viewBox="0 0 21600 21600" draw:text-areas="3000 3320 17110 17330" draw:type="cloud-callout" draw:modifiers="21241.0214835833 27872.02782003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1" draw:layer="layout" svg:width="7.199cm" svg:height="1.079cm" svg:x="3.8cm" svg:y="3.721cm">
          <draw:image xlink:href="Pictures/2000004000003E83000007B809F48913.bmp" xlink:type="simple" xlink:show="embed" xlink:actuate="onLoad">
            <text:p/>
          </draw:image>
        </draw:frame>
        <draw:frame draw:style-name="standard" draw:layer="layout" svg:width="1.624cm" svg:height="1.271cm" svg:x="11.176cm" svg:y="17.929cm">
          <draw:plugin xlink:href="../LECTURE%20BAIN%20DE%20DAPHNIS/l%20et%20K%20ti%20de%20e%20nosos%20agnoo.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custom-shape draw:style-name="gr4" draw:text-style-name="P1" draw:layer="layout" svg:width="6.6cm" svg:height="5.4cm" svg:x="14.8cm" svg:y="1.4cm">
          <text:p/>
          <draw:enhanced-geometry svg:viewBox="0 0 21600 21600" draw:text-areas="3000 3320 17110 17330" draw:type="cloud-callout" draw:modifiers="-484.290259051659 24495.4638029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standard" draw:layer="layout" svg:width="1.293cm" svg:height="1.4cm" svg:x="11.507cm" svg:y="10cm">
          <draw:plugin xlink:href="../LECTURE%20BAIN%20DE%20DAPHNIS/J%20algoo.mp3" xlink:type="simple" xlink:show="embed" xlink:actuate="onLoad" draw:mime-type="application/vnd.sun.star.media">
            <draw:param draw:name="Loop" draw:value="false"/>
            <draw:param draw:name="Mute" draw:value="false"/>
            <draw:param draw:name="VolumeDB" draw:value="0"/>
          </draw:plugin>
        </draw:frame>
        <draw:frame draw:style-name="gr7" draw:text-style-name="P1" draw:layer="layout" svg:width="3.6cm" svg:height="1.679cm" svg:x="16.4cm" svg:y="3.321cm">
          <draw:image xlink:href="Pictures/2000003400003E83000007B8DE7D71EE.bmp" xlink:type="simple" xlink:show="embed" xlink:actuate="onLoad">
            <text:p/>
          </draw:image>
        </draw:frame>
        <draw:frame draw:style-name="gr1" draw:text-style-name="P1" draw:layer="layout" svg:width="14.2cm" svg:height="9.4cm" svg:x="0cm" svg:y="4.4cm">
          <draw:image xlink:href="Pictures/10000000000002BC000001F9D06411B7.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1" draw:text-style-name="P1" draw:layer="layout" svg:width="14.894cm" svg:height="12.2cm" svg:x="8.2cm" svg:y="2.8cm">
          <draw:image xlink:href="Pictures/10000000000002BC000001F9D06411B7.jpg" xlink:type="simple" xlink:show="embed" xlink:actuate="onLoad">
            <text:p/>
          </draw:image>
        </draw:frame>
        <draw:custom-shape draw:style-name="gr4" draw:text-style-name="P1" draw:layer="layout" svg:width="8.2cm" svg:height="4.2cm" svg:x="2cm" svg:y="8cm">
          <text:p/>
          <draw:enhanced-geometry svg:viewBox="0 0 21600 21600" draw:text-areas="3000 3320 17110 17330" draw:type="cloud-callout" draw:modifiers="25582.3436166321 -2498.833611044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1" draw:layer="layout" svg:width="7.199cm" svg:height="1.079cm" svg:x="2.601cm" svg:y="9.521cm">
          <draw:image xlink:href="Pictures/2000003900003E83000007B8E325BC56.bmp" xlink:type="simple" xlink:show="embed" xlink:actuate="onLoad">
            <text:p/>
          </draw:image>
        </draw:frame>
        <draw:frame draw:style-name="standard" draw:layer="layout" svg:width="1.599cm" svg:height="1.6cm" svg:x="8.201cm" svg:y="13.4cm">
          <draw:plugin xlink:href="../LECTURE%20BAIN%20DE%20DAPHNIS/A%20kai%20elkos%20ouk%20esti%20moi.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standard" draw:layer="layout" svg:width="25.093cm" svg:height="18.2cm" svg:x="1.4cm" svg:y="1.6cm">
          <draw:plugin xlink:href="../LECTURE%20BAIN%20DE%20DAPHNIS/J%20lupoumai.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7cm" svg:height="3.6cm" svg:x="14.4cm" svg:y="1.8cm">
          <text:p/>
          <draw:enhanced-geometry svg:viewBox="0 0 21600 21600" draw:text-areas="3000 3320 17110 17330" draw:type="cloud-callout" draw:modifiers="959.520068561634 32792.8908636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1" draw:layer="layout" svg:width="3.399cm" svg:height="1.4cm" svg:x="16.001cm" svg:y="3cm">
          <draw:image xlink:href="Pictures/2000003300003E83000007B8A9186467.bmp"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Max%20kai%20ouden%20ton%20probaton.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9.6cm" svg:height="4.6cm" svg:x="1.6cm" svg:y="7.4cm">
          <text:p/>
          <draw:enhanced-geometry svg:viewBox="0 0 21600 21600" draw:text-areas="3000 3320 17110 17330" draw:type="cloud-callout" draw:modifiers="20209.6448286637 -1511.671375787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9" draw:text-style-name="P1" draw:layer="layout" svg:width="9cm" svg:height="0.98cm" svg:x="2cm" svg:y="9.02cm">
          <draw:image xlink:href="Pictures/2000004300003E83000007B83625605F.bmp"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J%20kaomai.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8cm" svg:height="3.2cm" svg:x="14.6cm" svg:y="3cm">
          <text:p/>
          <draw:enhanced-geometry svg:viewBox="0 0 21600 21600" draw:text-areas="3000 3320 17110 17330" draw:type="cloud-callout" draw:modifiers="1060.96737907762 29980.88097469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0" draw:text-style-name="P1" draw:layer="layout" svg:width="6cm" svg:height="1.679cm" svg:x="16.2cm" svg:y="3.721cm">
          <draw:image xlink:href="Pictures/2000003300003E83000007B8138DDB48.bmp"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M%20kai%20en%20skia.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9.2cm" svg:height="3.8cm" svg:x="1.8cm" svg:y="7.8cm">
          <text:p/>
          <draw:enhanced-geometry svg:viewBox="0 0 21600 21600" draw:text-areas="3000 3320 17110 17330" draw:type="cloud-callout" draw:modifiers="23435.8004564721 -3028.887134964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1" draw:layer="layout" svg:width="9.6cm" svg:height="1.079cm" svg:x="2cm" svg:y="9.121cm">
          <draw:image xlink:href="Pictures/2000003F00003E83000007B83C5324ED.bmp"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R%20posoi%20batoi.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9.4cm" svg:height="5cm" svg:x="1.8cm" svg:y="1.4cm">
          <text:p/>
          <draw:enhanced-geometry svg:viewBox="0 0 21600 21600" draw:text-areas="3000 3320 17110 17330" draw:type="cloud-callout" draw:modifiers="22801.6593979364 26100.53989202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 draw:layer="layout" svg:width="8.799cm" svg:height="1.168cm" svg:x="2.201cm" svg:y="3.232cm">
          <draw:image xlink:href="Pictures/2000003900003E83000007B83282333E.bmp"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kai%20ouk%20eklausa.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9.4cm" svg:height="5cm" svg:x="1.8cm" svg:y="1.4cm">
          <text:p/>
          <draw:enhanced-geometry svg:viewBox="0 0 21600 21600" draw:text-areas="3000 3320 17110 17330" draw:type="cloud-callout" draw:modifiers="22801.6593979364 26100.53989202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 draw:layer="layout" svg:width="8.799cm" svg:height="1.168cm" svg:x="2.201cm" svg:y="3.232cm">
          <draw:image xlink:href="Pictures/2000003900003E83000007B83282333E.bmp" xlink:type="simple" xlink:show="embed" xlink:actuate="onLoad">
            <text:p/>
          </draw:image>
        </draw:frame>
        <draw:custom-shape draw:style-name="gr4" draw:text-style-name="P1" draw:layer="layout" svg:width="7.8cm" svg:height="4.2cm" svg:x="3.2cm" svg:y="8.8cm">
          <text:p/>
          <draw:enhanced-geometry svg:viewBox="0 0 21600 21600" draw:text-areas="3000 3320 17110 17330" draw:type="cloud-callout" draw:modifiers="21356.3389309063 221.0902166150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3" draw:text-style-name="P1" draw:layer="layout" svg:width="5.599cm" svg:height="1.079cm" svg:x="4.4cm" svg:y="10.121cm">
          <draw:image xlink:href="Pictures/2000003800003E83000007B86241425B.bmp"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posai%20melitttai.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9.4cm" svg:height="5cm" svg:x="1.8cm" svg:y="1.4cm">
          <text:p/>
          <draw:enhanced-geometry svg:viewBox="0 0 21600 21600" draw:text-areas="3000 3320 17110 17330" draw:type="cloud-callout" draw:modifiers="22801.6593979364 26100.53989202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 draw:layer="layout" svg:width="8.799cm" svg:height="1.168cm" svg:x="2.201cm" svg:y="3.232cm">
          <draw:image xlink:href="Pictures/2000003900003E83000007B83282333E.bmp" xlink:type="simple" xlink:show="embed" xlink:actuate="onLoad">
            <text:p/>
          </draw:image>
        </draw:frame>
        <draw:custom-shape draw:style-name="gr4" draw:text-style-name="P1" draw:layer="layout" svg:width="7.8cm" svg:height="4.2cm" svg:x="3.2cm" svg:y="8.8cm">
          <text:p/>
          <draw:enhanced-geometry svg:viewBox="0 0 21600 21600" draw:text-areas="3000 3320 17110 17330" draw:type="cloud-callout" draw:modifiers="21356.3389309063 221.0902166150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3" draw:text-style-name="P1" draw:layer="layout" svg:width="5.599cm" svg:height="1.079cm" svg:x="4.4cm" svg:y="10.121cm">
          <draw:image xlink:href="Pictures/2000003800003E83000007B86241425B.bmp" xlink:type="simple" xlink:show="embed" xlink:actuate="onLoad">
            <text:p/>
          </draw:image>
        </draw:frame>
        <draw:custom-shape draw:style-name="gr4" draw:text-style-name="P1" draw:layer="layout" svg:width="11.4cm" svg:height="5.4cm" svg:x="14.6cm" svg:y="1.4cm">
          <text:p/>
          <draw:enhanced-geometry svg:viewBox="0 0 21600 21600" draw:text-areas="3000 3320 17110 17330" draw:type="cloud-callout" draw:modifiers="1280.72976054732 22335.86372893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 draw:layer="layout" svg:width="9.6cm" svg:height="1.168cm" svg:x="15.6cm" svg:y="3.4cm">
          <draw:image xlink:href="Pictures/2000003B00003E83000007B8F45D2B13.bmp"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alla%20efagon.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9.4cm" svg:height="5cm" svg:x="1.8cm" svg:y="1.4cm">
          <text:p/>
          <draw:enhanced-geometry svg:viewBox="0 0 21600 21600" draw:text-areas="3000 3320 17110 17330" draw:type="cloud-callout" draw:modifiers="22801.6593979364 26100.53989202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 draw:layer="layout" svg:width="8.799cm" svg:height="1.168cm" svg:x="2.201cm" svg:y="3.232cm">
          <draw:image xlink:href="Pictures/2000003900003E83000007B83282333E.bmp" xlink:type="simple" xlink:show="embed" xlink:actuate="onLoad">
            <text:p/>
          </draw:image>
        </draw:frame>
        <draw:custom-shape draw:style-name="gr4" draw:text-style-name="P1" draw:layer="layout" svg:width="7.8cm" svg:height="4.2cm" svg:x="3.2cm" svg:y="8.8cm">
          <text:p/>
          <draw:enhanced-geometry svg:viewBox="0 0 21600 21600" draw:text-areas="3000 3320 17110 17330" draw:type="cloud-callout" draw:modifiers="21356.3389309063 221.0902166150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3" draw:text-style-name="P1" draw:layer="layout" svg:width="5.599cm" svg:height="1.079cm" svg:x="4.4cm" svg:y="10.121cm">
          <draw:image xlink:href="Pictures/2000003800003E83000007B86241425B.bmp" xlink:type="simple" xlink:show="embed" xlink:actuate="onLoad">
            <text:p/>
          </draw:image>
        </draw:frame>
        <draw:custom-shape draw:style-name="gr4" draw:text-style-name="P1" draw:layer="layout" svg:width="11.4cm" svg:height="5.4cm" svg:x="14.6cm" svg:y="1.4cm">
          <text:p/>
          <draw:enhanced-geometry svg:viewBox="0 0 21600 21600" draw:text-areas="3000 3320 17110 17330" draw:type="cloud-callout" draw:modifiers="1280.72976054732 22335.86372893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4" draw:text-style-name="P1" draw:layer="layout" svg:width="9.6cm" svg:height="1.168cm" svg:x="15.6cm" svg:y="3.4cm">
          <draw:image xlink:href="Pictures/2000003B00003E83000007B8F45D2B13.bmp" xlink:type="simple" xlink:show="embed" xlink:actuate="onLoad">
            <text:p/>
          </draw:image>
        </draw:frame>
        <draw:custom-shape draw:style-name="gr4" draw:text-style-name="P1" draw:layer="layout" svg:width="10cm" svg:height="3.8cm" svg:x="16cm" svg:y="9cm">
          <text:p/>
          <draw:enhanced-geometry svg:viewBox="0 0 21600 21600" draw:text-areas="3000 3320 17110 17330" draw:type="cloud-callout" draw:modifiers="-2174.90250974902 -1829.834254143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5" draw:text-style-name="P1" draw:layer="layout" svg:width="4.799cm" svg:height="0.98cm" svg:x="18.201cm" svg:y="10.2cm">
          <draw:image xlink:href="Pictures/2000003600003E83000007B851251774.bmp"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1"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touti%20de%20to%20nutton.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9.2cm" svg:height="4.8cm" svg:x="3.6cm" svg:y="13.6cm">
          <text:p/>
          <draw:enhanced-geometry svg:viewBox="0 0 21600 21600" draw:text-areas="3000 3320 17110 17330" draw:type="cloud-callout" draw:modifiers="8014.08259986459 -16165.13226411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2.998cm" svg:x="5.753cm" svg:y="15.094cm">
          <draw:image xlink:href="Pictures/2000004900003E8300000E0F5DDD297C.bmp"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1"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kalos%20o%20daphnis.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7.4cm" svg:height="4.2cm" svg:x="3cm" svg:y="2.4cm">
          <text:p/>
          <draw:enhanced-geometry svg:viewBox="0 0 21600 21600" draw:text-areas="3000 3320 17110 17330" draw:type="cloud-callout" draw:modifiers="21926.8747466559 26839.3239704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 draw:layer="layout" svg:width="5.599cm" svg:height="1.168cm" svg:x="4.001cm" svg:y="3.632cm">
          <draw:image xlink:href="Pictures/2000003800003E83000007B8174A0708.bmp"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1"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kai%20gar%20ta%20ante.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7.4cm" svg:height="4.2cm" svg:x="3cm" svg:y="2.4cm">
          <text:p/>
          <draw:enhanced-geometry svg:viewBox="0 0 21600 21600" draw:text-areas="3000 3320 17110 17330" draw:type="cloud-callout" draw:modifiers="21926.8747466559 26839.3239704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 draw:layer="layout" svg:width="5.599cm" svg:height="1.168cm" svg:x="4.001cm" svg:y="3.632cm">
          <draw:image xlink:href="Pictures/2000003800003E83000007B8174A0708.bmp" xlink:type="simple" xlink:show="embed" xlink:actuate="onLoad">
            <text:p/>
          </draw:image>
        </draw:frame>
        <draw:custom-shape draw:style-name="gr4" draw:text-style-name="P1" draw:layer="layout" svg:width="8cm" svg:height="5.2cm" svg:x="2.4cm" svg:y="10.8cm">
          <text:p/>
          <draw:enhanced-geometry svg:viewBox="0 0 21600 21600" draw:text-areas="3000 3320 17110 17330" draw:type="cloud-callout" draw:modifiers="23330.4836895388 -5884.868294558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3" draw:text-style-name="P1" draw:layer="layout" svg:width="5.599cm" svg:height="1.079cm" svg:x="4cm" svg:y="12.521cm">
          <draw:image xlink:href="Pictures/2000003A00003E83000007B8CF74F8F7.bmp"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draw:style-name="standard" draw:layer="layout" svg:width="25.093cm" svg:height="18.2cm" svg:x="1.2cm" svg:y="1.2cm">
          <draw:plugin xlink:href="../LECTURE%20BAIN%20DE%20DAPHNIS/kalon%20e%20surings.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7.4cm" svg:height="4.2cm" svg:x="3cm" svg:y="2.4cm">
          <text:p/>
          <draw:enhanced-geometry svg:viewBox="0 0 21600 21600" draw:text-areas="3000 3320 17110 17330" draw:type="cloud-callout" draw:modifiers="21926.8747466559 26839.3239704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 draw:layer="layout" svg:width="5.599cm" svg:height="1.168cm" svg:x="4.001cm" svg:y="3.632cm">
          <draw:image xlink:href="Pictures/2000003800003E83000007B8174A0708.bmp" xlink:type="simple" xlink:show="embed" xlink:actuate="onLoad">
            <text:p/>
          </draw:image>
        </draw:frame>
        <draw:custom-shape draw:style-name="gr4" draw:text-style-name="P1" draw:layer="layout" svg:width="8cm" svg:height="5.2cm" svg:x="2.4cm" svg:y="10.8cm">
          <text:p/>
          <draw:enhanced-geometry svg:viewBox="0 0 21600 21600" draw:text-areas="3000 3320 17110 17330" draw:type="cloud-callout" draw:modifiers="23330.4836895388 -5884.868294558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3" draw:text-style-name="P1" draw:layer="layout" svg:width="5.599cm" svg:height="1.079cm" svg:x="4cm" svg:y="12.521cm">
          <draw:image xlink:href="Pictures/2000003A00003E83000007B8CF74F8F7.bmp" xlink:type="simple" xlink:show="embed" xlink:actuate="onLoad">
            <text:p/>
          </draw:image>
        </draw:frame>
        <draw:custom-shape draw:style-name="gr4" draw:text-style-name="P1" draw:layer="layout" svg:width="10.8cm" svg:height="4.8cm" svg:x="14.4cm" svg:y="2cm">
          <text:p/>
          <draw:enhanced-geometry svg:viewBox="0 0 21600 21600" draw:text-areas="3000 3320 17110 17330" draw:type="cloud-callout" draw:modifiers="2903.73113600593 23534.59695896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 draw:layer="layout" svg:width="10.399cm" svg:height="1.168cm" svg:x="14.801cm" svg:y="3.832cm">
          <draw:image xlink:href="Pictures/2000003F00003E83000007B8E0E91448.bmp"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1" draw:text-style-name="P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draw:style-name="standard" draw:layer="layout" svg:width="25.093cm" svg:height="18.2cm" svg:x="1.2cm" svg:y="1.2cm">
          <draw:plugin xlink:href="../LECTURE%20BAIN%20DE%20DAPHNIS/kai%20gar%20aidones.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7.4cm" svg:height="4.2cm" svg:x="3cm" svg:y="2.4cm">
          <text:p/>
          <draw:enhanced-geometry svg:viewBox="0 0 21600 21600" draw:text-areas="3000 3320 17110 17330" draw:type="cloud-callout" draw:modifiers="21926.8747466559 26839.3239704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 draw:layer="layout" svg:width="5.599cm" svg:height="1.168cm" svg:x="4.001cm" svg:y="3.632cm">
          <draw:image xlink:href="Pictures/2000003800003E83000007B8174A0708.bmp" xlink:type="simple" xlink:show="embed" xlink:actuate="onLoad">
            <text:p/>
          </draw:image>
        </draw:frame>
        <draw:custom-shape draw:style-name="gr4" draw:text-style-name="P1" draw:layer="layout" svg:width="8cm" svg:height="5.2cm" svg:x="2.4cm" svg:y="10.8cm">
          <text:p/>
          <draw:enhanced-geometry svg:viewBox="0 0 21600 21600" draw:text-areas="3000 3320 17110 17330" draw:type="cloud-callout" draw:modifiers="23330.4836895388 -5884.868294558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3" draw:text-style-name="P1" draw:layer="layout" svg:width="5.599cm" svg:height="1.079cm" svg:x="4cm" svg:y="12.521cm">
          <draw:image xlink:href="Pictures/2000003A00003E83000007B8CF74F8F7.bmp" xlink:type="simple" xlink:show="embed" xlink:actuate="onLoad">
            <text:p/>
          </draw:image>
        </draw:frame>
        <draw:custom-shape draw:style-name="gr4" draw:text-style-name="P1" draw:layer="layout" svg:width="10.8cm" svg:height="4.8cm" svg:x="14.4cm" svg:y="2cm">
          <text:p/>
          <draw:enhanced-geometry svg:viewBox="0 0 21600 21600" draw:text-areas="3000 3320 17110 17330" draw:type="cloud-callout" draw:modifiers="2903.73113600593 23534.59695896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 draw:layer="layout" svg:width="10.399cm" svg:height="1.168cm" svg:x="14.801cm" svg:y="3.832cm">
          <draw:image xlink:href="Pictures/2000003F00003E83000007B8E0E91448.bmp" xlink:type="simple" xlink:show="embed" xlink:actuate="onLoad">
            <text:p/>
          </draw:image>
        </draw:frame>
        <draw:custom-shape draw:style-name="gr4" draw:text-style-name="P1" draw:layer="layout" svg:width="8.8cm" svg:height="4.4cm" svg:x="15.424cm" svg:y="9.4cm">
          <text:p/>
          <draw:enhanced-geometry svg:viewBox="0 0 21600 21600" draw:text-areas="3000 3320 17110 17330" draw:type="cloud-callout" draw:modifiers="-1170.68514941484 -255.214723926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7" draw:text-style-name="P1" draw:layer="layout" svg:width="6.398cm" svg:height="1.079cm" svg:x="16.4cm" svg:y="10.921cm">
          <draw:image xlink:href="Pictures/2000003C00003E83000007B85337EC33.bmp"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1" draw:text-style-name="P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all%20ekeinon%20oudeis%20moi%20logos.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0.8cm" svg:height="5cm" svg:x="7.8cm" svg:y="13.4cm">
          <text:p/>
          <draw:enhanced-geometry svg:viewBox="0 0 21600 21600" draw:text-areas="3000 3320 17110 17330" draw:type="cloud-callout" draw:modifiers="12620.8314044996 -9778.524295140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2" draw:text-style-name="P1" draw:layer="layout" svg:width="9.799cm" svg:height="1.168cm" svg:x="8.602cm" svg:y="15.6cm">
          <draw:image xlink:href="Pictures/2000003C00003E83000007B8CB0FFCA5.bmp"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1" draw:text-style-name="P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draw:style-name="gr1" draw:text-style-name="P1" draw:layer="layout" svg:width="25.093cm" svg:height="18.2cm" svg:x="1.4cm" svg:y="1.2cm">
          <draw:image xlink:href="Pictures/10000000000002BC000001F9D06411B7.jpg" xlink:type="simple" xlink:show="embed" xlink:actuate="onLoad">
            <text:p/>
          </draw:image>
          <office:event-listeners>
            <presentation:event-listener script:event-name="dom:click" presentation:action="sound">
              <presentation:sound xlink:href="../LECTURE%20BAIN%20DE%20DAPHNIS/eithe%20surings.mp3" xlink:type="simple" xlink:show="new" xlink:actuate="onRequest"/>
            </presentation:event-listener>
          </office:event-listeners>
        </draw:frame>
        <draw:frame draw:style-name="standard" draw:layer="layout" svg:width="2.2cm" svg:height="1.2cm" svg:x="21.6cm" svg:y="12.4cm">
          <draw:plugin xlink:href="../LECTURE%20BAIN%20DE%20DAPHNIS/eithe%20surings.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4cm" svg:height="4.4cm" svg:x="1.2cm" svg:y="2.4cm">
          <text:p/>
          <draw:enhanced-geometry svg:viewBox="0 0 21600 21600" draw:text-areas="3000 3320 17110 17330" draw:type="cloud-callout" draw:modifiers="14821.1699164345 28446.62576687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8" draw:text-style-name="P1" draw:layer="layout" svg:width="12.599cm" svg:height="1.168cm" svg:x="2.4cm" svg:y="4cm">
          <draw:image xlink:href="Pictures/2000004500003E83000007B8FC02DBC6.bmp"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1" draw:text-style-name="P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draw:style-name="gr1" draw:text-style-name="P1" draw:layer="layout" svg:width="25.093cm" svg:height="18.2cm" svg:x="1.4cm" svg:y="1.2cm">
          <draw:image xlink:href="Pictures/10000000000002BC000001F9D06411B7.jpg" xlink:type="simple" xlink:show="embed" xlink:actuate="onLoad">
            <text:p/>
          </draw:image>
          <office:event-listeners>
            <presentation:event-listener script:event-name="dom:click" presentation:action="sound">
              <presentation:sound xlink:href="../LECTURE%20BAIN%20DE%20DAPHNIS/eithe%20aix.mp3" xlink:type="simple" xlink:show="new" xlink:actuate="onRequest"/>
            </presentation:event-listener>
          </office:event-listeners>
        </draw:frame>
        <draw:frame draw:style-name="standard" draw:layer="layout" svg:width="2.6cm" svg:height="1.397cm" svg:x="19.4cm" svg:y="14.203cm">
          <draw:plugin xlink:href="../LECTURE%20BAIN%20DE%20DAPHNIS/eithe%20aix.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1.8cm" svg:height="7.6cm" svg:x="14.4cm" svg:y="10cm">
          <text:p/>
          <draw:enhanced-geometry svg:viewBox="0 0 21600 21600" draw:text-areas="3000 3320 17110 17330" draw:type="cloud-callout" draw:modifiers="-204.999576307093 3398.710695961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9" draw:text-style-name="P1" draw:layer="layout" svg:width="10.399cm" svg:height="1.079cm" svg:x="15cm" svg:y="12.921cm">
          <draw:image xlink:href="Pictures/2000003F00003E83000007B8C7877A99.bmp" xlink:type="simple" xlink:show="embed" xlink:actuate="onLoad">
            <text:p/>
          </draw:image>
        </draw:frame>
        <draw:custom-shape draw:style-name="gr4" draw:text-style-name="P1" draw:layer="layout" svg:width="14cm" svg:height="4.4cm" svg:x="1.201cm" svg:y="3.169cm">
          <text:p/>
          <draw:enhanced-geometry svg:viewBox="0 0 21600 21600" draw:text-areas="3000 3320 17110 17330" draw:type="cloud-callout" draw:modifiers="14821.1699164345 28446.62576687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8" draw:text-style-name="P1" draw:layer="layout" svg:width="12.599cm" svg:height="1.168cm" svg:x="2cm" svg:y="4.8cm">
          <draw:image xlink:href="Pictures/2000004500003E83000007B8FC02DBC6.bmp"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1" draw:text-style-name="P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draw:style-name="gr1" draw:text-style-name="P1" draw:layer="layout" svg:width="25.093cm" svg:height="18.2cm" svg:x="1.4cm" svg:y="1.2cm">
          <draw:image xlink:href="Pictures/10000000000002BC000001F9D06411B7.jpg" xlink:type="simple" xlink:show="embed" xlink:actuate="onLoad">
            <text:p/>
          </draw:image>
          <office:event-listeners>
            <presentation:event-listener script:event-name="dom:click" presentation:action="sound">
              <presentation:sound xlink:href="../LECTURE%20BAIN%20DE%20DAPHNIS/in%20up%20eikeinou%20nemomai.mp3" xlink:type="simple" xlink:show="new" xlink:actuate="onRequest"/>
            </presentation:event-listener>
          </office:event-listeners>
        </draw:frame>
        <draw:frame draw:style-name="standard" draw:layer="layout" svg:width="2.6cm" svg:height="1.6cm" svg:x="19.6cm" svg:y="14.4cm">
          <draw:plugin xlink:href="../LECTURE%20BAIN%20DE%20DAPHNIS/in%20up%20eikeinou%20nemomai.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4cm" svg:height="4.4cm" svg:x="1cm" svg:y="2.4cm">
          <text:p/>
          <draw:enhanced-geometry svg:viewBox="0 0 21600 21600" draw:text-areas="3000 3320 17110 17330" draw:type="cloud-callout" draw:modifiers="14821.1699164345 28446.62576687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8" draw:text-style-name="P1" draw:layer="layout" svg:width="12.599cm" svg:height="1.168cm" svg:x="2.4cm" svg:y="4cm">
          <draw:image xlink:href="Pictures/2000004500003E83000007B8FC02DBC6.bmp" xlink:type="simple" xlink:show="embed" xlink:actuate="onLoad">
            <text:p/>
          </draw:image>
        </draw:frame>
        <draw:custom-shape draw:style-name="gr4" draw:text-style-name="P1" draw:layer="layout" svg:width="11.8cm" svg:height="7.6cm" svg:x="14.4cm" svg:y="10cm">
          <text:p/>
          <draw:enhanced-geometry svg:viewBox="0 0 21600 21600" draw:text-areas="3000 3320 17110 17330" draw:type="cloud-callout" draw:modifiers="-204.999576307093 3398.710695961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9" draw:text-style-name="P1" draw:layer="layout" svg:width="10.399cm" svg:height="1.079cm" svg:x="15cm" svg:y="12.921cm">
          <draw:image xlink:href="Pictures/2000003F00003E83000007B8C7877A99.bmp"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1" draw:text-style-name="P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J%20o%20poneron%20udor.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0cm" svg:height="4.2cm" svg:x="9cm" svg:y="1.2cm">
          <text:p/>
          <draw:enhanced-geometry svg:viewBox="0 0 21600 21600" draw:text-areas="3000 3320 17110 17330" draw:type="cloud-callout" draw:modifiers="10276.2523747625 27749.39300166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11cm" svg:y="2.8cm">
          <draw:image xlink:href="Pictures/2000003700003E83000007B82B82A86B.bmp"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1" draw:text-style-name="P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draw:style-name="gr1" draw:text-style-name="P1" draw:layer="layout" svg:width="25.093cm" svg:height="18.2cm" svg:x="1.4cm" svg:y="1.2cm">
          <draw:image xlink:href="Pictures/10000000000002BC000001F9D06411B7.jpg" xlink:type="simple" xlink:show="embed" xlink:actuate="onLoad">
            <text:p/>
          </draw:image>
          <office:event-listeners>
            <presentation:event-listener script:event-name="dom:click" presentation:action="sound">
              <presentation:sound xlink:href="../LECTURE%20BAIN%20DE%20DAPHNIS/monon%20daphnin%20kalon.mp3" xlink:type="simple" xlink:show="new" xlink:actuate="onRequest"/>
            </presentation:event-listener>
          </office:event-listeners>
        </draw:frame>
        <draw:custom-shape draw:style-name="gr4" draw:text-style-name="P1" draw:layer="layout" svg:width="10cm" svg:height="4.2cm" svg:x="9cm" svg:y="1.2cm">
          <text:p/>
          <draw:enhanced-geometry svg:viewBox="0 0 21600 21600" draw:text-areas="3000 3320 17110 17330" draw:type="cloud-callout" draw:modifiers="10276.2523747625 27749.39300166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11cm" svg:y="2.8cm">
          <draw:image xlink:href="Pictures/2000003700003E83000007B82B82A86B.bmp" xlink:type="simple" xlink:show="embed" xlink:actuate="onLoad">
            <text:p/>
          </draw:image>
        </draw:frame>
        <draw:custom-shape draw:style-name="gr4" draw:text-style-name="P1" draw:layer="layout" svg:width="10.6cm" svg:height="4cm" svg:x="0.6cm" svg:y="6cm">
          <text:p/>
          <draw:enhanced-geometry svg:viewBox="0 0 21600 21600" draw:text-areas="3000 3320 17110 17330" draw:type="cloud-callout" draw:modifiers="21683.5392887463 6019.495126218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standard" draw:layer="layout" svg:width="2cm" svg:height="1.175cm" svg:x="1.8cm" svg:y="18cm">
          <draw:plugin xlink:href="../LECTURE%20BAIN%20DE%20DAPHNIS/monon%20daphnin%20kalon.mp3" xlink:type="simple" xlink:show="embed" xlink:actuate="onLoad" draw:mime-type="application/vnd.sun.star.media">
            <draw:param draw:name="Loop" draw:value="false"/>
            <draw:param draw:name="Mute" draw:value="false"/>
            <draw:param draw:name="VolumeDB" draw:value="0"/>
          </draw:plugin>
        </draw:frame>
        <draw:frame draw:style-name="gr1" draw:text-style-name="P1" draw:layer="layout" svg:width="16.002cm" svg:height="1.975cm" svg:x="1.4cm" svg:y="7.4cm">
          <draw:image xlink:href="Pictures/2000003B00003E83000007B8E304294D.svm"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1" draw:text-style-name="P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draw:style-name="gr1" draw:text-style-name="P1" draw:layer="layout" svg:width="25.093cm" svg:height="18.2cm" svg:x="1.4cm" svg:y="1.2cm">
          <draw:image xlink:href="Pictures/10000000000002BC000001F9D06411B7.jpg" xlink:type="simple" xlink:show="embed" xlink:actuate="onLoad">
            <text:p/>
          </draw:image>
          <office:event-listeners>
            <presentation:event-listener script:event-name="dom:click" presentation:action="sound">
              <presentation:sound xlink:href="../LECTURE%20BAIN%20DE%20DAPHNIS/ego%20de%20maten%20apel.mp3" xlink:type="simple" xlink:show="new" xlink:actuate="onRequest"/>
            </presentation:event-listener>
          </office:event-listeners>
        </draw:frame>
        <draw:custom-shape draw:style-name="gr4" draw:text-style-name="P1" draw:layer="layout" svg:width="10cm" svg:height="4.2cm" svg:x="9cm" svg:y="1.2cm">
          <text:p/>
          <draw:enhanced-geometry svg:viewBox="0 0 21600 21600" draw:text-areas="3000 3320 17110 17330" draw:type="cloud-callout" draw:modifiers="10276.2523747625 27749.39300166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11cm" svg:y="2.8cm">
          <draw:image xlink:href="Pictures/2000003700003E83000007B82B82A86B.bmp" xlink:type="simple" xlink:show="embed" xlink:actuate="onLoad">
            <text:p/>
          </draw:image>
        </draw:frame>
        <draw:custom-shape draw:style-name="gr4" draw:text-style-name="P1" draw:layer="layout" svg:width="10.6cm" svg:height="4cm" svg:x="0.6cm" svg:y="6cm">
          <text:p/>
          <draw:enhanced-geometry svg:viewBox="0 0 21600 21600" draw:text-areas="3000 3320 17110 17330" draw:type="cloud-callout" draw:modifiers="21683.5392887463 6019.495126218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standard" draw:layer="layout" svg:width="2.2cm" svg:height="0.975cm" svg:x="16.6cm" svg:y="7.225cm">
          <draw:plugin xlink:href="../LECTURE%20BAIN%20DE%20DAPHNIS/ego%20de%20maten%20apel.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1.493cm" svg:height="2.6cm" svg:x="14.6cm" svg:y="6cm">
          <text:p/>
          <draw:enhanced-geometry svg:viewBox="0 0 21600 21600" draw:text-areas="3000 3320 17110 17330" draw:type="cloud-callout" draw:modifiers="409.674612841483 24880.2768166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16.198cm" svg:y="6.625cm">
          <draw:image xlink:href="Pictures/2000003E00003E83000007B85EDBF904.bmp" xlink:type="simple" xlink:show="embed" xlink:actuate="onLoad">
            <text:p/>
          </draw:image>
        </draw:frame>
        <draw:frame draw:style-name="gr1" draw:text-style-name="P1" draw:layer="layout" svg:width="16.002cm" svg:height="1.975cm" svg:x="1cm" svg:y="7.401cm">
          <draw:image xlink:href="Pictures/2000003B00003E83000007B8E1CEBF51.bmp"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1" draw:text-style-name="P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oikomai%20numphai%20filai.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3.6cm" svg:height="3.4cm" svg:x="8.4cm" svg:y="1.2cm">
          <text:p/>
          <draw:enhanced-geometry svg:viewBox="0 0 21600 21600" draw:text-areas="3000 3320 17110 17330" draw:type="cloud-callout" draw:modifiers="4184.69230203661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11.4cm" svg:y="2.425cm">
          <draw:image xlink:href="Pictures/2000003700003E83000007B89DFF90A9.bmp"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1" draw:text-style-name="P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oude%20umeis.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3.6cm" svg:height="3.4cm" svg:x="8.4cm" svg:y="1.2cm">
          <text:p/>
          <draw:enhanced-geometry svg:viewBox="0 0 21600 21600" draw:text-areas="3000 3320 17110 17330" draw:type="cloud-callout" draw:modifiers="4184.69230203661 39681.5054395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11.4cm" svg:y="2.425cm">
          <draw:image xlink:href="Pictures/2000003700003E83000007B89DFF90A9.bmp" xlink:type="simple" xlink:show="embed" xlink:actuate="onLoad">
            <text:p/>
          </draw:image>
        </draw:frame>
        <draw:custom-shape draw:style-name="gr4" draw:text-style-name="P1" draw:layer="layout" svg:width="19.4cm" svg:height="4.6cm" svg:x="4.8cm" svg:y="12.4cm">
          <text:p/>
          <draw:enhanced-geometry svg:viewBox="0 0 21600 21600" draw:text-areas="3000 3320 17110 17330" draw:type="cloud-callout" draw:modifiers="11754.6930570589 -7201.564877200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3.598cm" svg:x="7cm" svg:y="13.6cm">
          <draw:image xlink:href="Pictures/2000004A00003E8300000E0F04F61A60.bmp"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1" draw:text-style-name="P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draw:style-name="standard" draw:layer="layout" svg:width="25.093cm" svg:height="18.2cm" svg:x="1.4cm" svg:y="1.2cm">
          <draw:plugin xlink:href="../LECTURE%20BAIN%20DE%20DAPHNIS/tis%20umas%20stephanosei.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0.6cm" svg:height="4.2cm" svg:x="1.6cm" svg:y="2.4cm">
          <text:p/>
          <draw:enhanced-geometry svg:viewBox="0 0 21600 21600" draw:text-areas="3000 3320 17110 17330" draw:type="cloud-callout" draw:modifiers="16817.8851051788 31615.90097595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2.198cm" svg:y="4cm">
          <draw:image xlink:href="Pictures/2000003E00003E83000007B852D65539.bmp"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1" draw:text-style-name="P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draw:style-name="standard" draw:layer="layout" svg:width="25.093cm" svg:height="18.2cm" svg:x="1.907cm" svg:y="1.2cm">
          <draw:plugin xlink:href="../LECTURE%20BAIN%20DE%20DAPHNIS/tis%20tous%20athlious.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0.6cm" svg:height="4.2cm" svg:x="1.6cm" svg:y="2.4cm">
          <text:p/>
          <draw:enhanced-geometry svg:viewBox="0 0 21600 21600" draw:text-areas="3000 3320 17110 17330" draw:type="cloud-callout" draw:modifiers="16817.8851051788 31615.90097595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2.198cm" svg:y="3.8cm">
          <draw:image xlink:href="Pictures/2000003E00003E83000007B852D65539.bmp" xlink:type="simple" xlink:show="embed" xlink:actuate="onLoad">
            <text:p/>
          </draw:image>
        </draw:frame>
        <draw:custom-shape draw:style-name="gr4" draw:text-style-name="P1" draw:layer="layout" svg:width="12.4cm" svg:height="4cm" svg:x="14.4cm" svg:y="1.8cm">
          <text:p/>
          <draw:enhanced-geometry svg:viewBox="0 0 21600 21600" draw:text-areas="3000 3320 17110 17330" draw:type="cloud-callout" draw:modifiers="3265.86565599548 34788.90277430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14.398cm" svg:y="3.225cm">
          <draw:image xlink:href="Pictures/2000004100003E83000007B816FA7EBD.bmp"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1" draw:text-style-name="P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draw:style-name="standard" draw:layer="layout" svg:width="25.093cm" svg:height="18.2cm" svg:x="1.8cm" svg:y="1cm">
          <draw:plugin xlink:href="../LECTURE%20BAIN%20DE%20DAPHNIS/tis%20ten%20lalon.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10.6cm" svg:height="4.2cm" svg:x="1.6cm" svg:y="2.4cm">
          <text:p/>
          <draw:enhanced-geometry svg:viewBox="0 0 21600 21600" draw:text-areas="3000 3320 17110 17330" draw:type="cloud-callout" draw:modifiers="16817.8851051788 31615.90097595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2.198cm" svg:y="3.8cm">
          <draw:image xlink:href="Pictures/2000003E00003E83000007B852D65539.bmp" xlink:type="simple" xlink:show="embed" xlink:actuate="onLoad">
            <text:p/>
          </draw:image>
        </draw:frame>
        <draw:custom-shape draw:style-name="gr4" draw:text-style-name="P1" draw:layer="layout" svg:width="12.4cm" svg:height="4cm" svg:x="14.4cm" svg:y="1.8cm">
          <text:p/>
          <draw:enhanced-geometry svg:viewBox="0 0 21600 21600" draw:text-areas="3000 3320 17110 17330" draw:type="cloud-callout" draw:modifiers="3265.86565599548 34788.90277430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1.975cm" svg:x="14.398cm" svg:y="3.225cm">
          <draw:image xlink:href="Pictures/2000004100003E83000007B816FA7EBD.bmp" xlink:type="simple" xlink:show="embed" xlink:actuate="onLoad">
            <text:p/>
          </draw:image>
        </draw:frame>
        <draw:custom-shape draw:style-name="gr4" draw:text-style-name="P1" draw:layer="layout" svg:width="19cm" svg:height="8.4cm" svg:x="5.4cm" svg:y="10.2cm">
          <text:p/>
          <draw:enhanced-geometry svg:viewBox="0 0 21600 21600" draw:text-areas="3000 3320 17110 17330" draw:type="cloud-callout" draw:modifiers="12350.0026314405 -1252.136650398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0.001cm" svg:height="0.2cm" svg:x="7cm" svg:y="9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3.598cm" svg:x="8cm" svg:y="14.2cm">
          <draw:image xlink:href="Pictures/2000004C00003E8300000E0F70DC718A.bmp" xlink:type="simple" xlink:show="embed" xlink:actuate="onLoad">
            <text:p/>
          </draw:image>
        </draw:frame>
        <draw:frame draw:style-name="gr1" draw:text-style-name="P1" draw:layer="layout" svg:width="16.002cm" svg:height="1.975cm" svg:x="9.398cm" svg:y="12.225cm">
          <draw:image xlink:href="Pictures/2000003E00003E83000007B833D6A96C.bmp"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1" draw:text-style-name="P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draw:style-name="standard" draw:layer="layout" svg:width="25.093cm" svg:height="18.2cm" svg:x="1.907cm" svg:y="1.2cm">
          <draw:plugin xlink:href="../LECTURE%20BAIN%20DE%20DAPHNIS/nun%20de%20ego.mp3" xlink:type="simple" xlink:show="embed" xlink:actuate="onLoad" draw:mime-type="application/vnd.sun.star.media">
            <draw:param draw:name="Loop" draw:value="false"/>
            <draw:param draw:name="Mute" draw:value="false"/>
            <draw:param draw:name="VolumeDB" draw:value="0"/>
          </draw:plugin>
        </draw:frame>
        <draw:custom-shape draw:style-name="gr4" draw:text-style-name="P1" draw:layer="layout" svg:width="0.001cm" svg:height="0.2cm" svg:x="7cm" svg:y="9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layer="layout" svg:width="19.8cm" svg:height="4.4cm" svg:x="5.6cm" svg:y="1.6cm">
          <text:p/>
          <draw:enhanced-geometry svg:viewBox="0 0 21600 21600" draw:text-areas="3000 3320 17110 17330" draw:type="cloud-callout" draw:modifiers="10015.1305489622 24004.90797546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16.002cm" svg:height="3.598cm" svg:x="8.6cm" svg:y="2.8cm">
          <draw:image xlink:href="Pictures/2000005100003E8300000E0FC282F691.bmp"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1" draw:text-style-name="P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Avec les voix bucoliques et moins bucoliques de...</text:p>
          </draw:text-box>
        </draw:frame>
        <draw:frame presentation:style-name="pr3" draw:layer="layout" svg:width="25.199cm" svg:height="13.859cm" svg:x="1.4cm" svg:y="4.914cm" presentation:class="outline">
          <draw:text-box>
            <text:list text:style-name="L2">
              <text:list-item>
                <text:p>Axel ;</text:p>
              </text:list-item>
              <text:list-item>
                <text:p>Joséphine ;</text:p>
              </text:list-item>
              <text:list-item>
                <text:p>Kirito ;</text:p>
              </text:list-item>
              <text:list-item>
                <text:p>Mathys ;</text:p>
              </text:list-item>
              <text:list-item>
                <text:p>Maxence ;</text:p>
              </text:list-item>
              <text:list-item>
                <text:p>Ryad.</text:p>
              </text:list-item>
            </text:list>
          </draw:text-box>
        </draw:frame>
        <draw:frame draw:style-name="gr20" draw:layer="layout" svg:width="6.118cm" svg:height="1.202cm" svg:x="19.167cm" svg:y="17.692cm">
          <draw:text-box>
            <text:p>Mme Coget, 2016</text:p>
          </draw:text-box>
        </draw:frame>
        <presentation:notes draw:style-name="dp2">
          <draw:page-thumbnail draw:style-name="gr3"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émence Coget</meta:initial-creator>
    <meta:creation-date>2016-10-06T15:12:08.98</meta:creation-date>
    <meta:editing-duration>PT4H30M</meta:editing-duration>
    <meta:editing-cycles>10</meta:editing-cycles>
    <dc:date>2016-10-14T00:20:40.02</dc:date>
    <dc:creator>Clémence Coget</dc:creator>
    <meta:generator>OpenOffice/4.1.0$Win32 OpenOffice.org_project/410m18$Build-9764</meta:generator>
    <meta:document-statistic meta:object-count="234"/>
  </office:meta>
</office:document-meta>
</file>