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8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title">
      <style:graphic-properties draw:stroke="none" draw:fill="none" fo:min-height="8.851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subtitle">
      <style:graphic-properties draw:fill-color="#ffffff" draw:auto-grow-height="true" fo:min-height="13.927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793cm" style:use-optimal-column-width="false"/>
    </style:style>
    <style:style style:name="co2" style:family="table-column">
      <style:table-column-properties style:column-width="12.806cm" style:use-optimal-column-width="false"/>
    </style:style>
    <style:style style:name="ro1" style:family="table-row">
      <style:table-row-properties style:row-height="5.963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solid" draw:fill-color="#ffffff" style:repeat="repeat"/>
      <style:text-properties fo:font-size="20pt" style:font-size-asian="20pt" style:font-size-complex="20pt"/>
    </style:style>
    <style:style style:name="P1" style:family="paragraph">
      <style:text-properties fo:font-size="32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color="#000000" fo:font-family="Arial" style:font-family-generic="swiss" style:font-pitch="variable" fo:font-size="20pt" fo:language="fr" fo:country="FR" fo:text-shadow="none" fo:font-weight="bold" style:font-family-asian="'Times New Roman'" style:font-family-generic-asian="roman" style:font-pitch-asian="variable" style:font-size-asian="20pt" style:language-asian="ar" style:country-asian="SA" style:font-weight-asian="bold" style:font-size-complex="20pt" style:font-weight-complex="bold"/>
    </style:style>
    <style:style style:name="T3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4" style:family="text">
      <style:text-properties fo:color="#9999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5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ff420e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font-size="32pt" fo:font-style="italic" style:font-style-asian="italic" style:font-style-complex="italic"/>
    </style:style>
    <style:style style:name="T12" style:family="text">
      <style:text-properties fo:color="#00ff00" fo:font-size="32pt"/>
    </style:style>
    <style:style style:name="T13" style:family="text">
      <style:text-properties fo:color="#ff0000" fo:font-size="32pt"/>
    </style:style>
    <style:style style:name="T14" style:family="text">
      <style:text-properties fo:color="#009933" fo:font-size="32pt" fo:font-style="italic" style:font-style-asian="italic" style:font-style-complex="italic"/>
    </style:style>
    <style:style style:name="T15" style:family="text">
      <style:text-properties fo:color="#009933" fo:font-size="32pt"/>
    </style:style>
    <style:style style:name="T16" style:family="text">
      <style:text-properties fo:color="#000000" fo:font-size="32pt"/>
    </style:style>
    <style:style style:name="T17" style:family="text">
      <style:text-properties fo:color="#007826" fo:font-size="32pt"/>
    </style:style>
    <style:style style:name="T18" style:family="text">
      <style:text-properties fo:color="#00cc33" fo:font-size="32pt"/>
    </style:style>
    <style:style style:name="T19" style:family="text">
      <style:text-properties fo:color="#ff420e" fo:font-size="32pt"/>
    </style:style>
    <style:style style:name="T20" style:family="text">
      <style:text-properties fo:color="#c0c0c0" fo:font-size="32pt"/>
    </style:style>
    <style:style style:name="T21" style:family="text">
      <style:text-properties fo:color="#808080" fo:font-size="32pt"/>
    </style:style>
    <style:style style:name="T22" style:family="text">
      <style:text-properties fo:color="#00cc33" fo:font-size="32pt" fo:font-style="italic" style:font-style-asian="italic" style:font-style-complex="italic"/>
    </style:style>
    <style:style style:name="T23" style:family="text">
      <style:text-properties fo:color="#009933" fo:font-size="32pt" fo:font-style="normal" style:font-style-asian="normal" style:font-style-complex="normal"/>
    </style:style>
    <style:style style:name="T24" style:family="text">
      <style:text-properties fo:color="#ff420e" fo:font-size="32pt" fo:font-style="italic" style:font-style-asian="italic" style:font-style-complex="italic"/>
    </style:style>
    <style:style style:name="T25" style:family="text">
      <style:text-properties fo:color="#ff3333" fo:font-size="32pt"/>
    </style:style>
    <style:style style:name="T26" style:family="text">
      <style:text-properties fo:color="#00ff00" fo:font-style="italic" style:font-style-asian="italic" style:font-style-complex="italic"/>
    </style:style>
    <style:style style:name="T27" style:family="text">
      <style:text-properties fo:color="#00ff00"/>
    </style:style>
    <style:style style:name="T28" style:family="text">
      <style:text-properties fo:color="#0000ff"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color="#ff0000"/>
    </style:style>
    <style:style style:name="T31" style:family="text">
      <style:text-properties style:use-window-font-color="true" fo:font-style="normal" style:font-style-asian="normal" style:font-style-complex="normal"/>
    </style:style>
    <style:style style:name="T32" style:family="text">
      <style:text-properties style:use-window-font-color="true"/>
    </style:style>
    <style:style style:name="T33" style:family="text">
      <style:text-properties fo:color="#0000ff"/>
    </style:style>
    <style:style style:name="T34" style:family="text">
      <style:text-properties fo:color="#ff6600" fo:font-style="normal" style:font-style-asian="normal" style:font-style-complex="normal"/>
    </style:style>
    <style:style style:name="T35" style:family="text">
      <style:text-properties fo:color="#ff00ff"/>
    </style:style>
    <style:style style:name="T36" style:family="text">
      <style:text-properties fo:color="#ff6633"/>
    </style:style>
    <style:style style:name="T37" style:family="text">
      <style:text-properties fo:color="#666666"/>
    </style:style>
    <style:style style:name="T38" style:family="text">
      <style:text-properties fo:color="#00cc33" fo:font-style="normal" style:font-style-asian="normal" style:font-style-complex="normal"/>
    </style:style>
    <style:style style:name="T39" style:family="text">
      <style:text-properties fo:color="#999999"/>
    </style:style>
    <style:style style:name="T40" style:family="text">
      <style:text-properties fo:color="#009933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color="#ff420e"/>
    </style:style>
    <style:style style:name="T43" style:family="text">
      <style:text-properties fo:color="#00cc33"/>
    </style:style>
    <style:style style:name="T44" style:family="text">
      <style:text-properties fo:color="#009900"/>
    </style:style>
    <style:style style:name="T45" style:family="text">
      <style:text-properties fo:color="#9999ff"/>
    </style:style>
    <style:style style:name="T46" style:family="text">
      <style:text-properties fo:color="#333333" fo:font-style="italic" style:font-style-asian="italic" style:font-style-complex="italic"/>
    </style:style>
    <style:style style:name="T47" style:family="text">
      <style:text-properties fo:color="#ff950e"/>
    </style:style>
    <style:style style:name="T48" style:family="text">
      <style:text-properties style:use-window-font-color="true" fo:font-style="italic" style:font-style-asian="italic" style:font-style-complex="italic"/>
    </style:style>
    <style:style style:name="T49" style:family="text">
      <style:text-properties fo:color="#3333ff"/>
    </style:style>
    <style:style style:name="T50" style:family="text">
      <style:text-properties style:text-line-through-style="none"/>
    </style:style>
    <style:style style:name="T51" style:family="text">
      <style:text-properties style:text-line-through-style="none" style:text-underline-style="none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color="#3333ff" fo:font-style="normal" style:font-style-asian="normal" style:font-style-complex="normal"/>
    </style:style>
    <style:style style:name="T54" style:family="text">
      <style:text-properties fo:color="#ff0000" style:text-line-through-style="none"/>
    </style:style>
    <style:style style:name="T55" style:family="text">
      <style:text-properties fo:color="#ff0000" style:text-line-through-style="none" style:text-underline-style="none"/>
    </style:style>
    <style:style style:name="T56" style:family="text">
      <style:text-properties style:text-line-through-style="none" fo:font-style="italic" style:text-underline-style="none" style:font-style-asian="italic" style:font-style-complex="italic"/>
    </style:style>
    <style:style style:name="T57" style:family="text">
      <style:text-properties fo:color="#3333ff" style:text-line-through-style="none" style:text-underline-style="none"/>
    </style:style>
    <style:style style:name="T58" style:family="text">
      <style:text-properties fo:color="#ff00ff" style:text-line-through-style="none" style:text-underline-style="none"/>
    </style:style>
    <style:style style:name="T59" style:family="text">
      <style:text-properties fo:color="#00ff00" style:text-line-through-style="none" style:text-underline-style="none"/>
    </style:style>
    <style:style style:name="T60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8cm" svg:y="5.141cm" presentation:class="subtitle" presentation:user-transformed="true">
          <draw:text-box>
            <text:p><text:span text:style-name="T1">[1,14] «Νῦν ἐγὼ νοσῶ μέν, τί δὲ ἡ νόσος ἀγνοῶ· ἀλγῶ, καὶ ἕλκος οὐκ ἔστι μοι· λυποῦμαι, καὶ οὐδὲν τῶν προβάτων ἀπόλωλέ μοι· κάομαι, καὶ ἐν σκιᾷ τοσαύτῃ κάθημαι. </text:span>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><text:span text:style-name="T2">Chaque diapositive = morceau supplémentaire dans l'ordre de la traduction française. Il faut donc dupliquer chaque fois la dernière diapositive et colorer un nouvel élément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text-style-name="P2" draw:layer="layout" svg:width="7.936cm" svg:height="9.736cm" draw:transform="rotate (0.00349065850398866) translate (3.383cm -0.079cm)">
          <draw:text-box>
            <text:p><text:span text:style-name="T3">Vert = nominatif</text:span></text:p>
            <text:p><text:span text:style-name="T4">Parme = vocatif</text:span><text:span text:style-name="T3"><text:line-break/></text:span><text:span text:style-name="T5">Bleu = acc</text:span><text:span text:style-name="T5"><text:line-break/></text:span><text:span text:style-name="T6">Gris = génitif</text:span><text:span text:style-name="T6"><text:line-break/></text:span><text:span text:style-name="T7">Orange = datif</text:span></text:p>
            <text:p><text:span text:style-name="T8">Rouge = verbe</text:span></text:p>
            <text:p><text:span text:style-name="T9">Rose = radical du verbe au participe/</text:span><text:span text:style-name="T10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8cm" svg:y="5.141cm" presentation:class="subtitle" presentation:user-transformed="true">
          <draw:text-box>
            <text:p><text:span text:style-name="T1">[1,14] «</text:span><text:span text:style-name="T11">Νῦν</text:span><text:span text:style-name="T1"> </text:span><text:span text:style-name="T12">ἐγὼ</text:span><text:span text:style-name="T1"> </text:span><text:span text:style-name="T13">νοσῶ</text:span><text:span text:style-name="T1"> </text:span><text:span text:style-name="T11">μέν</text:span><text:span text:style-name="T1">, τί δὲ ἡ νόσος ἀγνοῶ· ἀλγῶ, καὶ ἕλκος οὐκ ἔστι μοι· λυποῦμαι, καὶ οὐδὲν τῶν προβάτων ἀπόλωλέ μοι· κάομαι, καὶ ἐν σκιᾷ τοσαύτῃ κάθημαι.</text:span></text:p>
            <text:p><text:span text:style-name="T1">Maintenant, moi, je suis malade, certes</text:span></text:p>
            <text:p><text:span text:style-name="T1"/>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01cm" svg:y="7.941cm" presentation:class="subtitle" presentation:user-transformed="true">
          <draw:text-box>
            <text:p><text:span text:style-name="T1">[1,14] «</text:span><text:span text:style-name="T11">Νῦν</text:span><text:span text:style-name="T1"> </text:span><text:span text:style-name="T12">ἐγὼ</text:span><text:span text:style-name="T1"> </text:span><text:span text:style-name="T13">νοσῶ</text:span><text:span text:style-name="T1"> </text:span><text:span text:style-name="T11">μέν</text:span><text:span text:style-name="T1">, </text:span><text:span text:style-name="T14">τί</text:span><text:span text:style-name="T11"> δὲ</text:span><text:span text:style-name="T1"> </text:span><text:span text:style-name="T15">ἡ νόσος</text:span><text:span text:style-name="T16"> </text:span><text:span text:style-name="T13">ἀγνοῶ</text:span><text:span text:style-name="T12">·</text:span><text:span text:style-name="T1"> ἀλγῶ, καὶ ἕλκος οὐκ ἔστι μοι· λυποῦμαι, καὶ οὐδὲν τῶν προβάτων ἀπόλωλέ μοι· κάομαι, καὶ ἐν σκιᾷ τοσαύτῃ κάθημαι.</text:span></text:p>
            <text:p><text:span text:style-name="T1">Quelle est la maladie, je l'ignore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text-style-name="P1" draw:layer="layout" svg:width="25.199cm" svg:height="13.859cm" svg:x="1.768cm" svg:y="8.541cm" presentation:class="subtitle" presentation:user-transformed="true">
          <draw:text-box>
            <text:p><text:span text:style-name="T1">[1,14] «</text:span><text:span text:style-name="T11">Νῦν</text:span><text:span text:style-name="T1"> </text:span><text:span text:style-name="T12">ἐγὼ</text:span><text:span text:style-name="T1"> </text:span><text:span text:style-name="T13">νοσῶ</text:span><text:span text:style-name="T1"> </text:span><text:span text:style-name="T11">μέν</text:span><text:span text:style-name="T1">, </text:span><text:span text:style-name="T14">τί</text:span><text:span text:style-name="T11"> δὲ</text:span><text:span text:style-name="T1"> </text:span><text:span text:style-name="T17">ἡ νόσος</text:span><text:span text:style-name="T16"> </text:span><text:span text:style-name="T13">ἀγνοῶ</text:span><text:span text:style-name="T12">·</text:span><text:span text:style-name="T1"> </text:span><text:span text:style-name="T13">ἀλγῶ</text:span><text:span text:style-name="T1">, καὶ ἕλκος οὐκ ἔστι μοι· λυποῦμαι, καὶ οὐδὲν τῶν προβάτων ἀπόλωλέ μοι· κάομαι, καὶ ἐν σκιᾷ τοσαύτῃ κάθημαι.</text:span></text:p>
            <text:p><text:span text:style-name="T1">Je souffre,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5.193cm" svg:x="1.768cm" svg:y="7.874cm" presentation:class="subtitle" presentation:user-transformed="true">
          <draw:text-box>
            <text:p><text:span text:style-name="T1">[1,14] «</text:span><text:span text:style-name="T11">Νῦν</text:span><text:span text:style-name="T1"> </text:span><text:span text:style-name="T12">ἐγὼ</text:span><text:span text:style-name="T1"> </text:span><text:span text:style-name="T13">νοσῶ</text:span><text:span text:style-name="T1"> </text:span><text:span text:style-name="T11">μέν</text:span><text:span text:style-name="T1">, </text:span><text:span text:style-name="T11">τί δὲ</text:span><text:span text:style-name="T1"> </text:span><text:span text:style-name="T18">ἡ νόσος</text:span><text:span text:style-name="T16"> </text:span><text:span text:style-name="T13">ἀγνοῶ</text:span><text:span text:style-name="T12">·</text:span><text:span text:style-name="T1"> </text:span><text:span text:style-name="T13">ἀλγῶ</text:span><text:span text:style-name="T1">, </text:span><text:span text:style-name="T11">καὶ</text:span><text:span text:style-name="T1"> </text:span><text:span text:style-name="T15">ἕλκος</text:span><text:span text:style-name="T1"> </text:span><text:span text:style-name="T11">οὐκ</text:span><text:span text:style-name="T1"> </text:span><text:span text:style-name="T13">ἔστι</text:span><text:span text:style-name="T1"> </text:span><text:span text:style-name="T19">μοι</text:span><text:span text:style-name="T1">· </text:span><text:span text:style-name="T16">λυποῦμαι</text:span><text:span text:style-name="T1">, καὶ οὐδὲν τῶν προβάτων ἀπόλωλέ μοι· κάομαι, καὶ ἐν σκιᾷ τοσαύτῃ κάθημαι.</text:span></text:p>
            <text:p><text:span text:style-name="T1">Je suis affligé, mais je n'ai pas de blessure (une blessure n'est pas à moi)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3.927cm" svg:x="1.768cm" svg:y="8.507cm" presentation:class="subtitle" presentation:user-transformed="true">
          <draw:text-box>
            <text:p text:style-name="P1"><text:span text:style-name="T1">[1,14] «</text:span><text:span text:style-name="T11">Νῦν</text:span><text:span text:style-name="T1"> </text:span><text:span text:style-name="T12">ἐγὼ</text:span><text:span text:style-name="T1"> </text:span><text:span text:style-name="T13">νοσῶ</text:span><text:span text:style-name="T1"> </text:span><text:span text:style-name="T11">μέν</text:span><text:span text:style-name="T1">, </text:span><text:span text:style-name="T11">τί δὲ</text:span><text:span text:style-name="T1"> </text:span><text:span text:style-name="T18">ἡ νόσος</text:span><text:span text:style-name="T16"> </text:span><text:span text:style-name="T13">ἀγνοῶ</text:span><text:span text:style-name="T12">·</text:span><text:span text:style-name="T1"> </text:span><text:span text:style-name="T13">ἀλγῶ</text:span><text:span text:style-name="T1">, </text:span><text:span text:style-name="T11">καὶ</text:span><text:span text:style-name="T1"> </text:span><text:span text:style-name="T15">ἕλκος</text:span><text:span text:style-name="T1"> </text:span><text:span text:style-name="T11">οὐκ</text:span><text:span text:style-name="T1"> </text:span><text:span text:style-name="T13">ἔστι</text:span><text:span text:style-name="T1"> </text:span><text:span text:style-name="T19">μοι</text:span><text:span text:style-name="T1">· </text:span><text:span text:style-name="T13">λυποῦμαι</text:span><text:span text:style-name="T1">, καὶ οὐδὲν τῶν προβάτων ἀπόλωλέ μοι· κάομαι, καὶ ἐν σκιᾷ τοσαύτῃ κάθημαι.</text:span></text:p>
            <text:p text:style-name="P1"><text:span text:style-name="T1">Je suis affligé,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3.927cm" svg:x="1.768cm" svg:y="8.507cm" presentation:class="subtitle" presentation:user-transformed="true">
          <draw:text-box>
            <text:p><text:span text:style-name="T1">[1,14] «</text:span><text:span text:style-name="T11">Νῦν</text:span><text:span text:style-name="T1"> </text:span><text:span text:style-name="T12">ἐγὼ</text:span><text:span text:style-name="T1"> </text:span><text:span text:style-name="T13">νοσῶ</text:span><text:span text:style-name="T1"> </text:span><text:span text:style-name="T11">μέν</text:span><text:span text:style-name="T1">, </text:span><text:span text:style-name="T14">τί</text:span><text:span text:style-name="T11"> δὲ</text:span><text:span text:style-name="T1"> </text:span><text:span text:style-name="T15">ἡ νόσος</text:span><text:span text:style-name="T16"> </text:span><text:span text:style-name="T13">ἀγνοῶ</text:span><text:span text:style-name="T12">·</text:span><text:span text:style-name="T1"> </text:span><text:span text:style-name="T13">ἀλγῶ</text:span><text:span text:style-name="T1">, </text:span><text:span text:style-name="T11">καὶ</text:span><text:span text:style-name="T1"> </text:span><text:span text:style-name="T15">ἕλκος</text:span><text:span text:style-name="T1"> </text:span><text:span text:style-name="T11">οὐκ</text:span><text:span text:style-name="T1"> </text:span><text:span text:style-name="T13">ἔστι</text:span><text:span text:style-name="T1"> </text:span><text:span text:style-name="T19">μοι</text:span><text:span text:style-name="T1">· </text:span><text:span text:style-name="T13">λυποῦμαι</text:span><text:span text:style-name="T1">, </text:span><text:span text:style-name="T11">καὶ</text:span><text:span text:style-name="T1"> </text:span><text:span text:style-name="T11">οὐδὲν</text:span><text:span text:style-name="T1"> </text:span><text:span text:style-name="T20">τῶν προβάτων</text:span><text:span text:style-name="T1"> </text:span><text:span text:style-name="T13">ἀπόλωλέ</text:span><text:span text:style-name="T1"> </text:span><text:span text:style-name="T21">μοι</text:span><text:span text:style-name="T1">· κάομαι, καὶ ἐν σκιᾷ τοσαύτῃ κάθημαι.</text:span></text:p>
            <text:p><text:span text:style-name="T1">Et aucune de mes brebis n'a péri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3.927cm" svg:x="1.768cm" svg:y="8.507cm" presentation:class="subtitle" presentation:user-transformed="true">
          <draw:text-box>
            <text:p><text:span text:style-name="T1">[1,14] «</text:span><text:span text:style-name="T11">Νῦν</text:span><text:span text:style-name="T1"> </text:span><text:span text:style-name="T12">ἐγὼ</text:span><text:span text:style-name="T1"> </text:span><text:span text:style-name="T13">νοσῶ</text:span><text:span text:style-name="T1"> </text:span><text:span text:style-name="T11">μέν</text:span><text:span text:style-name="T1">, </text:span><text:span text:style-name="T14">τί</text:span><text:span text:style-name="T11"> δὲ</text:span><text:span text:style-name="T1"> </text:span><text:span text:style-name="T18">ἡ νόσος</text:span><text:span text:style-name="T16"> </text:span><text:span text:style-name="T13">ἀγνοῶ</text:span><text:span text:style-name="T12">·</text:span><text:span text:style-name="T1"> </text:span><text:span text:style-name="T13">ἀλγῶ</text:span><text:span text:style-name="T1">, </text:span><text:span text:style-name="T11">καὶ</text:span><text:span text:style-name="T1"> </text:span><text:span text:style-name="T15">ἕλκος</text:span><text:span text:style-name="T1"> </text:span><text:span text:style-name="T11">οὐκ</text:span><text:span text:style-name="T1"> </text:span><text:span text:style-name="T13">ἔστι</text:span><text:span text:style-name="T1"> </text:span><text:span text:style-name="T19">μοι</text:span><text:span text:style-name="T1">· </text:span><text:span text:style-name="T13">λυποῦμαι</text:span><text:span text:style-name="T1">, </text:span><text:span text:style-name="T11">καὶ</text:span><text:span text:style-name="T1"> </text:span><text:span text:style-name="T14">οὐδὲν</text:span><text:span text:style-name="T1"> </text:span><text:span text:style-name="T20">τῶν προβάτων</text:span><text:span text:style-name="T1"> </text:span><text:span text:style-name="T13">ἀπόλωλέ</text:span><text:span text:style-name="T1"> </text:span><text:span text:style-name="T21">μοι</text:span><text:span text:style-name="T1">· </text:span><text:span text:style-name="T13">κάομαι</text:span><text:span text:style-name="T1">, </text:span><text:span text:style-name="T11">καὶ</text:span><text:span text:style-name="T1"> </text:span><text:span text:style-name="T11">ἐν</text:span><text:span text:style-name="T1"> σκιᾷ τοσαύτῃ κάθημαι.</text:span></text:p>
            <text:p><text:span text:style-name="T1">Je brûl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3.927cm" svg:x="1.768cm" svg:y="8.507cm" presentation:class="subtitle" presentation:user-transformed="true">
          <draw:text-box>
            <text:p><text:span text:style-name="T1">[1,14] «</text:span><text:span text:style-name="T11">Νῦν</text:span><text:span text:style-name="T1"> </text:span><text:span text:style-name="T12">ἐγὼ</text:span><text:span text:style-name="T1"> </text:span><text:span text:style-name="T13">νοσῶ</text:span><text:span text:style-name="T1"> </text:span><text:span text:style-name="T11">μέν</text:span><text:span text:style-name="T1">, </text:span><text:span text:style-name="T22">τί</text:span><text:span text:style-name="T11"> δὲ</text:span><text:span text:style-name="T1"> </text:span><text:span text:style-name="T15">ἡ νόσος</text:span><text:span text:style-name="T16"> </text:span><text:span text:style-name="T13">ἀγνοῶ</text:span><text:span text:style-name="T12">·</text:span><text:span text:style-name="T1"> </text:span><text:span text:style-name="T13">ἀλγῶ</text:span><text:span text:style-name="T1">, </text:span><text:span text:style-name="T11">καὶ</text:span><text:span text:style-name="T1"> </text:span><text:span text:style-name="T15">ἕλκος</text:span><text:span text:style-name="T1"> </text:span><text:span text:style-name="T11">οὐκ</text:span><text:span text:style-name="T1"> </text:span><text:span text:style-name="T13">ἔστι</text:span><text:span text:style-name="T1"> </text:span><text:span text:style-name="T19">μοι</text:span><text:span text:style-name="T1">· </text:span><text:span text:style-name="T13">λυποῦμαι</text:span><text:span text:style-name="T1">, </text:span><text:span text:style-name="T11">καὶ</text:span><text:span text:style-name="T1"> </text:span><text:span text:style-name="T23">οὐδὲν</text:span><text:span text:style-name="T1"> </text:span><text:span text:style-name="T20">τῶν προβάτων</text:span><text:span text:style-name="T1"> </text:span><text:span text:style-name="T13">ἀπόλωλέ</text:span><text:span text:style-name="T1"> </text:span><text:span text:style-name="T21">μοι</text:span><text:span text:style-name="T1">· </text:span><text:span text:style-name="T13">κάομαι</text:span><text:span text:style-name="T1">, </text:span><text:span text:style-name="T11">καὶ</text:span><text:span text:style-name="T1"> </text:span><text:span text:style-name="T24">ἐν</text:span><text:span text:style-name="T19"> σκιᾷ</text:span><text:span text:style-name="T1"> </text:span><text:span text:style-name="T25">τοσαύτῃ</text:span><text:span text:style-name="T1"> </text:span><text:span text:style-name="T13">κάθημαι</text:span><text:span text:style-name="T1">.</text:span></text:p>
            <text:p><text:span text:style-name="T1">Je suis assis dans une si grande ombr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καὶ οὐκ ἔκλαυσα· πόσαι μέλιτται κέντρα ἐνῆκαν, ἀλλὰ ἔφαγον· τουτὶ δὲ τὸ νύττον μου τὴν καρδίαν πάντων ἐκείνων πικρότερον. Καλὸς ὁ Δάφνις, καὶ γὰρ τὰ ἄνθη· καλὸν ἡ σῦριγξ αὐτοῦ φθέγγεται, καὶ γὰρ αἱ ἀηδόνες. Ἀλλ´ ἐκείνων οὐδείς μοι λόγος.</text:p>
            <text:p text:style-name="P4"><text:span text:style-name="T31">Combien de ronces</text:span>, souvent, m'ont égratigné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πόσαι μέλιτται κέντρα ἐνῆκαν</text:span>, ἀλλὰ ἔφαγον· τουτὶ δὲ τὸ νύττον μου τὴν καρδίαν πάντων ἐκείνων πικρότερον. Καλὸς ὁ Δάφνις, καὶ γὰρ τὰ ἄνθη· καλὸν ἡ σῦριγξ αὐτοῦ φθέγγεται, καὶ γὰρ αἱ ἀηδόνες. Ἀλλ´ ἐκείνων οὐδείς μοι λόγος.</text:p>
            <text:p text:style-name="P4"><text:span text:style-name="T31">Et je n'ai pas pleuré</text:span>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</text:span><text:span text:style-name="T27">πόσαι μέλιτται</text:span><text:span text:style-name="T32"> </text:span><text:span text:style-name="T33">κέντρα </text:span><text:span text:style-name="T30">ἐνῆκαν</text:span>, ἀλλὰ ἔφαγον· τουτὶ δὲ τὸ νύττον μου τὴν καρδίαν πάντων ἐκείνων πικρότερον. Καλὸς ὁ Δάφνις, καὶ γὰρ τὰ ἄνθη· καλὸν ἡ σῦριγξ αὐτοῦ φθέγγεται, καὶ γὰρ αἱ ἀηδόνες. Ἀλλ´ ἐκείνων οὐδείς μοι λόγος.</text:p>
            <text:p text:style-name="P4">Combien d'abeilles ont enfoncé leur dard (en moi)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</text:span><text:span text:style-name="T27">πόσαι μέλιτται</text:span><text:span text:style-name="T32"> </text:span><text:span text:style-name="T33">κέντρα </text:span><text:span text:style-name="T30">ἐνῆκαν</text:span>, <text:span text:style-name="T29">ἀλλὰ</text:span> <text:span text:style-name="T30">ἔφαγον</text:span>· τουτὶ δὲ τὸ νύττον μου τὴν καρδίαν πάντων ἐκείνων πικρότερον. Καλὸς ὁ Δάφνις, καὶ γὰρ τὰ ἄνθη· καλὸν ἡ σῦριγξ αὐτοῦ φθέγγεται, καὶ γὰρ αἱ ἀηδόνες. Ἀλλ´ ἐκείνων οὐδείς μοι λόγος.</text:p>
            <text:p text:style-name="P4">Mais je me nourrissais !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</text:span><text:span text:style-name="T27">πόσαι μέλιτται</text:span><text:span text:style-name="T32"> </text:span><text:span text:style-name="T33">κέντρα </text:span><text:span text:style-name="T30">ἐνῆκαν</text:span>, <text:span text:style-name="T29">ἀλλὰ</text:span> <text:span text:style-name="T30">ἔφαγον</text:span>· <text:span text:style-name="T34">τουτὶ</text:span> <text:span text:style-name="T29">δὲ</text:span> <text:span text:style-name="T27">τὸ</text:span><text:span text:style-name="T30"> </text:span><text:span text:style-name="T35">νύττ</text:span><text:span text:style-name="T27">ον</text:span> <text:span text:style-name="T36">μου</text:span> <text:span text:style-name="T33">τὴν καρδίαν</text:span> <text:span text:style-name="T37">πάντων ἐκείνων</text:span> <text:span text:style-name="T27">πικρότερον</text:span>. Καλὸς ὁ Δάφνις, καὶ γὰρ τὰ ἄνθη· καλὸν ἡ σῦριγξ αὐτοῦ φθέγγεται, καὶ γὰρ αἱ ἀηδόνες. Ἀλλ´ ἐκείνων οὐδείς μοι λόγος.</text:p>
            <text:p text:style-name="P4">Mais ce qui me perce le cœur (est) plus piquant que toutes ces chose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</text:span><text:span text:style-name="T27">πόσαι μέλιτται</text:span><text:span text:style-name="T32"> </text:span><text:span text:style-name="T33">κέντρα </text:span><text:span text:style-name="T30">ἐνῆκαν</text:span>, <text:span text:style-name="T29">ἀλλὰ</text:span> <text:span text:style-name="T30">ἔφαγον</text:span>· <text:span text:style-name="T34">τουτὶ</text:span> <text:span text:style-name="T29">δὲ</text:span> <text:span text:style-name="T27">τὸ</text:span><text:span text:style-name="T30"> </text:span><text:span text:style-name="T35">νύττ</text:span><text:span text:style-name="T27">ον</text:span> <text:span text:style-name="T36">μου</text:span> <text:span text:style-name="T33">τὴν καρδίαν</text:span> <text:span text:style-name="T37">πάντων ἐκείνων</text:span> <text:span text:style-name="T27">πικρότερον</text:span>. <text:span text:style-name="T27">Καλὸς ὁ Δάφνις</text:span>, καὶ γὰρ τὰ ἄνθη· καλὸν ἡ σῦριγξ αὐτοῦ φθέγγεται, καὶ γὰρ αἱ ἀηδόνες. Ἀλλ´ ἐκείνων οὐδείς μοι λόγος.</text:p>
            <text:p text:style-name="P4">Beau (est) Daphnis,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</text:span><text:span text:style-name="T27">πόσαι μέλιτται</text:span><text:span text:style-name="T32"> </text:span><text:span text:style-name="T33">κέντρα </text:span><text:span text:style-name="T30">ἐνῆκαν</text:span>, <text:span text:style-name="T29">ἀλλὰ</text:span> <text:span text:style-name="T30">ἔφαγον</text:span>· <text:span text:style-name="T34">τουτὶ</text:span> <text:span text:style-name="T29">δὲ</text:span> <text:span text:style-name="T27">τὸ</text:span><text:span text:style-name="T30"> </text:span><text:span text:style-name="T35">νύττ</text:span><text:span text:style-name="T27">ον</text:span> <text:span text:style-name="T36">μου</text:span> <text:span text:style-name="T33">τὴν καρδίαν</text:span> <text:span text:style-name="T37">πάντων ἐκείνων</text:span> <text:span text:style-name="T27">πικρότερον</text:span>. <text:span text:style-name="T27">Καλὸς ὁ Δάφνις</text:span>, <text:span text:style-name="T29">καὶ γὰρ</text:span> <text:span text:style-name="T27">τὰ ἄνθη</text:span>· καλὸν ἡ σῦριγξ αὐτοῦ φθέγγεται, καὶ γὰρ αἱ ἀηδόνες. Ἀλλ´ ἐκείνων οὐδείς μοι λόγος.</text:p>
            <text:p text:style-name="P4">les fleurs aussi assurément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</text:span><text:span text:style-name="T27">πόσαι μέλιτται</text:span><text:span text:style-name="T32"> </text:span><text:span text:style-name="T33">κέντρα </text:span><text:span text:style-name="T30">ἐνῆκαν</text:span>, <text:span text:style-name="T29">ἀλλὰ</text:span> <text:span text:style-name="T30">ἔφαγον</text:span>· <text:span text:style-name="T34">τουτὶ</text:span> <text:span text:style-name="T29">δὲ</text:span> <text:span text:style-name="T27">τὸ</text:span><text:span text:style-name="T30"> </text:span><text:span text:style-name="T35">νύττ</text:span><text:span text:style-name="T27">ον</text:span> <text:span text:style-name="T36">μου</text:span> <text:span text:style-name="T33">τὴν καρδίαν</text:span> <text:span text:style-name="T37">πάντων ἐκείνων</text:span> <text:span text:style-name="T27">πικρότερον</text:span>. <text:span text:style-name="T27">Καλὸς ὁ Δάφνις</text:span>, <text:span text:style-name="T29">καὶ γὰρ</text:span> <text:span text:style-name="T27">τὰ ἄνθη</text:span>· <text:span text:style-name="T33">καλὸν</text:span> <text:span text:style-name="T27">ἡ σῦριγξ</text:span> <text:span text:style-name="T37">αὐτοῦ</text:span> <text:span text:style-name="T30">φθέγγεται</text:span>, καὶ γὰρ αἱ ἀηδόνες. Ἀλλ´ ἐκείνων οὐδείς μοι λόγος.</text:p>
            <text:p text:style-name="P4">Sa flûte produit un beau (son)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</text:span><text:span text:style-name="T27">πόσαι μέλιτται</text:span><text:span text:style-name="T32"> </text:span><text:span text:style-name="T33">κέντρα </text:span><text:span text:style-name="T30">ἐνῆκαν</text:span>, <text:span text:style-name="T29">ἀλλὰ</text:span> <text:span text:style-name="T30">ἔφαγον</text:span>· <text:span text:style-name="T34">τουτὶ</text:span> <text:span text:style-name="T29">δὲ</text:span> <text:span text:style-name="T27">τὸ</text:span><text:span text:style-name="T30"> </text:span><text:span text:style-name="T35">νύττ</text:span><text:span text:style-name="T27">ον</text:span> <text:span text:style-name="T36">μου</text:span> <text:span text:style-name="T33">τὴν καρδίαν</text:span> <text:span text:style-name="T37">πάντων ἐκείνων</text:span> <text:span text:style-name="T27">πικρότερον</text:span>. <text:span text:style-name="T27">Καλὸς ὁ Δάφνις</text:span>, <text:span text:style-name="T29">καὶ γὰρ</text:span> <text:span text:style-name="T27">τὰ ἄνθη</text:span>· <text:span text:style-name="T33">καλὸν</text:span> <text:span text:style-name="T27">ἡ σῦριγξ</text:span> <text:span text:style-name="T37">αὐτοῦ</text:span> <text:span text:style-name="T30">φθέγγεται</text:span>, <text:span text:style-name="T29">καὶ γὰρ</text:span> <text:span text:style-name="T27">αἱ ἀηδόνες</text:span>. Ἀλλ´ ἐκείνων οὐδείς μοι λόγος.</text:p>
            <text:p text:style-name="P4">les rossignols aussi, assurément. 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2. <text:span text:style-name="T26">Πόσοι</text:span><text:span text:style-name="T27"> βάτοι</text:span> <text:span text:style-name="T28">με</text:span> <text:span text:style-name="T29">πολλάκις</text:span> <text:span text:style-name="T30">ἤμυξαν</text:span>, <text:span text:style-name="T29">καὶ οὐκ</text:span> <text:span text:style-name="T30">ἔκλαυσα</text:span>·<text:span text:style-name="T32"> </text:span><text:span text:style-name="T27">πόσαι μέλιτται</text:span><text:span text:style-name="T32"> </text:span><text:span text:style-name="T33">κέντρα </text:span><text:span text:style-name="T30">ἐνῆκαν</text:span>, <text:span text:style-name="T29">ἀλλὰ</text:span> <text:span text:style-name="T30">ἔφαγον</text:span>· <text:span text:style-name="T29">τουτὶ</text:span> <text:span text:style-name="T29">δὲ</text:span> <text:span text:style-name="T27">τὸ</text:span><text:span text:style-name="T30"> </text:span><text:span text:style-name="T35">νύττ</text:span><text:span text:style-name="T27">ον</text:span> <text:span text:style-name="T36">μου</text:span> <text:span text:style-name="T33">τὴν καρδίαν</text:span> <text:span text:style-name="T37">πάντων ἐκείνων</text:span> <text:span text:style-name="T27">πικρότερον</text:span>. <text:span text:style-name="T27">Καλὸς ὁ Δάφνις</text:span>, <text:span text:style-name="T29">καὶ γὰρ</text:span> <text:span text:style-name="T27">τὰ ἄνθη</text:span>· <text:span text:style-name="T33">καλὸν</text:span> <text:span text:style-name="T27">ἡ σῦριγξ</text:span> <text:span text:style-name="T37">αὐτοῦ</text:span> <text:span text:style-name="T30">φθέγγεται</text:span>, <text:span text:style-name="T29">καὶ γὰρ</text:span> <text:span text:style-name="T27">αἱ ἀηδόνες</text:span>. <text:span text:style-name="T29">Ἀλλ´</text:span> <text:span text:style-name="T27">ἐκείνων</text:span> <text:span text:style-name="T38">οὐδείς</text:span> <text:span text:style-name="T39">μοι</text:span> <text:span text:style-name="T40">λόγος</text:span>.</text:p>
            <text:p text:style-name="P4">Mais cela (n'a) pas d'importance pour moi. 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ἵν´ ἐμπνέῃ μοι· εἴθε αἴξ, ἵν´ ὑπ´ ἐκείνου νέμωμαι. Ὦ πονηρὸν ὕδωρ, μόνον Δάφνιν καλὸν ἐποίησας, ἐγὼ δὲ μάτην ἀπελουσάμην. Οἴχομαι, Νύμφαι φίλαι· οὐδὲ ὑμεῖς σῴζετε τὴν παρθένον τὴν ἐν ὑμῖν τραφεῖσαν.</text:p>
            <text:p text:style-name="P4">Ah si seulement j'étais sa flûte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2">μοι</text:span>· εἴθε αἴξ, ἵν´ ὑπ´ ἐκείνου νέμωμαι. Ὦ πονηρὸν ὕδωρ, μόνον Δάφνιν καλὸν ἐποίησας, ἐγὼ δὲ μάτην ἀπελουσάμην. Οἴχομαι, Νύμφαι φίλαι· οὐδὲ ὑμεῖς σῴζετε τὴν παρθένον τὴν ἐν ὑμῖν τραφεῖσαν.</text:p>
            <text:p text:style-name="P4">pour que il souffle en moi !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2">μοι</text:span>· <text:span text:style-name="T29">εἴθε </text:span><text:span text:style-name="T40">αἴξ</text:span>, ἵν´ ὑπ´ ἐκείνου νέμωμαι. Ὦ πονηρὸν ὕδωρ, μόνον Δάφνιν καλὸν ἐποίησας, ἐγὼ δὲ μάτην ἀπελουσάμην. Οἴχομαι, Νύμφαι φίλαι· οὐδὲ ὑμεῖς σῴζετε τὴν παρθένον τὴν ἐν ὑμῖν τραφεῖσαν.</text:p>
            <text:p text:style-name="P4">Ah si seulement (j'étais) une chèvre, 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2">μοι</text:span>· <text:span text:style-name="T29">εἴθε </text:span><text:span text:style-name="T40">αἴξ</text:span>,<text:span text:style-name="T29"> ἵν´ ὑπ´</text:span> <text:span text:style-name="T39">ἐκείνου</text:span> <text:span text:style-name="T30">νέμωμαι</text:span>. Ὦ πονηρὸν ὕδωρ, μόνον Δάφνιν καλὸν ἐποίησας, ἐγὼ δὲ μάτην ἀπελουσάμην. Οἴχομαι, Νύμφαι φίλαι· οὐδὲ ὑμεῖς σῴζετε τὴν παρθένον τὴν ἐν ὑμῖν τραφεῖσαν.</text:p>
            <text:p text:style-name="P4">Pour que je sois gardé par lui !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2">μοι</text:span>· <text:span text:style-name="T29">εἴθε </text:span><text:span text:style-name="T43">αἴξ</text:span>,<text:span text:style-name="T29"> ἵν´ ὑπ´</text:span> <text:span text:style-name="T39">ἐκείνου</text:span> <text:span text:style-name="T30">νέμωμαι</text:span>. <text:span text:style-name="T29">Ὦ</text:span> <text:span text:style-name="T27">πονηρὸν ὕδωρ</text:span>, μόνον Δάφνιν καλὸν ἐποίησας, ἐγὼ δὲ μάτην ἀπελουσάμην. Οἴχομαι, Νύμφαι φίλαι· οὐδὲ ὑμεῖς σῴζετε τὴν παρθένον τὴν ἐν ὑμῖν τραφεῖσαν.</text:p>
            <text:p text:style-name="P4">Ô méchante eau,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2">μοι</text:span>· <text:span text:style-name="T29">εἴθε </text:span><text:span text:style-name="T43">αἴξ</text:span>,<text:span text:style-name="T29"> ἵν´ ὑπ´</text:span> <text:span text:style-name="T39">ἐκείνου</text:span> <text:span text:style-name="T30">νέμωμαι</text:span>. <text:span text:style-name="T29">Ὦ</text:span> <text:span text:style-name="T44">πονηρὸν ὕδωρ</text:span>, <text:span text:style-name="T27">μόνον Δάφνιν καλὸν</text:span> <text:span text:style-name="T30">ἐποίησας</text:span>, ἐγὼ δὲ μάτην ἀπελουσάμην. Οἴχομαι, Νύμφαι φίλαι· οὐδὲ ὑμεῖς σῴζετε τὴν παρθένον τὴν ἐν ὑμῖν τραφεῖσαν.</text:p>
            <text:p text:style-name="P4">Tu as rendue seul Daphnis beau,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2">μοι</text:span>· <text:span text:style-name="T29">εἴθε </text:span><text:span text:style-name="T40">αἴξ</text:span>,<text:span text:style-name="T29"> ἵν´ ὑπ´</text:span> <text:span text:style-name="T39">ἐκείνου</text:span> <text:span text:style-name="T30">νέμωμαι</text:span>. <text:span text:style-name="T29">Ὦ</text:span> <text:span text:style-name="T45">πονηρὸν ὕδωρ</text:span>, <text:span text:style-name="T27">μόνον Δάφνιν καλὸν</text:span> <text:span text:style-name="T30">ἐποίησας</text:span>, <text:span text:style-name="T27">ἐγὼ</text:span> <text:span text:style-name="T29">δὲ</text:span> <text:span text:style-name="T46">μάτην</text:span> <text:span text:style-name="T30">ἀπελουσάμην</text:span>. Οἴχομαι, Νύμφαι φίλαι· οὐδὲ ὑμεῖς σῴζετε τὴν παρθένον τὴν ἐν ὑμῖν τραφεῖσαν.</text:p>
            <text:p text:style-name="P4">tandis que moi je me baigne en vain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2">μοι</text:span>· <text:span text:style-name="T29">εἴθε </text:span><text:span text:style-name="T43">αἴξ</text:span>,<text:span text:style-name="T29"> ἵν´ ὑπ´</text:span> <text:span text:style-name="T39">ἐκείνου</text:span> <text:span text:style-name="T30">νέμωμαι</text:span>. <text:span text:style-name="T29">Ὦ</text:span> <text:span text:style-name="T45">πονηρὸν ὕδωρ</text:span>, <text:span text:style-name="T27">μόνον Δάφνιν καλὸν</text:span> <text:span text:style-name="T30">ἐποίησας</text:span>, <text:span text:style-name="T27">ἐγὼ</text:span> <text:span text:style-name="T29">δὲ</text:span> <text:span text:style-name="T46">μάτην</text:span> <text:span text:style-name="T30">ἀπελουσάμην</text:span>. <text:span text:style-name="T30">Οἴχομαι</text:span>, <text:span text:style-name="T45">Νύμφαι φίλαι</text:span>· οὐδὲ ὑμεῖς σῴζετε τὴν παρθένον τὴν ἐν ὑμῖν τραφεῖσαν.</text:p>
            <text:p text:style-name="P4">Je me meurs, Nymphes chéries !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2">μοι</text:span>· <text:span text:style-name="T29">εἴθε </text:span><text:span text:style-name="T43">αἴξ</text:span>,<text:span text:style-name="T29"> ἵν´ ὑπ´</text:span> <text:span text:style-name="T39">ἐκείνου</text:span> <text:span text:style-name="T30">νέμωμαι</text:span>. <text:span text:style-name="T29">Ὦ</text:span> <text:span text:style-name="T45">πονηρὸν ὕδωρ</text:span>, <text:span text:style-name="T27">μόνον Δάφνιν καλὸν</text:span> <text:span text:style-name="T30">ἐποίησας</text:span>, <text:span text:style-name="T27">ἐγὼ</text:span> <text:span text:style-name="T29">δὲ</text:span> <text:span text:style-name="T46">μάτην</text:span> <text:span text:style-name="T30">ἀπελουσάμην</text:span>. <text:span text:style-name="T30">Οἴχομαι</text:span>, <text:span text:style-name="T45">Νύμφαι φίλαι</text:span>·<text:span text:style-name="T41"> οὐδὲ</text:span> <text:span text:style-name="T27">ὑμεῖς</text:span> σῴζετε τὴν παρθένον τὴν ἐν ὑμῖν τραφεῖσαν.</text:p>
            <text:p text:style-name="P4">Et vous, 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3. <text:span text:style-name="T41">Εἴθε</text:span> <text:span text:style-name="T37">αὐτοῦ</text:span><text:span text:style-name="T33"> </text:span><text:span text:style-name="T27">σῦριγξ </text:span><text:span text:style-name="T30">ἐγενόμην</text:span>, <text:span text:style-name="T29">ἵν´</text:span> <text:span text:style-name="T30">ἐμπνέῃ</text:span> <text:span text:style-name="T47">μοι</text:span>· <text:span text:style-name="T29">εἴθε </text:span><text:span text:style-name="T40">αἴξ</text:span>,<text:span text:style-name="T29"> ἵν´ ὑπ´</text:span> <text:span text:style-name="T39">ἐκείνου</text:span> <text:span text:style-name="T30">νέμωμαι</text:span>. <text:span text:style-name="T29">Ὦ</text:span> <text:span text:style-name="T45">πονηρὸν ὕδωρ</text:span>, <text:span text:style-name="T27">μόνον Δάφνιν καλὸν</text:span> <text:span text:style-name="T30">ἐποίησας</text:span>, <text:span text:style-name="T27">ἐγὼ</text:span> <text:span text:style-name="T29">δὲ</text:span> <text:span text:style-name="T46">μάτην</text:span> <text:span text:style-name="T30">ἀπελουσάμην</text:span>. <text:span text:style-name="T30">Οἴχομαι</text:span>, <text:span text:style-name="T45">Νύμφαι φίλαι</text:span>·<text:span text:style-name="T41"> οὐδὲ</text:span> <text:span text:style-name="T27">ὑμεῖς</text:span> <text:span text:style-name="T30">σῴζετε</text:span> <text:span text:style-name="T33">τὴν παρθένον</text:span> <text:span text:style-name="T33">τὴν</text:span> <text:span text:style-name="T48">ἐν</text:span><text:span text:style-name="T47"> ὑμῖν</text:span> <text:span text:style-name="T35">τραφ</text:span><text:span text:style-name="T49">εῖσαν</text:span>.</text:p>
            <text:p text:style-name="P4">Vous ne sauvez pas la fille qui a grandi chez vous !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4. <text:span text:style-name="T27">Τίς</text:span> <text:span text:style-name="T33">ὑμᾶς</text:span> <text:span text:style-name="T30">στεφανώσει</text:span> <text:span text:style-name="T29">μετ´</text:span> <text:span text:style-name="T49">ἐμέ</text:span>; τίς τοὺς ἀθλίους ἄρνας ἀναθρέψει; τίς τὴν λάλον ἀκρίδα θεραπεύσει, ἣν πολλὰ καμοῦσα ἐθήρασα, ἵνα με κατακοιμίζῃ φθεγγομένη πρὸ τοῦ ἄντρου; νῦν δὲ ἐγὼ μὲν ἀγρυπνῶ διὰ Δάφνιν, ἡ δὲ μάτην λαλεῖ.»</text:p>
            <text:p text:style-name="P4">Qui vous couronnera, après moi ?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4. <text:span text:style-name="T27">Τίς</text:span> <text:span text:style-name="T33">ὑμᾶς</text:span> <text:span text:style-name="T30">στεφανώσει</text:span> <text:span text:style-name="T29">μετ´</text:span> <text:span text:style-name="T49">ἐμέ</text:span>; <text:span text:style-name="T27">τίς</text:span> <text:span text:style-name="T33">τοὺς ἀθλίους ἄρνας</text:span> <text:span text:style-name="T30">ἀναθρέψει</text:span>; τίς τὴν λάλον ἀκρίδα θεραπεύσει, ἣν πολλὰ καμοῦσα ἐθήρ<text:span text:style-name="T50">α</text:span><text:span text:style-name="T51">σα, ἵνα με κατακοιμίζῃ φθεγγομ</text:span>ένη πρὸ τοῦ ἄντρου; νῦν δὲ ἐγὼ μὲν ἀγρυπνῶ διὰ Δάφνιν, ἡ δὲ μάτην λαλεῖ.»</text:p>
            <text:p text:style-name="P4"><text:span text:style-name="T32">Qui</text:span> nourriras mes pauvres agneaux ? <text:s text:c="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4. <text:span text:style-name="T27">Τίς</text:span> <text:span text:style-name="T33">ὑμᾶς</text:span> <text:span text:style-name="T30">στεφανώσει</text:span> <text:span text:style-name="T29">μετ´</text:span> <text:span text:style-name="T49">ἐμέ</text:span>; <text:span text:style-name="T27">τίς</text:span> <text:span text:style-name="T33">τοὺς ἀθλίους ἄρνας</text:span> <text:span text:style-name="T30">ἀναθρέψει</text:span>; <text:span text:style-name="T27">τίς</text:span> <text:span text:style-name="T33">τὴν λάλον ἀκρίδα</text:span> <text:span text:style-name="T30">θεραπεύσει</text:span>, ἣν πολλὰ καμοῦσα ἐθήρ<text:span text:style-name="T50">α</text:span><text:span text:style-name="T51">σα, ἵνα με κατακοιμίζῃ φθεγγομ</text:span>ένη πρὸ τοῦ ἄντρου; νῦν δὲ ἐγὼ μὲν ἀγρυπνῶ διὰ Δάφνιν, ἡ δὲ μάτην λαλεῖ.»</text:p>
            <text:p text:style-name="P4">Qui prendra soin de la sauterelle bavarde, 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4. <text:span text:style-name="T27">Τίς</text:span> <text:span text:style-name="T33">ὑμᾶς</text:span> <text:span text:style-name="T30">στεφανώσει</text:span> <text:span text:style-name="T29">μετ´</text:span> <text:span text:style-name="T49">ἐμέ</text:span>; <text:span text:style-name="T27">τίς</text:span> <text:span text:style-name="T33">τοὺς ἀθλίους ἄρνας</text:span> <text:span text:style-name="T30">ἀναθρέψει</text:span>; <text:span text:style-name="T27">τίς</text:span> <text:span text:style-name="T33">τὴν λάλον ἀκρίδα</text:span> <text:span text:style-name="T30">θεραπεύσει</text:span>,<text:span text:style-name="T52"> </text:span><text:span text:style-name="T53">ἣν</text:span> <text:span text:style-name="T47">πολλὰ </text:span><text:span text:style-name="T27">καμοῦσα</text:span> <text:span text:style-name="T30">ἐθήρ</text:span><text:span text:style-name="T54">α</text:span><text:span text:style-name="T55">σα</text:span><text:span text:style-name="T51">, ἵνα με κατακοιμίζῃ φθεγγομ</text:span>ένη πρὸ τοῦ ἄντρου; νῦν δὲ ἐγὼ μὲν ἀγρυπνῶ διὰ Δάφνιν, ἡ δὲ μάτην λαλεῖ.»</text:p>
            <text:p text:style-name="P4">que j'ai poursuivie à la chasse en me fatiguant beaucoup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4. <text:span text:style-name="T27">Τίς</text:span> <text:span text:style-name="T33">ὑμᾶς</text:span> <text:span text:style-name="T30">στεφανώσει</text:span> <text:span text:style-name="T29">μετ´</text:span> <text:span text:style-name="T49">ἐμέ</text:span>; <text:span text:style-name="T27">τίς</text:span> <text:span text:style-name="T33">τοὺς ἀθλίους ἄρνας</text:span> <text:span text:style-name="T30">ἀναθρέψει</text:span>; <text:span text:style-name="T27">τίς</text:span> <text:span text:style-name="T33">τὴν λάλον ἀκρίδα</text:span> <text:span text:style-name="T30">θεραπεύσει</text:span>, <text:span text:style-name="T53">ἣν</text:span> <text:span text:style-name="T47">πολλὰ καμοῦσα</text:span> <text:span text:style-name="T30">ἐθήρ</text:span><text:span text:style-name="T54">α</text:span><text:span text:style-name="T55">σα</text:span><text:span text:style-name="T51">, </text:span><text:span text:style-name="T56">ἵνα</text:span><text:span text:style-name="T51"> </text:span><text:span text:style-name="T57">με</text:span><text:span text:style-name="T51"> </text:span><text:span text:style-name="T55">κατακοιμίζῃ</text:span><text:span text:style-name="T51"> φθεγγομ</text:span>ένη πρὸ τοῦ ἄντρου; νῦν δὲ ἐγὼ μὲν ἀγρυπνῶ διὰ Δάφνιν, ἡ δὲ μάτην λαλεῖ.»</text:p>
            <text:p text:style-name="P4">pour qu'elle m'endorme, 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4. <text:span text:style-name="T27">Τίς</text:span> <text:span text:style-name="T33">ὑμᾶς</text:span> <text:span text:style-name="T30">στεφανώσει</text:span> <text:span text:style-name="T29">μετ´</text:span> <text:span text:style-name="T49">ἐμέ</text:span>; <text:span text:style-name="T27">τίς</text:span> <text:span text:style-name="T33">τοὺς ἀθλίους ἄρνας</text:span> <text:span text:style-name="T30">ἀναθρέψει</text:span>; <text:span text:style-name="T27">τίς</text:span> <text:span text:style-name="T33">τὴν λάλον ἀκρίδα</text:span> <text:span text:style-name="T30">θεραπεύσει</text:span>, <text:span text:style-name="T53">ἣν</text:span> <text:span text:style-name="T47">πολλὰ καμοῦσα</text:span> <text:span text:style-name="T30">ἐθήρ</text:span><text:span text:style-name="T54">α</text:span><text:span text:style-name="T55">σα</text:span><text:span text:style-name="T51">, </text:span><text:span text:style-name="T56">ἵνα</text:span><text:span text:style-name="T51"> </text:span><text:span text:style-name="T57">με</text:span><text:span text:style-name="T51"> </text:span><text:span text:style-name="T55">κατακοιμίζῃ</text:span><text:span text:style-name="T51"> </text:span><text:span text:style-name="T58">φθεγγο</text:span><text:span text:style-name="T59">μ</text:span><text:span text:style-name="T27">ένη</text:span> <text:span text:style-name="T29">πρὸ</text:span> <text:span text:style-name="T37">τοῦ ἄντρου</text:span>; νῦν δὲ ἐγὼ μὲν ἀγρυπνῶ διὰ Δάφνιν, ἡ δὲ μάτην λαλεῖ.»</text:p>
            <text:p text:style-name="P4">en bruissant devant la grotte ?</text:p>
            <text:p text:style-name="P4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4. <text:span text:style-name="T27">Τίς</text:span> <text:span text:style-name="T33">ὑμᾶς</text:span> <text:span text:style-name="T30">στεφανώσει</text:span> <text:span text:style-name="T29">μετ´</text:span> <text:span text:style-name="T49">ἐμέ</text:span>; <text:span text:style-name="T27">τίς</text:span> <text:span text:style-name="T33">τοὺς ἀθλίους ἄρνας</text:span> <text:span text:style-name="T30">ἀναθρέψει</text:span>; <text:span text:style-name="T27">τίς</text:span> <text:span text:style-name="T33">τὴν λάλον ἀκρίδα</text:span> <text:span text:style-name="T30">θεραπεύσει</text:span>, <text:span text:style-name="T53">ἣν</text:span> <text:span text:style-name="T47">πολλὰ καμοῦσα</text:span> <text:span text:style-name="T30">ἐθήρ</text:span><text:span text:style-name="T54">α</text:span><text:span text:style-name="T55">σα</text:span><text:span text:style-name="T51">, </text:span><text:span text:style-name="T56">ἵνα</text:span><text:span text:style-name="T51"> </text:span><text:span text:style-name="T57">με</text:span><text:span text:style-name="T51"> </text:span><text:span text:style-name="T55">κατακοιμίζῃ</text:span><text:span text:style-name="T51"> </text:span><text:span text:style-name="T55">φθεγγομ</text:span><text:span text:style-name="T30">ένη</text:span> <text:span text:style-name="T29">πρὸ</text:span> <text:span text:style-name="T60">τοῦ ἄντρου</text:span>; <text:span text:style-name="T29">νῦν</text:span> <text:span text:style-name="T29">δὲ</text:span> <text:span text:style-name="T27">ἐγὼ</text:span> <text:span text:style-name="T29">μὲν</text:span> <text:span text:style-name="T30">ἀγρυπνῶ</text:span> <text:span text:style-name="T29">διὰ</text:span> <text:span text:style-name="T33">Δάφνιν</text:span>, ἡ δὲ μάτην λαλεῖ.»</text:p>
            <text:p text:style-name="P4">Mais maintenant moi je dors mal à cause de Daphis</text:p>
            <text:p text:style-name="P4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4. <text:span text:style-name="T27">Τίς</text:span> <text:span text:style-name="T33">ὑμᾶς</text:span> <text:span text:style-name="T30">στεφανώσει</text:span> <text:span text:style-name="T29">μετ´</text:span> <text:span text:style-name="T49">ἐμέ</text:span>; <text:span text:style-name="T27">τίς</text:span> <text:span text:style-name="T33">τοὺς ἀθλίους ἄρνας</text:span> <text:span text:style-name="T30">ἀναθρέψει</text:span>; <text:span text:style-name="T27">τίς</text:span> <text:span text:style-name="T33">τὴν λάλον ἀκρίδα</text:span> <text:span text:style-name="T30">θεραπεύσει</text:span>, <text:span text:style-name="T53">ἣν</text:span> <text:span text:style-name="T47">πολλὰ καμοῦσα</text:span> <text:span text:style-name="T30">ἐθήρ</text:span><text:span text:style-name="T54">α</text:span><text:span text:style-name="T55">σα</text:span><text:span text:style-name="T51">, </text:span><text:span text:style-name="T56">ἵνα</text:span><text:span text:style-name="T51"> </text:span><text:span text:style-name="T57">με</text:span><text:span text:style-name="T51"> </text:span><text:span text:style-name="T55">κατακοιμίζῃ</text:span><text:span text:style-name="T51"> </text:span><text:span text:style-name="T55">φθεγγομ</text:span><text:span text:style-name="T30">ένη</text:span> <text:span text:style-name="T29">πρὸ</text:span> <text:span text:style-name="T60">τοῦ ἄντρου</text:span>; <text:span text:style-name="T29">νῦν</text:span> <text:span text:style-name="T29">δὲ</text:span> <text:span text:style-name="T27">ἐγὼ</text:span> <text:span text:style-name="T29">μὲν</text:span> <text:span text:style-name="T30">ἀγρυπνῶ</text:span> <text:span text:style-name="T29">διὰ</text:span> <text:span text:style-name="T33">Δάφνιν</text:span>,<text:span text:style-name="T27"> ἡ</text:span> <text:span text:style-name="T29">δὲ</text:span> <text:span text:style-name="T46">μάτην</text:span> <text:span text:style-name="T30">λαλεῖ</text:span>.»</text:p>
            <text:p text:style-name="P4">Et celle-ci chante en vain.</text:p>
            <text:p text:style-name="P4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4T07:28:55.56</meta:creation-date>
    <meta:editing-duration>PT1H30M55S</meta:editing-duration>
    <meta:editing-cycles>17</meta:editing-cycles>
    <dc:date>2016-11-05T11:31:28.73</dc:date>
    <meta:generator>LibreOffice/3.5$Windows_x86 LibreOffice_project/e0fbe70-5879838-a0745b0-0cd1158-638b327</meta:generator>
    <meta:document-statistic meta:object-count="177"/>
  </office:meta>
</office:document-meta>
</file>