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52cm" fo:min-width="5.61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9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01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4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319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5.689cm"/>
    </style:style>
    <style:style style:name="pr5" style:family="presentation" style:parent-style-name="Standard-subtitle">
      <style:graphic-properties draw:fill-color="#ffffff" fo:min-height="12.179cm"/>
    </style:style>
    <style:style style:name="pr6" style:family="presentation" style:parent-style-name="Standard-title">
      <style:graphic-properties draw:stroke="none" draw:fill="none" fo:min-height="8.879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>
      <style:graphic-properties fo:min-height="11.929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_5f_-subtitle">
      <style:graphic-properties draw:fill-color="#ffffff" fo:min-height="12.179cm"/>
    </style:style>
    <style:style style:name="pr11" style:family="presentation" style:parent-style-name="Standard_5f_-notes">
      <style:graphic-properties draw:fill-color="#ffffff" fo:min-height="13.364cm"/>
    </style:style>
    <style:style style:name="pr12" style:family="presentation" style:parent-style-name="Standard-title">
      <style:graphic-properties draw:auto-grow-height="true" fo:min-height="7.8cm"/>
    </style:style>
    <style:style style:name="pr13" style:family="presentation" style:parent-style-name="Standard-subtitle">
      <style:graphic-properties draw:fill-color="#ffffff" draw:auto-grow-height="true" fo:min-height="9.773cm"/>
    </style:style>
    <style:style style:name="P1" style:family="paragraph">
      <style:text-properties fo:font-size="32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font-size="22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text-properties fo:color="#800000"/>
    </style:style>
    <style:style style:name="P7" style:family="paragraph">
      <style:text-properties fo:color="#1c1c1c"/>
    </style:style>
    <style:style style:name="P8" style:family="paragraph">
      <style:text-properties fo:color="#333333"/>
    </style:style>
    <style:style style:name="P9" style:family="paragraph">
      <style:paragraph-properties fo:text-align="center"/>
      <style:text-properties fo:font-size="28pt"/>
    </style:style>
    <style:style style:name="P10" style:family="paragraph">
      <style:paragraph-properties fo:text-align="center"/>
      <style:text-properties style:use-window-font-color="true" fo:font-size="28pt" style:font-size-asian="28pt" style:font-size-complex="28pt"/>
    </style:style>
    <style:style style:name="P11" style:family="paragraph">
      <style:paragraph-properties fo:text-align="center"/>
      <style:text-properties fo:font-size="28pt" style:font-size-asian="28pt" style:font-size-complex="28pt"/>
    </style:style>
    <style:style style:name="P12" style:family="paragraph">
      <style:text-properties fo:font-size="18pt"/>
    </style:style>
    <style:style style:name="P13" style:family="paragraph">
      <style:text-properties fo:color="#000000" fo:font-size="18pt"/>
    </style:style>
    <style:style style:name="P14" style:family="paragraph">
      <style:text-properties fo:color="#000000" fo:font-size="18pt" fo:font-style="italic" style:font-style-asian="italic" style:font-style-complex="italic"/>
    </style:style>
    <style:style style:name="P15" style:family="paragraph">
      <style:paragraph-properties fo:text-align="center"/>
    </style:style>
    <style:style style:name="P16" style:family="paragraph">
      <style:text-properties fo:font-size="26pt"/>
    </style:style>
    <style:style style:name="P17" style:family="paragraph">
      <style:paragraph-properties fo:text-align="start"/>
      <style:text-properties fo:font-size="26pt" style:font-size-asian="26pt" style:font-size-complex="26pt"/>
    </style:style>
    <style:style style:name="P18" style:family="paragraph">
      <style:text-properties fo:font-size="32pt" fo:font-style="italic" style:font-style-asian="italic" style:font-style-complex="italic"/>
    </style:style>
    <style:style style:name="P19" style:family="paragraph">
      <style:paragraph-properties fo:text-align="center"/>
      <style:text-properties fo:font-size="22pt"/>
    </style:style>
    <style:style style:name="P20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ff8080"/>
    </style:style>
    <style:style style:name="T5" style:family="text">
      <style:text-properties fo:color="#ff6633"/>
    </style:style>
    <style:style style:name="T6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99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5" style:family="text">
      <style:text-properties fo:color="#00ff00" fo:font-size="32pt" style:font-size-asian="32pt" style:font-size-complex="32pt"/>
    </style:style>
    <style:style style:name="T16" style:family="text">
      <style:text-properties fo:color="#1c1c1c" fo:font-style="normal" style:font-style-asian="normal" style:font-style-complex="normal"/>
    </style:style>
    <style:style style:name="T17" style:family="text">
      <style:text-properties fo:color="#00ff00"/>
    </style:style>
    <style:style style:name="T18" style:family="text">
      <style:text-properties fo:color="#999999" fo:font-size="32pt" style:font-size-asian="32pt" style:font-size-complex="32pt"/>
    </style:style>
    <style:style style:name="T19" style:family="text">
      <style:text-properties fo:color="#333333" fo:font-style="italic" style:font-style-asian="italic" style:font-style-complex="italic"/>
    </style:style>
    <style:style style:name="T20" style:family="text">
      <style:text-properties fo:color="#333333"/>
    </style:style>
    <style:style style:name="T21" style:family="text">
      <style:text-properties fo:color="#000000" fo:font-size="32pt" style:font-size-asian="32pt" style:font-size-complex="32pt"/>
    </style:style>
    <style:style style:name="T22" style:family="text">
      <style:text-properties fo:color="#666666" fo:font-size="32pt" style:font-size-asian="32pt" style:font-size-complex="32pt"/>
    </style:style>
    <style:style style:name="T23" style:family="text">
      <style:text-properties fo:color="#cc6633" fo:font-size="32pt" style:font-size-asian="32pt" style:font-size-complex="32pt"/>
    </style:style>
    <style:style style:name="T24" style:family="text">
      <style:text-properties fo:color="#1c1c1c" fo:font-style="italic" style:font-style-asian="italic" style:font-style-complex="italic"/>
    </style:style>
    <style:style style:name="T25" style:family="text">
      <style:text-properties fo:color="#1c1c1c"/>
    </style:style>
    <style:style style:name="T26" style:family="text">
      <style:text-properties fo:color="#ff0000" fo:font-size="32pt" style:font-size-asian="32pt" style:font-size-complex="32pt"/>
    </style:style>
    <style:style style:name="T27" style:family="text">
      <style:text-properties fo:color="#0000ff" fo:font-size="32pt" style:font-size-asian="32pt" style:font-size-complex="32pt"/>
    </style:style>
    <style:style style:name="T28" style:family="text">
      <style:text-properties fo:color="#808080" fo:font-size="32pt" style:font-size-asian="32pt" style:font-size-complex="32pt"/>
    </style:style>
    <style:style style:name="T29" style:family="text">
      <style:text-properties fo:font-size="32pt" fo:font-style="italic" style:font-size-asian="32pt" style:font-style-asian="italic" style:font-size-complex="32pt" style:font-style-complex="italic"/>
    </style:style>
    <style:style style:name="T30" style:family="text">
      <style:text-properties fo:color="#dc2300" fo:font-size="32pt" style:font-size-asian="32pt" style:font-size-complex="32pt"/>
    </style:style>
    <style:style style:name="T31" style:family="text">
      <style:text-properties fo:color="#ff3333" fo:font-size="32pt" style:font-size-asian="32pt" style:font-size-complex="32pt"/>
    </style:style>
    <style:style style:name="T3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aec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d32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fo:font-size="28pt" style:font-size-asian="28pt" style:font-size-complex="28pt"/>
    </style:style>
    <style:style style:name="T36" style:family="text">
      <style:text-properties fo:color="#0000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1c1c1c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italic" style:font-weight-asian="normal" style:font-family-complex="Mangal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fo:color="#9900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size="28pt" style:font-size-asian="28pt" style:font-size-complex="28pt"/>
    </style:style>
    <style:style style:name="T41" style:family="text">
      <style:text-properties fo:font-size="28pt" fo:font-style="italic" style:font-size-asian="28pt" style:font-style-asian="italic" style:font-size-complex="28pt" style:font-style-complex="italic"/>
    </style:style>
    <style:style style:name="T42" style:family="text">
      <style:text-properties fo:color="#ff0000" fo:font-size="28pt" style:font-size-asian="28pt" style:font-size-complex="28pt"/>
    </style:style>
    <style:style style:name="T43" style:family="text">
      <style:text-properties fo:color="#000000"/>
    </style:style>
    <style:style style:name="T44" style:family="text">
      <style:text-properties fo:color="#808080" fo:font-size="28pt" style:font-size-asian="28pt" style:font-size-complex="28pt"/>
    </style:style>
    <style:style style:name="T45" style:family="text">
      <style:text-properties fo:color="#000080" fo:font-size="28pt" style:font-size-asian="28pt" style:font-size-complex="28pt"/>
    </style:style>
    <style:style style:name="T46" style:family="text">
      <style:text-properties fo:color="#800000" fo:font-size="28pt" style:font-size-asian="28pt" style:font-size-complex="28pt"/>
    </style:style>
    <style:style style:name="T47" style:family="text">
      <style:text-properties fo:color="#000000" fo:font-style="italic" style:font-style-asian="italic" style:font-style-complex="italic"/>
    </style:style>
    <style:style style:name="T48" style:family="text">
      <style:text-properties fo:color="#000000" fo:font-style="normal" style:font-style-asian="normal" style:font-style-complex="normal"/>
    </style:style>
    <style:style style:name="T49" style:family="text">
      <style:text-properties fo:color="#000000" fo:font-size="28pt" fo:font-style="italic" style:font-size-asian="28pt" style:font-style-asian="italic" style:font-size-complex="28pt" style:font-style-complex="italic"/>
    </style:style>
    <style:style style:name="T50" style:family="text">
      <style:text-properties fo:color="#00cc00" fo:font-size="28pt" style:font-size-asian="28pt" style:font-size-complex="28pt"/>
    </style:style>
    <style:style style:name="T51" style:family="text">
      <style:text-properties fo:color="#00cc33" fo:font-size="28pt" style:font-size-asian="28pt" style:font-size-complex="28pt"/>
    </style:style>
    <style:style style:name="T52" style:family="text">
      <style:text-properties fo:color="#ff00cc" fo:font-size="28pt" style:font-size-asian="28pt" style:font-size-complex="28pt"/>
    </style:style>
    <style:style style:name="T53" style:family="text">
      <style:text-properties fo:color="#ff0000"/>
    </style:style>
    <style:style style:name="T54" style:family="text">
      <style:text-properties fo:color="#008080"/>
    </style:style>
    <style:style style:name="T55" style:family="text">
      <style:text-properties fo:color="#000080"/>
    </style:style>
    <style:style style:name="T56" style:family="text">
      <style:text-properties fo:color="#ff950e"/>
    </style:style>
    <style:style style:name="T57" style:family="text">
      <style:text-properties fo:color="#666666"/>
    </style:style>
    <style:style style:name="T58" style:family="text">
      <style:text-properties fo:color="#4c4c4c"/>
    </style:style>
    <style:style style:name="T59" style:family="text">
      <style:text-properties fo:color="#0000ff"/>
    </style:style>
    <style:style style:name="T60" style:family="text">
      <style:text-properties fo:color="#0000ff" fo:font-style="italic" style:font-style-asian="italic" style:font-style-complex="italic"/>
    </style:style>
    <style:style style:name="T61" style:family="text">
      <style:text-properties fo:color="#0000ff" fo:font-style="normal" style:font-style-asian="normal" style:font-style-complex="normal"/>
    </style:style>
    <style:style style:name="T6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3" style:family="text">
      <style:text-properties fo:font-size="26pt" style:font-size-asian="26pt" style:font-size-complex="26pt"/>
    </style:style>
    <style:style style:name="T64" style:family="text">
      <style:text-properties fo:font-size="26pt" fo:language="el" fo:country="G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5" style:family="text">
      <style:text-properties fo:color="#800000" fo:font-size="26pt" style:font-size-asian="26pt" style:font-size-complex="26pt"/>
    </style:style>
    <style:style style:name="T66" style:family="text">
      <style:text-properties fo:color="#5e11a6" fo:font-size="26pt" style:font-size-asian="26pt" style:font-size-complex="26pt"/>
    </style:style>
    <style:style style:name="T67" style:family="text">
      <style:text-properties fo:color="#000080" fo:font-size="26pt" style:font-size-asian="26pt" style:font-size-complex="26pt"/>
    </style:style>
    <style:style style:name="T68" style:family="text">
      <style:text-properties fo:color="#000000" fo:font-size="26pt" style:font-size-asian="26pt" style:font-size-complex="26pt"/>
    </style:style>
    <style:style style:name="T69" style:family="text">
      <style:text-properties fo:color="#666666" fo:font-size="26pt" style:font-size-asian="26pt" style:font-size-complex="26pt"/>
    </style:style>
    <style:style style:name="T70" style:family="text">
      <style:text-properties fo:color="#4c4c4c" fo:font-size="26pt" style:font-size-asian="26pt" style:font-size-complex="26pt"/>
    </style:style>
    <style:style style:name="T71" style:family="text">
      <style:text-properties fo:font-size="26pt" fo:font-style="italic" style:font-size-asian="26pt" style:font-style-asian="italic" style:font-size-complex="26pt" style:font-style-complex="italic"/>
    </style:style>
    <style:style style:name="T72" style:family="text">
      <style:text-properties fo:font-size="26pt" fo:font-style="normal" style:font-size-asian="26pt" style:font-style-asian="normal" style:font-size-complex="26pt" style:font-style-complex="normal"/>
    </style:style>
    <style:style style:name="T73" style:family="text">
      <style:text-properties fo:color="#999999" fo:font-size="26pt" style:font-size-asian="26pt" style:font-size-complex="26pt"/>
    </style:style>
    <style:style style:name="T74" style:family="text">
      <style:text-properties fo:color="#9900ff" fo:font-size="26pt" style:font-size-asian="26pt" style:font-size-complex="26pt"/>
    </style:style>
    <style:style style:name="T75" style:family="text">
      <style:text-properties fo:color="#ff00ff" fo:font-size="26pt" style:font-size-asian="26pt" style:font-size-complex="26pt"/>
    </style:style>
    <style:style style:name="T76" style:family="text">
      <style:text-properties fo:color="#000000" fo:font-size="26pt" fo:font-style="italic" style:font-size-asian="26pt" style:font-style-asian="italic" style:font-size-complex="26pt" style:font-style-complex="italic"/>
    </style:style>
    <style:style style:name="T77" style:family="text">
      <style:text-properties fo:color="#e6ff00" fo:font-size="26pt" style:font-size-asian="26pt" style:font-size-complex="26pt"/>
    </style:style>
    <style:style style:name="T78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79" style:family="text">
      <style:text-properties fo:color="#008000" fo:font-size="26pt" style:font-size-asian="26pt" style:font-size-complex="26pt"/>
    </style:style>
    <style:style style:name="T80" style:family="text">
      <style:text-properties fo:color="#008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81" style:family="text">
      <style:text-properties fo:color="#000000" fo:font-size="36pt" style:font-size-asian="36pt" style:font-size-complex="36pt"/>
    </style:style>
    <style:style style:name="T82" style:family="text">
      <style:text-properties fo:font-size="36pt" style:font-size-asian="36pt" style:font-size-complex="36pt"/>
    </style:style>
    <style:style style:name="T83" style:family="text">
      <style:text-properties fo:color="#ff00ff" fo:font-size="36pt" style:font-size-asian="36pt" style:font-size-complex="36pt"/>
    </style:style>
    <style:style style:name="T84" style:family="text">
      <style:text-properties fo:color="#333333" fo:font-size="36pt" style:font-size-asian="36pt" style:font-size-complex="36pt"/>
    </style:style>
    <style:style style:name="T85" style:family="text">
      <style:text-properties fo:color="#000000" fo:font-size="36pt" fo:font-style="italic" style:font-size-asian="36pt" style:font-style-asian="italic" style:font-size-complex="36pt" style:font-style-complex="italic"/>
    </style:style>
    <style:style style:name="T86" style:family="text">
      <style:text-properties fo:font-size="36pt" fo:font-style="italic" style:font-size-asian="36pt" style:font-style-asian="italic" style:font-size-complex="36pt" style:font-style-complex="italic"/>
    </style:style>
    <style:style style:name="T87" style:family="text">
      <style:text-properties fo:font-size="32pt"/>
    </style:style>
    <style:style style:name="T88" style:family="text">
      <style:text-properties fo:color="#0000ff" fo:font-size="36pt" style:font-size-asian="36pt" style:font-size-complex="36pt"/>
    </style:style>
    <style:style style:name="T89" style:family="text">
      <style:text-properties fo:font-size="32pt" fo:font-style="italic" style:font-style-asian="italic" style:font-style-complex="italic"/>
    </style:style>
    <style:style style:name="T90" style:family="text">
      <style:text-properties fo:font-size="32pt" fo:font-style="normal" style:text-underline-style="none" style:font-style-asian="normal" style:font-style-complex="normal"/>
    </style:style>
    <style:style style:name="T91" style:family="text">
      <style:text-properties fo:font-size="32pt" fo:font-style="normal" style:font-style-asian="normal" style:font-style-complex="normal"/>
    </style:style>
    <style:style style:name="T92" style:family="text">
      <style:text-properties fo:color="#ff3333" fo:font-size="36pt" style:font-size-asian="36pt" style:font-size-complex="36pt"/>
    </style:style>
    <style:style style:name="T93" style:family="text">
      <style:text-properties fo:color="#00cc33" fo:font-size="36pt" style:font-size-asian="36pt" style:font-size-complex="36pt"/>
    </style:style>
    <style:style style:name="T94" style:family="text">
      <style:text-properties fo:font-size="32pt" fo:font-style="italic" style:text-underline-style="none" style:font-style-asian="italic" style:font-style-complex="italic"/>
    </style:style>
    <style:style style:name="T95" style:family="text">
      <style:text-properties fo:color="#3333ff" fo:font-size="36pt" style:font-size-asian="36pt" style:font-size-complex="36pt"/>
    </style:style>
    <style:style style:name="T96" style:family="text">
      <style:text-properties fo:color="#9900ff" fo:font-size="36pt" style:font-size-asian="36pt" style:font-size-complex="36pt"/>
    </style:style>
    <style:style style:name="T97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98" style:family="text">
      <style:text-properties fo:color="#ff0000" fo:font-size="36pt" style:font-size-asian="36pt" style:font-size-complex="36pt"/>
    </style:style>
    <style:style style:name="T99" style:family="text">
      <style:text-properties fo:color="#ff00cc" fo:font-size="36pt" style:font-size-asian="36pt" style:font-size-complex="36pt"/>
    </style:style>
    <style:style style:name="T100" style:family="text">
      <style:text-properties fo:color="#ffcc00" fo:font-size="36pt" style:font-size-asian="36pt" style:font-size-complex="36pt"/>
    </style:style>
    <style:style style:name="T101" style:family="text">
      <style:text-properties fo:font-size="22pt" style:font-size-asian="22pt" style:font-size-complex="22pt"/>
    </style:style>
    <style:style style:name="T102" style:family="text">
      <style:text-properties fo:color="#c5000b" fo:font-size="22pt" style:font-size-asian="22pt" style:font-size-complex="22pt"/>
    </style:style>
    <style:style style:name="T103" style:family="text">
      <style:text-properties fo:color="#00ff00" fo:font-size="22pt" style:font-size-asian="22pt" style:font-size-complex="22pt"/>
    </style:style>
    <style:style style:name="T104" style:family="text">
      <style:text-properties fo:color="#800000" fo:font-size="22pt" style:font-size-asian="22pt" style:font-size-complex="22pt"/>
    </style:style>
    <style:style style:name="T105" style:family="text">
      <style:text-properties fo:color="#008000" fo:font-size="22pt" style:font-size-asian="22pt" style:font-size-complex="22pt"/>
    </style:style>
    <style:style style:name="T106" style:family="text">
      <style:text-properties fo:color="#ff3366" fo:font-size="22pt" style:font-size-asian="22pt" style:font-size-complex="22pt"/>
    </style:style>
    <style:style style:name="T107" style:family="text">
      <style:text-properties fo:font-size="22pt" fo:font-style="italic" style:font-size-asian="22pt" style:font-style-asian="italic" style:font-size-complex="22pt" style:font-style-complex="italic"/>
    </style:style>
    <style:style style:name="T108" style:family="text">
      <style:text-properties fo:font-size="22pt" fo:font-style="normal" style:font-size-asian="22pt" style:font-style-asian="normal" style:font-size-complex="22pt" style:font-style-complex="normal"/>
    </style:style>
    <style:style style:name="T109" style:family="text">
      <style:text-properties fo:color="#9900ff" fo:font-size="22pt" style:font-size-asian="22pt" style:font-size-complex="22pt"/>
    </style:style>
    <style:style style:name="T110" style:family="text">
      <style:text-properties fo:color="#1c1c1c" fo:font-size="22pt" fo:font-style="italic" style:font-size-asian="22pt" style:font-style-asian="italic" style:font-size-complex="22pt" style:font-style-complex="italic"/>
    </style:style>
    <style:style style:name="T111" style:family="text">
      <style:text-properties fo:color="#008000" fo:font-size="22pt" fo:language="el" fo:country="GR" style:font-size-asian="22pt" style:font-size-complex="22pt"/>
    </style:style>
    <style:style style:name="T112" style:family="text">
      <style:text-properties fo:color="#ff0000" fo:font-size="22pt" style:font-size-asian="22pt" style:font-size-complex="22pt"/>
    </style:style>
    <style:style style:name="T113" style:family="text">
      <style:text-properties fo:color="#990000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Texte 1 : Achille aux enfers, <text:span text:style-name="T1">L'odyssée</text:span><text:span text:style-name="T2">, Homère, XI, 469-50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5.689cm" svg:x="1.4cm" svg:y="-0.254cm" presentation:class="title" presentation:user-transformed="true">
          <draw:text-box>
            <text:p><text:span text:style-name="T3">ἔγνω δὲ ψυχή με ποδώκεος Αἰακίδαο</text:span><text:span text:style-name="T3"><text:line-break/></text:span><text:span text:style-name="T3"><text:line-break/></text:span><text:span text:style-name="T3">καί ῥ᾽ ὀλοφυρομένη ἔπεα πτερόεντα προσηύδα·</text:span></text:p>
          </draw:text-box>
        </draw:frame>
        <draw:frame presentation:style-name="pr5" draw:text-style-name="P1" draw:layer="layout" svg:width="25.199cm" svg:height="12.179cm" svg:x="1.4cm" svg:y="4.914cm" presentation:class="subtitle">
          <draw:text-box>
            <text:p text:style-name="P1"><text:span text:style-name="T4"/></text:p>
            <text:p text:style-name="P1"><text:span text:style-name="T5"/></text:p>
          </draw:text-box>
        </draw:frame>
        <draw:frame draw:style-name="gr2" draw:layer="layout" svg:width="6.118cm" svg:height="1.202cm" svg:x="1.482cm" svg:y="18.598cm">
          <draw:text-box>
            <text:p>Ryad</text:p>
          </draw:text-box>
        </draw:frame>
        <draw:frame presentation:style-name="pr6" draw:text-style-name="P4" draw:layer="layout" svg:width="7.937cm" svg:height="13.276cm" draw:transform="rotate (0.003490658503988) translate (16.991cm 5.325cm)">
          <draw:text-box>
            <text:p text:style-name="P3"><text:span text:style-name="T6">Vert = nominatif</text:span><text:span text:style-name="T6"><text:line-break/></text:span><text:span text:style-name="T7">Vocatif</text:span></text:p>
            <text:p text:style-name="P3"><text:span text:style-name="T8">Bleu = acc</text:span><text:span text:style-name="T8"><text:line-break/></text:span><text:span text:style-name="T9">Gris = génitif</text:span><text:span text:style-name="T9"><text:line-break/></text:span><text:span text:style-name="T10">Orange = datif</text:span></text:p>
            <text:p text:style-name="P3"><text:span text:style-name="T10"/></text:p>
            <text:p text:style-name="P3"><text:span text:style-name="T11">Rouge = verbe conjugué</text:span></text:p>
            <text:p text:style-name="P3"><text:span text:style-name="T12">Rouge foncé = verbe à l'infinitif</text:span></text:p>
            <text:p text:style-name="P3"><text:span text:style-name="T13">Rose = radical du verbe au participe/</text:span><text:span text:style-name="T14">terminaison de la couleur du cas du particip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5.689cm" svg:x="1.4cm" svg:y="-0.254cm" presentation:class="title" presentation:user-transformed="true">
          <draw:text-box>
            <text:p><text:span text:style-name="T3">ἔγνω δὲ </text:span><text:span text:style-name="T15">ψυχή</text:span><text:span text:style-name="T3"> με ποδώκεος Αἰακίδαο</text:span><text:span text:style-name="T3"><text:line-break/></text:span><text:span text:style-name="T3"><text:line-break/></text:span><text:span text:style-name="T3">καί ῥ᾽ ὀλοφυρομένη ἔπεα πτερόεντα προσηύδα·</text:span></text:p>
          </draw:text-box>
        </draw:frame>
        <draw:frame presentation:style-name="pr8" draw:layer="layout" svg:width="25.199cm" svg:height="12.179cm" svg:x="1.401cm" svg:y="5.221cm" presentation:class="outline" presentation:user-transformed="true">
          <draw:text-box>
            <text:list text:style-name="L4">
              <text:list-item>
                <text:p><text:span text:style-name="T16">L'âme</text:span><text:span text:style-name="T17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5.689cm" svg:x="1.4cm" svg:y="-0.254cm" presentation:class="title" presentation:user-transformed="true">
          <draw:text-box>
            <text:p><text:span text:style-name="T3">ἔγνω δὲ </text:span><text:span text:style-name="T15">ψυχή</text:span><text:span text:style-name="T3"> με ποδώκεος </text:span><text:span text:style-name="T18">Αἰακίδαο</text:span><text:span text:style-name="T3"><text:line-break/></text:span><text:span text:style-name="T3"><text:line-break/></text:span><text:span text:style-name="T3">καί ῥ᾽ ὀλοφυρομένη ἔπεα πτερόεντα προσηύδα·</text:span></text:p>
          </draw:text-box>
        </draw:frame>
        <draw:frame presentation:style-name="pr8" draw:text-style-name="P6" draw:layer="layout" svg:width="25.199cm" svg:height="12.179cm" svg:x="1.4cm" svg:y="5.282cm" presentation:class="outline" presentation:user-transformed="true">
          <draw:text-box>
            <text:list text:style-name="L4">
              <text:list-item>
                <text:p><text:span text:style-name="T19">L'âme </text:span><text:span text:style-name="T20">d'Achille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5.689cm" svg:x="1.4cm" svg:y="-0.254cm" presentation:class="title" presentation:user-transformed="true">
          <draw:text-box>
            <text:p><text:span text:style-name="T21">ἔγνω</text:span><text:span text:style-name="T3"> δὲ </text:span><text:span text:style-name="T15">ψυχή</text:span><text:span text:style-name="T3"> με </text:span><text:span text:style-name="T22">ποδώκεος</text:span><text:span text:style-name="T23"> </text:span><text:span text:style-name="T18">Αἰακίδαο</text:span><text:span text:style-name="T3"><text:line-break/></text:span><text:span text:style-name="T3"><text:line-break/></text:span><text:span text:style-name="T3">καί ῥ᾽ ὀλοφυρομένη ἔπεα πτερόεντα προσηύδα·</text:span></text:p>
          </draw:text-box>
        </draw:frame>
        <draw:frame presentation:style-name="pr8" draw:layer="layout" svg:width="25.199cm" svg:height="12.179cm" svg:x="1.4cm" svg:y="5.435cm" presentation:class="outline" presentation:user-transformed="true">
          <draw:text-box>
            <text:list text:style-name="L4">
              <text:list-item>
                <text:p><text:span text:style-name="T24">L'âme d'Achille </text:span><text:span text:style-name="T25">aux pieds légers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5.689cm" svg:x="1.4cm" svg:y="-0.254cm" presentation:class="title" presentation:user-transformed="true">
          <draw:text-box>
            <text:p><text:span text:style-name="T26">ἔγνω</text:span><text:span text:style-name="T3"> δὲ </text:span><text:span text:style-name="T15">ψυχή</text:span><text:span text:style-name="T3"> </text:span><text:span text:style-name="T27">με</text:span><text:span text:style-name="T3"> </text:span><text:span text:style-name="T28">ποδώκεος</text:span><text:span text:style-name="T23"> </text:span><text:span text:style-name="T18">Αἰακίδαο</text:span><text:span text:style-name="T3"><text:line-break/></text:span><text:span text:style-name="T3"><text:line-break/></text:span><text:span text:style-name="T3">καί ῥ᾽ ὀλοφυρομένη ἔπεα πτερόεντα προσηύδα·</text:span></text:p>
          </draw:text-box>
        </draw:frame>
        <draw:frame presentation:style-name="pr8" draw:layer="layout" svg:width="25.199cm" svg:height="12.179cm" svg:x="1.4cm" svg:y="5.435cm" presentation:class="outline" presentation:user-transformed="true">
          <draw:text-box>
            <text:list text:style-name="L4">
              <text:list-item>
                <text:p><text:span text:style-name="T19">L'âme d'Achille aux pieds légers</text:span><text:span text:style-name="T20"> me reconnut</text:span>,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5.689cm" svg:x="1.4cm" svg:y="-0.254cm" presentation:class="title" presentation:user-transformed="true">
          <draw:text-box>
            <text:p><text:span text:style-name="T26">ἔγνω</text:span><text:span text:style-name="T3"> δὲ </text:span><text:span text:style-name="T15">ψυχή</text:span><text:span text:style-name="T3"> με </text:span><text:span text:style-name="T22">ποδώκεος</text:span><text:span text:style-name="T23"> </text:span><text:span text:style-name="T18">Αἰακίδαο</text:span><text:span text:style-name="T3"><text:line-break/></text:span><text:span text:style-name="T3"><text:line-break/></text:span><text:span text:style-name="T29">καί</text:span><text:span text:style-name="T3"> </text:span><text:span text:style-name="T29">ῥ᾽</text:span><text:span text:style-name="T3"> </text:span><text:span text:style-name="T26">ὀλοφυρο</text:span><text:span text:style-name="T15">μένη</text:span><text:span text:style-name="T3"> ἔπεα πτερόεντα προσηύδα·</text:span></text:p>
          </draw:text-box>
        </draw:frame>
        <draw:frame presentation:style-name="pr8" draw:text-style-name="P7" draw:layer="layout" svg:width="25.199cm" svg:height="11.929cm" draw:transform="rotate (-0.00418879020597209) translate (1.493cm 6.267cm)" presentation:class="outline" presentation:user-transformed="true">
          <draw:text-box draw:corner-radius="0.108cm">
            <text:list text:style-name="L4">
              <text:list-item>
                <text:p><text:span text:style-name="T24">L'âme d'Achille aux pieds légers me reconnut,</text:span></text:p>
              </text:list-item>
              <text:list-item>
                <text:p><text:span text:style-name="T25">Et donc en gémissan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5.689cm" svg:x="1.4cm" svg:y="-0.254cm" presentation:class="title" presentation:user-transformed="true">
          <draw:text-box>
            <text:p><text:span text:style-name="T26">ἔγνω</text:span><text:span text:style-name="T3"> δὲ </text:span><text:span text:style-name="T15">ψυχή</text:span><text:span text:style-name="T3"> με </text:span><text:span text:style-name="T28">ποδώκεος</text:span><text:span text:style-name="T23"> </text:span><text:span text:style-name="T18">Αἰακίδαο</text:span><text:span text:style-name="T3"><text:line-break/></text:span><text:span text:style-name="T3"><text:line-break/></text:span><text:span text:style-name="T3">καί ῥ᾽ </text:span><text:span text:style-name="T26">ὀλοφυρο</text:span><text:span text:style-name="T15">μένη</text:span><text:span text:style-name="T3"> ἔπεα πτερόεντα </text:span><text:span text:style-name="T30">προσηύδα</text:span><text:span text:style-name="T3">·</text:span></text:p>
          </draw:text-box>
        </draw:frame>
        <draw:frame presentation:style-name="pr8" draw:text-style-name="P8" draw:layer="layout" svg:width="25.199cm" svg:height="12.179cm" svg:x="1.266cm" svg:y="5.852cm" presentation:class="outline" presentation:user-transformed="true">
          <draw:text-box>
            <text:list text:style-name="L4">
              <text:list-item>
                <text:p><text:span text:style-name="T19">L'âme d'Achille aux pieds légers me reconnut,</text:span></text:p>
              </text:list-item>
              <text:list-item>
                <text:p><text:span text:style-name="T19">Et donc en gémissant </text:span><text:span text:style-name="T20">adres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5.689cm" svg:x="1.4cm" svg:y="-0.254cm" presentation:class="title" presentation:user-transformed="true">
          <draw:text-box>
            <text:p><text:span text:style-name="T26">ἔγνω</text:span><text:span text:style-name="T3"> δὲ </text:span><text:span text:style-name="T15">ψυχή</text:span><text:span text:style-name="T3"> με </text:span><text:span text:style-name="T23">ποδώκεος </text:span><text:span text:style-name="T18">Αἰακίδαο</text:span><text:span text:style-name="T3"><text:line-break/></text:span><text:span text:style-name="T3"><text:line-break/></text:span><text:span text:style-name="T3">καί ῥ᾽</text:span><text:span text:style-name="T31"> ὀλοφυρομ</text:span><text:span text:style-name="T15">ένη</text:span><text:span text:style-name="T3"> </text:span><text:span text:style-name="T27">ἔπεα πτερόεντα</text:span><text:span text:style-name="T3"> </text:span><text:span text:style-name="T26">προσηύδα</text:span><text:span text:style-name="T3">·</text:span></text:p>
          </draw:text-box>
        </draw:frame>
        <draw:frame presentation:style-name="pr8" draw:text-style-name="P7" draw:layer="layout" svg:width="25.199cm" svg:height="12.179cm" svg:x="1.601cm" svg:y="6.321cm" presentation:class="outline" presentation:user-transformed="true">
          <draw:text-box>
            <text:list text:style-name="L4">
              <text:list-item>
                <text:p><text:span text:style-name="T24">L'âme d'Achille aux pieds légers me reconnut,</text:span></text:p>
              </text:list-item>
              <text:list-item>
                <text:p><text:span text:style-name="T24">Et donc en gémissant adressa</text:span><text:span text:style-name="T25"> (ces) paroles ailées :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subtitle">
          <draw:text-box>
            <text:p text:style-name="P1"><text:span text:style-name="T32"><text:s/></text:span><text:span text:style-name="T33">᾽</text:span><text:span text:style-name="T34">διογενὲς Λαερτιάδη</text:span><text:span text:style-name="T32">, πολυμήχαν᾽ Ὀδυσσεῦ,</text:span></text:p>
            <text:p text:style-name="P1"><text:span text:style-name="T32"/></text:p>
            <text:p text:style-name="P1"><text:span text:style-name="T32">σχέτλιε, τίπτ᾽ ἔτι μεῖζον ἐνὶ φρεσὶ μήσεαι ἔργον; <text:s/></text:span></text:p>
          </draw:text-box>
        </draw:frame>
        <draw:frame draw:style-name="gr3" draw:text-style-name="P10" draw:layer="layout" svg:width="12cm" svg:height="1.348cm" svg:x="8.8cm" svg:y="16.2cm">
          <draw:text-box>
            <text:p text:style-name="P9"><text:span text:style-name="T35">Divin fils de Laerte,</text:span></text:p>
          </draw:text-box>
        </draw:frame>
        <draw:frame draw:style-name="gr2" draw:layer="layout" svg:width="6.118cm" svg:height="1.202cm" svg:x="1.482cm" svg:y="18.598cm">
          <draw:text-box>
            <text:p>François et Mathy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0.401cm" svg:y="4.914cm" presentation:class="subtitle" presentation:user-transformed="true">
          <draw:text-box>
            <text:p text:style-name="P1"><text:span text:style-name="T33"><text:s/></text:span><text:span text:style-name="T34">᾽διογενὲς Λαερτιάδη, πολυμήχαν᾽ Ὀδυσσεῦ,</text:span></text:p>
            <text:p text:style-name="P1"><text:span text:style-name="T32"/></text:p>
            <text:p text:style-name="P1"><text:span text:style-name="T32">σχέτλιε, τίπτ᾽ ἔτι μεῖζον ἐνὶ φρεσὶ μήσεαι ἔργον; <text:s/></text:span></text:p>
          </draw:text-box>
        </draw:frame>
        <draw:frame draw:style-name="gr3" draw:text-style-name="P10" draw:layer="layout" svg:width="12cm" svg:height="1.348cm" svg:x="8.8cm" svg:y="16.2cm">
          <draw:text-box>
            <text:p text:style-name="P9"><text:span text:style-name="T35">Ulysse aux milles ruse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subtitle">
          <draw:text-box>
            <text:p text:style-name="P1"><text:span text:style-name="T32"><text:s/></text:span><text:span text:style-name="T34">᾽διογενὲς Λαερτιάδη, πολυμήχαν᾽ Ὀδυσσεῦ,</text:span></text:p>
            <text:p text:style-name="P1"><text:span text:style-name="T34"/></text:p>
            <text:p text:style-name="P1"><text:span text:style-name="T34">σχέτλιε</text:span><text:span text:style-name="T32">, τίπτ᾽ ἔτι μεῖζον ἐνὶ φρεσὶ μήσεαι ἔργον; <text:s/></text:span></text:p>
          </draw:text-box>
        </draw:frame>
        <draw:frame draw:style-name="gr3" draw:text-style-name="P10" draw:layer="layout" svg:width="12cm" svg:height="1.348cm" svg:x="8.8cm" svg:y="16.2cm">
          <draw:text-box>
            <text:p text:style-name="P9"><text:span text:style-name="T35">Malheureux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subtitle">
          <draw:text-box>
            <text:p text:style-name="P1"><text:span text:style-name="T32"><text:s/></text:span><text:span text:style-name="T34">᾽διογενὲς Λαερτιάδη, πολυμήχαν᾽ Ὀδυσσεῦ,</text:span></text:p>
            <text:p text:style-name="P1"><text:span text:style-name="T34"/></text:p>
            <text:p text:style-name="P1"><text:span text:style-name="T34">σχέτλιε</text:span><text:span text:style-name="T32">,</text:span><text:span text:style-name="T36"> τίπτ᾽</text:span><text:span text:style-name="T32"> ἔτι μεῖζον ἐνὶ φρεσὶ μήσεαι </text:span><text:span text:style-name="T36">ἔργον</text:span><text:span text:style-name="T32">; <text:s/></text:span></text:p>
          </draw:text-box>
        </draw:frame>
        <draw:frame draw:style-name="gr4" draw:text-style-name="P10" draw:layer="layout" svg:width="12cm" svg:height="2.783cm" svg:x="8.8cm" svg:y="16.2cm">
          <draw:text-box>
            <text:p text:style-name="P9"><text:span text:style-name="T35">Quel projet enfin (</text:span><text:span text:style-name="T36">τίπτ = τί+τί πoτ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subtitle">
          <draw:text-box>
            <text:p text:style-name="P1"><text:span text:style-name="T32"><text:s/></text:span><text:span text:style-name="T34">᾽διογενὲς Λαερτιάδη, πολυμήχαν᾽ Ὀδυσσεῦ,</text:span></text:p>
            <text:p text:style-name="P1"><text:span text:style-name="T34"/></text:p>
            <text:p text:style-name="P1"><text:span text:style-name="T34">σχέτλιε</text:span><text:span text:style-name="T32">,</text:span><text:span text:style-name="T36"> τί</text:span><text:span text:style-name="T32">πτ᾽ </text:span><text:span text:style-name="T37">ἔτι</text:span><text:span text:style-name="T36"> μεῖζον</text:span><text:span text:style-name="T32"> ἐνὶ φρεσὶ μήσεαι </text:span><text:span text:style-name="T36">ἔργον</text:span><text:span text:style-name="T32">; <text:s/></text:span></text:p>
          </draw:text-box>
        </draw:frame>
        <draw:frame draw:style-name="gr3" draw:text-style-name="P10" draw:layer="layout" svg:width="12cm" svg:height="1.348cm" svg:x="8.8cm" svg:y="16.2cm">
          <draw:text-box>
            <text:p text:style-name="P9"><text:span text:style-name="T35">Plus grand enco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subtitle">
          <draw:text-box>
            <text:p text:style-name="P1"><text:span text:style-name="T34"><text:s/></text:span><text:span text:style-name="T34">᾽διογενὲς Λαερτιάδη, πολυμήχαν᾽ Ὀδυσσεῦ,</text:span></text:p>
            <text:p text:style-name="P1"><text:span text:style-name="T34"/></text:p>
            <text:p text:style-name="P1"><text:span text:style-name="T34">σχέτλιε</text:span><text:span text:style-name="T32">,</text:span><text:span text:style-name="T36"> τί</text:span><text:span text:style-name="T32">πτ᾽ </text:span><text:span text:style-name="T37">ἔτι</text:span><text:span text:style-name="T36"> μεῖζον</text:span><text:span text:style-name="T32"> </text:span><text:span text:style-name="T37">ἐνὶ </text:span><text:span text:style-name="T38">φρεσὶ</text:span><text:span text:style-name="T32"> </text:span><text:span text:style-name="T39">μήσεαι</text:span><text:span text:style-name="T32"> </text:span><text:span text:style-name="T36">ἔργον</text:span><text:span text:style-name="T32">; <text:s/></text:span></text:p>
          </draw:text-box>
        </draw:frame>
        <draw:frame draw:style-name="gr5" draw:text-style-name="P10" draw:layer="layout" svg:width="12cm" svg:height="2.445cm" svg:x="8.8cm" svg:y="16.2cm">
          <draw:text-box>
            <text:p text:style-name="P9"><text:span text:style-name="T35">Méditeras-tu en ton âme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>
        <office:forms form:automatic-focus="false" form:apply-design-mode="false"/>
        <draw:frame draw:style-name="gr6" draw:text-style-name="P11" draw:layer="layout" svg:width="26.2cm" svg:height="13.2cm" svg:x="1cm" svg:y="0.8cm">
          <draw:text-box>
            <text:p text:style-name="P9"><text:span text:style-name="T40">πῶς ἒτλης Ἄϊδόσδε κατελθέμεν, ἔνθα τε νεκροἱ</text:span></text:p>
            <text:p text:style-name="P9"><text:span text:style-name="T40">ἀφραδέες ναἰουσι, βροτῶν εἴδωλα καμόντων;''</text:span></text:p>
          </draw:text-box>
        </draw:frame>
        <draw:frame draw:style-name="gr2" draw:layer="layout" svg:width="6.118cm" svg:height="1.202cm" svg:x="1.482cm" svg:y="18.598cm">
          <draw:text-box>
            <text:p>Aksel et Maxence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6" draw:text-style-name="P11" draw:layer="layout" svg:width="26.2cm" svg:height="13.2cm" svg:x="1cm" svg:y="0.8cm">
          <draw:text-box>
            <text:p text:style-name="P9"><text:span text:style-name="T41">πῶς</text:span><text:span text:style-name="T40"> </text:span><text:span text:style-name="T42">ἒτλης</text:span><text:span text:style-name="T40"> Ἄϊδόσδε κατελθέμεν, ἔνθα τε νεκροἱ</text:span></text:p>
            <text:p text:style-name="P9"><text:span text:style-name="T40">ἀφραδέες ναἰουσι, βροτῶν εἴδωλα καμόντων;''</text:span></text:p>
          </draw:text-box>
        </draw:frame>
        <draw:frame draw:style-name="gr7" draw:text-style-name="P13" draw:layer="layout" svg:width="21cm" svg:height="0.963cm" svg:x="3.2cm" svg:y="7.8cm">
          <draw:text-box>
            <text:p text:style-name="P12"><text:span text:style-name="T43">''Comment as-tu enduré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draw:style-name="gr6" draw:text-style-name="P11" draw:layer="layout" svg:width="26.2cm" svg:height="13.2cm" svg:x="1cm" svg:y="0.8cm">
          <draw:text-box>
            <text:p text:style-name="P9"><text:span text:style-name="T41">πῶς</text:span><text:span text:style-name="T40"> </text:span><text:span text:style-name="T42">ἒτλης</text:span><text:span text:style-name="T40"> </text:span><text:span text:style-name="T44">Ἄϊδόσδε</text:span><text:span text:style-name="T45"> </text:span><text:span text:style-name="T46">κατελθέμεν</text:span><text:span text:style-name="T45">,</text:span><text:span text:style-name="T40"> ἔνθα τε νεκροἱ</text:span></text:p>
            <text:p text:style-name="P9"><text:span text:style-name="T40">ἀφραδέες ναἰουσι, βροτῶν εἴδωλα καμόντων;''</text:span></text:p>
          </draw:text-box>
        </draw:frame>
        <draw:frame draw:style-name="gr7" draw:text-style-name="P14" draw:layer="layout" svg:width="21cm" svg:height="0.963cm" svg:x="3.2cm" svg:y="7.8cm">
          <draw:text-box>
            <text:p text:style-name="P12"><text:span text:style-name="T47">''Comment as-tu enduré </text:span><text:span text:style-name="T48">de descendre (dans la demeure) d'Hadè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draw:style-name="gr6" draw:text-style-name="P11" draw:layer="layout" svg:width="26.2cm" svg:height="13.2cm" svg:x="1cm" svg:y="0.8cm">
          <draw:text-box>
            <text:p text:style-name="P9"><text:span text:style-name="T41">πῶς</text:span><text:span text:style-name="T40"> </text:span><text:span text:style-name="T42">ἒτλης</text:span><text:span text:style-name="T40"> </text:span><text:span text:style-name="T44">Ἄϊδόσδε</text:span><text:span text:style-name="T45"> </text:span><text:span text:style-name="T46">κατελθέμεν</text:span><text:span text:style-name="T45">,</text:span><text:span text:style-name="T40"> </text:span><text:span text:style-name="T49">ἔνθα τε</text:span><text:span text:style-name="T40"> νεκροἱ</text:span></text:p>
            <text:p text:style-name="P9"><text:span text:style-name="T40">ἀφραδέες </text:span><text:span text:style-name="T42">ναἰουσι</text:span><text:span text:style-name="T40">, βροτῶν εἴδωλα καμόντων;''</text:span></text:p>
          </draw:text-box>
        </draw:frame>
        <draw:frame draw:style-name="gr8" draw:text-style-name="P14" draw:layer="layout" svg:width="21cm" svg:height="1.675cm" svg:x="3.2cm" svg:y="7.8cm">
          <draw:text-box>
            <text:p text:style-name="P12"><text:span text:style-name="T47">''Comment as-tu enduré de descendre (dans la demeure) d'Hadès</text:span><text:span text:style-name="T48"> et là où habit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draw:style-name="gr6" draw:text-style-name="P11" draw:layer="layout" svg:width="26.2cm" svg:height="13.2cm" svg:x="1cm" svg:y="0.8cm">
          <draw:text-box>
            <text:p text:style-name="P9"><text:span text:style-name="T41">πῶς</text:span><text:span text:style-name="T40"> </text:span><text:span text:style-name="T42">ἒτλης</text:span><text:span text:style-name="T40"> </text:span><text:span text:style-name="T44">Ἄϊδόσδε</text:span><text:span text:style-name="T45"> </text:span><text:span text:style-name="T46">κατελθέμεν</text:span><text:span text:style-name="T45">,</text:span><text:span text:style-name="T40"> </text:span><text:span text:style-name="T49">ἔνθα τε</text:span><text:span text:style-name="T40"> </text:span><text:span text:style-name="T50">νεκροἱ</text:span></text:p>
            <text:p text:style-name="P9"><text:span text:style-name="T50">ἀφραδέες</text:span><text:span text:style-name="T40"> </text:span><text:span text:style-name="T42">ναἰουσι</text:span><text:span text:style-name="T40">, βροτῶν εἴδωλα καμόντων;''</text:span></text:p>
          </draw:text-box>
        </draw:frame>
        <draw:frame draw:style-name="gr8" draw:text-style-name="P14" draw:layer="layout" svg:width="21cm" svg:height="1.675cm" svg:x="3.2cm" svg:y="7.8cm">
          <draw:text-box>
            <text:p text:style-name="P12"><text:span text:style-name="T47">''Comment as-tu enduré de descendre (dans la demeure) d'Hadès</text:span><text:span text:style-name="T48"> </text:span><text:span text:style-name="T47">et </text:span><text:span text:style-name="T48"><text:s/>là</text:span><text:span text:style-name="T47"> où habitent </text:span><text:span text:style-name="T48">les morts privés de sentimen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draw:style-name="gr6" draw:text-style-name="P11" draw:layer="layout" svg:width="26.2cm" svg:height="13.2cm" svg:x="1cm" svg:y="0.8cm">
          <draw:text-box>
            <text:p text:style-name="P9"><text:span text:style-name="T41">πῶς</text:span><text:span text:style-name="T40"> </text:span><text:span text:style-name="T42">ἒτλης</text:span><text:span text:style-name="T40"> </text:span><text:span text:style-name="T44">Ἄϊδόσδε</text:span><text:span text:style-name="T45"> </text:span><text:span text:style-name="T46">κατελθέμεν</text:span><text:span text:style-name="T45">,</text:span><text:span text:style-name="T40"> </text:span><text:span text:style-name="T49">ἔνθα τε</text:span><text:span text:style-name="T40"> </text:span><text:span text:style-name="T50">νεκροἱ</text:span></text:p>
            <text:p text:style-name="P9"><text:span text:style-name="T50">ἀφραδέες</text:span><text:span text:style-name="T40"> </text:span><text:span text:style-name="T42">ναἰουσι</text:span><text:span text:style-name="T40">, βροτῶν </text:span><text:span text:style-name="T51">εἴδωλα</text:span><text:span text:style-name="T40"> καμόντων;''</text:span></text:p>
          </draw:text-box>
        </draw:frame>
        <draw:frame draw:style-name="gr8" draw:text-style-name="P14" draw:layer="layout" svg:width="21cm" svg:height="1.675cm" svg:x="3.2cm" svg:y="7.8cm">
          <draw:text-box>
            <text:p text:style-name="P12"><text:span text:style-name="T47">''Comment as-tu enduré de descendre (dans la demeure) d'Hadès</text:span><text:span text:style-name="T48"> </text:span><text:span text:style-name="T47">et là</text:span><text:span text:style-name="T48"> </text:span><text:span text:style-name="T47">où habitent les morts privés de sentiments,</text:span><text:span text:style-name="T48"> fantôme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draw:style-name="gr6" draw:text-style-name="P11" draw:layer="layout" svg:width="26.2cm" svg:height="13.2cm" svg:x="1cm" svg:y="0.8cm">
          <draw:text-box>
            <text:p text:style-name="P9"><text:span text:style-name="T41">πῶς</text:span><text:span text:style-name="T40"> </text:span><text:span text:style-name="T42">ἒτλης</text:span><text:span text:style-name="T40"> </text:span><text:span text:style-name="T44">Ἄϊδόσδε</text:span><text:span text:style-name="T45"> </text:span><text:span text:style-name="T46">κατελθέμεν</text:span><text:span text:style-name="T45">,</text:span><text:span text:style-name="T40"> </text:span><text:span text:style-name="T49">ἔνθα τε</text:span><text:span text:style-name="T40"> </text:span><text:span text:style-name="T51">νεκροἱ</text:span></text:p>
            <text:p text:style-name="P9"><text:span text:style-name="T51">ἀφραδέες</text:span><text:span text:style-name="T40"> </text:span><text:span text:style-name="T42">ναἰουσι</text:span><text:span text:style-name="T40">, </text:span><text:span text:style-name="T44">βροτῶν</text:span><text:span text:style-name="T40"> </text:span><text:span text:style-name="T51">εἴδωλα</text:span><text:span text:style-name="T40"> </text:span><text:span text:style-name="T52">καμ</text:span><text:span text:style-name="T44">όντων</text:span><text:span text:style-name="T40">;''</text:span></text:p>
          </draw:text-box>
        </draw:frame>
        <draw:frame draw:style-name="gr9" draw:text-style-name="P14" draw:layer="layout" svg:width="21cm" svg:height="2.387cm" svg:x="3.2cm" svg:y="7.8cm">
          <draw:text-box>
            <text:p text:style-name="P12"><text:span text:style-name="T47">''Comment as-tu enduré de descendre (dans la demeure) d'Hadès</text:span><text:span text:style-name="T48"> </text:span><text:span text:style-name="T47">et</text:span><text:span text:style-name="T48"> </text:span><text:span text:style-name="T47">là où habitent </text:span><text:span text:style-name="T48">les morts privés de sentiments,</text:span><text:span text:style-name="T47"> fantômes </text:span><text:span text:style-name="T48">de mortels ayant succombé 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8" draw:layer="layout" svg:width="24.799cm" svg:height="18.2cm" svg:x="1.601cm" svg:y="0.6cm" presentation:class="outline" presentation:user-transformed="true">
          <draw:text-box>
            <text:list text:style-name="L4">
              <text:list-header>
                <text:p text:style-name="P15">« <text:span text:style-name="T48">ὣς</text:span> <text:span text:style-name="T20">ἔφατ᾽</text:span>, αὐτὰρ ἐγώ μιν ἀμειβόμενος προσέειπον·</text:p>
                <text:p text:style-name="P15">᾽ὦ Ἀχιλεῦ Πηλῆος υἱέ, μέγα φέρτατ᾽ Ἀχαιῶν,</text:p>
                <text:p text:style-name="P15">ἦλθον Τειρεσίαο κατὰ χρέος, εἴ τινα βουλὴν</text:p>
                <text:p text:style-name="P15">εἴποι, ὅπως Ἰθάκην ἐς παιπαλόεσσαν ἱκοίμην·</text:p>
                <text:p/>
                <text:p/>
              </text:list-header>
            </text:list>
          </draw:text-box>
        </draw:frame>
        <draw:frame draw:style-name="gr2" draw:layer="layout" svg:width="6.118cm" svg:height="1.202cm" svg:x="1.482cm" svg:y="18.598cm">
          <draw:text-box>
            <text:p>Anouk et Joséphine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8" draw:layer="layout" svg:width="24.799cm" svg:height="18.2cm" svg:x="1.601cm" svg:y="0.6cm" presentation:class="outline" presentation:user-transformed="true">
          <draw:text-box>
            <text:list text:style-name="L4">
              <text:list-header>
                <text:p text:style-name="P15">« <text:span text:style-name="T47">ὣς</text:span> <text:span text:style-name="T53">ἔφατ</text:span><text:span text:style-name="T54">᾽</text:span>, αὐτὰρ ἐγώ μιν ἀμειβόμενος προσέειπον·</text:p>
                <text:p text:style-name="P15">᾽ὦ Ἀχιλεῦ Πηλῆος υἱέ, μέγα φέρτατ᾽ Ἀχαιῶν,</text:p>
                <text:p text:style-name="P15">ἦλθον Τειρεσίαο κατὰ χρέος, εἴ τινα βουλὴν</text:p>
                <text:p text:style-name="P15">εἴποι, ὅπως Ἰθάκην ἐς παιπαλόεσσαν ἱκοίμην·</text:p>
                <text:p/>
                <text:p>Il dit ainsi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8" draw:layer="layout" svg:width="24.799cm" svg:height="18.2cm" svg:x="1.601cm" svg:y="0.6cm" presentation:class="outline" presentation:user-transformed="true">
          <draw:text-box>
            <text:list text:style-name="L4">
              <text:list-header>
                <text:p text:style-name="P15">« <text:span text:style-name="T47">ὣς</text:span> <text:span text:style-name="T53">ἔφατ</text:span><text:span text:style-name="T54">᾽</text:span>, <text:span text:style-name="T1">αὐτὰρ</text:span> <text:span text:style-name="T17">ἐγώ</text:span> <text:span text:style-name="T55">μιν</text:span> <text:span text:style-name="T53">ἀμειβ</text:span><text:span text:style-name="T17">όμενος</text:span> <text:span text:style-name="T53">προσέειπον</text:span>·</text:p>
                <text:p text:style-name="P15">᾽ὦ Ἀχιλεῦ Πηλῆος υἱέ, μέγα φέρτατ᾽ Ἀχαιῶν,</text:p>
                <text:p text:style-name="P15">ἦλθον Τειρεσίαο κατὰ χρέος, εἴ τινα βουλὴν</text:p>
                <text:p text:style-name="P15">εἴποι, ὅπως Ἰθάκην ἐς παιπαλόεσσαν ἱκοίμην·</text:p>
                <text:p/>
                <text:p><text:span text:style-name="T1">Il dit ainsi </text:span><text:span text:style-name="T2">mais moi pour lui répondre je lui ai dit :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8" draw:layer="layout" svg:width="24.799cm" svg:height="12.552cm" svg:x="1.601cm" svg:y="0.6cm" presentation:class="outline" presentation:user-transformed="true">
          <draw:text-box>
            <text:list text:style-name="L4">
              <text:list-header>
                <text:p text:style-name="P15">« <text:span text:style-name="T47">ὣς</text:span> <text:span text:style-name="T53">ἔφατ</text:span><text:span text:style-name="T54">᾽</text:span>, <text:span text:style-name="T1">αὐτὰρ</text:span> <text:span text:style-name="T17">ἐγώ</text:span> <text:span text:style-name="T55">μιν</text:span> <text:span text:style-name="T53">ἀμειβ</text:span><text:span text:style-name="T17">όμενος</text:span> <text:span text:style-name="T53">προσέειπον</text:span>·</text:p>
                <text:p text:style-name="P15">᾽<text:span text:style-name="T56">ὦ Ἀχιλεῦ </text:span><text:span text:style-name="T57">Πηλῆος</text:span><text:span text:style-name="T56"> υἱέ</text:span>, μέγα φέρτατ᾽ Ἀχαιῶν,</text:p>
                <text:p text:style-name="P15">ἦλθον Τειρεσίαο κατὰ χρέος, εἴ τινα βουλὴν</text:p>
                <text:p text:style-name="P15">εἴποι, ὅπως Ἰθάκην ἐς παιπαλόεσσαν ἱκοίμην·</text:p>
                <text:p/>
                <text:p><text:span text:style-name="T1">Il dit ainsi mais moi pour lui répondre je lui ai dit : « </text:span><text:span text:style-name="T2">O Achille fils de Pelée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8" draw:layer="layout" svg:width="24.799cm" svg:height="18.2cm" svg:x="1.601cm" svg:y="0.6cm" presentation:class="outline" presentation:user-transformed="true">
          <draw:text-box>
            <text:list text:style-name="L4">
              <text:list-header>
                <text:p text:style-name="P15">« <text:span text:style-name="T47">ὣς</text:span> <text:span text:style-name="T53">ἔφατ</text:span><text:span text:style-name="T54">᾽</text:span>, <text:span text:style-name="T1">αὐτὰρ</text:span> <text:span text:style-name="T17">ἐγώ</text:span> <text:span text:style-name="T55">μιν</text:span> <text:span text:style-name="T53">ἀμειβ</text:span><text:span text:style-name="T17">όμενος</text:span> <text:span text:style-name="T53">προσέειπον</text:span>·</text:p>
                <text:p text:style-name="P15">᾽<text:span text:style-name="T56">ὦ Ἀχιλεῦ </text:span><text:span text:style-name="T57">Πηλῆος</text:span><text:span text:style-name="T56"> υἱέ</text:span>, <text:span text:style-name="T1">μέγα</text:span> <text:span text:style-name="T56">φέρτατ᾽</text:span> <text:span text:style-name="T57">Ἀχαιῶν</text:span>,</text:p>
                <text:p text:style-name="P15">ἦλθον Τειρεσίαο κατὰ χρέος, εἴ τινα βουλὴν</text:p>
                <text:p text:style-name="P15">εἴποι, ὅπως Ἰθάκην ἐς παιπαλόεσσαν ἱκοίμην·</text:p>
                <text:p/>
                <text:p><text:span text:style-name="T1">Il dit ainsi mais moi pour lui répondre je lui ai dit : « O Achille fils de Pelée </text:span><text:span text:style-name="T2">de beaucoup le plus <text:s/>brave des Achéen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8" draw:layer="layout" svg:width="24.799cm" svg:height="15.066cm" svg:x="1.601cm" svg:y="0.6cm" presentation:class="outline" presentation:user-transformed="true">
          <draw:text-box>
            <text:list text:style-name="L4">
              <text:list-header>
                <text:p text:style-name="P15">« <text:span text:style-name="T47">ὣς</text:span> <text:span text:style-name="T53">ἔφατ</text:span><text:span text:style-name="T54">᾽</text:span>, <text:span text:style-name="T1">αὐτὰρ</text:span> <text:span text:style-name="T17">ἐγώ</text:span> <text:span text:style-name="T55">μιν</text:span> <text:span text:style-name="T53">ἀμειβ</text:span><text:span text:style-name="T17">όμενος</text:span> <text:span text:style-name="T53">προσέειπον</text:span>·</text:p>
                <text:p text:style-name="P15">᾽<text:span text:style-name="T56">ὦ Ἀχιλεῦ </text:span><text:span text:style-name="T57">Πηλῆος</text:span><text:span text:style-name="T56"> υἱέ</text:span>, <text:span text:style-name="T1">μέγα</text:span> <text:span text:style-name="T56">φέρτατ᾽</text:span> <text:span text:style-name="T57">Ἀχαιῶν</text:span>,</text:p>
                <text:p text:style-name="P15"><text:span text:style-name="T53">ἦλθον</text:span> <text:span text:style-name="T58">Τειρεσίαο</text:span> <text:span text:style-name="T1">κατὰ</text:span> <text:span text:style-name="T59">χρέος</text:span>, εἴ τινα βουλὴν</text:p>
                <text:p text:style-name="P15">εἴποι, ὅπως Ἰθάκην ἐς παιπαλόεσσαν ἱκοίμην·</text:p>
                <text:p/>
                <text:p><text:span text:style-name="T1">Il dit ainsi mais moi pour lui répondre je lui ai dit : « O Achille fils de Pelée de beaucoup le plus <text:s/>brave des Achéens </text:span><text:span text:style-name="T2">je suis venu pour le besoin que j'avais de Tirésias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8" draw:layer="layout" svg:width="24.799cm" svg:height="18.2cm" svg:x="1.601cm" svg:y="0.6cm" presentation:class="outline" presentation:user-transformed="true">
          <draw:text-box>
            <text:list text:style-name="L4">
              <text:list-header>
                <text:p text:style-name="P15">« <text:span text:style-name="T47">ὣς</text:span> <text:span text:style-name="T53">ἔφατ</text:span><text:span text:style-name="T54">᾽</text:span>, <text:span text:style-name="T1">αὐτὰρ</text:span> <text:span text:style-name="T17">ἐγώ</text:span> <text:span text:style-name="T55">μιν</text:span> <text:span text:style-name="T53">ἀμειβ</text:span><text:span text:style-name="T17">όμενος</text:span> <text:span text:style-name="T53">προσέειπον</text:span>·</text:p>
                <text:p text:style-name="P15">᾽<text:span text:style-name="T56">ὦ Ἀχιλεῦ </text:span><text:span text:style-name="T57">Πηλῆος</text:span><text:span text:style-name="T56"> υἱέ</text:span>, <text:span text:style-name="T1">μέγα</text:span> <text:span text:style-name="T56">φέρτατ᾽</text:span> <text:span text:style-name="T57">Ἀχαιῶν</text:span>,</text:p>
                <text:p text:style-name="P15"><text:span text:style-name="T53">ἦλθον</text:span> <text:span text:style-name="T58">Τειρεσίαο</text:span> <text:span text:style-name="T1">κατὰ</text:span> <text:span text:style-name="T59">χρέος</text:span>, <text:span text:style-name="T1">εἴ </text:span><text:span text:style-name="T60">τινα</text:span><text:span text:style-name="T59"> βουλὴν</text:span></text:p>
                <text:p text:style-name="P15"><text:s/><text:span text:style-name="T53">εἴποι</text:span>, ὅπως Ἰθάκην ἐς παιπαλόεσσαν ἱκοίμην·</text:p>
                <text:p/>
                <text:p><text:span text:style-name="T1">Il dit ainsi mais moi pour lui répondre je lui ai dit : « O Achille fils de Pelée de beaucoup le plus <text:s/>brave des Achéens je suis venu pour le besoin que j'avais de Tirésias</text:span><text:span text:style-name="T2"> pour voir s'il me dirait quelque conseil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8" draw:layer="layout" svg:width="24.799cm" svg:height="18.2cm" svg:x="1.601cm" svg:y="0.6cm" presentation:class="outline" presentation:user-transformed="true">
          <draw:text-box>
            <text:list text:style-name="L4">
              <text:list-header>
                <text:p text:style-name="P15">« <text:span text:style-name="T47">ὣς</text:span> <text:span text:style-name="T53">ἔφατ</text:span><text:span text:style-name="T54">᾽</text:span>, <text:span text:style-name="T1">αὐτὰρ</text:span> <text:span text:style-name="T17">ἐγώ</text:span> <text:span text:style-name="T55">μιν</text:span> <text:span text:style-name="T53">ἀμειβ</text:span><text:span text:style-name="T17">όμενος</text:span> <text:span text:style-name="T53">προσέειπον</text:span>·</text:p>
                <text:p text:style-name="P15">᾽<text:span text:style-name="T56">ὦ Ἀχιλεῦ </text:span><text:span text:style-name="T57">Πηλῆος</text:span><text:span text:style-name="T56"> υἱέ</text:span>, <text:span text:style-name="T1">μέγα</text:span> <text:span text:style-name="T56">φέρτατ᾽</text:span> <text:span text:style-name="T57">Ἀχαιῶν</text:span>,</text:p>
                <text:p text:style-name="P15"><text:span text:style-name="T53">ἦλθον</text:span> <text:span text:style-name="T58">Τειρεσίαο</text:span> <text:span text:style-name="T1">κατὰ</text:span> <text:span text:style-name="T59">χρέος</text:span>, <text:span text:style-name="T1">εἴ </text:span><text:span text:style-name="T61">τινα β</text:span><text:span text:style-name="T59">ουλὴν</text:span></text:p>
                <text:p text:style-name="P15"><text:s/><text:span text:style-name="T53">εἴποι</text:span>, <text:span text:style-name="T1">ὅπως</text:span> <text:span text:style-name="T59">Ἰθάκην</text:span> <text:span text:style-name="T1">ἐς</text:span> <text:span text:style-name="T59">παιπαλόεσσαν</text:span> <text:span text:style-name="T53">ἱκοίμην</text:span>·</text:p>
                <text:p/>
                <text:p><text:span text:style-name="T1">Il dit ainsi mais moi pour lui répondre je lui ai dit : « O Achille fils de Pelée de beaucoup le plus <text:s/>brave des Achéens je suis venu pour le besoin que j'avais de Tirésias</text:span><text:span text:style-name="T2"> </text:span><text:span text:style-name="T1">pour voir s'il me dirait quelque conseil </text:span><text:span text:style-name="T2">afin que je revienne vers Ithaque escarpée. »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8" draw:layer="layout" svg:width="24.799cm" svg:height="17.58cm" svg:x="1.601cm" svg:y="0.6cm" presentation:class="outline" presentation:user-transformed="true">
          <draw:text-box>
            <text:list text:style-name="L4">
              <text:list-header>
                <text:p text:style-name="P15">« <text:span text:style-name="T47">ὣς</text:span> <text:span text:style-name="T53">ἔφατ</text:span><text:span text:style-name="T54">᾽</text:span>, <text:span text:style-name="T1">αὐτὰρ</text:span> <text:span text:style-name="T17">ἐγώ</text:span> <text:span text:style-name="T55">μιν</text:span> <text:span text:style-name="T53">ἀμειβ</text:span><text:span text:style-name="T17">όμενος</text:span> <text:span text:style-name="T53">προσέειπον</text:span>·</text:p>
                <text:p text:style-name="P15">᾽<text:span text:style-name="T56">ὦ Ἀχιλεῦ </text:span><text:span text:style-name="T57">Πηλῆος</text:span><text:span text:style-name="T56"> υἱέ</text:span>, <text:span text:style-name="T1">μέγα</text:span> <text:span text:style-name="T56">φέρτατ᾽</text:span> <text:span text:style-name="T57">Ἀχαιῶν</text:span>,</text:p>
                <text:p text:style-name="P15"><text:span text:style-name="T53">ἦλθον</text:span> <text:span text:style-name="T58">Τειρεσίαο</text:span> <text:span text:style-name="T1">κατὰ</text:span> <text:span text:style-name="T59">χρέος</text:span>, <text:span text:style-name="T1">εἴ </text:span><text:span text:style-name="T61">τινα β</text:span><text:span text:style-name="T59">ουλὴν</text:span></text:p>
                <text:p text:style-name="P15"><text:s/><text:span text:style-name="T53">εἴποι</text:span>, <text:span text:style-name="T1">ὅπως</text:span> <text:span text:style-name="T59">Ἰθάκην</text:span> <text:span text:style-name="T1">ἐς</text:span> <text:span text:style-name="T59">παιπαλόεσσαν</text:span> <text:span text:style-name="T53">ἱκοίμην</text:span>·</text:p>
                <text:p/>
                <text:p><text:span text:style-name="T1">Il dit ainsi mais moi pour lui répondre je lui ai dit : « O Achille fils de Pelée de beaucoup le plus <text:s/>brave des Achéens je suis venu pour le besoin que j'avais de Tirésias pour voir si il me dirait quelques conseils afin que je revienne vers Ithaque escarpée. »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draw:frame presentation:style-name="pr5" draw:text-style-name="P17" draw:layer="layout" svg:width="25.199cm" svg:height="12.179cm" svg:x="0.401cm" svg:y="4.914cm" presentation:class="subtitle" presentation:user-transformed="true">
          <draw:text-box>
            <text:p text:style-name="P16"><text:span text:style-name="T62">οὐ γάρ πω</text:span><text:span text:style-name="T63"> </text:span><text:span text:style-name="T64">σχεδὸν</text:span><text:span text:style-name="T63"> </text:span><text:span text:style-name="T65">ἦλθον</text:span><text:span text:style-name="T66"> </text:span><text:span text:style-name="T67">Ἀχαιΐδος,</text:span><text:span text:style-name="T63"> οὐδέ πω ἁμῆς</text:span></text:p>
            <text:p text:style-name="P16"><text:span text:style-name="T63"/></text:p>
            <text:p text:style-name="P16"><text:span text:style-name="T63">γῆς ἐπέβην, ἀλλ᾽ αἰὲν ἔχω κακά. σεῖο δ᾽, Ἀχιλλεῦ,</text:span></text:p>
            <text:p text:style-name="P16"><text:span text:style-name="T63"/></text:p>
            <text:p text:style-name="P16"><text:span text:style-name="T63">οὔ τις ἀνὴρ προπάροιθε μακάρτατος οὔτ᾽ ἄρ᾽ ὀπίσσω.</text:span></text:p>
            <text:p text:style-name="P16"><text:span text:style-name="T63"/></text:p>
            <text:p text:style-name="P16"><text:span text:style-name="T63"><text:s text:c="10"/></text:span><text:span text:style-name="T63">Car je n'ai pas encore approché (je ne suis pas allé près) </text:span><text:span text:style-name="T68">de l'Achaïe</text:span><text:span text:style-name="T63"> </text:span></text:p>
          </draw:text-box>
        </draw:frame>
        <draw:frame draw:style-name="gr2" draw:layer="layout" svg:width="6.118cm" svg:height="1.202cm" svg:x="1.482cm" svg:y="18.598cm">
          <draw:text-box>
            <text:p>Camélia et Rania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5f_" presentation:presentation-page-layout-name="AL1T0">
        <draw:frame presentation:style-name="pr10" draw:text-style-name="P17" draw:layer="layout" svg:width="25.199cm" svg:height="12.179cm" svg:x="0.4cm" svg:y="4.8cm" presentation:class="subtitle" presentation:user-transformed="true">
          <draw:text-box>
            <text:p text:style-name="P16"><text:span text:style-name="T62">οὐ γάρ πω</text:span><text:span text:style-name="T63"> </text:span><text:span text:style-name="T62">σχεδὸν</text:span><text:span text:style-name="T63"> </text:span><text:span text:style-name="T65">ἦλθον</text:span><text:span text:style-name="T66"> </text:span><text:span text:style-name="T69">Ἀχαιΐδος</text:span><text:span text:style-name="T67">,</text:span><text:span text:style-name="T63"> </text:span><text:span text:style-name="T62">οὐδέ</text:span><text:span text:style-name="T63"> </text:span><text:span text:style-name="T62">πω</text:span><text:span text:style-name="T70"> ἁμῆς</text:span></text:p>
            <text:p text:style-name="P16"><text:span text:style-name="T70"/></text:p>
            <text:p text:style-name="P16"><text:span text:style-name="T70">γῆς</text:span><text:span text:style-name="T63"> </text:span><text:span text:style-name="T65">ἐπέβην,</text:span><text:span text:style-name="T63"> ἀλλ᾽ αἰὲν ἔχω κακά. σεῖο δ᾽, Ἀχιλλεῦ,</text:span></text:p>
            <text:p text:style-name="P16"><text:span text:style-name="T63"/></text:p>
            <text:p text:style-name="P16"><text:span text:style-name="T63">οὔ τις ἀνὴρ προπάροιθε μακάρτατος οὔτ᾽ ἄρ᾽ ὀπίσσω.</text:span></text:p>
            <text:p text:style-name="P16"><text:span text:style-name="T63"/></text:p>
            <text:p text:style-name="P16"><text:span text:style-name="T63"><text:s text:c="10"/></text:span><text:span text:style-name="T71">Car je n'ai pas encore approché de l'Achaïe</text:span><text:span text:style-name="T63">,et je n'ai pas monté encore sur notre terre.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5f_" presentation:presentation-page-layout-name="AL1T0">
        <draw:frame presentation:style-name="pr10" draw:text-style-name="P17" draw:layer="layout" svg:width="25.199cm" svg:height="12.179cm" svg:x="0.401cm" svg:y="4.914cm" presentation:class="subtitle" presentation:user-transformed="true">
          <draw:text-box>
            <text:p text:style-name="P16"><text:span text:style-name="T62">οὐ γάρ πω</text:span><text:span text:style-name="T63"> </text:span><text:span text:style-name="T62">σχεδὸν</text:span><text:span text:style-name="T63"> </text:span><text:span text:style-name="T65">ἦλθον</text:span><text:span text:style-name="T66"> </text:span><text:span text:style-name="T69">Ἀχαιΐδος</text:span><text:span text:style-name="T67">,</text:span><text:span text:style-name="T63"> </text:span><text:span text:style-name="T62">οὐδέ</text:span><text:span text:style-name="T63"> </text:span><text:span text:style-name="T62">πω</text:span><text:span text:style-name="T63"> </text:span><text:span text:style-name="T69">ἁμῆς</text:span></text:p>
            <text:p text:style-name="P16"><text:span text:style-name="T69"/></text:p>
            <text:p text:style-name="P16"><text:span text:style-name="T69">γῆς</text:span><text:span text:style-name="T63"> </text:span><text:span text:style-name="T65">ἐπέβην,</text:span><text:span text:style-name="T63"> </text:span><text:span text:style-name="T62">ἀλλ᾽ αἰὲν</text:span><text:span text:style-name="T63"> ἔχω κακά. σεῖο δ᾽, Ἀχιλλεῦ,</text:span></text:p>
            <text:p text:style-name="P16"><text:span text:style-name="T63"/></text:p>
            <text:p text:style-name="P16"><text:span text:style-name="T63">οὔ τις ἀνὴρ προπάροιθε μακάρτατος οὔτ᾽ ἄρ᾽ ὀπίσσω.</text:span></text:p>
            <text:p text:style-name="P16"><text:span text:style-name="T63"/></text:p>
            <text:p text:style-name="P16"><text:span text:style-name="T63"><text:s text:c="10"/></text:span><text:span text:style-name="T71">Car je n'ai pas encore approché de l'Achaïe,et je n'ai pas monté encore sur notre terre. </text:span><text:span text:style-name="T72">Mais toujour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5f_" presentation:presentation-page-layout-name="AL1T0">
        <draw:frame presentation:style-name="pr10" draw:text-style-name="P17" draw:layer="layout" svg:width="25.799cm" svg:height="12.179cm" svg:x="0.801cm" svg:y="4.914cm" presentation:class="subtitle" presentation:user-transformed="true">
          <draw:text-box>
            <text:p text:style-name="P16"><text:span text:style-name="T62">οὐ γάρ πω σχεδὸν</text:span><text:span text:style-name="T63"> </text:span><text:span text:style-name="T65">ἦλθον</text:span><text:span text:style-name="T66"> </text:span><text:span text:style-name="T70">Ἀχαιΐδος</text:span><text:span text:style-name="T67">,</text:span><text:span text:style-name="T63"> </text:span><text:span text:style-name="T62">οὐδέ</text:span><text:span text:style-name="T63"> πω </text:span><text:span text:style-name="T67">ἁμῆς</text:span></text:p>
            <text:p text:style-name="P16"><text:span text:style-name="T63"/></text:p>
            <text:p text:style-name="P16"><text:span text:style-name="T63">γῆς </text:span><text:span text:style-name="T65">ἐπέβην,</text:span><text:span text:style-name="T63"> </text:span><text:span text:style-name="T62">ἀλλ᾽ αἰὲν</text:span><text:span text:style-name="T63"> </text:span><text:span text:style-name="T65">ἔχω</text:span><text:span text:style-name="T63"> </text:span><text:span text:style-name="T67">κακά.</text:span><text:span text:style-name="T63"> σεῖο δ᾽, Ἀχιλλεῦ,</text:span></text:p>
            <text:p text:style-name="P16"><text:span text:style-name="T63"/></text:p>
            <text:p text:style-name="P16"><text:span text:style-name="T63">οὔ τις ἀνὴρ προπάροιθε μακάρτατος οὔτ᾽ ἄρ᾽ ὀπίσσω.</text:span></text:p>
            <text:p text:style-name="P16"><text:span text:style-name="T63"/></text:p>
            <text:p text:style-name="P16"><text:span text:style-name="T63"><text:s text:c="10"/></text:span><text:span text:style-name="T71">Car je n'ai pas encore approché de l'Achaïe,et je n'ai pas monté encore sur notre terre. Mais toujours </text:span><text:span text:style-name="T72">j'ai des mau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5f_" presentation:presentation-page-layout-name="AL1T0">
        <draw:frame presentation:style-name="pr10" draw:text-style-name="P17" draw:layer="layout" svg:width="25.199cm" svg:height="12.179cm" svg:x="1.401cm" svg:y="5.4cm" presentation:class="subtitle" presentation:user-transformed="true">
          <draw:text-box>
            <text:p text:style-name="P16"><text:span text:style-name="T62">οὐ γάρ πω σχεδὸν</text:span><text:span text:style-name="T63"> </text:span><text:span text:style-name="T65">ἦλθον</text:span><text:span text:style-name="T66"> </text:span><text:span text:style-name="T69">Ἀχαιΐδος,</text:span><text:span text:style-name="T63"> </text:span><text:span text:style-name="T62">οὐδέ</text:span><text:span text:style-name="T63"> πω </text:span><text:span text:style-name="T67">ἁμῆς</text:span></text:p>
            <text:p text:style-name="P16"><text:span text:style-name="T63"/></text:p>
            <text:p text:style-name="P16"><text:span text:style-name="T63">γῆς </text:span><text:span text:style-name="T65">ἐπέβην,</text:span><text:span text:style-name="T63"> </text:span><text:span text:style-name="T62">ἀλλ᾽ αἰὲν</text:span><text:span text:style-name="T63"> </text:span><text:span text:style-name="T65">ἔχω</text:span><text:span text:style-name="T63"> </text:span><text:span text:style-name="T69">κακά</text:span><text:span text:style-name="T73">.</text:span><text:span text:style-name="T63"> </text:span><text:span text:style-name="T74">σεῖο</text:span><text:span text:style-name="T75"> </text:span><text:span text:style-name="T76">δ</text:span><text:span text:style-name="T68">᾽</text:span><text:span text:style-name="T77">, Ἀχιλλεῦ,</text:span></text:p>
            <text:p text:style-name="P16"><text:span text:style-name="T63"/></text:p>
            <text:p text:style-name="P16"><text:span text:style-name="T63">οὔ τις ἀνὴρ προπάροιθε μακάρτατος οὔτ᾽ ἄρ᾽ ὀπίσσω.</text:span></text:p>
            <text:p text:style-name="P16"><text:span text:style-name="T63"/></text:p>
            <text:p text:style-name="P16"><text:span text:style-name="T63"><text:s text:c="10"/></text:span><text:span text:style-name="T71">Car je n'ai pas encore approché de l'Achaïe,et je n'ai pas monté encore sur notre terre. Mais toujours</text:span><text:span text:style-name="T72"> </text:span><text:span text:style-name="T71">j'ai des maux; </text:span><text:span text:style-name="T72">Par rapport à</text:span><text:span text:style-name="T78"> toi au contraire</text:span><text:span text:style-name="T72">, Achille</text:span><text:span text:style-name="T71">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5f_" presentation:presentation-page-layout-name="AL1T0">
        <draw:frame presentation:style-name="pr10" draw:text-style-name="P17" draw:layer="layout" svg:width="25.199cm" svg:height="12.179cm" svg:x="1.401cm" svg:y="5.4cm" presentation:class="subtitle" presentation:user-transformed="true">
          <draw:text-box>
            <text:p text:style-name="P16"><text:span text:style-name="T62">οὐ γάρ πω σχεδὸν</text:span><text:span text:style-name="T63"> </text:span><text:span text:style-name="T65">ἦλθον</text:span><text:span text:style-name="T66"> </text:span><text:span text:style-name="T69">Ἀχαιΐδος</text:span><text:span text:style-name="T67">,</text:span><text:span text:style-name="T63"> </text:span><text:span text:style-name="T62">οὐδέ</text:span><text:span text:style-name="T63"> πω </text:span><text:span text:style-name="T67">ἁμῆς</text:span></text:p>
            <text:p text:style-name="P16"><text:span text:style-name="T63"/></text:p>
            <text:p text:style-name="P16"><text:span text:style-name="T63">γῆς </text:span><text:span text:style-name="T65">ἐπέβην,</text:span><text:span text:style-name="T63"> </text:span><text:span text:style-name="T62">ἀλλ᾽ αἰὲν</text:span><text:span text:style-name="T63"> </text:span><text:span text:style-name="T65">ἔχω</text:span><text:span text:style-name="T63"> </text:span><text:span text:style-name="T69">κακά</text:span><text:span text:style-name="T73">.</text:span><text:span text:style-name="T63"> </text:span><text:span text:style-name="T74">σεῖο</text:span><text:span text:style-name="T75"> </text:span><text:span text:style-name="T68">δ᾽</text:span><text:span text:style-name="T77">, Ἀχιλλεῦ,</text:span></text:p>
            <text:p text:style-name="P16"><text:span text:style-name="T63"/></text:p>
            <text:p text:style-name="P16"><text:span text:style-name="T68">οὔ</text:span><text:span text:style-name="T79"> τις ἀνὴρ</text:span><text:span text:style-name="T63"> </text:span><text:span text:style-name="T62">προπάροιθε</text:span><text:span text:style-name="T63"> μακάρτατος οὔτ᾽ ἄρ᾽ ὀπίσσω.</text:span></text:p>
            <text:p text:style-name="P16"><text:span text:style-name="T63"/></text:p>
            <text:p text:style-name="P16"><text:span text:style-name="T63"><text:s text:c="10"/></text:span><text:span text:style-name="T71">Car je n'ai pas encore approché de l'Achaïe,et je n'ai pas monté encore sur notre terre. Mais toujours</text:span><text:span text:style-name="T72"> </text:span><text:span text:style-name="T71">j'ai des maux; </text:span><text:span text:style-name="T76">Par rapport à toi au contraire</text:span><text:span text:style-name="T71">, Achille, </text:span><text:span text:style-name="T72">aucun homme auparav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5f_" presentation:presentation-page-layout-name="AL1T0">
        <draw:frame presentation:style-name="pr10" draw:text-style-name="P17" draw:layer="layout" svg:width="25.199cm" svg:height="12.179cm" svg:x="1.401cm" svg:y="5.4cm" presentation:class="subtitle" presentation:user-transformed="true">
          <draw:text-box>
            <text:p text:style-name="P16"><text:span text:style-name="T62">οὐ γάρ πω σχεδὸν</text:span><text:span text:style-name="T63"> </text:span><text:span text:style-name="T65">ἦλθον</text:span><text:span text:style-name="T66"> </text:span><text:span text:style-name="T69">Ἀχαιΐδος</text:span><text:span text:style-name="T67">,</text:span><text:span text:style-name="T63"> </text:span><text:span text:style-name="T62">οὐδέ</text:span><text:span text:style-name="T63"> πω </text:span><text:span text:style-name="T67">ἁμῆς</text:span></text:p>
            <text:p text:style-name="P16"><text:span text:style-name="T63"/></text:p>
            <text:p text:style-name="P16"><text:span text:style-name="T63">γῆς </text:span><text:span text:style-name="T65">ἐπέβην,</text:span><text:span text:style-name="T63"> </text:span><text:span text:style-name="T62">ἀλλ᾽ αἰὲν</text:span><text:span text:style-name="T63"> </text:span><text:span text:style-name="T65">ἔχω</text:span><text:span text:style-name="T63"> </text:span><text:span text:style-name="T67">κακά</text:span><text:span text:style-name="T73">.</text:span><text:span text:style-name="T63"> </text:span><text:span text:style-name="T74">σεῖο</text:span><text:span text:style-name="T75"> </text:span><text:span text:style-name="T68">δ᾽</text:span><text:span text:style-name="T77">, Ἀχιλλεῦ,</text:span></text:p>
            <text:p text:style-name="P16"><text:span text:style-name="T63"/></text:p>
            <text:p text:style-name="P16"><text:span text:style-name="T68">οὔ</text:span><text:span text:style-name="T79"> τις ἀνὴρ</text:span><text:span text:style-name="T63"> </text:span><text:span text:style-name="T62">προπάροιθε</text:span><text:span text:style-name="T63"> </text:span><text:span text:style-name="T80">μακάρτατος</text:span><text:span text:style-name="T62"> οὔτ᾽ ἄρ᾽ ὀπίσσω</text:span><text:span text:style-name="T63">.</text:span></text:p>
            <text:p text:style-name="P16"><text:span text:style-name="T63"/></text:p>
            <text:p text:style-name="P16"><text:span text:style-name="T63"><text:s text:c="10"/></text:span><text:span text:style-name="T71">Car je n'ai pas encore approché de l'Achaïe,et je n'ai pas monté encore sur notre terre. Mais toujours</text:span><text:span text:style-name="T72"> </text:span><text:span text:style-name="T71">j'ai des maux; <text:s/></text:span><text:span text:style-name="T76">Par rapport à toi au contraire, </text:span><text:span text:style-name="T71">Achille, aucun homme auparavant</text:span><text:span text:style-name="T72"> ni donc dans l'avenir (n'est) plus heureux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1">πρὶν</text:span><text:span text:style-name="T82"> </text:span><text:span text:style-name="T81">μὲν</text:span><text:span text:style-name="T83"> </text:span><text:span text:style-name="T82">γάρ </text:span><text:span text:style-name="T84">σε</text:span><text:span text:style-name="T82"> ζωὸν ἐτίομεν ἶσα θεοῖσιν</text:span><text:span text:style-name="T82"><text:line-break/></text:span><text:span text:style-name="T82">Ἀργεῖοι, νῦν αὖτε μέγα κρατέεις νεκύεσσιν</text:span><text:span text:style-name="T82"><text:line-break/></text:span><text:span text:style-name="T82">ἐνθάδ᾽ ἐών· τῷ μή τι θανὼν ἀκαχίζευ, Ἀχιλλεῦ.</text:span></text:p>
              </text:list-header>
            </text:list>
          </draw:text-box>
        </draw:frame>
        <draw:frame presentation:style-name="pr13" draw:text-style-name="P1" draw:layer="layout" svg:width="25.199cm" svg:height="9.773cm" svg:x="1.4cm" svg:y="9cm" presentation:class="subtitle" presentation:placeholder="true" presentation:user-transformed="true">
          <draw:text-box/>
        </draw:frame>
        <draw:frame draw:style-name="gr2" draw:layer="layout" svg:width="6.118cm" svg:height="1.202cm" svg:x="1.482cm" svg:y="18.598cm">
          <draw:text-box>
            <text:p>Kirito et Dimitri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4">σε</text:span><text:span text:style-name="T82"> ζωὸν ἐτίομεν ἶσα θεοῖσιν</text:span><text:span text:style-name="T82"><text:line-break/></text:span><text:span text:style-name="T82">Ἀργεῖοι, νῦν αὖτε μέγα κρατέεις νεκύεσσιν</text:span><text:span text:style-name="T82"><text:line-break/></text:span><text:span text:style-name="T82">ἐνθάδ᾽ ἐών· τῷ μή τι θανὼν ἀκαχίζευ, Ἀχιλλεῦ.</text:span></text:p>
              </text:list-header>
            </text:list>
          </draw:text-box>
        </draw:frame>
        <draw:frame presentation:style-name="pr13" draw:text-style-name="P1" draw:layer="layout" svg:width="25.199cm" svg:height="9.773cm" svg:x="1.4cm" svg:y="9cm" presentation:class="subtitle" presentation:user-transformed="true">
          <draw:text-box>
            <text:p text:style-name="P1"><text:span text:style-name="T87">Auparavant, en effet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8">σε ζωὸν</text:span><text:span text:style-name="T82"> ἐτίομεν ἶσα θεοῖσιν</text:span><text:span text:style-name="T82"><text:line-break/></text:span><text:span text:style-name="T82">Ἀργεῖοι, νῦν αὖτε μέγα κρατέεις νεκύεσσιν</text:span><text:span text:style-name="T82"><text:line-break/></text:span><text:span text:style-name="T82">ἐνθάδ᾽ ἐών· τῷ μή τι θανὼν ἀκαχίζευ, Ἀχιλλεῦ.</text:span></text:p>
              </text:list-header>
            </text:list>
          </draw:text-box>
        </draw:frame>
        <draw:frame presentation:style-name="pr13" draw:text-style-name="P18" draw:layer="layout" svg:width="25.199cm" svg:height="9.773cm" svg:x="1.4cm" svg:y="9cm" presentation:class="subtitle" presentation:user-transformed="true">
          <draw:text-box>
            <text:p text:style-name="P1"><text:span text:style-name="T89">Auparavant, en effet, </text:span><text:span text:style-name="T90">toi</text:span><text:span text:style-name="T91"> vivant (lorsque tu étais vivant)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8">σε ζωὸν</text:span><text:span text:style-name="T82"> </text:span><text:span text:style-name="T92">ἐτίομεν</text:span><text:span text:style-name="T82"> ἶσα θεοῖσιν</text:span><text:span text:style-name="T82"><text:line-break/></text:span><text:span text:style-name="T93">Ἀργεῖοι</text:span><text:span text:style-name="T82">, νῦν αὖτε μέγα κρατέεις νεκύεσσιν</text:span><text:span text:style-name="T82"><text:line-break/></text:span><text:span text:style-name="T82">ἐνθάδ᾽ ἐών· τῷ μή τι θανὼν ἀκαχίζευ, Ἀχιλλεῦ.</text:span></text:p>
              </text:list-header>
            </text:list>
          </draw:text-box>
        </draw:frame>
        <draw:frame presentation:style-name="pr13" draw:text-style-name="P18" draw:layer="layout" svg:width="25.199cm" svg:height="9.773cm" svg:x="1.4cm" svg:y="9cm" presentation:class="subtitle" presentation:user-transformed="true">
          <draw:text-box>
            <text:p text:style-name="P1"><text:span text:style-name="T89">Auparavant, en effet, </text:span><text:span text:style-name="T94">toi</text:span><text:span text:style-name="T89"> vivant,</text:span><text:span text:style-name="T91"> nous t'honorions nous les Argie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8">σε ζωὸν</text:span><text:span text:style-name="T82"> </text:span><text:span text:style-name="T92">ἐτίομεν</text:span><text:span text:style-name="T82"> </text:span><text:span text:style-name="T95">ἶσα</text:span><text:span text:style-name="T82"> </text:span><text:span text:style-name="T96">θεοῖσιν</text:span><text:span text:style-name="T82"><text:line-break/></text:span><text:span text:style-name="T82">Ἀργεῖοι, νῦν αὖτε μέγα κρατέεις νεκύεσσιν</text:span><text:span text:style-name="T82"><text:line-break/></text:span><text:span text:style-name="T82">ἐνθάδ᾽ ἐών· τῷ μή τι θανὼν ἀκαχίζευ, Ἀχιλλεῦ.</text:span></text:p>
              </text:list-header>
            </text:list>
          </draw:text-box>
        </draw:frame>
        <draw:frame presentation:style-name="pr13" draw:text-style-name="P18" draw:layer="layout" svg:width="25.199cm" svg:height="9.773cm" svg:x="1.4cm" svg:y="9cm" presentation:class="subtitle" presentation:user-transformed="true">
          <draw:text-box>
            <text:p text:style-name="P1"><text:span text:style-name="T89">Auparavant, en effet, </text:span><text:span text:style-name="T94">toi</text:span><text:span text:style-name="T89"> vivant, nous t'honorions nous les Argiens </text:span><text:span text:style-name="T91">comme l'égal des dieux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8">σε ζωὸν</text:span><text:span text:style-name="T82"> </text:span><text:span text:style-name="T92">ἐτίομεν</text:span><text:span text:style-name="T82"> </text:span><text:span text:style-name="T95">ἶσα</text:span><text:span text:style-name="T82"> </text:span><text:span text:style-name="T96">θεοῖσιν</text:span><text:span text:style-name="T82"><text:line-break/></text:span><text:span text:style-name="T82">Ἀργεῖοι, </text:span><text:span text:style-name="T86">νῦν αὖτε </text:span><text:span text:style-name="T82">μέγα κρατέεις νεκύεσσιν</text:span><text:span text:style-name="T82"><text:line-break/></text:span><text:span text:style-name="T82">ἐνθάδ᾽ ἐών· τῷ μή τι θανὼν ἀκαχίζευ, Ἀχιλλεῦ.</text:span></text:p>
              </text:list-header>
            </text:list>
          </draw:text-box>
        </draw:frame>
        <draw:frame presentation:style-name="pr13" draw:text-style-name="P18" draw:layer="layout" svg:width="25.199cm" svg:height="9.773cm" svg:x="1.4cm" svg:y="9cm" presentation:class="subtitle" presentation:user-transformed="true">
          <draw:text-box>
            <text:p text:style-name="P1"><text:span text:style-name="T89">Auparavant, en effet, </text:span><text:span text:style-name="T94">toi</text:span><text:span text:style-name="T89"> vivant, nous t'honorions nous les Argiens comme l'égal des dieux </text:span><text:span text:style-name="T91">maintenant d'autre pa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8">σε ζωὸν</text:span><text:span text:style-name="T82"> </text:span><text:span text:style-name="T92">ἐτίομεν</text:span><text:span text:style-name="T82"> </text:span><text:span text:style-name="T95">ἶσα</text:span><text:span text:style-name="T82"> </text:span><text:span text:style-name="T96">θεοῖσιν</text:span><text:span text:style-name="T82"><text:line-break/></text:span><text:span text:style-name="T82">Ἀργεῖοι, </text:span><text:span text:style-name="T86">νῦν αὖτε </text:span><text:span text:style-name="T97">μέγα</text:span><text:span text:style-name="T86"> </text:span><text:span text:style-name="T92">κρατέεις</text:span><text:span text:style-name="T82"> νεκύεσσιν</text:span><text:span text:style-name="T82"><text:line-break/></text:span><text:span text:style-name="T86">ἐνθάδ</text:span><text:span text:style-name="T82">᾽ </text:span><text:span text:style-name="T93">ἐών</text:span><text:span text:style-name="T82">· τῷ μή τι θανὼν ἀκαχίζευ, Ἀχιλλεῦ.</text:span></text:p>
              </text:list-header>
            </text:list>
          </draw:text-box>
        </draw:frame>
        <draw:frame presentation:style-name="pr13" draw:text-style-name="P18" draw:layer="layout" svg:width="25.199cm" svg:height="9.773cm" svg:x="1.4cm" svg:y="9cm" presentation:class="subtitle" presentation:user-transformed="true">
          <draw:text-box>
            <text:p text:style-name="P1"><text:span text:style-name="T89">Auparavant, en effet, </text:span><text:span text:style-name="T94">toi</text:span><text:span text:style-name="T89"> vivant, nous t'honorions nous les Argiens comme l'égal des dieux maintenant d'autre part </text:span><text:span text:style-name="T91">étant ici tu commandes grandem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8">σε ζωὸν</text:span><text:span text:style-name="T82"> </text:span><text:span text:style-name="T92">ἐτίομεν</text:span><text:span text:style-name="T82"> </text:span><text:span text:style-name="T95">ἶσα</text:span><text:span text:style-name="T82"> </text:span><text:span text:style-name="T96">θεοῖσιν</text:span><text:span text:style-name="T82"><text:line-break/></text:span><text:span text:style-name="T82">Ἀργεῖοι, </text:span><text:span text:style-name="T86">νῦν αὖτε </text:span><text:span text:style-name="T97">μέγα</text:span><text:span text:style-name="T86"> </text:span><text:span text:style-name="T92">κρατέεις</text:span><text:span text:style-name="T82"> </text:span><text:span text:style-name="T96">νεκύεσσιν</text:span><text:span text:style-name="T82"><text:line-break/></text:span><text:span text:style-name="T86">ἐνθάδ</text:span><text:span text:style-name="T82">᾽ </text:span><text:span text:style-name="T93">ἐών</text:span><text:span text:style-name="T82">· τῷ μή τι θανὼν ἀκαχίζευ, Ἀχιλλεῦ.</text:span></text:p>
              </text:list-header>
            </text:list>
          </draw:text-box>
        </draw:frame>
        <draw:frame presentation:style-name="pr13" draw:text-style-name="P18" draw:layer="layout" svg:width="25.199cm" svg:height="9.773cm" svg:x="1.4cm" svg:y="9cm" presentation:class="subtitle" presentation:user-transformed="true">
          <draw:text-box>
            <text:p text:style-name="P1"><text:span text:style-name="T89">Auparavant, en effet, </text:span><text:span text:style-name="T94">toi</text:span><text:span text:style-name="T89"> vivant, nous t'honorions nous les Argiens comme l'égal des dieux maintenant d'autre part </text:span><text:span text:style-name="T91">étant ici tu commandes grandement aux mor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8">σε ζωὸν</text:span><text:span text:style-name="T82"> </text:span><text:span text:style-name="T92">ἐτίομεν</text:span><text:span text:style-name="T82"> </text:span><text:span text:style-name="T95">ἶσα</text:span><text:span text:style-name="T82"> </text:span><text:span text:style-name="T96">θεοῖσιν</text:span><text:span text:style-name="T82"><text:line-break/></text:span><text:span text:style-name="T82">Ἀργεῖοι, </text:span><text:span text:style-name="T86">νῦν αὖτε </text:span><text:span text:style-name="T97">μέγα</text:span><text:span text:style-name="T86"> </text:span><text:span text:style-name="T92">κρατέεις</text:span><text:span text:style-name="T82"> </text:span><text:span text:style-name="T96">νεκύεσσιν</text:span><text:span text:style-name="T82"><text:line-break/></text:span><text:span text:style-name="T86">ἐνθάδ</text:span><text:span text:style-name="T82">᾽ </text:span><text:span text:style-name="T93">ἐών</text:span><text:span text:style-name="T82">· </text:span><text:span text:style-name="T96">τῷ</text:span><text:span text:style-name="T82"> μή τι θανὼν ἀκαχίζευ, Ἀχιλλεῦ.</text:span></text:p>
              </text:list-header>
            </text:list>
          </draw:text-box>
        </draw:frame>
        <draw:frame presentation:style-name="pr13" draw:text-style-name="P18" draw:layer="layout" svg:width="25.199cm" svg:height="9.773cm" svg:x="1.4cm" svg:y="9cm" presentation:class="subtitle" presentation:user-transformed="true">
          <draw:text-box>
            <text:p text:style-name="P1"><text:span text:style-name="T89">Auparavant, en effet, </text:span><text:span text:style-name="T94">toi</text:span><text:span text:style-name="T89"> vivant, nous t'honorions nous les Argiens comme l'égal des dieux maintenant d'autre part étant ici tu commandes grandement aux morts </text:span><text:span text:style-name="T91">; pour cel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8">σε ζωὸν</text:span><text:span text:style-name="T82"> </text:span><text:span text:style-name="T92">ἐτίομεν</text:span><text:span text:style-name="T82"> </text:span><text:span text:style-name="T95">ἶσα</text:span><text:span text:style-name="T82"> </text:span><text:span text:style-name="T96">θεοῖσιν</text:span><text:span text:style-name="T82"><text:line-break/></text:span><text:span text:style-name="T82">Ἀργεῖοι, </text:span><text:span text:style-name="T86">νῦν αὖτε </text:span><text:span text:style-name="T97">μέγα</text:span><text:span text:style-name="T86"> </text:span><text:span text:style-name="T92">κρατέεις</text:span><text:span text:style-name="T82"> </text:span><text:span text:style-name="T96">νεκύεσσιν</text:span><text:span text:style-name="T82"><text:line-break/></text:span><text:span text:style-name="T86">ἐνθάδ</text:span><text:span text:style-name="T82">᾽ </text:span><text:span text:style-name="T93">ἐών</text:span><text:span text:style-name="T82">· </text:span><text:span text:style-name="T96">τῷ</text:span><text:span text:style-name="T82"> </text:span><text:span text:style-name="T97">μή</text:span><text:span text:style-name="T82"> </text:span><text:span text:style-name="T95">τι</text:span><text:span text:style-name="T82"> θανὼν </text:span><text:span text:style-name="T98">ἀκαχίζευ</text:span><text:span text:style-name="T82">, Ἀχιλλεῦ.</text:span></text:p>
              </text:list-header>
            </text:list>
          </draw:text-box>
        </draw:frame>
        <draw:frame presentation:style-name="pr13" draw:text-style-name="P18" draw:layer="layout" svg:width="25.199cm" svg:height="9.773cm" svg:x="1.4cm" svg:y="9cm" presentation:class="subtitle" presentation:user-transformed="true">
          <draw:text-box>
            <text:p text:style-name="P1"><text:span text:style-name="T89">Auparavant, en effet, </text:span><text:span text:style-name="T94">toi</text:span><text:span text:style-name="T89"> vivant, nous t'honorions nous les Argiens comme l'égal des dieux maintenant d'autre part étant ici tu commandes grandement aux morts </text:span><text:span text:style-name="T91">; </text:span><text:span text:style-name="T89">pour cela </text:span><text:span text:style-name="T91">ne t'afflige en ri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draw:frame presentation:style-name="pr12" draw:layer="layout" svg:width="26.8cm" svg:height="7.8cm" svg:x="0.8cm" svg:y="1.2cm" presentation:class="title" presentation:user-transformed="true">
          <draw:text-box>
            <text:list text:style-name="L2">
              <text:list-header>
                <text:p><text:span text:style-name="T85">πρὶν</text:span><text:span text:style-name="T82"> </text:span><text:span text:style-name="T81">μὲν</text:span><text:span text:style-name="T83"> </text:span><text:span text:style-name="T86">γάρ</text:span><text:span text:style-name="T82"> </text:span><text:span text:style-name="T88">σε ζωὸν</text:span><text:span text:style-name="T82"> </text:span><text:span text:style-name="T92">ἐτίομεν</text:span><text:span text:style-name="T82"> </text:span><text:span text:style-name="T95">ἶσα</text:span><text:span text:style-name="T82"> </text:span><text:span text:style-name="T96">θεοῖσιν</text:span><text:span text:style-name="T82"><text:line-break/></text:span><text:span text:style-name="T82">Ἀργεῖοι, </text:span><text:span text:style-name="T86">νῦν αὖτε </text:span><text:span text:style-name="T97">μέγα</text:span><text:span text:style-name="T86"> </text:span><text:span text:style-name="T92">κρατέεις</text:span><text:span text:style-name="T82"> </text:span><text:span text:style-name="T96">νεκύεσσιν</text:span><text:span text:style-name="T82"><text:line-break/></text:span><text:span text:style-name="T86">ἐνθάδ</text:span><text:span text:style-name="T82">᾽ </text:span><text:span text:style-name="T93">ἐών</text:span><text:span text:style-name="T82">· </text:span><text:span text:style-name="T96">τῷ</text:span><text:span text:style-name="T82"> </text:span><text:span text:style-name="T97">μή</text:span><text:span text:style-name="T82"> </text:span><text:span text:style-name="T95">τι</text:span><text:span text:style-name="T82"> </text:span><text:span text:style-name="T99">θαν</text:span><text:span text:style-name="T93">ὼν</text:span><text:span text:style-name="T82"> </text:span><text:span text:style-name="T98">ἀκαχίζευ</text:span><text:span text:style-name="T82">, </text:span><text:span text:style-name="T100">Ἀχιλλεῦ</text:span><text:span text:style-name="T82">.</text:span></text:p>
              </text:list-header>
            </text:list>
          </draw:text-box>
        </draw:frame>
        <draw:frame presentation:style-name="pr13" draw:text-style-name="P18" draw:layer="layout" svg:width="25.199cm" svg:height="9.773cm" svg:x="1.4cm" svg:y="9cm" presentation:class="subtitle" presentation:user-transformed="true">
          <draw:text-box>
            <text:p text:style-name="P1"><text:span text:style-name="T89">Auparavant, en effet, </text:span><text:span text:style-name="T94">toi</text:span><text:span text:style-name="T89"> vivant, nous t'honorions nous les Argiens comme l'égal des dieux maintenant d'autre part étant ici tu commandes grandement aux morts </text:span><text:span text:style-name="T91">; </text:span><text:span text:style-name="T89">pour cela ne t'afflige en rien </text:span><text:span text:style-name="T91">étant mort (parce que tu es mort), Achil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draw:style-name="gr10" draw:text-style-name="P4" draw:layer="layout" svg:width="17.399cm" svg:height="7.163cm" draw:transform="rotate (0.0094247779607676) translate (9.169cm 3.075cm)">
          <draw:text-box>
            <text:p text:style-name="P3"><text:span text:style-name="T101">βουλοίμην κ᾽ ἐπάρουρος ἐὼν θητευέμεν ἄλλῳ,</text:span></text:p>
            <text:p text:style-name="P3"><text:span text:style-name="T101"/></text:p>
            <text:p text:style-name="P3"><text:span text:style-name="T101">490 ἀνδρὶ παρ᾽ ἀκλήρῳ, ᾧ μὴ βίοτος πολὺς εἴη,</text:span></text:p>
            <text:p text:style-name="P3"><text:span text:style-name="T101"/></text:p>
            <text:p text:style-name="P3"><text:span text:style-name="T101">ἢ πᾶσιν νεκύεσσι καταφθιμένοισιν ἀνάσσειν.</text:span></text:p>
          </draw:text-box>
        </draw:frame>
        <draw:frame draw:style-name="gr2" draw:layer="layout" svg:width="6.118cm" svg:height="1.202cm" svg:x="1.482cm" svg:y="18.598cm">
          <draw:text-box>
            <text:p>Eliott et Hugo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frame draw:style-name="gr10" draw:text-style-name="P20" draw:layer="layout" svg:width="16.8cm" svg:height="7.163cm" svg:x="10.6cm" svg:y="1.037cm">
          <draw:text-box>
            <text:p text:style-name="P19"><text:span text:style-name="T102">βουλοίμην</text:span><text:span text:style-name="T101"> κ᾽ </text:span><text:span text:style-name="T103">ἐπάρουρος</text:span><text:span text:style-name="T101"> </text:span><text:span text:style-name="T104">ἐ</text:span><text:span text:style-name="T105">ὼν</text:span><text:span text:style-name="T101"> θητευέμεν ἄλλῳ,</text:span></text:p>
            <text:p text:style-name="P19"><text:span text:style-name="T101"/></text:p>
            <text:p text:style-name="P19"><text:span text:style-name="T101"><text:s/></text:span><text:span text:style-name="T101">ἀνδρὶ παρ᾽ ἀκλήρῳ, ᾧ μὴ βίοτος πολὺς εἴη,</text:span></text:p>
            <text:p text:style-name="P19"><text:span text:style-name="T101"/></text:p>
            <text:p text:style-name="P19"><text:span text:style-name="T101">ἢ πᾶσιν νεκύεσσι καταφθιμένοισιν ἀνάσσειν.</text:span></text:p>
          </draw:text-box>
        </draw:frame>
        <draw:frame draw:style-name="gr11" draw:text-style-name="P20" draw:layer="layout" svg:width="28cm" svg:height="4.6cm" svg:x="0cm" svg:y="12.2cm">
          <draw:text-box>
            <text:p text:style-name="P19"><text:span text:style-name="T101">J'aimerais mieux être étant cultivateur</text:span></text:p>
            <text:p text:style-name="P19"><text:span text:style-name="T101"/></text:p>
            <text:p text:style-name="P19"><text:span text:style-name="T101">r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frame draw:style-name="gr10" draw:text-style-name="P20" draw:layer="layout" svg:width="16.8cm" svg:height="7.163cm" svg:x="10.6cm" svg:y="1.037cm">
          <draw:text-box>
            <text:p text:style-name="P19"><text:span text:style-name="T102">βουλοίμην</text:span><text:span text:style-name="T101"> κ᾽ </text:span><text:span text:style-name="T103">ἐπάρουρος</text:span><text:span text:style-name="T101"> </text:span><text:span text:style-name="T104">ἐ</text:span><text:span text:style-name="T105">ὼν</text:span><text:span text:style-name="T101"> </text:span><text:span text:style-name="T104">θητευέμεν</text:span><text:span text:style-name="T101"> </text:span><text:span text:style-name="T106">ἄλλῳ</text:span><text:span text:style-name="T101">,</text:span></text:p>
            <text:p text:style-name="P19"><text:span text:style-name="T101"/></text:p>
            <text:p text:style-name="P19"><text:span text:style-name="T101"><text:s/></text:span><text:span text:style-name="T101">ἀνδρὶ παρ᾽ ἀκλήρῳ, ᾧ μὴ βίοτος πολὺς εἴη,</text:span></text:p>
            <text:p text:style-name="P19"><text:span text:style-name="T101"/></text:p>
            <text:p text:style-name="P19"><text:span text:style-name="T101">ἢ πᾶσιν νεκύεσσι καταφθιμένοισιν ἀνάσσειν.</text:span></text:p>
          </draw:text-box>
        </draw:frame>
        <draw:frame draw:style-name="gr11" draw:text-style-name="P20" draw:layer="layout" svg:width="28cm" svg:height="4.6cm" svg:x="0cm" svg:y="12.2cm">
          <draw:text-box>
            <text:p text:style-name="P19"><text:span text:style-name="T107">J'aimerais mieux être étant cultivateur</text:span></text:p>
            <text:p text:style-name="P19"><text:span text:style-name="T107"/></text:p>
            <text:p text:style-name="P19"><text:span text:style-name="T108">Servir</text:span><text:span text:style-name="T101"> un autr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draw:frame draw:style-name="gr10" draw:text-style-name="P20" draw:layer="layout" svg:width="16.8cm" svg:height="7.163cm" svg:x="10.6cm" svg:y="1.037cm">
          <draw:text-box>
            <text:p text:style-name="P19"><text:span text:style-name="T102">βουλοίμην</text:span><text:span text:style-name="T101"> κ᾽ </text:span><text:span text:style-name="T103">ἐπάρουρος</text:span><text:span text:style-name="T101"> </text:span><text:span text:style-name="T104">ἐ</text:span><text:span text:style-name="T105">ὼν</text:span><text:span text:style-name="T101"> </text:span><text:span text:style-name="T104">θητευέμεν</text:span><text:span text:style-name="T101"> </text:span><text:span text:style-name="T106">ἄλλῳ</text:span><text:span text:style-name="T101">,</text:span></text:p>
            <text:p text:style-name="P19"><text:span text:style-name="T101"/></text:p>
            <text:p text:style-name="P19"><text:span text:style-name="T101"><text:s/></text:span><text:span text:style-name="T109">ἀνδρὶ</text:span><text:span text:style-name="T101"> </text:span><text:span text:style-name="T110">παρ</text:span><text:span text:style-name="T101">᾽ </text:span><text:span text:style-name="T109">ἀκλήρῳ</text:span><text:span text:style-name="T101">, ᾧ μὴ βίοτος πολὺς εἴη,</text:span></text:p>
            <text:p text:style-name="P19"><text:span text:style-name="T101"/></text:p>
            <text:p text:style-name="P19"><text:span text:style-name="T101">ἢ πᾶσιν νεκύεσσι καταφθιμένοισιν ἀνάσσειν.</text:span></text:p>
          </draw:text-box>
        </draw:frame>
        <draw:frame draw:style-name="gr11" draw:text-style-name="P20" draw:layer="layout" svg:width="28cm" svg:height="4.6cm" svg:x="0cm" svg:y="12.2cm">
          <draw:text-box>
            <text:p text:style-name="P19"><text:span text:style-name="T107">J'aimerais mieux être étant cultivateur</text:span></text:p>
            <text:p text:style-name="P19"><text:span text:style-name="T107"/></text:p>
            <text:p text:style-name="P19"><text:span text:style-name="T107">Servir un autre</text:span></text:p>
            <text:p text:style-name="P19"><text:span text:style-name="T107"/></text:p>
            <text:p text:style-name="P19"><text:span text:style-name="T108">Chez un homme indig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office:forms form:automatic-focus="false" form:apply-design-mode="false"/>
        <draw:frame draw:style-name="gr10" draw:text-style-name="P20" draw:layer="layout" svg:width="16.8cm" svg:height="7.163cm" svg:x="10.6cm" svg:y="1.037cm">
          <draw:text-box>
            <text:p text:style-name="P19"><text:span text:style-name="T102">βουλοίμην</text:span><text:span text:style-name="T101"> κ᾽ </text:span><text:span text:style-name="T105">ἐπάρουρος</text:span><text:span text:style-name="T101"> </text:span><text:span text:style-name="T104">ἐ</text:span><text:span text:style-name="T105">ὼν</text:span><text:span text:style-name="T101"> </text:span><text:span text:style-name="T104">θητευέμεν</text:span><text:span text:style-name="T101"> </text:span><text:span text:style-name="T106">ἄλλῳ</text:span><text:span text:style-name="T101">,</text:span></text:p>
            <text:p text:style-name="P19"><text:span text:style-name="T101"/></text:p>
            <text:p text:style-name="P19"><text:span text:style-name="T101"><text:s/></text:span><text:span text:style-name="T109">ἀνδρὶ</text:span><text:span text:style-name="T101"> </text:span><text:span text:style-name="T110">παρ</text:span><text:span text:style-name="T101">᾽ </text:span><text:span text:style-name="T109">ἀκλήρῳ</text:span><text:span text:style-name="T101">, ᾧ μὴ </text:span><text:span text:style-name="T111">βίοτος</text:span><text:span text:style-name="T101"> </text:span><text:span text:style-name="T105">πολὺς</text:span><text:span text:style-name="T101"> </text:span><text:span text:style-name="T112">εἴη</text:span><text:span text:style-name="T101">,</text:span></text:p>
            <text:p text:style-name="P19"><text:span text:style-name="T101"/></text:p>
            <text:p text:style-name="P19"><text:span text:style-name="T101">ἢ πᾶσιν νεκύεσσι καταφθιμένοισιν ἀνάσσειν.</text:span></text:p>
          </draw:text-box>
        </draw:frame>
        <draw:frame draw:style-name="gr12" draw:text-style-name="P20" draw:layer="layout" svg:width="28cm" svg:height="6.269cm" svg:x="0cm" svg:y="12.2cm">
          <draw:text-box>
            <text:p text:style-name="P19"><text:span text:style-name="T107">J'aimerais mieux être étant cultivateur</text:span></text:p>
            <text:p text:style-name="P19"><text:span text:style-name="T107"/></text:p>
            <text:p text:style-name="P19"><text:span text:style-name="T107">Servir un autre</text:span></text:p>
            <text:p text:style-name="P19"><text:span text:style-name="T107"/></text:p>
            <text:p text:style-name="P19"><text:span text:style-name="T107">Chez un homme indigent</text:span></text:p>
            <text:p text:style-name="P19"><text:span text:style-name="T107"/></text:p>
            <text:p text:style-name="P19"><text:span text:style-name="T108">À qui une vie abondante ne serait pas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frame draw:style-name="gr10" draw:text-style-name="P20" draw:layer="layout" svg:width="16.8cm" svg:height="7.163cm" svg:x="10.6cm" svg:y="1.037cm">
          <draw:text-box>
            <text:p text:style-name="P19"><text:span text:style-name="T102">βουλοίμην</text:span><text:span text:style-name="T101"> κ᾽ </text:span><text:span text:style-name="T105">ἐπάρουρος</text:span><text:span text:style-name="T101"> </text:span><text:span text:style-name="T104">ἐ</text:span><text:span text:style-name="T105">ὼν</text:span><text:span text:style-name="T101"> </text:span><text:span text:style-name="T104">θητευέμεν</text:span><text:span text:style-name="T101"> </text:span><text:span text:style-name="T106">ἄλλῳ</text:span><text:span text:style-name="T101">,</text:span></text:p>
            <text:p text:style-name="P19"><text:span text:style-name="T101"/></text:p>
            <text:p text:style-name="P19"><text:span text:style-name="T101"><text:s/></text:span><text:span text:style-name="T109">ἀνδρὶ</text:span><text:span text:style-name="T101"> </text:span><text:span text:style-name="T110">παρ</text:span><text:span text:style-name="T101">᾽ </text:span><text:span text:style-name="T109">ἀκλήρῳ</text:span><text:span text:style-name="T101">, ᾧ μὴ </text:span><text:span text:style-name="T105">βίοτος</text:span><text:span text:style-name="T101"> </text:span><text:span text:style-name="T105">πολὺς</text:span><text:span text:style-name="T101"> </text:span><text:span text:style-name="T112">εἴη</text:span><text:span text:style-name="T101">,</text:span></text:p>
            <text:p text:style-name="P19"><text:span text:style-name="T101"/></text:p>
            <text:p text:style-name="P19"><text:span text:style-name="T107">ἢ</text:span><text:span text:style-name="T101"> πᾶσιν νεκύεσσι καταφθιμένοισιν </text:span><text:span text:style-name="T113">ἀνάσσειν</text:span><text:span text:style-name="T101">.</text:span></text:p>
          </draw:text-box>
        </draw:frame>
        <draw:frame draw:style-name="gr13" draw:text-style-name="P20" draw:layer="layout" svg:width="28cm" svg:height="9.71cm" svg:x="0cm" svg:y="9.413cm">
          <draw:text-box>
            <text:p text:style-name="P19"><text:span text:style-name="T107">J'aimerais mieux être étant cultivateur</text:span></text:p>
            <text:p text:style-name="P19"><text:span text:style-name="T107"/></text:p>
            <text:p text:style-name="P19"><text:span text:style-name="T107">Servir un autre</text:span></text:p>
            <text:p text:style-name="P19"><text:span text:style-name="T107"/></text:p>
            <text:p text:style-name="P19"><text:span text:style-name="T107">Chez un homme indigent</text:span></text:p>
            <text:p text:style-name="P19"><text:span text:style-name="T107"/></text:p>
            <text:p text:style-name="P19"><text:span text:style-name="T107">À qui une vie abondante ne serait pas,</text:span></text:p>
            <text:p text:style-name="P19"><text:span text:style-name="T107"/></text:p>
            <text:p text:style-name="P19"><text:span text:style-name="T108">Que de régner </text:span></text:p>
            <text:p text:style-name="P19"><text:span text:style-name="T107"/></text:p>
            <text:p text:style-name="P19"><text:span text:style-name="T10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frame draw:style-name="gr10" draw:text-style-name="P20" draw:layer="layout" svg:width="16.8cm" svg:height="7.163cm" svg:x="10.6cm" svg:y="1.037cm">
          <draw:text-box>
            <text:p text:style-name="P19"><text:span text:style-name="T102">βουλοίμην</text:span><text:span text:style-name="T101"> κ᾽ </text:span><text:span text:style-name="T105">ἐπάρουρος</text:span><text:span text:style-name="T101"> </text:span><text:span text:style-name="T104">ἐ</text:span><text:span text:style-name="T105">ὼν</text:span><text:span text:style-name="T101"> </text:span><text:span text:style-name="T104">θητευέμεν</text:span><text:span text:style-name="T101"> </text:span><text:span text:style-name="T106">ἄλλῳ</text:span><text:span text:style-name="T101">,</text:span></text:p>
            <text:p text:style-name="P19"><text:span text:style-name="T101"/></text:p>
            <text:p text:style-name="P19"><text:span text:style-name="T101"><text:s/></text:span><text:span text:style-name="T109">ἀνδρὶ</text:span><text:span text:style-name="T101"> </text:span><text:span text:style-name="T110">παρ</text:span><text:span text:style-name="T101">᾽ </text:span><text:span text:style-name="T109">ἀκλήρῳ</text:span><text:span text:style-name="T101">, ᾧ μὴ </text:span><text:span text:style-name="T105">βίοτος</text:span><text:span text:style-name="T101"> </text:span><text:span text:style-name="T105">πολὺς</text:span><text:span text:style-name="T101"> </text:span><text:span text:style-name="T112">εἴη</text:span><text:span text:style-name="T101">,</text:span></text:p>
            <text:p text:style-name="P19"><text:span text:style-name="T101"/></text:p>
            <text:p text:style-name="P19"><text:span text:style-name="T107">ἢ</text:span><text:span text:style-name="T101"> </text:span><text:span text:style-name="T109">πᾶσιν νεκύεσσι καταφθιμένοισιν</text:span><text:span text:style-name="T101"> </text:span><text:span text:style-name="T113">ἀνάσσειν</text:span><text:span text:style-name="T101">.</text:span></text:p>
          </draw:text-box>
        </draw:frame>
        <draw:frame draw:style-name="gr14" draw:text-style-name="P20" draw:layer="layout" svg:width="28cm" svg:height="10.569cm" svg:x="0cm" svg:y="9.413cm">
          <draw:text-box>
            <text:p text:style-name="P19"><text:span text:style-name="T107">J'aimerais mieux être étant cultivateur</text:span></text:p>
            <text:p text:style-name="P19"><text:span text:style-name="T107"/></text:p>
            <text:p text:style-name="P19"><text:span text:style-name="T107">Servir un autre</text:span></text:p>
            <text:p text:style-name="P19"><text:span text:style-name="T107"/></text:p>
            <text:p text:style-name="P19"><text:span text:style-name="T107">Chez un homme indigent</text:span></text:p>
            <text:p text:style-name="P19"><text:span text:style-name="T107"/></text:p>
            <text:p text:style-name="P19"><text:span text:style-name="T107">À qui une vie abondante ne serait pas,</text:span></text:p>
            <text:p text:style-name="P19"><text:span text:style-name="T107"/></text:p>
            <text:p text:style-name="P19"><text:span text:style-name="T107">Que de régner </text:span></text:p>
            <text:p text:style-name="P19"><text:span text:style-name="T107"/></text:p>
            <text:p text:style-name="P19"><text:span text:style-name="T108">Sur tous les morts trépassés</text:span></text:p>
            <text:p text:style-name="P19"><text:span text:style-name="T10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7-03-06T23:04:14.78</meta:creation-date>
    <meta:editing-duration>PT6M18S</meta:editing-duration>
    <meta:editing-cycles>2</meta:editing-cycles>
    <dc:date>2017-03-06T23:33:01.76</dc:date>
    <dc:creator>Clémence Coget</dc:creator>
    <meta:document-statistic meta:object-count="245"/>
    <meta:generator>OpenOffice/4.1.0$Win32 OpenOffice.org_project/410m18$Build-9764</meta:generator>
  </office:meta>
</office:document-meta>
</file>