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52cm" fo:min-width="5.618cm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2.179cm"/>
    </style:style>
    <style:style style:name="pr4" style:family="presentation" style:parent-style-name="Standard-title">
      <style:graphic-properties draw:stroke="none" draw:fill="none" fo:min-height="13.27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7.522cm"/>
    </style:style>
    <style:style style:name="pr7" style:family="presentation" style:parent-style-name="Standard-outline1">
      <style:graphic-properties fo:min-height="16.773cm"/>
    </style:style>
    <style:style style:name="pr8" style:family="presentation" style:parent-style-name="Standard-outline1">
      <style:graphic-properties fo:min-height="16.885cm"/>
    </style:style>
    <style:style style:name="pr9" style:family="presentation" style:parent-style-name="Standard-outline1">
      <style:graphic-properties fo:min-height="18.08cm"/>
    </style:style>
    <style:style style:name="pr10" style:family="presentation" style:parent-style-name="Standard-outline1">
      <style:graphic-properties fo:min-height="16.969cm"/>
    </style:style>
    <style:style style:name="pr11" style:family="presentation" style:parent-style-name="Standard-outline1">
      <style:graphic-properties fo:min-height="17.789cm"/>
    </style:style>
    <style:style style:name="pr12" style:family="presentation" style:parent-style-name="Standard-outline1">
      <style:graphic-properties fo:min-height="18.924cm"/>
    </style:style>
    <style:style style:name="pr13" style:family="presentation" style:parent-style-name="Standard-outline1">
      <style:graphic-properties fo:min-height="18.104cm"/>
    </style:style>
    <style:style style:name="pr14" style:family="presentation" style:parent-style-name="Standard-outline1">
      <style:graphic-properties fo:min-height="17.561cm"/>
    </style:style>
    <style:style style:name="pr15" style:family="presentation" style:parent-style-name="Standard-outline1">
      <style:graphic-properties fo:min-height="18.688cm"/>
    </style:style>
    <style:style style:name="P1" style:family="paragraph">
      <style:text-properties fo:font-size="32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size="18pt" style:font-size-asian="18pt" style:font-size-complex="10.1999998092651pt"/>
    </style:style>
    <style:style style:name="P6" style:family="paragraph">
      <style:paragraph-properties fo:line-height="100%" style:text-autospace="none"/>
    </style:style>
    <style:style style:name="P7" style:family="paragraph">
      <style:paragraph-properties style:line-height-at-least="0.176cm" fo:text-align="center"/>
    </style:style>
    <style:style style:name="P8" style:family="paragraph">
      <style:paragraph-properties style:line-height-at-least="0.176cm"/>
    </style:style>
    <style:style style:name="P9" style:family="paragraph">
      <style:paragraph-properties style:line-height-at-least="0.176cm" fo:text-align="justify"/>
    </style:style>
    <style:style style:name="T1" style:family="text">
      <style:text-properties fo:font-size="32pt"/>
    </style:style>
    <style:style style:name="T2" style:family="text">
      <style:text-properties fo:font-size="32pt" fo:font-style="normal" style:font-style-asian="normal" style:font-style-complex="normal"/>
    </style:style>
    <style:style style:name="T3" style:family="text">
      <style:text-properties fo:color="#ff8080" fo:font-size="32pt"/>
    </style:style>
    <style:style style:name="T4" style:family="text">
      <style:text-properties fo:color="#ff6633" fo:font-size="32pt"/>
    </style:style>
    <style:style style:name="T5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99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fo:font-size="24pt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d320"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fo:font-size="18pt" fo:text-shadow="none" style:text-underline-style="none" fo:font-weight="normal" style:letter-kerning="true" style:font-family-asian="'Microsoft YaHei'" style:font-family-generic-asian="system" style:font-pitch-asian="variabl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Calibri Greek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0000" style:text-outline="false" style:text-line-through-style="none" fo:font-size="24pt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'Calibri Greek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fo:font-size="20pt" fo:font-style="italic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italic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ff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0000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'Calibri Greek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'Calibri Gree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6633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30" style:family="text">
      <style:text-properties fo:color="#c0c0c0" style:text-outline="false" style:text-line-through-style="none" fo:font-family="'Calibri Greek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'Calibri Greek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666666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'Calibri Greek'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Calibri Greek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999999" style:text-outline="false" style:text-line-through-style="none" fo:font-size="20pt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36" style:family="text">
      <style:text-properties style:text-outline="false" style:text-line-through-style="none" fo:font-family="'Alkaios Greek'" style:font-pitch="variable" fo:font-size="24pt" fo:language="fr" fo:country="FR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italic" style:font-weight-asian="normal" style:font-family-complex="'Alkaios Greek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fo:font-family="'Alkaios Greek'" style:font-pitch="variable" fo:font-size="24pt" fo:language="fr" fo:country="FR" fo:font-style="italic" fo:text-shadow="none" style:text-underline-style="none" fo:font-weight="normal" style:letter-kerning="true" style:font-family-asian="'Alkaios Greek'" style:font-pitch-asian="variable" style:font-size-asian="24pt" style:font-style-asian="italic" style:font-weight-asian="normal" style:font-family-complex="'Alkaios Greek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00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39" style:family="text">
      <style:text-properties style:text-outline="false" style:text-line-through-style="none" style:text-position="29% 100%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fo:font-family="'Alkaios Greek'" style:font-pitch="variable" fo:font-size="24pt" fo:language="fr" fo:country="FR" fo:font-style="normal" fo:text-shadow="none" style:text-underline-style="none" fo:font-weight="normal" style:letter-kerning="true" style:font-family-asian="'Alkaios Greek'" style:font-pitch-asian="variable" style:font-size-asian="24pt" style:font-style-asian="normal" style:font-weight-asian="normal" style:font-family-complex="'Alkaios Gree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ff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00ff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80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fo:font-family="'Alkaios Greek'" style:font-pitch="variable" fo:font-size="20pt" fo:language="fr" fo:country="FR" fo:font-style="italic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italic" style:font-weight-asian="normal" style:font-family-complex="'Alkaios Greek'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00ff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8000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48" style:family="text">
      <style:text-properties style:text-outline="false" style:text-line-through-style="none" style:text-position="29% 100%" fo:font-family="'Alkaios Greek'" style:font-pitch="variable" fo:font-size="20pt" fo:language="fr" fo:country="FR" fo:text-shadow="none" style:text-underline-style="none" fo:font-weight="normal" style:letter-kerning="true" style:font-family-asian="'Alkaios Greek'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fo:font-family="'Calibri Greek'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0000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'Alkaios Greek'" style:font-pitch="variable" fo:font-size="2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lkaios Greek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fo:font-family="'Alkaios Greek'" style:font-pitch="variable" fo:font-size="20pt" fo:language="fr" fo:country="FR" fo:font-style="italic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italic" style:font-weight-asian="normal" style:font-family-complex="'Alkaios Greek'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8000" style:text-outline="false" style:text-line-through-style="none" fo:font-family="'Alkaios Greek'" style:font-pitch="variable" fo:font-size="2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lkaios Greek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3333" style:text-outline="false" style:text-line-through-style="none" fo:font-family="'Alkaios Greek'" style:font-pitch="variable" fo:font-size="2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lkaios Greek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666666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7" style:family="text">
      <style:text-properties fo:color="#4c4c4c" style:text-outline="false" style:text-line-through-style="none" fo:font-family="'Alkaios Greek'" style:font-pitch="variable" fo:font-size="20pt" fo:language="fr" fo:country="FR" fo:text-shadow="none" style:text-underline-style="none" fo:font-weight="normal" style:letter-kerning="true" style:font-family-asian="'Microsoft YaHei'" style:font-family-generic-asian="system" style:font-pitch-asian="variable" style:font-size-asian="20pt" style:font-weight-asian="normal" style:font-family-complex="'Alkaios Greek'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58" style:family="text">
      <style:text-properties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ff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00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family="'Alkaios Greek'" style:font-pitch="variable" fo:font-size="24pt" fo:language="fr" fo:country="FR" fo:font-style="normal" fo:text-shadow="none" style:text-underline-style="none" fo:font-weight="normal" style:letter-kerning="true" style:font-family-asian="'Alkaios Greek'" style:font-pitch-asian="variable" style:font-size-asian="24pt" style:font-style-asian="normal" style:font-weight-asian="normal" style:font-family-complex="'Alkaios Gree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text-outline="false" style:text-line-through-style="none" fo:font-family="'Alkaios Greek'" style:font-pitch="variable" fo:font-size="24pt" fo:language="el" fo:country="G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fo:font-family="'Calibri Greek'" style:font-family-generic="swiss" style:font-pitch="variable" fo:font-size="4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Calibri Greek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fo:font-family="'Calibri Greek'" style:font-family-generic="swiss" style:font-pitch="variable" fo:font-size="2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Calibri Greek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80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fo:font-family="'Alkaios Greek'" style:font-pitch="variable" fo:font-size="24pt" fo:language="el" fo:country="GR" fo:font-style="italic" fo:text-shadow="none" style:text-underline-style="none" fo:font-weight="normal" style:letter-kerning="true" style:font-family-asian="'Alkaios Greek'" style:font-pitch-asian="variable" style:font-size-asian="24pt" style:font-style-asian="italic" style:font-weight-asian="normal" style:font-family-complex="'Alkaios Greek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ff00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3333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69" style:family="text">
      <style:text-properties fo:color="#666666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70" style:family="text">
      <style:text-properties fo:color="#3333ff" style:text-outline="false" style:text-line-through-style="none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71" style:family="text">
      <style:text-properties style:text-outline="false" style:text-line-through-style="none" style:text-position="42% 100%" fo:font-family="'Alkaios Greek'" style:font-pitch="variable" fo:font-size="24pt" fo:language="fr" fo:country="FR" fo:text-shadow="none" style:text-underline-style="none" fo:font-weight="normal" style:letter-kerning="true" style:font-family-asian="'Alkaios Greek'" style:font-pitch-asian="variable" style:font-size-asian="24pt" style:font-weight-asian="normal" style:font-family-complex="'Alkaios Greek'" style:font-pitch-complex="variable" style:font-size-complex="24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>
          <draw:text-box>
            <text:p><text:span text:style-name="T1">Texte 1 : </text:span><text:span text:style-name="T2">Aristophane - Les Nuées - v.222-23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2.179cm" svg:x="1.4cm" svg:y="4.914cm" presentation:class="subtitle">
          <draw:text-box>
            <text:p><text:span text:style-name="T3"/></text:p>
            <text:p><text:span text:style-name="T4"/></text:p>
          </draw:text-box>
        </draw:frame>
        <draw:frame draw:style-name="gr2" draw:layer="layout" svg:width="6.118cm" svg:height="1.202cm" svg:x="1.482cm" svg:y="18.598cm">
          <draw:text-box>
            <text:p>Correction</text:p>
          </draw:text-box>
        </draw:frame>
        <draw:frame presentation:style-name="pr4" draw:text-style-name="P2" draw:layer="layout" svg:width="7.937cm" svg:height="13.276cm" draw:transform="rotate (0.003490658503988) translate (16.991cm 5.325cm)">
          <draw:text-box>
            <text:p><text:span text:style-name="T5">Vert = nominatif</text:span><text:span text:style-name="T5"><text:line-break/></text:span><text:span text:style-name="T6">Vocatif</text:span></text:p>
            <text:p><text:span text:style-name="T7">Bleu = acc</text:span><text:span text:style-name="T7"><text:line-break/></text:span><text:span text:style-name="T8">Gris = génitif</text:span><text:span text:style-name="T8"><text:line-break/></text:span><text:span text:style-name="T9">Orange = datif</text:span></text:p>
            <text:p><text:span text:style-name="T9"/></text:p>
            <text:p><text:span text:style-name="T10">Rouge = verbe conjugué</text:span></text:p>
            <text:p><text:span text:style-name="T11">Rouge foncé = verbe à l'infinitif</text:span></text:p>
            <text:p><text:span text:style-name="T12">Rose = radical du verbe au participe/</text:span><text:span text:style-name="T13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17.522cm" svg:x="1.4cm" svg:y="2cm" presentation:class="outline" presentation:user-transformed="true">
          <draw:text-box>
            <text:p text:style-name="P4"><text:span text:style-name="T14">ΣΤΡΕΨΙΑΔΗΣ </text:span></text:p>
            <text:p text:style-name="P4"><text:span text:style-name="T15">Ὦ</text:span><text:span text:style-name="T14"> </text:span><text:span text:style-name="T16">Σώκρατες</text:span><text:span text:style-name="T14">, </text:span></text:p>
            <text:p text:style-name="P4"><text:span text:style-name="T15">ὦ</text:span><text:span text:style-name="T14"> </text:span><text:span text:style-name="T16">Σωκρατίδιον</text:span><text:span text:style-name="T14">. </text:span></text:p>
            <text:p text:style-name="P4"><text:span text:style-name="T14">ΣΩΚΡΑΤΗΣ </text:span></text:p>
            <text:p text:style-name="P4"><text:span text:style-name="T14">Τί με καλεῖς, ὦ ᾿φήμερε ;</text:span></text:p>
            <text:p text:style-name="P4"><text:span text:style-name="T14"/></text:p>
            <text:p text:style-name="P4"><text:span text:style-name="T14"/></text:p>
            <text:p text:style-name="P4"><text:span text:style-name="T17"/></text:p>
            <text:p text:style-name="P4"><text:span text:style-name="T18"/></text:p>
            <text:p text:style-name="P4"><text:span text:style-name="T18"/></text:p>
            <text:p text:style-name="P4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17.522cm" svg:x="1.4cm" svg:y="2cm" presentation:class="outline" presentation:user-transformed="true">
          <draw:text-box>
            <text:p text:style-name="P4"><text:span text:style-name="T14">ΣΤΡΕΨΙΑΔΗΣ </text:span></text:p>
            <text:p text:style-name="P4"><text:span text:style-name="T15">Ὦ</text:span><text:span text:style-name="T14"> </text:span><text:span text:style-name="T16">Σώκρατες</text:span><text:span text:style-name="T14">, </text:span></text:p>
            <text:p text:style-name="P4"><text:span text:style-name="T15">ὦ</text:span><text:span text:style-name="T14"> </text:span><text:span text:style-name="T16">Σωκρατίδιον</text:span><text:span text:style-name="T14">. </text:span></text:p>
            <text:p text:style-name="P4"><text:span text:style-name="T14">ΣΩΚΡΑΤΗΣ </text:span></text:p>
            <text:p text:style-name="P4"><text:span text:style-name="T19">Τί</text:span><text:span text:style-name="T14"> </text:span><text:span text:style-name="T20">με</text:span><text:span text:style-name="T14"> </text:span><text:span text:style-name="T21">καλεῖς</text:span><text:span text:style-name="T14">, ὦ ᾿φήμερε ;</text:span></text:p>
            <text:p text:style-name="P4"><text:span text:style-name="T14"/></text:p>
            <text:p text:style-name="P4"><text:span text:style-name="T18"><text:s/></text:span></text:p>
            <text:p text:style-name="P4"><text:span text:style-name="T18"/></text:p>
            <text:p text:style-name="P4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17.522cm" svg:x="1.4cm" svg:y="2cm" presentation:class="outline" presentation:user-transformed="true">
          <draw:text-box>
            <text:p text:style-name="P4"><text:span text:style-name="T14">ΣΤΡΕΨΙΑΔΗΣ </text:span></text:p>
            <text:p text:style-name="P4"><text:span text:style-name="T15">Ὦ</text:span><text:span text:style-name="T14"> </text:span><text:span text:style-name="T16">Σώκρατες</text:span><text:span text:style-name="T14">, </text:span></text:p>
            <text:p text:style-name="P4"><text:span text:style-name="T15">ὦ</text:span><text:span text:style-name="T14"> </text:span><text:span text:style-name="T16">Σωκρατίδιον</text:span><text:span text:style-name="T14">. </text:span></text:p>
            <text:p text:style-name="P4"><text:span text:style-name="T14">ΣΩΚΡΑΤΗΣ </text:span></text:p>
            <text:p text:style-name="P4"><text:span text:style-name="T19">Τί</text:span><text:span text:style-name="T14"> </text:span><text:span text:style-name="T20">με</text:span><text:span text:style-name="T14"> </text:span><text:span text:style-name="T21">καλεῖς</text:span><text:span text:style-name="T14">, </text:span><text:span text:style-name="T15">ὦ</text:span><text:span text:style-name="T14"> ᾿</text:span><text:span text:style-name="T16">φήμερε</text:span><text:span text:style-name="T14"> ;</text:span><text:span text:style-name="T22"> </text:span></text:p>
            <text:p text:style-name="P4"><text:span text:style-name="T18"/></text:p>
            <text:p text:style-name="P4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5" draw:layer="layout" svg:width="25.199cm" svg:height="16.773cm" svg:x="1.4cm" svg:y="2cm" presentation:class="outline" presentation:user-transformed="true">
          <draw:text-box>
            <text:p text:style-name="P4"><text:span text:style-name="T23">ΣΤΡΕΨΙΑΔΗΣ <text:s/></text:span></text:p>
            <text:p text:style-name="P4"><text:span text:style-name="T24">Πρῶτον μὲν</text:span><text:span text:style-name="T23"> </text:span><text:span text:style-name="T25">ὅ τι</text:span><text:span text:style-name="T23"> </text:span><text:span text:style-name="T26">δρᾷς</text:span><text:span text:style-name="T23">, ἀντιβολῶ, κάτειπέ μοι.</text:span></text:p>
            <text:p text:style-name="P4"><text:span text:style-name="T23">ΣΩΚΡΑΤΗΣ</text:span></text:p>
            <text:p text:style-name="P4"><text:span text:style-name="T23">Ἀεροβατῶ καὶ περιφρονῶ τὸν ἥλιον.</text:span></text:p>
            <text:p text:style-name="P4"><text:span text:style-name="T23">ΣΤΡΕΨΙΑΔΗΣ </text:span></text:p>
            <text:p text:style-name="P4"><text:span text:style-name="T23">Ἔπειτ᾿ἀπὸ ταρροῦ τοὺς θεοὺς ὑπερφρονεῖς,</text:span></text:p>
            <text:p text:style-name="P4"><text:span text:style-name="T23">ἀλλ᾿ οὐκ ἀπὸ τῆς γῆς, εἴπερ ;</text:span></text:p>
            <text:p text:style-name="P4"><text:span text:style-name="T27"><text:s/></text:span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5" draw:layer="layout" svg:width="25.199cm" svg:height="16.773cm" svg:x="1.4cm" svg:y="2cm" presentation:class="outline" presentation:user-transformed="true">
          <draw:text-box>
            <text:p text:style-name="P4"><text:span text:style-name="T23">ΣΤΡΕΨΙΑΔΗΣ <text:s/></text:span></text:p>
            <text:p text:style-name="P4"><text:span text:style-name="T24">Πρῶτον μὲν</text:span><text:span text:style-name="T23"> </text:span><text:span text:style-name="T25">ὅ τι</text:span><text:span text:style-name="T23"> </text:span><text:span text:style-name="T26">δρᾷς</text:span><text:span text:style-name="T23">, </text:span><text:span text:style-name="T26">ἀντιβολῶ</text:span><text:span text:style-name="T23">, </text:span><text:span text:style-name="T26">κάτειπέ</text:span><text:span text:style-name="T23"> </text:span><text:span text:style-name="T29">μοι</text:span><text:span text:style-name="T23">.</text:span></text:p>
            <text:p text:style-name="P4"><text:span text:style-name="T23">ΣΩΚΡΑΤΗΣ</text:span></text:p>
            <text:p text:style-name="P4"><text:span text:style-name="T23">Ἀεροβατῶ καὶ περιφρονῶ τὸν ἥλιον.</text:span></text:p>
            <text:p text:style-name="P4"><text:span text:style-name="T23">ΣΤΡΕΨΙΑΔΗΣ </text:span></text:p>
            <text:p text:style-name="P4"><text:span text:style-name="T23">Ἔπειτ᾿ἀπὸ ταρροῦ τοὺς θεοὺς ὑπερφρονεῖς,</text:span></text:p>
            <text:p text:style-name="P4"><text:span text:style-name="T23">ἀλλ᾿ οὐκ ἀπὸ τῆς γῆς, εἴπερ ;</text:span></text:p>
            <text:p text:style-name="P4"><text:span text:style-name="T30"><text:s/></text:span><text:span text:style-name="T27"><text:s/></text:span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16.885cm" svg:x="1.4cm" svg:y="2cm" presentation:class="outline" presentation:user-transformed="true">
          <draw:text-box>
            <text:p text:style-name="P4"><text:span text:style-name="T23">ΣΤΡΕΨΙΑΔΗΣ <text:s/></text:span></text:p>
            <text:p text:style-name="P4"><text:span text:style-name="T24">Πρῶτον μὲν</text:span><text:span text:style-name="T23"> </text:span><text:span text:style-name="T25">ὅ τι</text:span><text:span text:style-name="T23"> </text:span><text:span text:style-name="T26">δρᾷς</text:span><text:span text:style-name="T23">, </text:span><text:span text:style-name="T26">ἀντιβολῶ</text:span><text:span text:style-name="T23">, </text:span><text:span text:style-name="T26">κάτειπέ</text:span><text:span text:style-name="T23"> </text:span><text:span text:style-name="T29">μοι</text:span><text:span text:style-name="T23">.</text:span></text:p>
            <text:p text:style-name="P4"><text:span text:style-name="T23">ΣΩΚΡΑΤΗΣ</text:span></text:p>
            <text:p text:style-name="P4"><text:span text:style-name="T26">Ἀεροβατῶ</text:span><text:span text:style-name="T23"> </text:span><text:span text:style-name="T24">καὶ</text:span><text:span text:style-name="T23"> </text:span><text:span text:style-name="T26">περιφρονῶ</text:span><text:span text:style-name="T23"> </text:span><text:span text:style-name="T25">τὸν ἥλιον</text:span><text:span text:style-name="T23">.</text:span></text:p>
            <text:p text:style-name="P4"><text:span text:style-name="T23">ΣΤΡΕΨΙΑΔΗΣ </text:span></text:p>
            <text:p text:style-name="P4"><text:span text:style-name="T23">Ἔπειτ᾿ἀπὸ ταρροῦ τοὺς θεοὺς ὑπερφρονεῖς,</text:span></text:p>
            <text:p text:style-name="P4"><text:span text:style-name="T23">ἀλλ᾿ οὐκ ἀπὸ τῆς γῆς, εἴπερ ;</text:span></text:p>
            <text:p text:style-name="P4"><text:span text:style-name="T31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text-style-name="P5" draw:layer="layout" svg:width="25.199cm" svg:height="18.08cm" svg:x="1.4cm" svg:y="2cm" presentation:class="outline" presentation:user-transformed="true">
          <draw:text-box>
            <text:p text:style-name="P4"><text:span text:style-name="T23">ΣΤΡΕΨΙΑΔΗΣ <text:s/></text:span></text:p>
            <text:p text:style-name="P4"><text:span text:style-name="T24">Πρῶτον μὲν</text:span><text:span text:style-name="T23"> </text:span><text:span text:style-name="T25">ὅ τι</text:span><text:span text:style-name="T23"> </text:span><text:span text:style-name="T26">δρᾷς</text:span><text:span text:style-name="T23">, </text:span><text:span text:style-name="T26">ἀντιβολῶ</text:span><text:span text:style-name="T23">, </text:span><text:span text:style-name="T26">κάτειπέ</text:span><text:span text:style-name="T23"> </text:span><text:span text:style-name="T29">μοι</text:span><text:span text:style-name="T23">.</text:span></text:p>
            <text:p text:style-name="P4"><text:span text:style-name="T23">ΣΩΚΡΑΤΗΣ</text:span></text:p>
            <text:p text:style-name="P4"><text:span text:style-name="T26">Ἀεροβατῶ</text:span><text:span text:style-name="T23"> </text:span><text:span text:style-name="T24">καὶ</text:span><text:span text:style-name="T23"> </text:span><text:span text:style-name="T26">περιφρονῶ</text:span><text:span text:style-name="T23"> </text:span><text:span text:style-name="T25">τὸν ἥλιον</text:span><text:span text:style-name="T23">.</text:span></text:p>
            <text:p text:style-name="P4"><text:span text:style-name="T23">ΣΤΡΕΨΙΑΔΗΣ </text:span></text:p>
            <text:p text:style-name="P4"><text:span text:style-name="T24">Ἔπειτ᾿ἀπὸ</text:span><text:span text:style-name="T23"> </text:span><text:span text:style-name="T32">ταρροῦ</text:span><text:span text:style-name="T25"> τοὺς θεοὺς</text:span><text:span text:style-name="T23"> </text:span><text:span text:style-name="T26">ὑπερφρονεῖς</text:span><text:span text:style-name="T23">,</text:span></text:p>
            <text:p text:style-name="P4"><text:span text:style-name="T23">ἀλλ᾿ οὐκ ἀπὸ τῆς γῆς, εἴπερ ;</text:span></text:p>
            <text:p text:style-name="P6"><text:span text:style-name="T33"/></text:p>
            <text:p text:style-name="P6"><text:span text:style-name="T3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9" draw:text-style-name="P5" draw:layer="layout" svg:width="25.199cm" svg:height="18.08cm" svg:x="1.4cm" svg:y="2cm" presentation:class="outline" presentation:user-transformed="true">
          <draw:text-box>
            <text:p text:style-name="P4"><text:span text:style-name="T23">ΣΤΡΕΨΙΑΔΗΣ <text:s/></text:span></text:p>
            <text:p text:style-name="P4"><text:span text:style-name="T24">Πρῶτον μὲν</text:span><text:span text:style-name="T23"> </text:span><text:span text:style-name="T25">ὅ τι</text:span><text:span text:style-name="T23"> </text:span><text:span text:style-name="T26">δρᾷς</text:span><text:span text:style-name="T23">, </text:span><text:span text:style-name="T26">ἀντιβολῶ</text:span><text:span text:style-name="T23">, </text:span><text:span text:style-name="T26">κάτειπέ</text:span><text:span text:style-name="T23"> </text:span><text:span text:style-name="T29">μοι</text:span><text:span text:style-name="T23">.</text:span></text:p>
            <text:p text:style-name="P4"><text:span text:style-name="T23">ΣΩΚΡΑΤΗΣ</text:span></text:p>
            <text:p text:style-name="P4"><text:span text:style-name="T26">Ἀεροβατῶ</text:span><text:span text:style-name="T23"> </text:span><text:span text:style-name="T24">καὶ</text:span><text:span text:style-name="T23"> </text:span><text:span text:style-name="T26">περιφρονῶ</text:span><text:span text:style-name="T23"> </text:span><text:span text:style-name="T25">τὸν ἥλιον</text:span><text:span text:style-name="T23">.</text:span></text:p>
            <text:p text:style-name="P4"><text:span text:style-name="T23">ΣΤΡΕΨΙΑΔΗΣ </text:span></text:p>
            <text:p text:style-name="P4"><text:span text:style-name="T24">Ἔπειτ᾿ἀπὸ</text:span><text:span text:style-name="T23"> </text:span><text:span text:style-name="T32">ταρροῦ</text:span><text:span text:style-name="T25"> τοὺς θεοὺς</text:span><text:span text:style-name="T23"> </text:span><text:span text:style-name="T26">ὑπερφρονεῖς</text:span><text:span text:style-name="T23">,</text:span></text:p>
            <text:p text:style-name="P4"><text:span text:style-name="T24">ἀλλ᾿ οὐκ ἀπὸ</text:span><text:span text:style-name="T23"> </text:span><text:span text:style-name="T34">τῆς γῆς</text:span><text:span text:style-name="T23">, </text:span><text:span text:style-name="T24">εἴπερ</text:span><text:span text:style-name="T23"> ;</text:span></text:p>
            <text:p text:style-name="P6"><text:span text:style-name="T3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7"><text:span text:style-name="T35">ΣΩΚΡΑΤΗΣ</text:span></text:p>
            <text:p text:style-name="P8"><text:span text:style-name="T35"><text:s text:c="33"/></text:span><text:span text:style-name="T36"><text:s text:c="2"/></text:span><text:span text:style-name="T37">Οὐ γὰρ ἄν ποτε</text:span></text:p>
            <text:p text:style-name="P8"><text:span text:style-name="T38">ἐξηῦρον</text:span><text:span text:style-name="T35"> ὀρθῶς τὰ μετέωρα πράγματα</text:span></text:p>
            <text:p text:style-name="P8"><text:span text:style-name="T35">εἰ μὴ κρεμάσας τὸ νόημα, καὶ τὴν φροντίδα</text:span></text:p>
            <text:p text:style-name="P8"><text:span text:style-name="T35">λεπτὴν</text:span><text:span text:style-name="T39"> </text:span><text:span text:style-name="T35">καταμείξας εἰς τὸν ὅμοιον ἀέρα.</text:span></text:p>
            <text:p text:style-name="P8"><text:span text:style-name="T40"/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7"><text:span text:style-name="T35">ΣΩΚΡΑΤΗΣ</text:span></text:p>
            <text:p text:style-name="P8"><text:span text:style-name="T35"><text:s text:c="33"/></text:span><text:span text:style-name="T36"><text:s text:c="2"/></text:span><text:span text:style-name="T37">Οὐ γὰρ ἄν ποτε</text:span></text:p>
            <text:p text:style-name="P8"><text:span text:style-name="T38">ἐξηῦρον</text:span><text:span text:style-name="T35"> </text:span><text:span text:style-name="T36">ὀρθῶς</text:span><text:span text:style-name="T35"> </text:span><text:span text:style-name="T41">τὰ μετέωρα πράγματα</text:span></text:p>
            <text:p text:style-name="P8"><text:span text:style-name="T35">εἰ μὴ κρεμάσας τὸ νόημα, καὶ τὴν φροντίδα</text:span></text:p>
            <text:p text:style-name="P8"><text:span text:style-name="T35">λεπτὴν</text:span><text:span text:style-name="T39"> </text:span><text:span text:style-name="T35">καταμείξας εἰς τὸν ὅμοιον ἀέρα.</text:span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1" draw:text-style-name="P5" draw:layer="layout" svg:width="25.199cm" svg:height="17.789cm" svg:x="1.4cm" svg:y="2cm" presentation:class="outline" presentation:user-transformed="true">
          <draw:text-box>
            <text:p text:style-name="P7"><text:span text:style-name="T35">ΣΩΚΡΑΤΗΣ</text:span></text:p>
            <text:p text:style-name="P8"><text:span text:style-name="T35"><text:s text:c="33"/></text:span><text:span text:style-name="T36"><text:s text:c="2"/></text:span><text:span text:style-name="T37">Οὐ γὰρ ἄν ποτε</text:span></text:p>
            <text:p text:style-name="P8"><text:span text:style-name="T38">ἐξηῦρον</text:span><text:span text:style-name="T35"> </text:span><text:span text:style-name="T36">ὀρθῶς</text:span><text:span text:style-name="T35"> </text:span><text:span text:style-name="T41">τὰ μετέωρα πράγματα</text:span></text:p>
            <text:p text:style-name="P8"><text:span text:style-name="T36">εἰ μὴ</text:span><text:span text:style-name="T35"> </text:span><text:span text:style-name="T42">κρεμάσ</text:span><text:span text:style-name="T43">ας</text:span><text:span text:style-name="T35"> </text:span><text:span text:style-name="T41">τὸ νόημα</text:span><text:span text:style-name="T35">, καὶ τὴν φροντίδα</text:span></text:p>
            <text:p text:style-name="P8"><text:span text:style-name="T35">λεπτὴν</text:span><text:span text:style-name="T39"> </text:span><text:span text:style-name="T35">καταμείξας εἰς τὸν ὅμοιον ἀέρα.</text:span></text:p>
            <text:p text:style-name="P8"><text:span text:style-name="T40"/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2" draw:text-style-name="P5" draw:layer="layout" svg:width="25.199cm" svg:height="18.924cm" svg:x="1.4cm" svg:y="2cm" presentation:class="outline" presentation:user-transformed="true">
          <draw:text-box>
            <text:p text:style-name="P7"><text:span text:style-name="T35">ΣΩΚΡΑΤΗΣ</text:span></text:p>
            <text:p text:style-name="P8"><text:span text:style-name="T35"><text:s text:c="33"/></text:span><text:span text:style-name="T36"><text:s text:c="2"/></text:span><text:span text:style-name="T37">Οὐ γὰρ ἄν ποτε</text:span></text:p>
            <text:p text:style-name="P8"><text:span text:style-name="T38">ἐξηῦρον</text:span><text:span text:style-name="T35"> </text:span><text:span text:style-name="T36">ὀρθῶς</text:span><text:span text:style-name="T35"> </text:span><text:span text:style-name="T41">τὰ μετέωρα πράγματα</text:span></text:p>
            <text:p text:style-name="P8"><text:span text:style-name="T36">εἰ μὴ</text:span><text:span text:style-name="T35"> </text:span><text:span text:style-name="T42">κρεμάσ</text:span><text:span text:style-name="T43">ας</text:span><text:span text:style-name="T35"> </text:span><text:span text:style-name="T41">τὸ νόημα</text:span><text:span text:style-name="T35">, </text:span><text:span text:style-name="T36">καὶ</text:span><text:span text:style-name="T35"> </text:span><text:span text:style-name="T41">τὴν φροντίδα</text:span></text:p>
            <text:p text:style-name="P8"><text:span text:style-name="T41">λεπτὴν</text:span><text:span text:style-name="T39"> </text:span><text:span text:style-name="T42">καταμείξ</text:span><text:span text:style-name="T43">ας</text:span><text:span text:style-name="T35"> εἰς τὸν ὅμοιον ἀέρα.</text:span><text:span text:style-name="T40"> </text:span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7"><text:span text:style-name="T35">ΣΩΚΡΑΤΗΣ</text:span></text:p>
            <text:p text:style-name="P8"><text:span text:style-name="T35"><text:s text:c="33"/></text:span><text:span text:style-name="T36"><text:s text:c="2"/></text:span><text:span text:style-name="T37">Οὐ γὰρ ἄν ποτε</text:span></text:p>
            <text:p text:style-name="P8"><text:span text:style-name="T38">ἐξηῦρον</text:span><text:span text:style-name="T35"> </text:span><text:span text:style-name="T36">ὀρθῶς</text:span><text:span text:style-name="T35"> </text:span><text:span text:style-name="T41">τὰ μετέωρα πράγματα</text:span></text:p>
            <text:p text:style-name="P8"><text:span text:style-name="T36">εἰ μὴ</text:span><text:span text:style-name="T35"> </text:span><text:span text:style-name="T42">κρεμάσ</text:span><text:span text:style-name="T43">ας</text:span><text:span text:style-name="T35"> </text:span><text:span text:style-name="T41">τὸ νόημα</text:span><text:span text:style-name="T35">, </text:span><text:span text:style-name="T36">καὶ</text:span><text:span text:style-name="T35"> </text:span><text:span text:style-name="T41">τὴν φροντίδα</text:span></text:p>
            <text:p text:style-name="P8"><text:span text:style-name="T41">λεπτὴν</text:span><text:span text:style-name="T39"> </text:span><text:span text:style-name="T42">καταμείξ</text:span><text:span text:style-name="T43">ας</text:span><text:span text:style-name="T35"> </text:span><text:span text:style-name="T36">εἰς</text:span><text:span text:style-name="T35"> </text:span><text:span text:style-name="T41">τὸν ὅμοιον ἀέρα</text:span><text:span text:style-name="T35">.</text:span></text:p>
            <text:p text:style-name="P8"><text:span text:style-name="T40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8"><text:span text:style-name="T44">Εἰ δ᾿</text:span><text:span text:style-name="T45"> </text:span><text:span text:style-name="T46">ὢ</text:span><text:span text:style-name="T47">ν</text:span><text:span text:style-name="T45"> </text:span><text:span text:style-name="T44">χαμαὶ</text:span><text:span text:style-name="T45"> τἄνω κάτωθεν ἐσκόπουν</text:span><text:span text:style-name="T48">9</text:span><text:span text:style-name="T45">,</text:span></text:p>
            <text:p text:style-name="P8"><text:span text:style-name="T45">οὐκ ἄν ποθ᾿ ηὗρον</text:span><text:span text:style-name="T48">6</text:span><text:span text:style-name="T45">· οὐ γὰρ ἀλλ᾿</text:span><text:span text:style-name="T48">10</text:span><text:span text:style-name="T45"> ἡ γῆ βίᾳ</text:span></text:p>
            <text:p text:style-name="P8"><text:span text:style-name="T45">ἕλκει πρὸς αὑτὴν τὴν ἰκμάδα τῆς φροντίδος.</text:span></text:p>
            <text:p text:style-name="P8"><text:span text:style-name="T45">Πάσχει</text:span><text:span text:style-name="T48">11</text:span><text:span text:style-name="T45"> δὲ ταὐτὸ τοῦτο καὶ τὰ κάρδαμα.</text:span></text:p>
            <text:p text:style-name="P4"><text:span text:style-name="T49"><text:s text:c="3"/></text:span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8"><text:span text:style-name="T44">Εἰ δ᾿</text:span><text:span text:style-name="T45"> </text:span><text:span text:style-name="T46">ὢ</text:span><text:span text:style-name="T47">ν</text:span><text:span text:style-name="T45"> </text:span><text:span text:style-name="T44">χαμαὶ</text:span><text:span text:style-name="T45"> </text:span><text:span text:style-name="T50">τ</text:span><text:span text:style-name="T44">ἄνω</text:span><text:span text:style-name="T45"> </text:span><text:span text:style-name="T44">κάτωθεν</text:span><text:span text:style-name="T45"> </text:span><text:span text:style-name="T51">ἐσκόπουν</text:span><text:span text:style-name="T45">,</text:span></text:p>
            <text:p text:style-name="P8"><text:span text:style-name="T44">οὐκ ἄν ποθ᾿</text:span><text:span text:style-name="T45"> </text:span><text:span text:style-name="T51">ηὗρον</text:span><text:span text:style-name="T45">· οὐ γὰρ ἀλλ᾿</text:span><text:span text:style-name="T48">10</text:span><text:span text:style-name="T45"> ἡ γῆ βίᾳ</text:span></text:p>
            <text:p text:style-name="P8"><text:span text:style-name="T45">ἕλκει πρὸς αὑτὴν τὴν ἰκμάδα τῆς φροντίδος.</text:span></text:p>
            <text:p text:style-name="P8"><text:span text:style-name="T45">Πάσχει</text:span><text:span text:style-name="T48">11</text:span><text:span text:style-name="T45"> δὲ ταὐτὸ τοῦτο καὶ τὰ κάρδαμα.</text:span></text:p>
            <text:p text:style-name="P4"><text:span text:style-name="T27"/></text:p>
            <text:p text:style-name="P4"><text:span text:style-name="T49"><text:s/></text:span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3" draw:text-style-name="P5" draw:layer="layout" svg:width="25.199cm" svg:height="18.104cm" svg:x="1.4cm" svg:y="2cm" presentation:class="outline" presentation:user-transformed="true">
          <draw:text-box>
            <text:p text:style-name="P8"><text:span text:style-name="T44">Εἰ δ᾿</text:span><text:span text:style-name="T45"> </text:span><text:span text:style-name="T46">ὢ</text:span><text:span text:style-name="T47">ν</text:span><text:span text:style-name="T45"> </text:span><text:span text:style-name="T44">χαμαὶ</text:span><text:span text:style-name="T45"> </text:span><text:span text:style-name="T50">τ</text:span><text:span text:style-name="T44">ἄνω</text:span><text:span text:style-name="T45"> </text:span><text:span text:style-name="T44">κάτωθεν</text:span><text:span text:style-name="T45"> </text:span><text:span text:style-name="T51">ἐσκόπουν</text:span><text:span text:style-name="T45">,</text:span></text:p>
            <text:p text:style-name="P8"><text:span text:style-name="T44">οὐκ ἄν ποθ᾿</text:span><text:span text:style-name="T45"> </text:span><text:span text:style-name="T51">ηὗρον</text:span><text:span text:style-name="T45">· </text:span><text:span text:style-name="T52">οὐ γὰρ ἀλλ᾿ἡ γῆ βίᾳ</text:span></text:p>
            <text:p text:style-name="P8"><text:span text:style-name="T45">ἕλκει πρὸς αὑτὴν τὴν ἰκμάδα τῆς φροντίδος.</text:span></text:p>
            <text:p text:style-name="P8"><text:span text:style-name="T45">Πάσχει</text:span><text:span text:style-name="T48">11</text:span><text:span text:style-name="T45"> δὲ ταὐτὸ τοῦτο καὶ τὰ κάρδαμα.</text:span></text:p>
            <text:p text:style-name="P4"><text:span text:style-name="T49"><text:s/></text:span></text:p>
            <text:p text:style-name="P4"><text:span text:style-name="T49"><text:s/></text:span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3" draw:text-style-name="P5" draw:layer="layout" svg:width="25.199cm" svg:height="18.104cm" svg:x="1.4cm" svg:y="2cm" presentation:class="outline" presentation:user-transformed="true">
          <draw:text-box>
            <text:p text:style-name="P8"><text:span text:style-name="T44">Εἰ δ᾿</text:span><text:span text:style-name="T45"> </text:span><text:span text:style-name="T46">ὢ</text:span><text:span text:style-name="T47">ν</text:span><text:span text:style-name="T45"> </text:span><text:span text:style-name="T44">χαμαὶ</text:span><text:span text:style-name="T45"> </text:span><text:span text:style-name="T50">τ</text:span><text:span text:style-name="T44">ἄνω</text:span><text:span text:style-name="T45"> </text:span><text:span text:style-name="T44">κάτωθεν</text:span><text:span text:style-name="T45"> </text:span><text:span text:style-name="T51">ἐσκόπουν</text:span><text:span text:style-name="T45">,</text:span></text:p>
            <text:p text:style-name="P8"><text:span text:style-name="T44">οὐκ ἄν ποθ᾿</text:span><text:span text:style-name="T45"> </text:span><text:span text:style-name="T51">ηὗρον</text:span><text:span text:style-name="T45">· </text:span><text:span text:style-name="T53">οὐ γὰρ ἀλλ᾿</text:span><text:span text:style-name="T54">ἡ γῆ</text:span><text:span text:style-name="T52"> </text:span><text:span text:style-name="T55">βίᾳ</text:span></text:p>
            <text:p text:style-name="P8"><text:span text:style-name="T45">ἕλκει πρὸς αὑτὴν τὴν ἰκμάδα τῆς φροντίδος.</text:span></text:p>
            <text:p text:style-name="P8"><text:span text:style-name="T45">Πάσχει</text:span><text:span text:style-name="T48">11</text:span><text:span text:style-name="T45"> δὲ ταὐτὸ τοῦτο καὶ τὰ κάρδαμα.</text:span></text:p>
            <text:p text:style-name="P4"><text:span text:style-name="T49"/></text:p>
            <text:p text:style-name="P4"><text:span text:style-name="T49"><text:s/></text:span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8"><text:span text:style-name="T44">Εἰ δ᾿</text:span><text:span text:style-name="T45"> </text:span><text:span text:style-name="T46">ὢ</text:span><text:span text:style-name="T47">ν</text:span><text:span text:style-name="T45"> </text:span><text:span text:style-name="T44">χαμαὶ</text:span><text:span text:style-name="T45"> </text:span><text:span text:style-name="T50">τ</text:span><text:span text:style-name="T44">ἄνω</text:span><text:span text:style-name="T45"> </text:span><text:span text:style-name="T44">κάτωθεν</text:span><text:span text:style-name="T45"> </text:span><text:span text:style-name="T51">ἐσκόπουν</text:span><text:span text:style-name="T45">,</text:span></text:p>
            <text:p text:style-name="P8"><text:span text:style-name="T44">οὐκ ἄν ποθ᾿</text:span><text:span text:style-name="T45"> </text:span><text:span text:style-name="T51">ηὗρον</text:span><text:span text:style-name="T45">· </text:span><text:span text:style-name="T53">οὐ γὰρ ἀλλ᾿</text:span><text:span text:style-name="T54">ἡ γῆ</text:span><text:span text:style-name="T52"> </text:span><text:span text:style-name="T55">βίᾳ</text:span></text:p>
            <text:p text:style-name="P8"><text:span text:style-name="T51">ἕλκει</text:span><text:span text:style-name="T45"> </text:span><text:span text:style-name="T44">πρὸς</text:span><text:span text:style-name="T45"> </text:span><text:span text:style-name="T50">αὑτὴν</text:span><text:span text:style-name="T45"> </text:span><text:span text:style-name="T50">τὴν ἰκμάδα </text:span><text:span text:style-name="T56">τῆς φροντίδος</text:span><text:span text:style-name="T45">.</text:span></text:p>
            <text:p text:style-name="P8"><text:span text:style-name="T52">Πάσχει δὲ ταὐτὸ τοῦτο καὶ τὰ κάρδαμα</text:span><text:span text:style-name="T45">.</text:span></text:p>
            <text:p text:style-name="P4"><text:span text:style-name="T27"/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16.969cm" svg:x="1.4cm" svg:y="2cm" presentation:class="outline" presentation:user-transformed="true">
          <draw:text-box>
            <text:p text:style-name="P8"><text:span text:style-name="T44">Εἰ δ᾿</text:span><text:span text:style-name="T45"> </text:span><text:span text:style-name="T46">ὢ</text:span><text:span text:style-name="T47">ν</text:span><text:span text:style-name="T45"> </text:span><text:span text:style-name="T44">χαμαὶ</text:span><text:span text:style-name="T45"> </text:span><text:span text:style-name="T50">τ</text:span><text:span text:style-name="T44">ἄνω</text:span><text:span text:style-name="T45"> </text:span><text:span text:style-name="T44">κάτωθεν</text:span><text:span text:style-name="T45"> </text:span><text:span text:style-name="T51">ἐσκόπουν</text:span><text:span text:style-name="T45">,</text:span></text:p>
            <text:p text:style-name="P8"><text:span text:style-name="T44">οὐκ ἄν ποθ᾿</text:span><text:span text:style-name="T45"> </text:span><text:span text:style-name="T51">ηὗρον</text:span><text:span text:style-name="T45">· </text:span><text:span text:style-name="T53">οὐ γὰρ ἀλλ᾿</text:span><text:span text:style-name="T54">ἡ γῆ</text:span><text:span text:style-name="T52"> </text:span><text:span text:style-name="T55">βίᾳ</text:span></text:p>
            <text:p text:style-name="P8"><text:span text:style-name="T51">ἕλκει</text:span><text:span text:style-name="T45"> </text:span><text:span text:style-name="T44">πρὸς</text:span><text:span text:style-name="T45"> </text:span><text:span text:style-name="T50">αὑτὴν</text:span><text:span text:style-name="T45"> </text:span><text:span text:style-name="T50">τὴν ἰκμάδα </text:span><text:span text:style-name="T56">τῆς φροντίδος</text:span><text:span text:style-name="T45">.</text:span></text:p>
            <text:p text:style-name="P8"><text:span text:style-name="T51">Πάσχει</text:span><text:span text:style-name="T45"> </text:span><text:span text:style-name="T44">δὲ</text:span><text:span text:style-name="T45"> </text:span><text:span text:style-name="T47">ταὐτὸ τοῦτο</text:span><text:span text:style-name="T45"> καὶ τὰ κάρδαμα.</text:span></text:p>
            <text:p text:style-name="P4"><text:span text:style-name="T27"/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4" draw:text-style-name="P5" draw:layer="layout" svg:width="25.199cm" svg:height="17.561cm" svg:x="1.4cm" svg:y="2cm" presentation:class="outline" presentation:user-transformed="true">
          <draw:text-box>
            <text:p text:style-name="P8"><text:span text:style-name="T44">Εἰ δ᾿</text:span><text:span text:style-name="T45"> </text:span><text:span text:style-name="T46">ὢ</text:span><text:span text:style-name="T47">ν</text:span><text:span text:style-name="T45"> </text:span><text:span text:style-name="T44">χαμαὶ</text:span><text:span text:style-name="T45"> </text:span><text:span text:style-name="T50">τ</text:span><text:span text:style-name="T44">ἄνω</text:span><text:span text:style-name="T45"> </text:span><text:span text:style-name="T44">κάτωθεν</text:span><text:span text:style-name="T45"> </text:span><text:span text:style-name="T51">ἐσκόπουν</text:span><text:span text:style-name="T45">,</text:span></text:p>
            <text:p text:style-name="P8"><text:span text:style-name="T44">οὐκ ἄν ποθ᾿</text:span><text:span text:style-name="T45"> </text:span><text:span text:style-name="T51">ηὗρον</text:span><text:span text:style-name="T45">· </text:span><text:span text:style-name="T53">οὐ γὰρ ἀλλ᾿</text:span><text:span text:style-name="T54">ἡ γῆ</text:span><text:span text:style-name="T52"> </text:span><text:span text:style-name="T55">βίᾳ</text:span></text:p>
            <text:p text:style-name="P8"><text:span text:style-name="T51">ἕλκει</text:span><text:span text:style-name="T45"> </text:span><text:span text:style-name="T44">πρὸς</text:span><text:span text:style-name="T45"> </text:span><text:span text:style-name="T50">αὑτὴν</text:span><text:span text:style-name="T45"> </text:span><text:span text:style-name="T50">τὴν ἰκμάδα </text:span><text:span text:style-name="T56">τῆς φροντίδος</text:span><text:span text:style-name="T45">.</text:span></text:p>
            <text:p text:style-name="P8"><text:span text:style-name="T51">Πάσχει</text:span><text:span text:style-name="T45"> </text:span><text:span text:style-name="T44">δὲ</text:span><text:span text:style-name="T45"> </text:span><text:span text:style-name="T47">ταὐτὸ τοῦτο</text:span><text:span text:style-name="T45"> </text:span><text:span text:style-name="T44">καὶ</text:span><text:span text:style-name="T57"> </text:span><text:span text:style-name="T50">τὰ κάρδαμα</text:span><text:span text:style-name="T45">.</text:span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58">ΣΤΡΕΨΙΑΔΗΣ <text:s/></text:span></text:p>
            <text:p text:style-name="P8"><text:span text:style-name="T59">Τί</text:span><text:span text:style-name="T58"> </text:span><text:span text:style-name="T60">φῄς</text:span><text:span text:style-name="T58"> ;</text:span></text:p>
            <text:p text:style-name="P8"><text:span text:style-name="T61">Ἡ φροντὶς ἕλκει τὴν ἰκμάδ᾿ εἰς τὰ κάρδαμα ;</text:span></text:p>
            <text:p text:style-name="P8"><text:span text:style-name="T58">Ἴθι </text:span><text:span text:style-name="T62">νῦν</text:span><text:span text:style-name="T58"> κατάβηθ᾿, ὦ Σωκρατίδιον, ὡς ἐμέ,</text:span></text:p>
            <text:p text:style-name="P8"><text:span text:style-name="T58">ἵνα με διδάξῃς ὧνπερ ἕνεκ᾿ ἐλήλυθα.</text:span></text:p>
            <text:p text:style-name="P8"><text:span text:style-name="T63"/></text:p>
            <text:p text:style-name="P8"><text:span text:style-name="T6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58">ΣΤΡΕΨΙΑΔΗΣ <text:s/></text:span></text:p>
            <text:p text:style-name="P8"><text:span text:style-name="T59">Τί</text:span><text:span text:style-name="T58"> </text:span><text:span text:style-name="T60">φῄς</text:span><text:span text:style-name="T58"> ;</text:span></text:p>
            <text:p text:style-name="P8"><text:span text:style-name="T65">Ἡ φροντὶς </text:span><text:span text:style-name="T60">ἕλκει</text:span><text:span text:style-name="T58"> </text:span><text:span text:style-name="T59">τὴν ἰκμάδ᾿ </text:span><text:span text:style-name="T37">εἰς</text:span><text:span text:style-name="T58"> </text:span><text:span text:style-name="T59">τὰ κάρδαμα</text:span><text:span text:style-name="T58"> ;</text:span></text:p>
            <text:p text:style-name="P8"><text:span text:style-name="T58">Ἴθι </text:span><text:span text:style-name="T62">νῦν</text:span><text:span text:style-name="T58"> κατάβηθ᾿, ὦ Σωκρατίδιον, ὡς ἐμέ,</text:span></text:p>
            <text:p text:style-name="P8"><text:span text:style-name="T58">ἵνα με διδάξῃς ὧνπερ ἕνεκ᾿ ἐλήλυθα.</text:span></text:p>
            <text:p text:style-name="P8"><text:span text:style-name="T63"/></text:p>
            <text:p text:style-name="P8"><text:span text:style-name="T6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58">ΣΤΡΕΨΙΑΔΗΣ <text:s/></text:span></text:p>
            <text:p text:style-name="P8"><text:span text:style-name="T59">Τί</text:span><text:span text:style-name="T58"> </text:span><text:span text:style-name="T60">φῄς</text:span><text:span text:style-name="T58"> ;</text:span></text:p>
            <text:p text:style-name="P8"><text:span text:style-name="T65">Ἡ φροντὶς </text:span><text:span text:style-name="T60">ἕλκει</text:span><text:span text:style-name="T58"> </text:span><text:span text:style-name="T59">τὴν ἰκμάδ᾿ </text:span><text:span text:style-name="T37">εἰς</text:span><text:span text:style-name="T58"> </text:span><text:span text:style-name="T59">τὰ κάρδαμα</text:span><text:span text:style-name="T58"> ;</text:span></text:p>
            <text:p text:style-name="P8"><text:span text:style-name="T58">Ἴθι </text:span><text:span text:style-name="T62">νῦν</text:span><text:span text:style-name="T58"> κατάβηθ᾿, ὦ Σωκρατίδιον, ὡς ἐμέ,</text:span></text:p>
            <text:p text:style-name="P8"><text:span text:style-name="T58">ἵνα με διδάξῃς ὧνπερ ἕνεκ᾿ ἐλήλυθα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58">ΣΤΡΕΨΙΑΔΗΣ <text:s/></text:span></text:p>
            <text:p text:style-name="P8"><text:span text:style-name="T59">Τί</text:span><text:span text:style-name="T58"> </text:span><text:span text:style-name="T60">φῄς</text:span><text:span text:style-name="T58"> ;</text:span></text:p>
            <text:p text:style-name="P8"><text:span text:style-name="T65">Ἡ φροντὶς </text:span><text:span text:style-name="T60">ἕλκει</text:span><text:span text:style-name="T58"> </text:span><text:span text:style-name="T59">τὴν ἰκμάδ᾿ </text:span><text:span text:style-name="T37">εἰς</text:span><text:span text:style-name="T58"> </text:span><text:span text:style-name="T59">τὰ κάρδαμα</text:span><text:span text:style-name="T58"> ;</text:span></text:p>
            <text:p text:style-name="P8"><text:span text:style-name="T37">Ἴθι </text:span><text:span text:style-name="T66">νῦν</text:span><text:span text:style-name="T37"> </text:span><text:span text:style-name="T58">κατάβηθ᾿, </text:span><text:span text:style-name="T37">ὦ</text:span><text:span text:style-name="T58"> </text:span><text:span text:style-name="T67">Σωκρατίδιον</text:span><text:span text:style-name="T58">, </text:span><text:span text:style-name="T37">ὡς</text:span><text:span text:style-name="T58"> </text:span><text:span text:style-name="T59">ἐμέ</text:span><text:span text:style-name="T58">,</text:span></text:p>
            <text:p text:style-name="P8"><text:span text:style-name="T58">ἵνα με διδάξῃς ὧνπερ ἕνεκ᾿ ἐλήλυθα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58">ΣΤΡΕΨΙΑΔΗΣ <text:s/></text:span></text:p>
            <text:p text:style-name="P8"><text:span text:style-name="T59">Τί</text:span><text:span text:style-name="T58"> </text:span><text:span text:style-name="T60">φῄς</text:span><text:span text:style-name="T58"> ;</text:span></text:p>
            <text:p text:style-name="P8"><text:span text:style-name="T65">Ἡ φροντὶς </text:span><text:span text:style-name="T60">ἕλκει</text:span><text:span text:style-name="T58"> </text:span><text:span text:style-name="T59">τὴν ἰκμάδ᾿ </text:span><text:span text:style-name="T37">εἰς</text:span><text:span text:style-name="T58"> </text:span><text:span text:style-name="T59">τὰ κάρδαμα</text:span><text:span text:style-name="T58"> ;</text:span></text:p>
            <text:p text:style-name="P8"><text:span text:style-name="T37">Ἴθι </text:span><text:span text:style-name="T66">νῦν</text:span><text:span text:style-name="T37"> </text:span><text:span text:style-name="T58">κατάβηθ᾿, </text:span><text:span text:style-name="T37">ὦ</text:span><text:span text:style-name="T58"> </text:span><text:span text:style-name="T67">Σωκρατίδιον</text:span><text:span text:style-name="T58">, </text:span><text:span text:style-name="T37">ὡς</text:span><text:span text:style-name="T58"> </text:span><text:span text:style-name="T59">ἐμέ</text:span><text:span text:style-name="T58">,</text:span></text:p>
            <text:p text:style-name="P8"><text:span text:style-name="T37">ἵνα</text:span><text:span text:style-name="T58"> </text:span><text:span text:style-name="T59">με</text:span><text:span text:style-name="T58"> </text:span><text:span text:style-name="T68">διδάξῃς</text:span><text:span text:style-name="T58"> </text:span><text:span text:style-name="T69">ὧν</text:span><text:span text:style-name="T58">περ </text:span><text:span text:style-name="T37">ἕνεκ</text:span><text:span text:style-name="T58">᾿ </text:span><text:span text:style-name="T68">ἐλήλυθα</text:span><text:span text:style-name="T58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58">ΣΩΚΡΑΤΗΣ </text:span></text:p>
            <text:p text:style-name="P8"><text:span text:style-name="T68">Ἦλθες</text:span><text:span text:style-name="T58"> </text:span><text:span text:style-name="T37">δὲ</text:span><text:span text:style-name="T58"> κατὰ </text:span><text:span text:style-name="T70">τί</text:span><text:span text:style-name="T58"> ; </text:span></text:p>
            <text:p text:style-name="P7"><text:span text:style-name="T58">ΣΤΡΕΨΙΑΔΗΣ </text:span></text:p>
            <text:p text:style-name="P9"><text:span text:style-name="T58">Βουλόμενος μαθεῖν</text:span><text:span text:style-name="T71"> </text:span><text:span text:style-name="T58">λέγειν.</text:span></text:p>
            <text:p text:style-name="P9"><text:span text:style-name="T5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5" draw:text-style-name="P5" draw:layer="layout" svg:width="25.199cm" svg:height="18.688cm" svg:x="1.4cm" svg:y="2cm" presentation:class="outline" presentation:user-transformed="true">
          <draw:text-box>
            <text:p text:style-name="P7"><text:span text:style-name="T58">ΣΩΚΡΑΤΗΣ </text:span></text:p>
            <text:p text:style-name="P8"><text:span text:style-name="T68">Ἦλθες</text:span><text:span text:style-name="T58"> </text:span><text:span text:style-name="T37">δὲ</text:span><text:span text:style-name="T58"> κατὰ </text:span><text:span text:style-name="T70">τί</text:span><text:span text:style-name="T58"> ; </text:span></text:p>
            <text:p text:style-name="P7"><text:span text:style-name="T58">ΣΤΡΕΨΙΑΔΗΣ </text:span></text:p>
            <text:p text:style-name="P9"><text:span text:style-name="T58">Βουλόμενος μαθεῖν</text:span><text:span text:style-name="T71"> </text:span><text:span text:style-name="T58">λέγειν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Pied_20_de_20_page_20_Car" style:display-name="Pied de page Car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 style:font-family-complex="Calibri" style:font-family-generic-complex="swiss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7-03-06T23:04:14.78</meta:creation-date>
    <meta:editing-duration>PT4H32M52S</meta:editing-duration>
    <meta:editing-cycles>10</meta:editing-cycles>
    <dc:date>2017-09-21T12:52:16.74</dc:date>
    <meta:generator>OpenOffice/4.1.0$Win32 OpenOffice.org_project/410m18$Build-9764</meta:generator>
    <dc:creator>Clémence Coget</dc:creator>
    <meta:document-statistic meta:object-count="114"/>
  </office:meta>
</office:document-meta>
</file>