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52cm" fo:min-width="5.618cm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2.179cm"/>
    </style:style>
    <style:style style:name="pr4" style:family="presentation" style:parent-style-name="Standard-title">
      <style:graphic-properties draw:stroke="none" draw:fill="none" fo:min-height="13.27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7.522cm"/>
    </style:style>
    <style:style style:name="pr7" style:family="presentation" style:parent-style-name="Standard-outline1">
      <style:graphic-properties fo:min-height="16.773cm"/>
    </style:style>
    <style:style style:name="pr8" style:family="presentation" style:parent-style-name="Standard-outline1">
      <style:graphic-properties fo:min-height="16.885cm"/>
    </style:style>
    <style:style style:name="pr9" style:family="presentation" style:parent-style-name="Standard-outline1">
      <style:graphic-properties fo:min-height="18.08cm"/>
    </style:style>
    <style:style style:name="pr10" style:family="presentation" style:parent-style-name="Standard-outline1">
      <style:graphic-properties fo:min-height="16.969cm"/>
    </style:style>
    <style:style style:name="pr11" style:family="presentation" style:parent-style-name="Standard-outline1">
      <style:graphic-properties fo:min-height="17.583cm"/>
    </style:style>
    <style:style style:name="pr12" style:family="presentation" style:parent-style-name="Standard-outline1">
      <style:graphic-properties fo:min-height="17.608cm"/>
    </style:style>
    <style:style style:name="pr13" style:family="presentation" style:parent-style-name="Standard-outline1">
      <style:graphic-properties fo:min-height="17.065cm"/>
    </style:style>
    <style:style style:name="pr14" style:family="presentation" style:parent-style-name="Standard-outline1">
      <style:graphic-properties fo:min-height="18.688cm"/>
    </style:style>
    <style:style style:name="P1" style:family="paragraph">
      <style:text-properties fo:font-size="32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size="18pt" style:font-size-asian="18pt" style:font-size-complex="10.1999998092651pt"/>
    </style:style>
    <style:style style:name="P6" style:family="paragraph">
      <style:paragraph-properties fo:line-height="100%" style:text-autospace="none"/>
    </style:style>
    <style:style style:name="P7" style:family="paragraph">
      <style:paragraph-properties style:line-height-at-least="0.176cm" fo:text-align="center"/>
    </style:style>
    <style:style style:name="P8" style:family="paragraph">
      <style:paragraph-properties style:line-height-at-least="0.176cm"/>
    </style:style>
    <style:style style:name="P9" style:family="paragraph">
      <style:paragraph-properties style:line-height-at-least="0.176cm" fo:text-align="justify"/>
    </style:style>
    <style:style style:name="T1" style:family="text">
      <style:text-properties fo:font-size="32pt"/>
    </style:style>
    <style:style style:name="T2" style:family="text">
      <style:text-properties fo:font-size="32pt" fo:font-style="normal" style:font-style-asian="normal" style:font-style-complex="normal"/>
    </style:style>
    <style:style style:name="T3" style:family="text">
      <style:text-properties fo:color="#ff8080" fo:font-size="32pt"/>
    </style:style>
    <style:style style:name="T4" style:family="text">
      <style:text-properties fo:color="#ff6633" fo:font-size="32pt"/>
    </style:style>
    <style:style style:name="T5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99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fo:font-size="24pt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d320"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fo:font-size="18pt" fo:text-shadow="none" style:text-underline-style="none" fo:font-weight="normal" style:letter-kerning="true" style:font-family-asian="'Microsoft YaHei'" style:font-family-generic-asian="system" style:font-pitch-asian="variabl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Calibri Greek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0000"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22" style:family="text">
      <style:text-properties fo:color="#c0c0c0"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23" style:family="text">
      <style:text-properties fo:color="#c0c0c0" style:text-outline="false" style:text-line-through-style="none" fo:font-size="18pt" fo:text-shadow="none" style:text-underline-style="none" fo:font-weight="normal" style:letter-kerning="true" style:font-family-asian="'Microsoft YaHei'" style:font-family-generic-asian="system" style:font-pitch-asian="variabl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c0c0c0" style:text-outline="false" style:text-line-through-style="none" fo:font-family="'Calibri Greek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'Calibri Greek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fo:font-size="20pt" fo:font-style="italic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italic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ff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0000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'Calibri Greek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'Calibri Gree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6633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33" style:family="text">
      <style:text-properties fo:color="#c0c0c0" style:text-outline="false" style:text-line-through-style="none" fo:font-family="'Calibri Greek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'Calibri Greek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666666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'Calibri Greek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Calibri Greek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c0c0c0" style:text-outline="false" style:text-line-through-style="none" fo:font-family="'Calibri Greek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Calibri Greek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999999" style:text-outline="false" style:text-line-through-style="none" fo:font-family="'Calibri Greek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Calibri Greek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999999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fo:font-family="'Alkaios Greek'" style:font-pitch="variable" fo:font-size="24pt" fo:language="fr" fo:country="FR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italic" style:font-weight-asian="normal" style:font-family-complex="'Alkaios Greek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style:text-outline="false" style:text-line-through-style="none" fo:font-family="'Alkaios Greek'" style:font-pitch="variable" fo:font-size="24pt" fo:language="fr" fo:country="FR" fo:font-style="italic" fo:text-shadow="none" style:text-underline-style="none" fo:font-weight="normal" style:letter-kerning="true" style:font-family-asian="'Alkaios Greek'" style:font-pitch-asian="variable" style:font-size-asian="24pt" style:font-style-asian="italic" style:font-weight-asian="normal" style:font-family-complex="'Alkaios Greek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00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style:text-position="29% 100%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5" style:family="text">
      <style:text-properties style:text-outline="false" style:text-line-through-style="none" fo:font-family="'Calibri Greek'" style:font-family-generic="swiss" style:font-pitch="variable" fo:font-size="2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text-outline="false" style:text-line-through-style="none" fo:font-family="'Alkaios Greek'" style:font-pitch="variable" fo:font-size="24pt" fo:language="fr" fo:country="FR" fo:font-style="normal" fo:text-shadow="none" style:text-underline-style="none" fo:font-weight="normal" style:letter-kerning="true" style:font-family-asian="'Alkaios Greek'" style:font-pitch-asian="variable" style:font-size-asian="24pt" style:font-style-asian="normal" style:font-weight-asian="normal" style:font-family-complex="'Alkaios Gree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8" style:family="text">
      <style:text-properties fo:color="#999999" style:text-outline="false" style:text-line-through-style="none" fo:font-family="'Alkaios Greek'" style:font-pitch="variable" fo:font-size="24pt" fo:language="fr" fo:country="FR" fo:font-style="normal" fo:text-shadow="none" style:text-underline-style="none" fo:font-weight="normal" style:letter-kerning="true" style:font-family-asian="'Alkaios Greek'" style:font-pitch-asian="variable" style:font-size-asian="24pt" style:font-style-asian="normal" style:font-weight-asian="normal" style:font-family-complex="'Alkaios Gree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ff00ff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80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fo:font-family="'Alkaios Greek'" style:font-pitch="variable" fo:font-size="20pt" fo:language="fr" fo:country="FR" fo:font-style="italic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italic" style:font-weight-asian="normal" style:font-family-complex="'Alkaios Greek'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3" style:family="text">
      <style:text-properties fo:color="#ff00ff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8000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text-position="29% 100%" fo:font-family="'Alkaios Greek'" style:font-pitch="variable" fo:font-size="20pt" fo:language="fr" fo:country="FR" fo:text-shadow="none" style:text-underline-style="none" fo:font-weight="normal" style:letter-kerning="true" style:font-family-asian="'Alkaios Greek'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fo:font-family="'Calibri Gree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ff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8" style:family="text">
      <style:text-properties fo:color="#ff0000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fo:font-family="'Alkaios Greek'" style:font-pitch="variable" fo:font-size="2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lkaios Greek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999999" style:text-outline="false" style:text-line-through-style="none" fo:font-family="'Calibri Greek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family="'Alkaios Greek'" style:font-pitch="variable" fo:font-size="20pt" fo:language="fr" fo:country="FR" fo:font-style="italic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italic" style:font-weight-asian="normal" style:font-family-complex="'Alkaios Greek'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8000" style:text-outline="false" style:text-line-through-style="none" fo:font-family="'Alkaios Greek'" style:font-pitch="variable" fo:font-size="2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lkaios Greek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ff3333" style:text-outline="false" style:text-line-through-style="none" fo:font-family="'Alkaios Greek'" style:font-pitch="variable" fo:font-size="2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lkaios Greek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666666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666666" style:text-outline="false" style:text-line-through-style="none" fo:font-family="'Calibri Greek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666666" style:text-outline="false" style:text-line-through-style="none" fo:font-family="'Calibri Gree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4c4c4c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68" style:family="text">
      <style:text-properties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ff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70" style:family="text">
      <style:text-properties fo:color="#ff00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fo:font-family="'Alkaios Greek'" style:font-pitch="variable" fo:font-size="24pt" fo:language="fr" fo:country="FR" fo:font-style="normal" fo:text-shadow="none" style:text-underline-style="none" fo:font-weight="normal" style:letter-kerning="true" style:font-family-asian="'Alkaios Greek'" style:font-pitch-asian="variable" style:font-size-asian="24pt" style:font-style-asian="normal" style:font-weight-asian="normal" style:font-family-complex="'Alkaios Gree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text-outline="false" style:text-line-through-style="none" fo:font-family="'Alkaios Greek'" style:font-pitch="variable" fo:font-size="24pt" fo:language="el" fo:country="G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fo:font-family="'Calibri Greek'" style:font-family-generic="swiss" style:font-pitch="variable" fo:font-size="4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fo:font-family="'Calibri Greek'" style:font-family-generic="swiss" style:font-pitch="variable" fo:font-size="2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80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76" style:family="text">
      <style:text-properties fo:color="#808080" style:text-outline="false" style:text-line-through-style="none" fo:font-family="'Calibri Greek'" style:font-family-generic="swiss" style:font-pitch="variable" fo:font-size="2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text-outline="false" style:text-line-through-style="none" fo:font-family="'Alkaios Greek'" style:font-pitch="variable" fo:font-size="24pt" fo:language="el" fo:country="GR" fo:font-style="italic" fo:text-shadow="none" style:text-underline-style="none" fo:font-weight="normal" style:letter-kerning="true" style:font-family-asian="'Alkaios Greek'" style:font-pitch-asian="variable" style:font-size-asian="24pt" style:font-style-asian="italic" style:font-weight-asian="normal" style:font-family-complex="'Alkaios Greek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fo:color="#ffff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79" style:family="text">
      <style:text-properties fo:color="#ff3333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80" style:family="text">
      <style:text-properties fo:color="#666666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81" style:family="text">
      <style:text-properties fo:color="#3333ff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82" style:family="text">
      <style:text-properties style:text-outline="false" style:text-line-through-style="none" style:text-position="42% 100%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83" style:family="text">
      <style:text-properties fo:color="#0000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84" style:family="text">
      <style:text-properties fo:color="#808080" style:text-outline="false" style:text-line-through-style="none" fo:font-family="'Calibri Greek'" style:font-family-generic="swiss" style:font-pitch="variable" fo:font-size="4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>
          <draw:text-box>
            <text:p><text:span text:style-name="T1">Texte 1 : </text:span><text:span text:style-name="T2">Aristophane - Les Nuées - v.222-23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<text:span text:style-name="T3"/></text:p>
            <text:p><text:span text:style-name="T4"/></text:p>
          </draw:text-box>
        </draw:frame>
        <draw:frame draw:style-name="gr2" draw:layer="layout" svg:width="6.118cm" svg:height="1.202cm" svg:x="1.482cm" svg:y="18.598cm">
          <draw:text-box>
            <text:p>Correction</text:p>
          </draw:text-box>
        </draw:frame>
        <draw:frame presentation:style-name="pr4" draw:text-style-name="P2" draw:layer="layout" svg:width="7.937cm" svg:height="13.276cm" draw:transform="rotate (0.003490658503988) translate (16.991cm 5.325cm)">
          <draw:text-box>
            <text:p><text:span text:style-name="T5">Vert = nominatif</text:span><text:span text:style-name="T5"><text:line-break/></text:span><text:span text:style-name="T6">Vocatif</text:span></text:p>
            <text:p><text:span text:style-name="T7">Bleu = acc</text:span><text:span text:style-name="T7"><text:line-break/></text:span><text:span text:style-name="T8">Gris = génitif</text:span><text:span text:style-name="T8"><text:line-break/></text:span><text:span text:style-name="T9">Orange = datif</text:span></text:p>
            <text:p><text:span text:style-name="T9"/></text:p>
            <text:p><text:span text:style-name="T10">Rouge = verbe conjugué</text:span></text:p>
            <text:p><text:span text:style-name="T11">Rouge foncé = verbe à l'infinitif</text:span></text:p>
            <text:p><text:span text:style-name="T12">Rose = radical du verbe au participe/</text:span><text:span text:style-name="T13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17.522cm" svg:x="1.4cm" svg:y="2cm" presentation:class="outline" presentation:user-transformed="true">
          <draw:text-box>
            <text:p text:style-name="P4"><text:span text:style-name="T14">ΣΤΡΕΨΙΑΔΗΣ </text:span></text:p>
            <text:p text:style-name="P4"><text:span text:style-name="T15">Ὦ</text:span><text:span text:style-name="T14"> </text:span><text:span text:style-name="T16">Σώκρατες</text:span><text:span text:style-name="T14">, </text:span></text:p>
            <text:p text:style-name="P4"><text:span text:style-name="T15">ὦ</text:span><text:span text:style-name="T14"> </text:span><text:span text:style-name="T16">Σωκρατίδιον</text:span><text:span text:style-name="T14">. </text:span></text:p>
            <text:p text:style-name="P4"><text:span text:style-name="T14">ΣΩΚΡΑΤΗΣ </text:span></text:p>
            <text:p text:style-name="P4"><text:span text:style-name="T14">Τί με καλεῖς, ὦ ᾿φήμερε ;</text:span></text:p>
            <text:p text:style-name="P4"><text:span text:style-name="T14"/></text:p>
            <text:p text:style-name="P4"><text:span text:style-name="T14">STREPSIADE</text:span></text:p>
            <text:p text:style-name="P4"><text:span text:style-name="T14">Ô Socrate,</text:span></text:p>
            <text:p text:style-name="P4"><text:span text:style-name="T14">Ô mon petit Socrate <text:s/></text:span></text:p>
            <text:p text:style-name="P4"><text:span text:style-name="T17"/></text:p>
            <text:p text:style-name="P4"><text:span text:style-name="T18"/></text:p>
            <text:p text:style-name="P4"><text:span text:style-name="T18"/></text:p>
            <text:p text:style-name="P4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17.522cm" svg:x="1.4cm" svg:y="2cm" presentation:class="outline" presentation:user-transformed="true">
          <draw:text-box>
            <text:p text:style-name="P4"><text:span text:style-name="T14">ΣΤΡΕΨΙΑΔΗΣ </text:span></text:p>
            <text:p text:style-name="P4"><text:span text:style-name="T15">Ὦ</text:span><text:span text:style-name="T14"> </text:span><text:span text:style-name="T16">Σώκρατες</text:span><text:span text:style-name="T14">, </text:span></text:p>
            <text:p text:style-name="P4"><text:span text:style-name="T15">ὦ</text:span><text:span text:style-name="T14"> </text:span><text:span text:style-name="T16">Σωκρατίδιον</text:span><text:span text:style-name="T14">. </text:span></text:p>
            <text:p text:style-name="P4"><text:span text:style-name="T14">ΣΩΚΡΑΤΗΣ </text:span></text:p>
            <text:p text:style-name="P4"><text:span text:style-name="T19">Τί</text:span><text:span text:style-name="T14"> </text:span><text:span text:style-name="T20">με</text:span><text:span text:style-name="T14"> </text:span><text:span text:style-name="T21">καλεῖς</text:span><text:span text:style-name="T14">, ὦ ᾿φήμερε ;</text:span></text:p>
            <text:p text:style-name="P4"><text:span text:style-name="T14"/></text:p>
            <text:p text:style-name="P4"><text:span text:style-name="T22">STREPSIADE</text:span></text:p>
            <text:p text:style-name="P4"><text:span text:style-name="T22">Ô Socrate,</text:span></text:p>
            <text:p text:style-name="P4"><text:span text:style-name="T22">Ô mon petit Socrate </text:span><text:span text:style-name="T14"><text:s/></text:span></text:p>
            <text:p text:style-name="P4"><text:span text:style-name="T17">SOCRATE</text:span></text:p>
            <text:p text:style-name="P4"><text:span text:style-name="T18">Pourquoi m'appelles-tu </text:span></text:p>
            <text:p text:style-name="P4"><text:span text:style-name="T18"/></text:p>
            <text:p text:style-name="P4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17.522cm" svg:x="1.4cm" svg:y="2cm" presentation:class="outline" presentation:user-transformed="true">
          <draw:text-box>
            <text:p text:style-name="P4"><text:span text:style-name="T14">ΣΤΡΕΨΙΑΔΗΣ </text:span></text:p>
            <text:p text:style-name="P4"><text:span text:style-name="T15">Ὦ</text:span><text:span text:style-name="T14"> </text:span><text:span text:style-name="T16">Σώκρατες</text:span><text:span text:style-name="T14">, </text:span></text:p>
            <text:p text:style-name="P4"><text:span text:style-name="T15">ὦ</text:span><text:span text:style-name="T14"> </text:span><text:span text:style-name="T16">Σωκρατίδιον</text:span><text:span text:style-name="T14">. </text:span></text:p>
            <text:p text:style-name="P4"><text:span text:style-name="T14">ΣΩΚΡΑΤΗΣ </text:span></text:p>
            <text:p text:style-name="P4"><text:span text:style-name="T19">Τί</text:span><text:span text:style-name="T14"> </text:span><text:span text:style-name="T20">με</text:span><text:span text:style-name="T14"> </text:span><text:span text:style-name="T21">καλεῖς</text:span><text:span text:style-name="T14">, </text:span><text:span text:style-name="T15">ὦ</text:span><text:span text:style-name="T14"> ᾿</text:span><text:span text:style-name="T16">φήμερε</text:span><text:span text:style-name="T14"> ;</text:span></text:p>
            <text:p text:style-name="P4"><text:span text:style-name="T14"/></text:p>
            <text:p text:style-name="P4"><text:span text:style-name="T22">STREPSIADE</text:span></text:p>
            <text:p text:style-name="P4"><text:span text:style-name="T22">Ô Socrate,</text:span></text:p>
            <text:p text:style-name="P4"><text:span text:style-name="T22">Ô mon petit Socrate </text:span><text:span text:style-name="T14"><text:s/></text:span></text:p>
            <text:p text:style-name="P4"><text:span text:style-name="T23">SOCRATE</text:span></text:p>
            <text:p text:style-name="P4"><text:span text:style-name="T24">Pourquoi m'appelles-tu, </text:span><text:span text:style-name="T25">ô être éphémère </text:span></text:p>
            <text:p text:style-name="P4"><text:span text:style-name="T18"/></text:p>
            <text:p text:style-name="P4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5" draw:layer="layout" svg:width="25.199cm" svg:height="16.773cm" svg:x="1.4cm" svg:y="2cm" presentation:class="outline" presentation:user-transformed="true">
          <draw:text-box>
            <text:p text:style-name="P4"><text:span text:style-name="T26">ΣΤΡΕΨΙΑΔΗΣ <text:s/></text:span></text:p>
            <text:p text:style-name="P4"><text:span text:style-name="T27">Πρῶτον μὲν</text:span><text:span text:style-name="T26"> </text:span><text:span text:style-name="T28">ὅ τι</text:span><text:span text:style-name="T26"> </text:span><text:span text:style-name="T29">δρᾷς</text:span><text:span text:style-name="T26">, ἀντιβολῶ, κάτειπέ μοι.</text:span></text:p>
            <text:p text:style-name="P4"><text:span text:style-name="T26">ΣΩΚΡΑΤΗΣ</text:span></text:p>
            <text:p text:style-name="P4"><text:span text:style-name="T26">Ἀεροβατῶ καὶ περιφρονῶ τὸν ἥλιον.</text:span></text:p>
            <text:p text:style-name="P4"><text:span text:style-name="T26">ΣΤΡΕΨΙΑΔΗΣ </text:span></text:p>
            <text:p text:style-name="P4"><text:span text:style-name="T26">Ἔπειτ᾿ἀπὸ ταρροῦ τοὺς θεοὺς ὑπερφρονεῖς,</text:span></text:p>
            <text:p text:style-name="P4"><text:span text:style-name="T26">ἀλλ᾿ οὐκ ἀπὸ τῆς γῆς, εἴπερ ;</text:span></text:p>
            <text:p text:style-name="P4"><text:span text:style-name="T30">STREPSIADE</text:span></text:p>
            <text:p text:style-name="P4"><text:span text:style-name="T30">Tout d'abord donc ce que tu fais 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5" draw:layer="layout" svg:width="25.199cm" svg:height="16.773cm" svg:x="1.4cm" svg:y="2cm" presentation:class="outline" presentation:user-transformed="true">
          <draw:text-box>
            <text:p text:style-name="P4"><text:span text:style-name="T26">ΣΤΡΕΨΙΑΔΗΣ <text:s/></text:span></text:p>
            <text:p text:style-name="P4"><text:span text:style-name="T27">Πρῶτον μὲν</text:span><text:span text:style-name="T26"> </text:span><text:span text:style-name="T28">ὅ τι</text:span><text:span text:style-name="T26"> </text:span><text:span text:style-name="T29">δρᾷς</text:span><text:span text:style-name="T26">, </text:span><text:span text:style-name="T29">ἀντιβολῶ</text:span><text:span text:style-name="T26">, </text:span><text:span text:style-name="T29">κάτειπέ</text:span><text:span text:style-name="T26"> </text:span><text:span text:style-name="T32">μοι</text:span><text:span text:style-name="T26">.</text:span></text:p>
            <text:p text:style-name="P4"><text:span text:style-name="T26">ΣΩΚΡΑΤΗΣ</text:span></text:p>
            <text:p text:style-name="P4"><text:span text:style-name="T26">Ἀεροβατῶ καὶ περιφρονῶ τὸν ἥλιον.</text:span></text:p>
            <text:p text:style-name="P4"><text:span text:style-name="T26">ΣΤΡΕΨΙΑΔΗΣ </text:span></text:p>
            <text:p text:style-name="P4"><text:span text:style-name="T26">Ἔπειτ᾿ἀπὸ ταρροῦ τοὺς θεοὺς ὑπερφρονεῖς,</text:span></text:p>
            <text:p text:style-name="P4"><text:span text:style-name="T26">ἀλλ᾿ οὐκ ἀπὸ τῆς γῆς, εἴπερ ;</text:span></text:p>
            <text:p text:style-name="P4"><text:span text:style-name="T30">STREPSIADE</text:span></text:p>
            <text:p text:style-name="P4"><text:span text:style-name="T33">Tout d'abord donc ce que tu fais</text:span><text:span text:style-name="T30">, je t'en prie, dis-le moi.</text:span><text:span text:style-name="T33"> </text:span><text:span text:style-name="T30"><text:s/>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16.885cm" svg:x="1.4cm" svg:y="2cm" presentation:class="outline" presentation:user-transformed="true">
          <draw:text-box>
            <text:p text:style-name="P4"><text:span text:style-name="T26">ΣΤΡΕΨΙΑΔΗΣ <text:s/></text:span></text:p>
            <text:p text:style-name="P4"><text:span text:style-name="T27">Πρῶτον μὲν</text:span><text:span text:style-name="T26"> </text:span><text:span text:style-name="T28">ὅ τι</text:span><text:span text:style-name="T26"> </text:span><text:span text:style-name="T29">δρᾷς</text:span><text:span text:style-name="T26">, </text:span><text:span text:style-name="T29">ἀντιβολῶ</text:span><text:span text:style-name="T26">, </text:span><text:span text:style-name="T29">κάτειπέ</text:span><text:span text:style-name="T26"> </text:span><text:span text:style-name="T32">μοι</text:span><text:span text:style-name="T26">.</text:span></text:p>
            <text:p text:style-name="P4"><text:span text:style-name="T26">ΣΩΚΡΑΤΗΣ</text:span></text:p>
            <text:p text:style-name="P4"><text:span text:style-name="T29">Ἀεροβατῶ</text:span><text:span text:style-name="T26"> </text:span><text:span text:style-name="T27">καὶ</text:span><text:span text:style-name="T26"> </text:span><text:span text:style-name="T29">περιφρονῶ</text:span><text:span text:style-name="T26"> </text:span><text:span text:style-name="T28">τὸν ἥλιον</text:span><text:span text:style-name="T26">.</text:span></text:p>
            <text:p text:style-name="P4"><text:span text:style-name="T26">ΣΤΡΕΨΙΑΔΗΣ </text:span></text:p>
            <text:p text:style-name="P4"><text:span text:style-name="T26">Ἔπειτ᾿ἀπὸ ταρροῦ τοὺς θεοὺς ὑπερφρονεῖς,</text:span></text:p>
            <text:p text:style-name="P4"><text:span text:style-name="T26">ἀλλ᾿ οὐκ ἀπὸ τῆς γῆς, εἴπερ ;</text:span></text:p>
            <text:p text:style-name="P4"><text:span text:style-name="T30">STREPSIADE</text:span></text:p>
            <text:p text:style-name="P4"><text:span text:style-name="T33">Tout d'abord donc ce que tu fais, je t'en prie, dis-le moi. </text:span></text:p>
            <text:p text:style-name="P4"><text:span text:style-name="T30">SOCRATE</text:span></text:p>
            <text:p text:style-name="P4"><text:span text:style-name="T34">Je plane et je regarde le soleil de côté</text:span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text-style-name="P5" draw:layer="layout" svg:width="25.199cm" svg:height="18.08cm" svg:x="1.4cm" svg:y="2cm" presentation:class="outline" presentation:user-transformed="true">
          <draw:text-box>
            <text:p text:style-name="P4"><text:span text:style-name="T26">ΣΤΡΕΨΙΑΔΗΣ <text:s/></text:span></text:p>
            <text:p text:style-name="P4"><text:span text:style-name="T27">Πρῶτον μὲν</text:span><text:span text:style-name="T26"> </text:span><text:span text:style-name="T28">ὅ τι</text:span><text:span text:style-name="T26"> </text:span><text:span text:style-name="T29">δρᾷς</text:span><text:span text:style-name="T26">, </text:span><text:span text:style-name="T29">ἀντιβολῶ</text:span><text:span text:style-name="T26">, </text:span><text:span text:style-name="T29">κάτειπέ</text:span><text:span text:style-name="T26"> </text:span><text:span text:style-name="T32">μοι</text:span><text:span text:style-name="T26">.</text:span></text:p>
            <text:p text:style-name="P4"><text:span text:style-name="T26">ΣΩΚΡΑΤΗΣ</text:span></text:p>
            <text:p text:style-name="P4"><text:span text:style-name="T29">Ἀεροβατῶ</text:span><text:span text:style-name="T26"> </text:span><text:span text:style-name="T27">καὶ</text:span><text:span text:style-name="T26"> </text:span><text:span text:style-name="T29">περιφρονῶ</text:span><text:span text:style-name="T26"> </text:span><text:span text:style-name="T28">τὸν ἥλιον</text:span><text:span text:style-name="T26">.</text:span></text:p>
            <text:p text:style-name="P4"><text:span text:style-name="T26">ΣΤΡΕΨΙΑΔΗΣ </text:span></text:p>
            <text:p text:style-name="P4"><text:span text:style-name="T27">Ἔπειτ᾿ἀπὸ</text:span><text:span text:style-name="T26"> </text:span><text:span text:style-name="T35">ταρροῦ</text:span><text:span text:style-name="T28"> τοὺς θεοὺς</text:span><text:span text:style-name="T26"> </text:span><text:span text:style-name="T29">ὑπερφρονεῖς</text:span><text:span text:style-name="T26">,</text:span></text:p>
            <text:p text:style-name="P4"><text:span text:style-name="T26">ἀλλ᾿ οὐκ ἀπὸ τῆς γῆς, εἴπερ ;</text:span></text:p>
            <text:p text:style-name="P6"><text:span text:style-name="T36">STREPSIADE</text:span></text:p>
            <text:p text:style-name="P6"><text:span text:style-name="T37">Tout d'abord donc ce que tu fais, je t'en prie, dis-le moi. </text:span></text:p>
            <text:p text:style-name="P6"><text:span text:style-name="T38">SOCRATE</text:span></text:p>
            <text:p text:style-name="P6"><text:span text:style-name="T38">Je plane et je regarde le soleil de côté</text:span></text:p>
            <text:p text:style-name="P6"><text:span text:style-name="T36">STREPSIADE</text:span></text:p>
            <text:p text:style-name="P6"><text:span text:style-name="T36">Et donc c'est d'une claie à fromage que tu regardes les dieux de haut,</text:span></text:p>
            <text:p text:style-name="P6"><text:span text:style-name="T3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9" draw:text-style-name="P5" draw:layer="layout" svg:width="25.199cm" svg:height="18.08cm" svg:x="1.4cm" svg:y="2cm" presentation:class="outline" presentation:user-transformed="true">
          <draw:text-box>
            <text:p text:style-name="P4"><text:span text:style-name="T26">ΣΤΡΕΨΙΑΔΗΣ <text:s/></text:span></text:p>
            <text:p text:style-name="P4"><text:span text:style-name="T27">Πρῶτον μὲν</text:span><text:span text:style-name="T26"> </text:span><text:span text:style-name="T28">ὅ τι</text:span><text:span text:style-name="T26"> </text:span><text:span text:style-name="T29">δρᾷς</text:span><text:span text:style-name="T26">, </text:span><text:span text:style-name="T29">ἀντιβολῶ</text:span><text:span text:style-name="T26">, </text:span><text:span text:style-name="T29">κάτειπέ</text:span><text:span text:style-name="T26"> </text:span><text:span text:style-name="T32">μοι</text:span><text:span text:style-name="T26">.</text:span></text:p>
            <text:p text:style-name="P4"><text:span text:style-name="T26">ΣΩΚΡΑΤΗΣ</text:span></text:p>
            <text:p text:style-name="P4"><text:span text:style-name="T29">Ἀεροβατῶ</text:span><text:span text:style-name="T26"> </text:span><text:span text:style-name="T27">καὶ</text:span><text:span text:style-name="T26"> </text:span><text:span text:style-name="T29">περιφρονῶ</text:span><text:span text:style-name="T26"> </text:span><text:span text:style-name="T28">τὸν ἥλιον</text:span><text:span text:style-name="T26">.</text:span></text:p>
            <text:p text:style-name="P4"><text:span text:style-name="T26">ΣΤΡΕΨΙΑΔΗΣ </text:span></text:p>
            <text:p text:style-name="P4"><text:span text:style-name="T27">Ἔπειτ᾿ἀπὸ</text:span><text:span text:style-name="T26"> </text:span><text:span text:style-name="T35">ταρροῦ</text:span><text:span text:style-name="T28"> τοὺς θεοὺς</text:span><text:span text:style-name="T26"> </text:span><text:span text:style-name="T29">ὑπερφρονεῖς</text:span><text:span text:style-name="T26">,</text:span></text:p>
            <text:p text:style-name="P4"><text:span text:style-name="T27">ἀλλ᾿ οὐκ ἀπὸ</text:span><text:span text:style-name="T26"> </text:span><text:span text:style-name="T39">τῆς γῆς</text:span><text:span text:style-name="T26">, </text:span><text:span text:style-name="T27">εἴπερ</text:span><text:span text:style-name="T26"> ;</text:span></text:p>
            <text:p text:style-name="P6"><text:span text:style-name="T38">STREPSIADE</text:span></text:p>
            <text:p text:style-name="P6"><text:span text:style-name="T37">Tout d'abord donc ce que tu fais, je t'en prie, dis-le moi. </text:span></text:p>
            <text:p text:style-name="P6"><text:span text:style-name="T38">SOCRATE</text:span></text:p>
            <text:p text:style-name="P6"><text:span text:style-name="T38">Je plane et je regarde le soleil de côté</text:span></text:p>
            <text:p text:style-name="P6"><text:span text:style-name="T38">STREPSIADE</text:span></text:p>
            <text:p text:style-name="P6"><text:span text:style-name="T38">Et donc c'est d'une claie à fromage que tu regardes les dieux de haut,</text:span></text:p>
            <text:p text:style-name="P6"><text:span text:style-name="T36">Et pas depuis la terre alor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7"><text:span text:style-name="T40">ΣΩΚΡΑΤΗΣ</text:span></text:p>
            <text:p text:style-name="P8"><text:span text:style-name="T40"><text:s text:c="33"/></text:span><text:span text:style-name="T41"><text:s text:c="2"/></text:span><text:span text:style-name="T42">Οὐ γὰρ ἄν ποτε</text:span></text:p>
            <text:p text:style-name="P8"><text:span text:style-name="T43">ἐξηῦρον</text:span><text:span text:style-name="T40"> ὀρθῶς τὰ μετέωρα πράγματα</text:span></text:p>
            <text:p text:style-name="P8"><text:span text:style-name="T40">εἰ μὴ κρεμάσας τὸ νόημα, καὶ τὴν φροντίδα</text:span></text:p>
            <text:p text:style-name="P8"><text:span text:style-name="T40">λεπτὴν</text:span><text:span text:style-name="T44"> </text:span><text:span text:style-name="T40">καταμείξας εἰς τὸν ὅμοιον ἀέρα.</text:span></text:p>
            <text:p text:style-name="P8"><text:span text:style-name="T45">SOCRATE</text:span></text:p>
            <text:p text:style-name="P8"><text:span text:style-name="T46">Jamais en effet je n'aurais découvert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7"><text:span text:style-name="T40">ΣΩΚΡΑΤΗΣ</text:span></text:p>
            <text:p text:style-name="P8"><text:span text:style-name="T40"><text:s text:c="33"/></text:span><text:span text:style-name="T41"><text:s text:c="2"/></text:span><text:span text:style-name="T42">Οὐ γὰρ ἄν ποτε</text:span></text:p>
            <text:p text:style-name="P8"><text:span text:style-name="T43">ἐξηῦρον</text:span><text:span text:style-name="T40"> </text:span><text:span text:style-name="T41">ὀρθῶς</text:span><text:span text:style-name="T40"> </text:span><text:span text:style-name="T47">τὰ μετέωρα πράγματα</text:span></text:p>
            <text:p text:style-name="P8"><text:span text:style-name="T40">εἰ μὴ κρεμάσας τὸ νόημα, καὶ τὴν φροντίδα</text:span></text:p>
            <text:p text:style-name="P8"><text:span text:style-name="T40">λεπτὴν</text:span><text:span text:style-name="T44"> </text:span><text:span text:style-name="T40">καταμείξας εἰς τὸν ὅμοιον ἀέρα.</text:span></text:p>
            <text:p text:style-name="P8"><text:span text:style-name="T45">SOCRATE</text:span></text:p>
            <text:p text:style-name="P8"><text:span text:style-name="T48">Jamais en effet je n'aurais découvert</text:span><text:span text:style-name="T46"> correctement les choses célestes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7.789cm" svg:x="1.4cm" svg:y="2cm" presentation:class="outline" presentation:user-transformed="true">
          <draw:text-box>
            <text:p text:style-name="P7"><text:span text:style-name="T40">ΣΩΚΡΑΤΗΣ</text:span></text:p>
            <text:p text:style-name="P8"><text:span text:style-name="T40"><text:s text:c="33"/></text:span><text:span text:style-name="T41"><text:s text:c="2"/></text:span><text:span text:style-name="T42">Οὐ γὰρ ἄν ποτε</text:span></text:p>
            <text:p text:style-name="P8"><text:span text:style-name="T43">ἐξηῦρον</text:span><text:span text:style-name="T40"> </text:span><text:span text:style-name="T41">ὀρθῶς</text:span><text:span text:style-name="T40"> </text:span><text:span text:style-name="T47">τὰ μετέωρα πράγματα</text:span></text:p>
            <text:p text:style-name="P8"><text:span text:style-name="T41">εἰ μὴ</text:span><text:span text:style-name="T40"> </text:span><text:span text:style-name="T49">κρεμάσ</text:span><text:span text:style-name="T50">ας</text:span><text:span text:style-name="T40"> </text:span><text:span text:style-name="T47">τὸ νόημα</text:span><text:span text:style-name="T40">, καὶ τὴν φροντίδα</text:span></text:p>
            <text:p text:style-name="P8"><text:span text:style-name="T40">λεπτὴν</text:span><text:span text:style-name="T44"> </text:span><text:span text:style-name="T40">καταμείξας εἰς τὸν ὅμοιον ἀέρα.</text:span></text:p>
            <text:p text:style-name="P8"><text:span text:style-name="T45">SOCRATE</text:span></text:p>
            <text:p text:style-name="P8"><text:span text:style-name="T48">Jamais en effet je n'aurais découvert</text:span><text:span text:style-name="T46"> </text:span><text:span text:style-name="T48">correctement les choses célestes </text:span><text:span text:style-name="T46"><text:s/>si je n'avais pas élevé [màm : si n'ayant pas élevé] mon esprit 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1" draw:text-style-name="P5" draw:layer="layout" svg:width="25.199cm" svg:height="18.924cm" svg:x="1.4cm" svg:y="2cm" presentation:class="outline" presentation:user-transformed="true">
          <draw:text-box>
            <text:p text:style-name="P7"><text:span text:style-name="T40">ΣΩΚΡΑΤΗΣ</text:span></text:p>
            <text:p text:style-name="P8"><text:span text:style-name="T40"><text:s text:c="33"/></text:span><text:span text:style-name="T41"><text:s text:c="2"/></text:span><text:span text:style-name="T42">Οὐ γὰρ ἄν ποτε</text:span></text:p>
            <text:p text:style-name="P8"><text:span text:style-name="T43">ἐξηῦρον</text:span><text:span text:style-name="T40"> </text:span><text:span text:style-name="T41">ὀρθῶς</text:span><text:span text:style-name="T40"> </text:span><text:span text:style-name="T47">τὰ μετέωρα πράγματα</text:span></text:p>
            <text:p text:style-name="P8"><text:span text:style-name="T41">εἰ μὴ</text:span><text:span text:style-name="T40"> </text:span><text:span text:style-name="T49">κρεμάσ</text:span><text:span text:style-name="T50">ας</text:span><text:span text:style-name="T40"> </text:span><text:span text:style-name="T47">τὸ νόημα</text:span><text:span text:style-name="T40">, </text:span><text:span text:style-name="T41">καὶ</text:span><text:span text:style-name="T40"> </text:span><text:span text:style-name="T47">τὴν φροντίδα</text:span></text:p>
            <text:p text:style-name="P8"><text:span text:style-name="T47">λεπτὴν</text:span><text:span text:style-name="T44"> </text:span><text:span text:style-name="T49">καταμείξ</text:span><text:span text:style-name="T50">ας</text:span><text:span text:style-name="T40"> εἰς τὸν ὅμοιον ἀέρα.</text:span></text:p>
            <text:p text:style-name="P8"><text:span text:style-name="T45">SOCRATE</text:span></text:p>
            <text:p text:style-name="P8"><text:span text:style-name="T48">Jamais en effet je n'aurais découvert</text:span><text:span text:style-name="T46"> </text:span><text:span text:style-name="T48">correctement les choses célestes <text:s/>si je n'avais pas élevé [màm : si n'ayant pas élevé] mon esprit,</text:span><text:span text:style-name="T46"> et si je n'avais pas mêlé [màm : si n'ayant pas mêlé] ma pensée légère 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7"><text:span text:style-name="T40">ΣΩΚΡΑΤΗΣ</text:span></text:p>
            <text:p text:style-name="P8"><text:span text:style-name="T40"><text:s text:c="33"/></text:span><text:span text:style-name="T41"><text:s text:c="2"/></text:span><text:span text:style-name="T42">Οὐ γὰρ ἄν ποτε</text:span></text:p>
            <text:p text:style-name="P8"><text:span text:style-name="T43">ἐξηῦρον</text:span><text:span text:style-name="T40"> </text:span><text:span text:style-name="T41">ὀρθῶς</text:span><text:span text:style-name="T40"> </text:span><text:span text:style-name="T47">τὰ μετέωρα πράγματα</text:span></text:p>
            <text:p text:style-name="P8"><text:span text:style-name="T41">εἰ μὴ</text:span><text:span text:style-name="T40"> </text:span><text:span text:style-name="T49">κρεμάσ</text:span><text:span text:style-name="T50">ας</text:span><text:span text:style-name="T40"> </text:span><text:span text:style-name="T47">τὸ νόημα</text:span><text:span text:style-name="T40">, </text:span><text:span text:style-name="T41">καὶ</text:span><text:span text:style-name="T40"> </text:span><text:span text:style-name="T47">τὴν φροντίδα</text:span></text:p>
            <text:p text:style-name="P8"><text:span text:style-name="T47">λεπτὴν</text:span><text:span text:style-name="T44"> </text:span><text:span text:style-name="T49">καταμείξ</text:span><text:span text:style-name="T50">ας</text:span><text:span text:style-name="T40"> </text:span><text:span text:style-name="T41">εἰς</text:span><text:span text:style-name="T40"> </text:span><text:span text:style-name="T47">τὸν ὅμοιον ἀέρα</text:span><text:span text:style-name="T40">.</text:span></text:p>
            <text:p text:style-name="P8"><text:span text:style-name="T45">SOCRATE</text:span></text:p>
            <text:p text:style-name="P8"><text:span text:style-name="T48">Jamais en effet je n'aurais découvert correctement les choses célestes <text:s/>si je n'avais pas élevé [màm : si n'ayant pas élevé] mon esprit, et si je n'avais pas mêlé [màm : si n'ayant pas mêlé] ma pensée légère </text:span><text:span text:style-name="T46">avec l'air de la même nature.</text:span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8"><text:span text:style-name="T51">Εἰ δ᾿</text:span><text:span text:style-name="T52"> </text:span><text:span text:style-name="T53">ὢ</text:span><text:span text:style-name="T54">ν</text:span><text:span text:style-name="T52"> </text:span><text:span text:style-name="T51">χαμαὶ</text:span><text:span text:style-name="T52"> τἄνω κάτωθεν ἐσκόπουν</text:span><text:span text:style-name="T55">9</text:span><text:span text:style-name="T52">,</text:span></text:p>
            <text:p text:style-name="P8"><text:span text:style-name="T52">οὐκ ἄν ποθ᾿ ηὗρον</text:span><text:span text:style-name="T55">6</text:span><text:span text:style-name="T52">· οὐ γὰρ ἀλλ᾿</text:span><text:span text:style-name="T55">10</text:span><text:span text:style-name="T52"> ἡ γῆ βίᾳ</text:span></text:p>
            <text:p text:style-name="P8"><text:span text:style-name="T52">ἕλκει πρὸς αὑτὴν τὴν ἰκμάδα τῆς φροντίδος.</text:span></text:p>
            <text:p text:style-name="P8"><text:span text:style-name="T52">Πάσχει</text:span><text:span text:style-name="T55">11</text:span><text:span text:style-name="T52"> δὲ ταὐτὸ τοῦτο καὶ τὰ κάρδαμα.</text:span></text:p>
            <text:p text:style-name="P4"><text:span text:style-name="T30">Si donc étant à terre</text:span><text:span text:style-name="T56"> <text:s text:c="2"/>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8"><text:span text:style-name="T51">Εἰ δ᾿</text:span><text:span text:style-name="T52"> </text:span><text:span text:style-name="T53">ὢ</text:span><text:span text:style-name="T54">ν</text:span><text:span text:style-name="T52"> </text:span><text:span text:style-name="T51">χαμαὶ</text:span><text:span text:style-name="T52"> </text:span><text:span text:style-name="T57">τ</text:span><text:span text:style-name="T51">ἄνω</text:span><text:span text:style-name="T52"> </text:span><text:span text:style-name="T51">κάτωθεν</text:span><text:span text:style-name="T52"> </text:span><text:span text:style-name="T58">ἐσκόπουν</text:span><text:span text:style-name="T52">,</text:span></text:p>
            <text:p text:style-name="P8"><text:span text:style-name="T51">οὐκ ἄν ποθ᾿</text:span><text:span text:style-name="T52"> </text:span><text:span text:style-name="T58">ηὗρον</text:span><text:span text:style-name="T52">· οὐ γὰρ ἀλλ᾿</text:span><text:span text:style-name="T55">10</text:span><text:span text:style-name="T52"> ἡ γῆ βίᾳ</text:span></text:p>
            <text:p text:style-name="P8"><text:span text:style-name="T52">ἕλκει πρὸς αὑτὴν τὴν ἰκμάδα τῆς φροντίδος.</text:span></text:p>
            <text:p text:style-name="P8"><text:span text:style-name="T52">Πάσχει</text:span><text:span text:style-name="T55">11</text:span><text:span text:style-name="T52"> δὲ ταὐτὸ τοῦτο καὶ τὰ κάρδαμα.</text:span></text:p>
            <text:p text:style-name="P4"><text:span text:style-name="T30">Si donc étant à terre je regardais les choses d'en haut depuis en bas</text:span></text:p>
            <text:p text:style-name="P4"><text:span text:style-name="T56"><text:s/>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2" draw:text-style-name="P5" draw:layer="layout" svg:width="25.199cm" svg:height="18.104cm" svg:x="1.4cm" svg:y="2cm" presentation:class="outline" presentation:user-transformed="true">
          <draw:text-box>
            <text:p text:style-name="P8"><text:span text:style-name="T51">Εἰ δ᾿</text:span><text:span text:style-name="T52"> </text:span><text:span text:style-name="T53">ὢ</text:span><text:span text:style-name="T54">ν</text:span><text:span text:style-name="T52"> </text:span><text:span text:style-name="T51">χαμαὶ</text:span><text:span text:style-name="T52"> </text:span><text:span text:style-name="T57">τ</text:span><text:span text:style-name="T51">ἄνω</text:span><text:span text:style-name="T52"> </text:span><text:span text:style-name="T51">κάτωθεν</text:span><text:span text:style-name="T52"> </text:span><text:span text:style-name="T58">ἐσκόπουν</text:span><text:span text:style-name="T52">,</text:span></text:p>
            <text:p text:style-name="P8"><text:span text:style-name="T51">οὐκ ἄν ποθ᾿</text:span><text:span text:style-name="T52"> </text:span><text:span text:style-name="T58">ηὗρον</text:span><text:span text:style-name="T52">· </text:span><text:span text:style-name="T59">οὐ γὰρ ἀλλ᾿ἡ γῆ βίᾳ</text:span></text:p>
            <text:p text:style-name="P8"><text:span text:style-name="T52">ἕλκει πρὸς αὑτὴν τὴν ἰκμάδα τῆς φροντίδος.</text:span></text:p>
            <text:p text:style-name="P8"><text:span text:style-name="T52">Πάσχει</text:span><text:span text:style-name="T55">11</text:span><text:span text:style-name="T52"> δὲ ταὐτὸ τοῦτο καὶ τὰ κάρδαμα.</text:span></text:p>
            <text:p text:style-name="P4"><text:span text:style-name="T60">Si donc étant à terre je regardais les choses d'en haut depuis en bas,</text:span></text:p>
            <text:p text:style-name="P4"><text:span text:style-name="T30">je ne (les) aurais jamais trouvées ;</text:span><text:span text:style-name="T56"> </text:span></text:p>
            <text:p text:style-name="P4"><text:span text:style-name="T56"><text:s/></text:span></text:p>
            <text:p text:style-name="P4"><text:span text:style-name="T56"><text:s/>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2" draw:text-style-name="P5" draw:layer="layout" svg:width="25.199cm" svg:height="18.104cm" svg:x="1.4cm" svg:y="2cm" presentation:class="outline" presentation:user-transformed="true">
          <draw:text-box>
            <text:p text:style-name="P8"><text:span text:style-name="T51">Εἰ δ᾿</text:span><text:span text:style-name="T52"> </text:span><text:span text:style-name="T53">ὢ</text:span><text:span text:style-name="T54">ν</text:span><text:span text:style-name="T52"> </text:span><text:span text:style-name="T51">χαμαὶ</text:span><text:span text:style-name="T52"> </text:span><text:span text:style-name="T57">τ</text:span><text:span text:style-name="T51">ἄνω</text:span><text:span text:style-name="T52"> </text:span><text:span text:style-name="T51">κάτωθεν</text:span><text:span text:style-name="T52"> </text:span><text:span text:style-name="T58">ἐσκόπουν</text:span><text:span text:style-name="T52">,</text:span></text:p>
            <text:p text:style-name="P8"><text:span text:style-name="T51">οὐκ ἄν ποθ᾿</text:span><text:span text:style-name="T52"> </text:span><text:span text:style-name="T58">ηὗρον</text:span><text:span text:style-name="T52">· </text:span><text:span text:style-name="T61">οὐ γὰρ ἀλλ᾿</text:span><text:span text:style-name="T62">ἡ γῆ</text:span><text:span text:style-name="T59"> </text:span><text:span text:style-name="T63">βίᾳ</text:span></text:p>
            <text:p text:style-name="P8"><text:span text:style-name="T52">ἕλκει πρὸς αὑτὴν τὴν ἰκμάδα τῆς φροντίδος.</text:span></text:p>
            <text:p text:style-name="P8"><text:span text:style-name="T52">Πάσχει</text:span><text:span text:style-name="T55">11</text:span><text:span text:style-name="T52"> δὲ ταὐτὸ τοῦτο καὶ τὰ κάρδαμα.</text:span></text:p>
            <text:p text:style-name="P4"><text:span text:style-name="T60">Si donc étant à terre je regardais les choses d'en haut depuis en bas,</text:span></text:p>
            <text:p text:style-name="P4"><text:span text:style-name="T30">je ne (les) aurais jamais trouvées ;</text:span><text:span text:style-name="T56"> </text:span><text:span text:style-name="T30">Certes non car la terre par sa force</text:span></text:p>
            <text:p text:style-name="P4"><text:span text:style-name="T56"><text:s/></text:span></text:p>
            <text:p text:style-name="P4"><text:span text:style-name="T56"><text:s/>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8"><text:span text:style-name="T51">Εἰ δ᾿</text:span><text:span text:style-name="T52"> </text:span><text:span text:style-name="T53">ὢ</text:span><text:span text:style-name="T54">ν</text:span><text:span text:style-name="T52"> </text:span><text:span text:style-name="T51">χαμαὶ</text:span><text:span text:style-name="T52"> </text:span><text:span text:style-name="T57">τ</text:span><text:span text:style-name="T51">ἄνω</text:span><text:span text:style-name="T52"> </text:span><text:span text:style-name="T51">κάτωθεν</text:span><text:span text:style-name="T52"> </text:span><text:span text:style-name="T58">ἐσκόπουν</text:span><text:span text:style-name="T52">,</text:span></text:p>
            <text:p text:style-name="P8"><text:span text:style-name="T51">οὐκ ἄν ποθ᾿</text:span><text:span text:style-name="T52"> </text:span><text:span text:style-name="T58">ηὗρον</text:span><text:span text:style-name="T52">· </text:span><text:span text:style-name="T61">οὐ γὰρ ἀλλ᾿</text:span><text:span text:style-name="T62">ἡ γῆ</text:span><text:span text:style-name="T59"> </text:span><text:span text:style-name="T63">βίᾳ</text:span></text:p>
            <text:p text:style-name="P8"><text:span text:style-name="T58">ἕλκει</text:span><text:span text:style-name="T52"> </text:span><text:span text:style-name="T51">πρὸς</text:span><text:span text:style-name="T52"> </text:span><text:span text:style-name="T57">αὑτὴν</text:span><text:span text:style-name="T52"> </text:span><text:span text:style-name="T57">τὴν ἰκμάδα </text:span><text:span text:style-name="T64">τῆς φροντίδος</text:span><text:span text:style-name="T52">.</text:span></text:p>
            <text:p text:style-name="P8"><text:span text:style-name="T59">Πάσχει δὲ ταὐτὸ τοῦτο καὶ τὰ κάρδαμα</text:span><text:span text:style-name="T52">.</text:span></text:p>
            <text:p text:style-name="P4"><text:span text:style-name="T60">Si donc étant à terre je regardais les choses d'en haut depuis en bas,</text:span></text:p>
            <text:p text:style-name="P4"><text:span text:style-name="T65">je ne (les) aurais jamais trouvées ;</text:span><text:span text:style-name="T66"> </text:span><text:span text:style-name="T65">Certes non car la terre par sa force</text:span></text:p>
            <text:p text:style-name="P4"><text:span text:style-name="T30">Attire vers elle-même l'humidité de l'esprit. </text:span></text:p>
            <text:p text:style-name="P4"><text:span text:style-name="T30"/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8"><text:span text:style-name="T51">Εἰ δ᾿</text:span><text:span text:style-name="T52"> </text:span><text:span text:style-name="T53">ὢ</text:span><text:span text:style-name="T54">ν</text:span><text:span text:style-name="T52"> </text:span><text:span text:style-name="T51">χαμαὶ</text:span><text:span text:style-name="T52"> </text:span><text:span text:style-name="T57">τ</text:span><text:span text:style-name="T51">ἄνω</text:span><text:span text:style-name="T52"> </text:span><text:span text:style-name="T51">κάτωθεν</text:span><text:span text:style-name="T52"> </text:span><text:span text:style-name="T58">ἐσκόπουν</text:span><text:span text:style-name="T52">,</text:span></text:p>
            <text:p text:style-name="P8"><text:span text:style-name="T51">οὐκ ἄν ποθ᾿</text:span><text:span text:style-name="T52"> </text:span><text:span text:style-name="T58">ηὗρον</text:span><text:span text:style-name="T52">· </text:span><text:span text:style-name="T61">οὐ γὰρ ἀλλ᾿</text:span><text:span text:style-name="T62">ἡ γῆ</text:span><text:span text:style-name="T59"> </text:span><text:span text:style-name="T63">βίᾳ</text:span></text:p>
            <text:p text:style-name="P8"><text:span text:style-name="T58">ἕλκει</text:span><text:span text:style-name="T52"> </text:span><text:span text:style-name="T51">πρὸς</text:span><text:span text:style-name="T52"> </text:span><text:span text:style-name="T57">αὑτὴν</text:span><text:span text:style-name="T52"> </text:span><text:span text:style-name="T57">τὴν ἰκμάδα </text:span><text:span text:style-name="T64">τῆς φροντίδος</text:span><text:span text:style-name="T52">.</text:span></text:p>
            <text:p text:style-name="P8"><text:span text:style-name="T58">Πάσχει</text:span><text:span text:style-name="T52"> </text:span><text:span text:style-name="T51">δὲ</text:span><text:span text:style-name="T52"> </text:span><text:span text:style-name="T54">ταὐτὸ τοῦτο</text:span><text:span text:style-name="T52"> καὶ τὰ κάρδαμα.</text:span></text:p>
            <text:p text:style-name="P4"><text:span text:style-name="T60">Si donc étant à terre je regardais les choses d'en haut depuis en bas,</text:span></text:p>
            <text:p text:style-name="P4"><text:span text:style-name="T65">je ne (les) aurais jamais trouvées ;</text:span><text:span text:style-name="T66"> </text:span><text:span text:style-name="T65">Certes non car la terre par sa force</text:span></text:p>
            <text:p text:style-name="P4"><text:span text:style-name="T30">Attire vers elle-même l'humidité de l'esprit. </text:span></text:p>
            <text:p text:style-name="P4"><text:span text:style-name="T30">Il se produit d'ailleurs cette même chose 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3" draw:text-style-name="P5" draw:layer="layout" svg:width="25.199cm" svg:height="17.561cm" svg:x="1.4cm" svg:y="2cm" presentation:class="outline" presentation:user-transformed="true">
          <draw:text-box>
            <text:p text:style-name="P8"><text:span text:style-name="T51">Εἰ δ᾿</text:span><text:span text:style-name="T52"> </text:span><text:span text:style-name="T53">ὢ</text:span><text:span text:style-name="T54">ν</text:span><text:span text:style-name="T52"> </text:span><text:span text:style-name="T51">χαμαὶ</text:span><text:span text:style-name="T52"> </text:span><text:span text:style-name="T57">τ</text:span><text:span text:style-name="T51">ἄνω</text:span><text:span text:style-name="T52"> </text:span><text:span text:style-name="T51">κάτωθεν</text:span><text:span text:style-name="T52"> </text:span><text:span text:style-name="T58">ἐσκόπουν</text:span><text:span text:style-name="T52">,</text:span></text:p>
            <text:p text:style-name="P8"><text:span text:style-name="T51">οὐκ ἄν ποθ᾿</text:span><text:span text:style-name="T52"> </text:span><text:span text:style-name="T58">ηὗρον</text:span><text:span text:style-name="T52">· </text:span><text:span text:style-name="T61">οὐ γὰρ ἀλλ᾿</text:span><text:span text:style-name="T62">ἡ γῆ</text:span><text:span text:style-name="T59"> </text:span><text:span text:style-name="T63">βίᾳ</text:span></text:p>
            <text:p text:style-name="P8"><text:span text:style-name="T58">ἕλκει</text:span><text:span text:style-name="T52"> </text:span><text:span text:style-name="T51">πρὸς</text:span><text:span text:style-name="T52"> </text:span><text:span text:style-name="T57">αὑτὴν</text:span><text:span text:style-name="T52"> </text:span><text:span text:style-name="T57">τὴν ἰκμάδα </text:span><text:span text:style-name="T64">τῆς φροντίδος</text:span><text:span text:style-name="T52">.</text:span></text:p>
            <text:p text:style-name="P8"><text:span text:style-name="T58">Πάσχει</text:span><text:span text:style-name="T52"> </text:span><text:span text:style-name="T51">δὲ</text:span><text:span text:style-name="T52"> </text:span><text:span text:style-name="T54">ταὐτὸ τοῦτο</text:span><text:span text:style-name="T52"> </text:span><text:span text:style-name="T51">καὶ</text:span><text:span text:style-name="T67"> </text:span><text:span text:style-name="T57">τὰ κάρδαμα</text:span><text:span text:style-name="T52">.</text:span></text:p>
            <text:p text:style-name="P4"><text:span text:style-name="T60">Si donc étant à terre je regardais les choses d'en haut depuis en bas,</text:span></text:p>
            <text:p text:style-name="P4"><text:span text:style-name="T65">je ne (les) aurais jamais trouvées ;</text:span><text:span text:style-name="T66"> </text:span><text:span text:style-name="T65">Certes non car la terre par sa force</text:span></text:p>
            <text:p text:style-name="P4"><text:span text:style-name="T65">Attire vers elle-même l'humidité de l'esprit. </text:span></text:p>
            <text:p text:style-name="P4"><text:span text:style-name="T65">Il se produit d'ailleurs cette même chose</text:span><text:span text:style-name="T30"> avec le cresson également (accusatif de relation = « quant au cresson »). </text:span></text:p>
            <text:p text:style-name="P4"><text:span text:style-name="T31"/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4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68">ΣΤΡΕΨΙΑΔΗΣ <text:s/></text:span></text:p>
            <text:p text:style-name="P8"><text:span text:style-name="T69">Τί</text:span><text:span text:style-name="T68"> </text:span><text:span text:style-name="T70">φῄς</text:span><text:span text:style-name="T68"> ;</text:span></text:p>
            <text:p text:style-name="P8"><text:span text:style-name="T71">Ἡ φροντὶς ἕλκει τὴν ἰκμάδ᾿ εἰς τὰ κάρδαμα ;</text:span></text:p>
            <text:p text:style-name="P8"><text:span text:style-name="T68">Ἴθι </text:span><text:span text:style-name="T72">νῦν</text:span><text:span text:style-name="T68"> κατάβηθ᾿, ὦ Σωκρατίδιον, ὡς ἐμέ,</text:span></text:p>
            <text:p text:style-name="P8"><text:span text:style-name="T68">ἵνα με διδάξῃς ὧνπερ ἕνεκ᾿ ἐλήλυθα.</text:span></text:p>
            <text:p text:style-name="P8"><text:span text:style-name="T73"/></text:p>
            <text:p text:style-name="P8"><text:span text:style-name="T74">Que dis-tu 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4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68">ΣΤΡΕΨΙΑΔΗΣ <text:s/></text:span></text:p>
            <text:p text:style-name="P8"><text:span text:style-name="T69">Τί</text:span><text:span text:style-name="T68"> </text:span><text:span text:style-name="T70">φῄς</text:span><text:span text:style-name="T68"> ;</text:span></text:p>
            <text:p text:style-name="P8"><text:span text:style-name="T75">Ἡ φροντὶς </text:span><text:span text:style-name="T70">ἕλκει</text:span><text:span text:style-name="T68"> </text:span><text:span text:style-name="T69">τὴν ἰκμάδ᾿ </text:span><text:span text:style-name="T42">εἰς</text:span><text:span text:style-name="T68"> </text:span><text:span text:style-name="T69">τὰ κάρδαμα</text:span><text:span text:style-name="T68"> ;</text:span></text:p>
            <text:p text:style-name="P8"><text:span text:style-name="T68">Ἴθι </text:span><text:span text:style-name="T72">νῦν</text:span><text:span text:style-name="T68"> κατάβηθ᾿, ὦ Σωκρατίδιον, ὡς ἐμέ,</text:span></text:p>
            <text:p text:style-name="P8"><text:span text:style-name="T68">ἵνα με διδάξῃς ὧνπερ ἕνεκ᾿ ἐλήλυθα.</text:span></text:p>
            <text:p text:style-name="P8"><text:span text:style-name="T73"/></text:p>
            <text:p text:style-name="P8"><text:span text:style-name="T76">Que dis-tu ?</text:span><text:span text:style-name="T74"> </text:span></text:p>
            <text:p text:style-name="P8"><text:span text:style-name="T74">La pensée attire l'humidité vers le cresson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4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68">ΣΤΡΕΨΙΑΔΗΣ <text:s/></text:span></text:p>
            <text:p text:style-name="P8"><text:span text:style-name="T69">Τί</text:span><text:span text:style-name="T68"> </text:span><text:span text:style-name="T70">φῄς</text:span><text:span text:style-name="T68"> ;</text:span></text:p>
            <text:p text:style-name="P8"><text:span text:style-name="T75">Ἡ φροντὶς </text:span><text:span text:style-name="T70">ἕλκει</text:span><text:span text:style-name="T68"> </text:span><text:span text:style-name="T69">τὴν ἰκμάδ᾿ </text:span><text:span text:style-name="T42">εἰς</text:span><text:span text:style-name="T68"> </text:span><text:span text:style-name="T69">τὰ κάρδαμα</text:span><text:span text:style-name="T68"> ;</text:span></text:p>
            <text:p text:style-name="P8"><text:span text:style-name="T68">Ἴθι </text:span><text:span text:style-name="T72">νῦν</text:span><text:span text:style-name="T68"> κατάβηθ᾿, ὦ Σωκρατίδιον, ὡς ἐμέ,</text:span></text:p>
            <text:p text:style-name="P8"><text:span text:style-name="T68">ἵνα με διδάξῃς ὧνπερ ἕνεκ᾿ ἐλήλυθα.</text:span></text:p>
            <text:p text:style-name="P8"><text:span text:style-name="T73"/></text:p>
            <text:p text:style-name="P8"><text:span text:style-name="T76">Que dis-tu ?</text:span><text:span text:style-name="T74"> </text:span></text:p>
            <text:p text:style-name="P8"><text:span text:style-name="T74">La pensée attire l'humidité vers le cresson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4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68">ΣΤΡΕΨΙΑΔΗΣ <text:s/></text:span></text:p>
            <text:p text:style-name="P8"><text:span text:style-name="T69">Τί</text:span><text:span text:style-name="T68"> </text:span><text:span text:style-name="T70">φῄς</text:span><text:span text:style-name="T68"> ;</text:span></text:p>
            <text:p text:style-name="P8"><text:span text:style-name="T75">Ἡ φροντὶς </text:span><text:span text:style-name="T70">ἕλκει</text:span><text:span text:style-name="T68"> </text:span><text:span text:style-name="T69">τὴν ἰκμάδ᾿ </text:span><text:span text:style-name="T42">εἰς</text:span><text:span text:style-name="T68"> </text:span><text:span text:style-name="T69">τὰ κάρδαμα</text:span><text:span text:style-name="T68"> ;</text:span></text:p>
            <text:p text:style-name="P8"><text:span text:style-name="T42">Ἴθι </text:span><text:span text:style-name="T77">νῦν</text:span><text:span text:style-name="T42"> </text:span><text:span text:style-name="T68">κατάβηθ᾿, </text:span><text:span text:style-name="T42">ὦ</text:span><text:span text:style-name="T68"> </text:span><text:span text:style-name="T78">Σωκρατίδιον</text:span><text:span text:style-name="T68">, </text:span><text:span text:style-name="T42">ὡς</text:span><text:span text:style-name="T68"> </text:span><text:span text:style-name="T69">ἐμέ</text:span><text:span text:style-name="T68">,</text:span></text:p>
            <text:p text:style-name="P8"><text:span text:style-name="T68">ἵνα με διδάξῃς ὧνπερ ἕνεκ᾿ ἐλήλυθα.</text:span></text:p>
            <text:p text:style-name="P8"><text:span text:style-name="T73"/></text:p>
            <text:p text:style-name="P8"><text:span text:style-name="T76">Que dis-tu ?</text:span><text:span text:style-name="T74"> </text:span></text:p>
            <text:p text:style-name="P8"><text:span text:style-name="T74">La pensée attire l'humidité vers le cresson ?</text:span></text:p>
            <text:p text:style-name="P8"><text:span text:style-name="T74">Ici maintenant descends, ô mon petit Socrate, comme mo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4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68">ΣΤΡΕΨΙΑΔΗΣ <text:s/></text:span></text:p>
            <text:p text:style-name="P8"><text:span text:style-name="T69">Τί</text:span><text:span text:style-name="T68"> </text:span><text:span text:style-name="T70">φῄς</text:span><text:span text:style-name="T68"> ;</text:span></text:p>
            <text:p text:style-name="P8"><text:span text:style-name="T75">Ἡ φροντὶς </text:span><text:span text:style-name="T70">ἕλκει</text:span><text:span text:style-name="T68"> </text:span><text:span text:style-name="T69">τὴν ἰκμάδ᾿ </text:span><text:span text:style-name="T42">εἰς</text:span><text:span text:style-name="T68"> </text:span><text:span text:style-name="T69">τὰ κάρδαμα</text:span><text:span text:style-name="T68"> ;</text:span></text:p>
            <text:p text:style-name="P8"><text:span text:style-name="T42">Ἴθι </text:span><text:span text:style-name="T77">νῦν</text:span><text:span text:style-name="T42"> </text:span><text:span text:style-name="T68">κατάβηθ᾿, </text:span><text:span text:style-name="T42">ὦ</text:span><text:span text:style-name="T68"> </text:span><text:span text:style-name="T78">Σωκρατίδιον</text:span><text:span text:style-name="T68">, </text:span><text:span text:style-name="T42">ὡς</text:span><text:span text:style-name="T68"> </text:span><text:span text:style-name="T69">ἐμέ</text:span><text:span text:style-name="T68">,</text:span></text:p>
            <text:p text:style-name="P8"><text:span text:style-name="T42">ἵνα</text:span><text:span text:style-name="T68"> </text:span><text:span text:style-name="T69">με</text:span><text:span text:style-name="T68"> </text:span><text:span text:style-name="T79">διδάξῃς</text:span><text:span text:style-name="T68"> </text:span><text:span text:style-name="T80">ὧν</text:span><text:span text:style-name="T68">περ </text:span><text:span text:style-name="T42">ἕνεκ</text:span><text:span text:style-name="T68">᾿ </text:span><text:span text:style-name="T79">ἐλήλυθα</text:span><text:span text:style-name="T68">.</text:span></text:p>
            <text:p text:style-name="P8"><text:span text:style-name="T73"/></text:p>
            <text:p text:style-name="P8"><text:span text:style-name="T76">Que dis-tu ?</text:span><text:span text:style-name="T74"> </text:span></text:p>
            <text:p text:style-name="P8"><text:span text:style-name="T76">La pensée attire l'humidité vers le cresson ?</text:span></text:p>
            <text:p text:style-name="P8"><text:span text:style-name="T76">Ici maintenant descends, ô mon petit Socrate, comme moi,</text:span></text:p>
            <text:p text:style-name="P8"><text:span text:style-name="T74">Afin que tu m'enseignes ce [ces choses, antécédent du relatif sous-entendu] pour quoi [en raison desquelles] je suis ven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4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68">ΣΩΚΡΑΤΗΣ </text:span></text:p>
            <text:p text:style-name="P8"><text:span text:style-name="T79">Ἦλθες</text:span><text:span text:style-name="T68"> </text:span><text:span text:style-name="T42">δὲ</text:span><text:span text:style-name="T68"> κατὰ </text:span><text:span text:style-name="T81">τί</text:span><text:span text:style-name="T68"> ; </text:span></text:p>
            <text:p text:style-name="P7"><text:span text:style-name="T68">ΣΤΡΕΨΙΑΔΗΣ </text:span></text:p>
            <text:p text:style-name="P9"><text:span text:style-name="T68">Βουλόμενος μαθεῖν</text:span><text:span text:style-name="T82"> </text:span><text:span text:style-name="T68">λέγειν.</text:span></text:p>
            <text:p text:style-name="P9"><text:span text:style-name="T68"/></text:p>
            <text:p text:style-name="P9"><text:span text:style-name="T68">SOCRATE</text:span></text:p>
            <text:p text:style-name="P9"><text:span text:style-name="T83">Et tu es venu pour quoi ?</text:span><text:span text:style-name="T84"> </text:span><text:span text:style-name="T7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4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68">ΣΩΚΡΑΤΗΣ </text:span></text:p>
            <text:p text:style-name="P8"><text:span text:style-name="T79">Ἦλθες</text:span><text:span text:style-name="T68"> </text:span><text:span text:style-name="T42">δὲ</text:span><text:span text:style-name="T68"> κατὰ </text:span><text:span text:style-name="T81">τί</text:span><text:span text:style-name="T68"> ; </text:span></text:p>
            <text:p text:style-name="P7"><text:span text:style-name="T68">ΣΤΡΕΨΙΑΔΗΣ </text:span></text:p>
            <text:p text:style-name="P9"><text:span text:style-name="T68">Βουλόμενος μαθεῖν</text:span><text:span text:style-name="T82"> </text:span><text:span text:style-name="T68">λέγειν.</text:span></text:p>
            <text:p text:style-name="P9"><text:span text:style-name="T68"/></text:p>
            <text:p text:style-name="P9"><text:span text:style-name="T68">SOCRATE</text:span></text:p>
            <text:p text:style-name="P9"><text:span text:style-name="T83">Et tu es venu pour quoi ?</text:span></text:p>
            <text:p text:style-name="P9"><text:span text:style-name="T71">STREPSIADE</text:span></text:p>
            <text:p text:style-name="P9"><text:span text:style-name="T71">Pour apprendre à parler [màm : voulant avoir appris à parler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Pied_20_de_20_page_20_Car" style:display-name="Pied de page Car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 style:font-family-complex="Calibri" style:font-family-generic-complex="swiss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7-03-06T23:04:14.78</meta:creation-date>
    <meta:editing-duration>PT1H55M12S</meta:editing-duration>
    <meta:editing-cycles>9</meta:editing-cycles>
    <dc:date>2017-09-18T14:23:34.06</dc:date>
    <meta:generator>OpenOffice/4.1.0$Win32 OpenOffice.org_project/410m18$Build-9764</meta:generator>
    <dc:creator>Clémence Coget</dc:creator>
    <meta:document-statistic meta:object-count="114"/>
  </office:meta>
</office:document-meta>
</file>