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subtitle">
      <style:graphic-properties draw:fill-color="#ffffff" fo:min-height="12.179cm"/>
    </style:style>
    <style:style style:name="pr2" style:family="presentation" style:parent-style-name="Standard-title">
      <style:graphic-properties draw:stroke="none" draw:fill="none" fo:min-height="13.276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6.773cm"/>
    </style:style>
    <style:style style:name="pr5" style:family="presentation" style:parent-style-name="Standard-outline1">
      <style:graphic-properties fo:min-height="16.969cm"/>
    </style:style>
    <style:style style:name="pr6" style:family="presentation" style:parent-style-name="Standard-outline1">
      <style:graphic-properties fo:min-height="18.688cm"/>
    </style:style>
    <style:style style:name="pr7" style:family="presentation" style:parent-style-name="Standard-outline1">
      <style:graphic-properties fo:min-height="17.234cm"/>
    </style:style>
    <style:style style:name="pr8" style:family="presentation" style:parent-style-name="Standard-outline1">
      <style:graphic-properties fo:min-height="18.614cm"/>
    </style:style>
    <style:style style:name="P1" style:family="paragraph">
      <style:text-properties fo:font-size="32pt"/>
    </style:style>
    <style:style style:name="P2" style:family="paragraph">
      <style:text-properties fo:font-size="22pt" style:font-size-asian="22pt" style:font-size-complex="22pt"/>
    </style:style>
    <style:style style:name="P3" style:family="paragraph">
      <style:text-properties fo:font-size="20pt"/>
    </style:style>
    <style:style style:name="P4" style:family="paragraph">
      <style:paragraph-properties style:text-autospace="none"/>
    </style:style>
    <style:style style:name="P5" style:family="paragraph">
      <style:paragraph-properties style:text-autospace="none"/>
      <style:text-properties fo:font-size="18pt" style:font-size-asian="18pt" style:font-size-complex="10.1999998092651pt"/>
    </style:style>
    <style:style style:name="T1" style:family="text">
      <style:text-properties fo:color="#ff8080" fo:font-size="32pt"/>
    </style:style>
    <style:style style:name="T2" style:family="text">
      <style:text-properties fo:color="#ff6633" fo:font-size="32pt"/>
    </style:style>
    <style:style style:name="T3" style:family="text">
      <style:text-properties fo:color="#008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4" style:family="text">
      <style:text-properties fo:color="#ffcc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5" style:family="text">
      <style:text-properties fo:color="#0000ff"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6" style:family="text">
      <style:text-properties fo:color="#666666"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7" style:family="text">
      <style:text-properties fo:color="#9900ff"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8" style:family="text">
      <style:text-properties fo:color="#ff0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9" style:family="text">
      <style:text-properties fo:color="#990000"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0" style:family="text">
      <style:text-properties fo:color="#ff00cc"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1" style:family="text">
      <style:text-properties fo:color="#1c1c1c" fo:font-family="Arial" style:font-family-generic="swiss" style:font-pitch="variable" fo:font-size="22pt" fo:language="fr" fo:country="FR" fo:text-shadow="none" fo:font-weight="bold" style:font-family-asian="'Times New Roman'" style:font-family-generic-asian="roman" style:font-pitch-asian="variable" style:font-size-asian="22pt" style:language-asian="ar" style:country-asian="SA" style:font-weight-asian="bold" style:font-size-complex="22pt" style:font-weight-complex="bold"/>
    </style:style>
    <style:style style:name="T12" style:family="text">
      <style:text-properties fo:color="#ff3333"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color="#ff3333" style:text-outline="false" style:text-line-through-style="non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Calibri Greek'" style:font-family-generic="swiss" style:font-pitch="variable" fo:font-size="40pt" fo:font-style="italic" fo:text-shadow="none" style:text-underline-style="none" fo:font-weight="normal" style:letter-kerning="true" style:font-family-asian="'Microsoft YaHei'" style:font-family-generic-asian="system" style:font-pitch-asian="variable" style:font-size-asian="40pt" style:font-style-asian="italic" style:font-weight-asian="normal" style:font-family-complex="'Calibri Greek'" style:font-family-generic-complex="swiss" style:font-pitch-complex="variable" style:font-size-complex="18pt" style:font-style-complex="italic"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fo:font-size="40pt" fo:font-style="italic" fo:text-shadow="none" style:text-underline-style="none" fo:font-weight="normal" style:letter-kerning="true" style:font-family-asian="'Microsoft YaHei'" style:font-family-generic-asian="system" style:font-pitch-asian="variable" style:font-size-asian="40pt" style:font-style-asian="italic" style:font-weight-asian="normal" style:font-size-complex="18pt" style:font-style-complex="italic"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size-complex="18pt" style:font-style-complex="normal" style:font-weight-complex="normal" style:text-emphasize="none" style:font-relief="none" style:text-overline-style="none" style:text-overline-color="font-color"/>
    </style:style>
    <style:style style:name="T18" style:family="text">
      <style:text-properties fo:color="#ff00cc"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9" style:family="text">
      <style:text-properties fo:color="#ff00cc" style:text-outline="false" style:text-line-through-style="non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size-complex="18pt" style:font-style-complex="normal" style:font-weight-complex="normal" style:text-emphasize="none" style:font-relief="none" style:text-overline-style="none" style:text-overline-color="font-color"/>
    </style:style>
    <style:style style:name="T20" style:family="text">
      <style:text-properties fo:color="#990000"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21" style:family="text">
      <style:text-properties fo:color="#990000" style:text-outline="false" style:text-line-through-style="non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size-complex="18pt" style:font-style-complex="normal" style:font-weight-complex="normal" style:text-emphasize="none" style:font-relief="none" style:text-overline-style="none" style:text-overline-color="font-color"/>
    </style:style>
    <style:style style:name="T22" style:family="text">
      <style:text-properties fo:color="#666666"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24" style:family="text">
      <style:text-properties fo:color="#0000ff"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25" style:family="text">
      <style:text-properties fo:color="#0000ff" style:text-outline="false" style:text-line-through-style="non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size-complex="18pt" style:font-style-complex="normal" style:font-weight-complex="normal" style:text-emphasize="none" style:font-relief="none" style:text-overline-style="none" style:text-overline-color="font-color"/>
    </style:style>
    <style:style style:name="T26" style:family="text">
      <style:text-properties fo:color="#3333ff"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27" style:family="text">
      <style:text-properties fo:color="#3333ff" style:text-outline="false" style:text-line-through-style="non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size-complex="18pt" style:font-style-complex="normal" style:font-weight-complex="normal" style:text-emphasize="none" style:font-relief="none" style:text-overline-style="none" style:text-overline-color="font-color"/>
    </style:style>
    <style:style style:name="T28" style:family="text">
      <style:text-properties fo:color="#808080"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29" style:family="text">
      <style:text-properties fo:color="#00cc00"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0" style:family="text">
      <style:text-properties fo:color="#00cc00" style:text-outline="false" style:text-line-through-style="non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size-complex="18pt" style:font-style-complex="normal" style:font-weight-complex="normal" style:text-emphasize="none" style:font-relief="none" style:text-overline-style="none" style:text-overline-color="font-color"/>
    </style:style>
    <style:style style:name="T31" style:family="text">
      <style:text-properties fo:color="#009999"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2" style:family="text">
      <style:text-properties fo:color="#333333"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3" style:family="text">
      <style:text-properties fo:color="#ff33ff" style:text-outline="false" style:text-line-through-style="none" fo:font-family="'Calibri Greek'" style:font-family-generic="swiss"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Calibri Greek'"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4" style:family="text">
      <style:text-properties fo:color="#ff33ff" style:text-outline="false" style:text-line-through-style="non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size-complex="18pt" style:font-style-complex="normal" style:font-weight-complex="normal" style:text-emphasize="none" style:font-relief="none" style:text-overline-style="none" style:text-overline-color="font-color"/>
    </style:style>
    <style:style style:name="T35" style:family="text">
      <style:text-properties fo:color="#808080" style:text-outline="false" style:text-line-through-style="non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size-complex="18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fo:font-size="48pt" fo:font-style="italic" fo:text-shadow="none" style:text-underline-style="none" fo:font-weight="normal" style:letter-kerning="true" style:font-family-asian="'Microsoft YaHei'" style:font-family-generic-asian="system" style:font-pitch-asian="variable" style:font-size-asian="48pt" style:font-style-asian="italic" style:font-weight-asian="normal" style:font-size-complex="48pt" style:font-style-complex="italic"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fo:font-family="'Calibri Greek'" style:font-family-generic="swiss" style:font-pitch="variable" fo:font-size="36pt" fo:font-style="italic" fo:text-shadow="none" style:text-underline-style="none" fo:font-weight="normal" style:letter-kerning="true" style:font-family-asian="'Microsoft YaHei'" style:font-family-generic-asian="system" style:font-pitch-asian="variable" style:font-size-asian="36pt" style:font-style-asian="italic" style:font-weight-asian="normal" style:font-family-complex="'Calibri Greek'" style:font-family-generic-complex="swiss" style:font-pitch-complex="variable" style:font-size-complex="16pt" style:font-style-complex="italic"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size-complex="16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Lucida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41" style:family="text">
      <style:text-properties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42" style:family="text">
      <style:text-properties fo:color="#00cc00"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43" style:family="text">
      <style:text-properties fo:color="#00cc00" style:text-outline="false" style:text-line-through-style="non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size-complex="16pt" style:font-style-complex="normal" style:font-weight-complex="normal" style:text-emphasize="none" style:font-relief="none" style:text-overline-style="none" style:text-overline-color="font-color"/>
    </style:style>
    <style:style style:name="T44" style:family="text">
      <style:text-properties fo:color="#808080"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45" style:family="text">
      <style:text-properties fo:color="#808080" style:text-outline="false" style:text-line-through-style="non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size-complex="16pt" style:font-style-complex="normal" style:font-weight-complex="normal" style:text-emphasize="none" style:font-relief="none" style:text-overline-style="none" style:text-overline-color="font-color"/>
    </style:style>
    <style:style style:name="T46" style:family="text">
      <style:text-properties fo:color="#3333ff"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47" style:family="text">
      <style:text-properties fo:color="#3333ff" style:text-outline="false" style:text-line-through-style="non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size-complex="16pt" style:font-style-complex="normal" style:font-weight-complex="normal" style:text-emphasize="none" style:font-relief="none" style:text-overline-style="none" style:text-overline-color="font-color"/>
    </style:style>
    <style:style style:name="T48" style:family="text">
      <style:text-properties fo:color="#990000"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49" style:family="text">
      <style:text-properties fo:color="#990000" style:text-outline="false" style:text-line-through-style="non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size-complex="16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fo:font-size="36pt" fo:font-style="italic" fo:text-shadow="none" style:text-underline-style="none" fo:font-weight="normal" style:letter-kerning="true" style:font-family-asian="'Microsoft YaHei'" style:font-family-generic-asian="system" style:font-pitch-asian="variable" style:font-size-asian="36pt" style:font-style-asian="italic" style:font-weight-asian="normal" style:font-size-complex="16pt" style:font-style-complex="italic" style:font-weight-complex="normal" style:text-emphasize="none" style:font-relief="none" style:text-overline-style="none" style:text-overline-color="font-color"/>
    </style:style>
    <style:style style:name="T51" style:family="text">
      <style:text-properties fo:color="#0000ff"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52" style:family="text">
      <style:text-properties fo:color="#0000ff" style:text-outline="false" style:text-line-through-style="non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size-complex="16pt" style:font-style-complex="normal" style:font-weight-complex="normal" style:text-emphasize="none" style:font-relief="none" style:text-overline-style="none" style:text-overline-color="font-color"/>
    </style:style>
    <style:style style:name="T53" style:family="text">
      <style:text-properties fo:color="#ff3333"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54" style:family="text">
      <style:text-properties fo:color="#ff3333" style:text-outline="false" style:text-line-through-style="non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size-complex="16pt" style:font-style-complex="normal" style:font-weight-complex="normal" style:text-emphasize="none" style:font-relief="none" style:text-overline-style="none" style:text-overline-color="font-color"/>
    </style:style>
    <style:style style:name="T55" style:family="text">
      <style:text-properties fo:color="#666666"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56" style:family="text">
      <style:text-properties fo:color="#ff00cc"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57" style:family="text">
      <style:text-properties fo:color="#00cc33"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58" style:family="text">
      <style:text-properties fo:color="#00cc33" style:text-outline="false" style:text-line-through-style="non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size-complex="16pt" style:font-style-complex="normal" style:font-weight-complex="normal" style:text-emphasize="none" style:font-relief="none" style:text-overline-style="none" style:text-overline-color="font-color"/>
    </style:style>
    <style:style style:name="T59" style:family="text">
      <style:text-properties fo:color="#999999"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60" style:family="text">
      <style:text-properties fo:color="#ff00cc" style:text-outline="false" style:text-line-through-style="non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size-complex="16pt" style:font-style-complex="normal" style:font-weight-complex="normal" style:text-emphasize="none" style:font-relief="none" style:text-overline-style="none" style:text-overline-color="font-color"/>
    </style:style>
    <style:style style:name="T61" style:family="text">
      <style:text-properties fo:color="#009933"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62" style:family="text">
      <style:text-properties fo:color="#009933" style:text-outline="false" style:text-line-through-style="non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size-complex="16pt" style:font-style-complex="normal" style:font-weight-complex="normal" style:text-emphasize="none" style:font-relief="none" style:text-overline-style="none" style:text-overline-color="font-color"/>
    </style:style>
    <style:style style:name="T63" style:family="text">
      <style:text-properties fo:color="#333333" style:text-outline="false" style:text-line-through-style="none" fo:font-family="'Calibri Greek'" style:font-family-generic="swiss" style:font-pitch="variable" fo:font-size="36pt" fo:font-style="normal" fo:text-shadow="none" style:text-underline-style="none" fo:font-weight="normal" style:letter-kerning="true" style:font-family-asian="'Microsoft YaHei'" style:font-family-generic-asian="system" style:font-pitch-asian="variable" style:font-size-asian="36pt" style:font-style-asian="normal" style:font-weight-asian="normal" style:font-family-complex="'Calibri Greek'"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64" style:family="text">
      <style:text-properties fo:color="#00cc33"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65" style:family="text">
      <style:text-properties fo:color="#00cc33"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67" style:family="text">
      <style:text-properties style:use-window-font-color="true" style:text-outline="false" style:text-line-through-style="none" fo:font-family="'Calibri Greek'" style:font-family-generic="swiss" style:font-pitch="variable" fo:font-size="32pt" fo:font-style="italic" fo:text-shadow="none" style:text-underline-style="none" fo:font-weight="normal" style:letter-kerning="true" style:font-family-asian="'Microsoft YaHei'" style:font-family-generic-asian="system" style:font-pitch-asian="variable" style:font-size-asian="32pt" style:font-style-asian="italic" style:font-weight-asian="normal" style:font-family-complex="'Calibri Greek'" style:font-family-generic-complex="swiss" style:font-pitch-complex="variable" style:font-size-complex="15pt" style:font-style-complex="italic" style:font-weight-complex="normal" style:text-emphasize="none" style:font-relief="none" style:text-overline-style="none" style:text-overline-color="font-color"/>
    </style:style>
    <style:style style:name="T68" style:family="text">
      <style:text-properties style:use-window-font-color="true" style:text-outline="false" style:text-line-through-style="none" fo:font-size="32pt" fo:font-style="italic" fo:text-shadow="none" style:text-underline-style="none" fo:font-weight="normal" style:letter-kerning="true" style:font-family-asian="'Microsoft YaHei'" style:font-family-generic-asian="system" style:font-pitch-asian="variable" style:font-size-asian="32pt" style:font-style-asian="italic" style:font-weight-asian="normal" style:font-size-complex="15pt" style:font-style-complex="italic" style:font-weight-complex="normal" style:text-emphasize="none" style:font-relief="none" style:text-overline-style="none" style:text-overline-color="font-color"/>
    </style:style>
    <style:style style:name="T69" style:family="text">
      <style:text-properties fo:color="#ff3333"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70" style:family="text">
      <style:text-properties fo:color="#ff3333"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71" style:family="text">
      <style:text-properties style:use-window-font-color="true"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72"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73" style:family="text">
      <style:text-properties fo:color="#ff00cc"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74" style:family="text">
      <style:text-properties fo:color="#ff00cc"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75" style:family="text">
      <style:text-properties fo:color="#3333ff"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76" style:family="text">
      <style:text-properties fo:color="#3333ff"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77" style:family="text">
      <style:text-properties fo:color="#ff33ff"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78" style:family="text">
      <style:text-properties fo:color="#ff33ff"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79" style:family="text">
      <style:text-properties fo:color="#cc0000"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80" style:family="text">
      <style:text-properties fo:color="#cc0000"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81" style:family="text">
      <style:text-properties fo:color="#00cc00"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82" style:family="text">
      <style:text-properties fo:color="#00cc00"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83" style:family="text">
      <style:text-properties fo:color="#990000"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84" style:family="text">
      <style:text-properties fo:color="#990000"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85" style:family="text">
      <style:text-properties fo:color="#808080"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86" style:family="text">
      <style:text-properties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87" style:family="text">
      <style:text-properties fo:color="#009933"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88" style:family="text">
      <style:text-properties fo:color="#009933" style:text-outline="false" style:text-line-through-style="none" fo:font-family="'Calibri Gree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Calibri Greek'" style:font-family-generic-complex="swiss" style:font-pitch-complex="variable" style:font-size-complex="15pt" style:font-style-complex="normal" style:font-weight-complex="normal" style:text-emphasize="none" style:font-relief="none" style:text-overline-style="none" style:text-overline-color="font-color"/>
    </style:style>
    <style:style style:name="T89" style:family="text">
      <style:text-properties fo:color="#ff3333"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90" style:family="text">
      <style:text-properties fo:color="#808080" style:text-outline="false" style:text-line-through-style="non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size-complex="15pt" style:font-style-complex="normal" style:font-weight-complex="normal" style:text-emphasize="none" style:font-relief="none" style:text-overline-style="none" style:text-overline-color="font-color"/>
    </style:style>
    <style:style style:name="T91" style:family="text">
      <style:text-properties style:text-outline="false" style:text-line-through-style="none" fo:font-size="32pt" fo:font-style="italic" fo:text-shadow="none" style:text-underline-style="none" fo:font-weight="normal" style:letter-kerning="true" style:font-family-asian="'Microsoft YaHei'" style:font-family-generic-asian="system" style:font-pitch-asian="variable" style:font-size-asian="32pt" style:font-style-asian="italic" style:font-weight-asian="normal" style:font-size-complex="15pt" style:font-style-complex="italic" style:font-weight-complex="normal" style:text-emphasize="none" style:font-relief="none" style:text-overline-style="none" style:text-overline-color="font-color"/>
    </style:style>
    <style:style style:name="T92" style:family="text">
      <style:text-properties style:text-outline="false" style:text-line-through-style="none" fo:font-size="32pt" fo:text-shadow="none" style:text-underline-style="none" fo:font-weight="normal" style:letter-kerning="true" style:font-family-asian="'Microsoft YaHei'" style:font-family-generic-asian="system" style:font-pitch-asian="variable" style:font-size-asian="32pt" style:font-weight-asian="normal" style:font-size-complex="15pt" style:font-weight-complex="normal" style:text-emphasize="none" style:font-relief="none" style:text-overline-style="none" style:text-overline-color="font-color"/>
    </style:style>
    <style:style style:name="T93" style:family="text">
      <style:text-properties fo:color="#3333ff" style:text-outline="false" style:text-line-through-style="none" fo:font-size="32pt" fo:text-shadow="none" style:text-underline-style="none" fo:font-weight="normal" style:letter-kerning="true" style:font-family-asian="'Microsoft YaHei'" style:font-family-generic-asian="system" style:font-pitch-asian="variable" style:font-size-asian="32pt" style:font-weight-asian="normal" style:font-size-complex="15pt" style:font-weight-complex="normal" style:text-emphasize="none" style:font-relief="none" style:text-overline-style="none" style:text-overline-color="font-color"/>
    </style:style>
    <style:style style:name="T94" style:family="text">
      <style:text-properties fo:color="#ff00cc" style:text-outline="false" style:text-line-through-style="none" fo:font-size="32pt" fo:text-shadow="none" style:text-underline-style="none" fo:font-weight="normal" style:letter-kerning="true" style:font-family-asian="'Microsoft YaHei'" style:font-family-generic-asian="system" style:font-pitch-asian="variable" style:font-size-asian="32pt" style:font-weight-asian="normal" style:font-size-complex="15pt" style:font-weight-complex="normal" style:text-emphasize="none" style:font-relief="none" style:text-overline-style="none" style:text-overline-color="font-color"/>
    </style:style>
    <style:style style:name="T95" style:family="text">
      <style:text-properties fo:color="#ff3333" style:text-outline="false" style:text-line-through-style="none" fo:font-size="32pt" fo:text-shadow="none" style:text-underline-style="none" fo:font-weight="normal" style:letter-kerning="true" style:font-family-asian="'Microsoft YaHei'" style:font-family-generic-asian="system" style:font-pitch-asian="variable" style:font-size-asian="32pt" style:font-weight-asian="normal" style:font-size-complex="15pt" style:font-weight-complex="normal" style:text-emphasize="none" style:font-relief="none" style:text-overline-style="none" style:text-overline-color="font-color"/>
    </style:style>
    <style:style style:name="T96" style:family="text">
      <style:text-properties fo:color="#0000ff" style:text-outline="false" style:text-line-through-style="none" fo:font-size="32pt" fo:text-shadow="none" style:text-underline-style="none" fo:font-weight="normal" style:letter-kerning="true" style:font-family-asian="'Microsoft YaHei'" style:font-family-generic-asian="system" style:font-pitch-asian="variable" style:font-size-asian="32pt" style:font-weight-asian="normal" style:font-size-complex="15pt" style:font-weight-complex="normal" style:text-emphasize="none" style:font-relief="none" style:text-overline-style="none" style:text-overline-color="font-color"/>
    </style:style>
    <style:style style:name="T97" style:family="text">
      <style:text-properties fo:color="#00cc00" style:text-outline="false" style:text-line-through-style="none" fo:font-size="32pt" fo:text-shadow="none" style:text-underline-style="none" fo:font-weight="normal" style:letter-kerning="true" style:font-family-asian="'Microsoft YaHei'" style:font-family-generic-asian="system" style:font-pitch-asian="variable" style:font-size-asian="32pt" style:font-weight-asian="normal" style:font-size-complex="15pt"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2.179cm" svg:x="1.4cm" svg:y="4.914cm" presentation:class="subtitle">
          <draw:text-box>
            <text:p><text:span text:style-name="T1"/></text:p>
            <text:p><text:span text:style-name="T2"/></text:p>
          </draw:text-box>
        </draw:frame>
        <draw:frame presentation:style-name="pr2" draw:text-style-name="P2" draw:layer="layout" svg:width="7.937cm" svg:height="13.276cm" draw:transform="rotate (0.003490658503988) translate (16.991cm 5.325cm)">
          <draw:text-box>
            <text:p><text:span text:style-name="T3">Vert = nominatif</text:span><text:span text:style-name="T3"><text:line-break/></text:span><text:span text:style-name="T4">Vocatif</text:span></text:p>
            <text:p><text:span text:style-name="T5">Bleu = acc</text:span><text:span text:style-name="T5"><text:line-break/></text:span><text:span text:style-name="T6">Gris = génitif</text:span><text:span text:style-name="T6"><text:line-break/></text:span><text:span text:style-name="T7">Orange = datif</text:span></text:p>
            <text:p><text:span text:style-name="T7"/></text:p>
            <text:p><text:span text:style-name="T8">Rouge = verbe conjugué</text:span></text:p>
            <text:p><text:span text:style-name="T9">Rouge foncé = verbe à l'infinitif</text:span></text:p>
            <text:p><text:span text:style-name="T10">Rose = radical du verbe au participe/</text:span><text:span text:style-name="T11">terminaison de la couleur du cas du participe</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5" draw:layer="layout" svg:width="25.199cm" svg:height="16.773cm" svg:x="1.4cm" svg:y="2cm" presentation:class="outline" presentation:user-transformed="true">
          <draw:text-box>
            <text:p text:style-name="P4"><text:span text:style-name="T12">Συν</text:span><text:span text:style-name="T13">έ</text:span><text:span text:style-name="T12">θιζε</text:span><text:span text:style-name="T14"> </text:span><text:span text:style-name="T15">δ</text:span><text:span text:style-name="T16">ὲ</text:span><text:span text:style-name="T17"> ἐ</text:span><text:span text:style-name="T14">ν τ</text:span><text:span text:style-name="T17">ῷ</text:span><text:span text:style-name="T14"> νομ</text:span><text:span text:style-name="T17">ί</text:span><text:span text:style-name="T14">ζειν μηδ</text:span><text:span text:style-name="T17">ὲ</text:span><text:span text:style-name="T14">ν πρ</text:span><text:span text:style-name="T17">ὸ</text:span><text:span text:style-name="T14">ς </text:span><text:span text:style-name="T17">ἡ</text:span><text:span text:style-name="T14">μ</text:span><text:span text:style-name="T17">ᾶ</text:span><text:span text:style-name="T14">ς ε</text:span><text:span text:style-name="T17">ἶ</text:span><text:span text:style-name="T14">ναι τ</text:span><text:span text:style-name="T17">ὸ</text:span><text:span text:style-name="T14">ν θ</text:span><text:span text:style-name="T17">ά</text:span><text:span text:style-name="T14">νατον. </text:span><text:span text:style-name="T17">ἐ</text:span><text:span text:style-name="T14">πε</text:span><text:span text:style-name="T17">ὶ</text:span><text:span text:style-name="T14"> π</text:span><text:span text:style-name="T17">ᾶ</text:span><text:span text:style-name="T14">ν </text:span><text:span text:style-name="T17">ἀ</text:span><text:span text:style-name="T14">γαθ</text:span><text:span text:style-name="T17">ὸ</text:span><text:span text:style-name="T14">ν κα</text:span><text:span text:style-name="T17">ὶ</text:span><text:span text:style-name="T14"> κακ</text:span><text:span text:style-name="T17">ὸ</text:span><text:span text:style-name="T14">ν </text:span><text:span text:style-name="T17">ἐ</text:span><text:span text:style-name="T14">ν α</text:span><text:span text:style-name="T17">ἰ</text:span><text:span text:style-name="T14">σθ</text:span><text:span text:style-name="T17">ή</text:span><text:span text:style-name="T14">σει · στ</text:span><text:span text:style-name="T17">έ</text:span><text:span text:style-name="T14">ρησις δ</text:span><text:span text:style-name="T17">έ ἐ</text:span><text:span text:style-name="T14">στιν α</text:span><text:span text:style-name="T17">ἰ</text:span><text:span text:style-name="T14">σθ</text:span><text:span text:style-name="T17">ή</text:span><text:span text:style-name="T14">σεως </text:span><text:span text:style-name="T17">ὁ</text:span><text:span text:style-name="T14"> θ</text:span><text:span text:style-name="T17">ά</text:span><text:span text:style-name="T14">νατος.</text:span></text:p>
            <text:p text:style-name="P4"><text:span text:style-name="T14">Habitue-toi donc</text:span></text:p>
            <text:p text:style-name="P4"><text:span text:style-name="T14"/></text:p>
            <text:p text:style-name="P4"><text:span text:style-name="T14"/></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5" draw:layer="layout" svg:width="25.199cm" svg:height="16.773cm" svg:x="1.4cm" svg:y="2cm" presentation:class="outline" presentation:user-transformed="true">
          <draw:text-box>
            <text:p text:style-name="P4"><text:span text:style-name="T12">Συν</text:span><text:span text:style-name="T13">έ</text:span><text:span text:style-name="T12">θιζε</text:span><text:span text:style-name="T14"> </text:span><text:span text:style-name="T15">δ</text:span><text:span text:style-name="T16">ὲ ἐ</text:span><text:span text:style-name="T15">ν</text:span><text:span text:style-name="T14"> </text:span><text:span text:style-name="T18">τ</text:span><text:span text:style-name="T19">ῷ</text:span><text:span text:style-name="T14"> </text:span><text:span text:style-name="T20">νομ</text:span><text:span text:style-name="T21">ί</text:span><text:span text:style-name="T20">ζειν</text:span><text:span text:style-name="T14"> μηδ</text:span><text:span text:style-name="T17">ὲ</text:span><text:span text:style-name="T14">ν πρ</text:span><text:span text:style-name="T17">ὸ</text:span><text:span text:style-name="T14">ς </text:span><text:span text:style-name="T17">ἡ</text:span><text:span text:style-name="T14">μ</text:span><text:span text:style-name="T17">ᾶ</text:span><text:span text:style-name="T14">ς ε</text:span><text:span text:style-name="T17">ἶ</text:span><text:span text:style-name="T14">ναι τ</text:span><text:span text:style-name="T17">ὸ</text:span><text:span text:style-name="T14">ν θ</text:span><text:span text:style-name="T17">ά</text:span><text:span text:style-name="T14">νατον. </text:span><text:span text:style-name="T17">ἐ</text:span><text:span text:style-name="T14">πε</text:span><text:span text:style-name="T17">ὶ</text:span><text:span text:style-name="T14"> π</text:span><text:span text:style-name="T17">ᾶ</text:span><text:span text:style-name="T14">ν </text:span><text:span text:style-name="T17">ἀ</text:span><text:span text:style-name="T14">γαθ</text:span><text:span text:style-name="T17">ὸ</text:span><text:span text:style-name="T14">ν κα</text:span><text:span text:style-name="T17">ὶ</text:span><text:span text:style-name="T14"> κακ</text:span><text:span text:style-name="T17">ὸ</text:span><text:span text:style-name="T14">ν </text:span><text:span text:style-name="T17">ἐ</text:span><text:span text:style-name="T14">ν α</text:span><text:span text:style-name="T17">ἰ</text:span><text:span text:style-name="T14">σθ</text:span><text:span text:style-name="T17">ή</text:span><text:span text:style-name="T14">σει · στ</text:span><text:span text:style-name="T17">έ</text:span><text:span text:style-name="T14">ρησις δ</text:span><text:span text:style-name="T17">έ ἐ</text:span><text:span text:style-name="T14">στιν α</text:span><text:span text:style-name="T17">ἰ</text:span><text:span text:style-name="T14">σθ</text:span><text:span text:style-name="T17">ή</text:span><text:span text:style-name="T14">σεως </text:span><text:span text:style-name="T17">ὁ</text:span><text:span text:style-name="T14"> θ</text:span><text:span text:style-name="T17">ά</text:span><text:span text:style-name="T14">νατος.</text:span></text:p>
            <text:p text:style-name="P4"><text:span text:style-name="T22">Habitue-toi</text:span><text:span text:style-name="T14"> </text:span><text:span text:style-name="T23">à penser (litt. prends l’habitude dans le fait de penser) </text:span></text:p>
            <text:p text:style-name="P4"><text:span text:style-name="T14"/></text:p>
            <text:p text:style-name="P4"><text:span text:style-name="T14"/></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5" draw:text-style-name="P5" draw:layer="layout" svg:width="25.199cm" svg:height="16.969cm" svg:x="1.4cm" svg:y="2cm" presentation:class="outline" presentation:user-transformed="true">
          <draw:text-box>
            <text:p text:style-name="P4"><text:span text:style-name="T12">Συν</text:span><text:span text:style-name="T13">έ</text:span><text:span text:style-name="T12">θιζε</text:span><text:span text:style-name="T14"> </text:span><text:span text:style-name="T15">δ</text:span><text:span text:style-name="T16">ὲ ἐ</text:span><text:span text:style-name="T15">ν</text:span><text:span text:style-name="T14"> </text:span><text:span text:style-name="T18">τ</text:span><text:span text:style-name="T19">ῷ</text:span><text:span text:style-name="T14"> </text:span><text:span text:style-name="T20">νομ</text:span><text:span text:style-name="T21">ί</text:span><text:span text:style-name="T20">ζειν</text:span><text:span text:style-name="T14"> </text:span><text:span text:style-name="T24">μηδ</text:span><text:span text:style-name="T25">ὲ</text:span><text:span text:style-name="T24">ν</text:span><text:span text:style-name="T14"> πρ</text:span><text:span text:style-name="T17">ὸ</text:span><text:span text:style-name="T14">ς </text:span><text:span text:style-name="T17">ἡ</text:span><text:span text:style-name="T14">μ</text:span><text:span text:style-name="T17">ᾶ</text:span><text:span text:style-name="T14">ς </text:span><text:span text:style-name="T20">ε</text:span><text:span text:style-name="T21">ἶ</text:span><text:span text:style-name="T20">ναι</text:span><text:span text:style-name="T14"> </text:span><text:span text:style-name="T26">τ</text:span><text:span text:style-name="T27">ὸ</text:span><text:span text:style-name="T26">ν θ</text:span><text:span text:style-name="T27">ά</text:span><text:span text:style-name="T26">νατον</text:span><text:span text:style-name="T14">. </text:span><text:span text:style-name="T17">ἐ</text:span><text:span text:style-name="T14">πε</text:span><text:span text:style-name="T17">ὶ</text:span><text:span text:style-name="T14"> π</text:span><text:span text:style-name="T17">ᾶ</text:span><text:span text:style-name="T14">ν </text:span><text:span text:style-name="T17">ἀ</text:span><text:span text:style-name="T14">γαθ</text:span><text:span text:style-name="T17">ὸ</text:span><text:span text:style-name="T14">ν κα</text:span><text:span text:style-name="T17">ὶ</text:span><text:span text:style-name="T14"> κακ</text:span><text:span text:style-name="T17">ὸ</text:span><text:span text:style-name="T14">ν </text:span><text:span text:style-name="T17">ἐ</text:span><text:span text:style-name="T14">ν α</text:span><text:span text:style-name="T17">ἰ</text:span><text:span text:style-name="T14">σθ</text:span><text:span text:style-name="T17">ή</text:span><text:span text:style-name="T14">σει · στ</text:span><text:span text:style-name="T17">έ</text:span><text:span text:style-name="T14">ρησις δ</text:span><text:span text:style-name="T17">έ ἐ</text:span><text:span text:style-name="T14">στιν α</text:span><text:span text:style-name="T17">ἰ</text:span><text:span text:style-name="T14">σθ</text:span><text:span text:style-name="T17">ή</text:span><text:span text:style-name="T14">σεως </text:span><text:span text:style-name="T17">ὁ</text:span><text:span text:style-name="T14"> θ</text:span><text:span text:style-name="T17">ά</text:span><text:span text:style-name="T14">νατος.</text:span></text:p>
            <text:p text:style-name="P4"><text:span text:style-name="T28">Habitue-toi à penser (litt. prends l’habitude dans le fait de penser)</text:span><text:span text:style-name="T23"> que la mort n'est rien <text:s text:c="3"/></text:span></text:p>
            <text:p text:style-name="P4"><text:span text:style-name="T14"/></text:p>
            <text:p text:style-name="P4"><text:span text:style-name="T14"/></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5" draw:text-style-name="P5" draw:layer="layout" svg:width="25.199cm" svg:height="16.969cm" svg:x="1.4cm" svg:y="2cm" presentation:class="outline" presentation:user-transformed="true">
          <draw:text-box>
            <text:p text:style-name="P4"><text:span text:style-name="T12">Συν</text:span><text:span text:style-name="T13">έ</text:span><text:span text:style-name="T12">θιζε</text:span><text:span text:style-name="T14"> </text:span><text:span text:style-name="T15">δ</text:span><text:span text:style-name="T16">ὲ ἐ</text:span><text:span text:style-name="T15">ν</text:span><text:span text:style-name="T14"> </text:span><text:span text:style-name="T18">τ</text:span><text:span text:style-name="T19">ῷ</text:span><text:span text:style-name="T14"> </text:span><text:span text:style-name="T20">νομ</text:span><text:span text:style-name="T21">ί</text:span><text:span text:style-name="T20">ζειν</text:span><text:span text:style-name="T14"> </text:span><text:span text:style-name="T24">μηδ</text:span><text:span text:style-name="T25">ὲ</text:span><text:span text:style-name="T24">ν</text:span><text:span text:style-name="T14"> </text:span><text:span text:style-name="T15">πρ</text:span><text:span text:style-name="T16">ὸ</text:span><text:span text:style-name="T15">ς</text:span><text:span text:style-name="T14"> </text:span><text:span text:style-name="T27">ἡ</text:span><text:span text:style-name="T26">μ</text:span><text:span text:style-name="T27">ᾶ</text:span><text:span text:style-name="T26">ς</text:span><text:span text:style-name="T14"> </text:span><text:span text:style-name="T20">ε</text:span><text:span text:style-name="T21">ἶ</text:span><text:span text:style-name="T20">ναι</text:span><text:span text:style-name="T14"> </text:span><text:span text:style-name="T26">τ</text:span><text:span text:style-name="T27">ὸ</text:span><text:span text:style-name="T26">ν θ</text:span><text:span text:style-name="T27">ά</text:span><text:span text:style-name="T26">νατον</text:span><text:span text:style-name="T14">. </text:span><text:span text:style-name="T17">ἐ</text:span><text:span text:style-name="T14">πε</text:span><text:span text:style-name="T17">ὶ</text:span><text:span text:style-name="T14"> π</text:span><text:span text:style-name="T17">ᾶ</text:span><text:span text:style-name="T14">ν </text:span><text:span text:style-name="T17">ἀ</text:span><text:span text:style-name="T14">γαθ</text:span><text:span text:style-name="T17">ὸ</text:span><text:span text:style-name="T14">ν κα</text:span><text:span text:style-name="T17">ὶ</text:span><text:span text:style-name="T14"> κακ</text:span><text:span text:style-name="T17">ὸ</text:span><text:span text:style-name="T14">ν </text:span><text:span text:style-name="T17">ἐ</text:span><text:span text:style-name="T14">ν α</text:span><text:span text:style-name="T17">ἰ</text:span><text:span text:style-name="T14">σθ</text:span><text:span text:style-name="T17">ή</text:span><text:span text:style-name="T14">σει · στ</text:span><text:span text:style-name="T17">έ</text:span><text:span text:style-name="T14">ρησις δ</text:span><text:span text:style-name="T17">έ ἐ</text:span><text:span text:style-name="T14">στιν α</text:span><text:span text:style-name="T17">ἰ</text:span><text:span text:style-name="T14">σθ</text:span><text:span text:style-name="T17">ή</text:span><text:span text:style-name="T14">σεως </text:span><text:span text:style-name="T17">ὁ</text:span><text:span text:style-name="T14"> θ</text:span><text:span text:style-name="T17">ά</text:span><text:span text:style-name="T14">νατος.</text:span></text:p>
            <text:p text:style-name="P4"><text:span text:style-name="T28">Habitue-toi à penser (litt. prends l’habitude dans le fait de penser) que la mort n'est rien</text:span><text:span text:style-name="T23"> pour nous <text:s text:c="2"/></text:span></text:p>
            <text:p text:style-name="P4"><text:span text:style-name="T14"/></text:p>
            <text:p text:style-name="P4"><text:span text:style-name="T14"/></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6" draw:text-style-name="P5" draw:layer="layout" svg:width="25.199cm" svg:height="18.688cm" svg:x="1.4cm" svg:y="2cm" presentation:class="outline" presentation:user-transformed="true">
          <draw:text-box>
            <text:p text:style-name="P4"><text:span text:style-name="T12">Συν</text:span><text:span text:style-name="T13">έ</text:span><text:span text:style-name="T12">θιζε</text:span><text:span text:style-name="T14"> </text:span><text:span text:style-name="T15">δ</text:span><text:span text:style-name="T16">ὲ ἐ</text:span><text:span text:style-name="T15">ν</text:span><text:span text:style-name="T14"> </text:span><text:span text:style-name="T18">τ</text:span><text:span text:style-name="T19">ῷ</text:span><text:span text:style-name="T14"> </text:span><text:span text:style-name="T20">νομ</text:span><text:span text:style-name="T21">ί</text:span><text:span text:style-name="T20">ζειν</text:span><text:span text:style-name="T14"> </text:span><text:span text:style-name="T24">μηδ</text:span><text:span text:style-name="T25">ὲ</text:span><text:span text:style-name="T24">ν</text:span><text:span text:style-name="T14"> </text:span><text:span text:style-name="T15">πρ</text:span><text:span text:style-name="T16">ὸ</text:span><text:span text:style-name="T15">ς</text:span><text:span text:style-name="T14"> </text:span><text:span text:style-name="T27">ἡ</text:span><text:span text:style-name="T26">μ</text:span><text:span text:style-name="T27">ᾶ</text:span><text:span text:style-name="T26">ς</text:span><text:span text:style-name="T14"> </text:span><text:span text:style-name="T20">ε</text:span><text:span text:style-name="T21">ἶ</text:span><text:span text:style-name="T20">ναι</text:span><text:span text:style-name="T14"> </text:span><text:span text:style-name="T26">τ</text:span><text:span text:style-name="T27">ὸ</text:span><text:span text:style-name="T26">ν θ</text:span><text:span text:style-name="T27">ά</text:span><text:span text:style-name="T26">νατον</text:span><text:span text:style-name="T14">. </text:span><text:span text:style-name="T16">ἐ</text:span><text:span text:style-name="T15">πε</text:span><text:span text:style-name="T16">ὶ</text:span><text:span text:style-name="T14"> </text:span><text:span text:style-name="T29">π</text:span><text:span text:style-name="T30">ᾶ</text:span><text:span text:style-name="T29">ν </text:span><text:span text:style-name="T30">ἀ</text:span><text:span text:style-name="T29">γαθ</text:span><text:span text:style-name="T30">ὸ</text:span><text:span text:style-name="T29">ν κα</text:span><text:span text:style-name="T30">ὶ</text:span><text:span text:style-name="T29"> κακ</text:span><text:span text:style-name="T30">ὸ</text:span><text:span text:style-name="T29">ν</text:span><text:span text:style-name="T31"> </text:span><text:span text:style-name="T17">ἐ</text:span><text:span text:style-name="T14">ν α</text:span><text:span text:style-name="T17">ἰ</text:span><text:span text:style-name="T14">σθ</text:span><text:span text:style-name="T17">ή</text:span><text:span text:style-name="T14">σει · στ</text:span><text:span text:style-name="T17">έ</text:span><text:span text:style-name="T14">ρησις δ</text:span><text:span text:style-name="T17">έ ἐ</text:span><text:span text:style-name="T14">στιν α</text:span><text:span text:style-name="T17">ἰ</text:span><text:span text:style-name="T14">σθ</text:span><text:span text:style-name="T17">ή</text:span><text:span text:style-name="T14">σεως </text:span><text:span text:style-name="T17">ὁ</text:span><text:span text:style-name="T14"> θ</text:span><text:span text:style-name="T17">ά</text:span><text:span text:style-name="T14">νατος.</text:span></text:p>
            <text:p text:style-name="P4"><text:span text:style-name="T28">Habitue-toi à penser (litt. prends l’habitude dans le fait de penser) que la mort n'est rien</text:span><text:span text:style-name="T23"> </text:span><text:span text:style-name="T28">pour nous. </text:span><text:span text:style-name="T32">Puisque tout bien et tout mal</text:span><text:span text:style-name="T23"> <text:s text:c="2"/></text:span></text:p>
            <text:p text:style-name="P4"><text:span text:style-name="T14"/></text:p>
            <text:p text:style-name="P4"><text:span text:style-name="T14"/></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6" draw:text-style-name="P5" draw:layer="layout" svg:width="25.199cm" svg:height="18.688cm" svg:x="1.4cm" svg:y="2cm" presentation:class="outline" presentation:user-transformed="true">
          <draw:text-box>
            <text:p text:style-name="P4"><text:span text:style-name="T12">Συν</text:span><text:span text:style-name="T13">έ</text:span><text:span text:style-name="T12">θιζε</text:span><text:span text:style-name="T14"> </text:span><text:span text:style-name="T15">δ</text:span><text:span text:style-name="T16">ὲ ἐ</text:span><text:span text:style-name="T15">ν</text:span><text:span text:style-name="T14"> </text:span><text:span text:style-name="T18">τ</text:span><text:span text:style-name="T19">ῷ</text:span><text:span text:style-name="T14"> </text:span><text:span text:style-name="T20">νομ</text:span><text:span text:style-name="T21">ί</text:span><text:span text:style-name="T20">ζειν</text:span><text:span text:style-name="T14"> </text:span><text:span text:style-name="T24">μηδ</text:span><text:span text:style-name="T25">ὲ</text:span><text:span text:style-name="T24">ν</text:span><text:span text:style-name="T14"> </text:span><text:span text:style-name="T15">πρ</text:span><text:span text:style-name="T16">ὸ</text:span><text:span text:style-name="T15">ς</text:span><text:span text:style-name="T14"> </text:span><text:span text:style-name="T27">ἡ</text:span><text:span text:style-name="T26">μ</text:span><text:span text:style-name="T27">ᾶ</text:span><text:span text:style-name="T26">ς</text:span><text:span text:style-name="T14"> </text:span><text:span text:style-name="T20">ε</text:span><text:span text:style-name="T21">ἶ</text:span><text:span text:style-name="T20">ναι</text:span><text:span text:style-name="T14"> </text:span><text:span text:style-name="T26">τ</text:span><text:span text:style-name="T27">ὸ</text:span><text:span text:style-name="T26">ν θ</text:span><text:span text:style-name="T27">ά</text:span><text:span text:style-name="T26">νατον</text:span><text:span text:style-name="T14">. </text:span><text:span text:style-name="T16">ἐ</text:span><text:span text:style-name="T15">πε</text:span><text:span text:style-name="T16">ὶ</text:span><text:span text:style-name="T14"> </text:span><text:span text:style-name="T29">π</text:span><text:span text:style-name="T30">ᾶ</text:span><text:span text:style-name="T29">ν </text:span><text:span text:style-name="T30">ἀ</text:span><text:span text:style-name="T29">γαθ</text:span><text:span text:style-name="T30">ὸ</text:span><text:span text:style-name="T29">ν κα</text:span><text:span text:style-name="T30">ὶ</text:span><text:span text:style-name="T29"> κακ</text:span><text:span text:style-name="T30">ὸ</text:span><text:span text:style-name="T29">ν</text:span><text:span text:style-name="T31"> </text:span><text:span text:style-name="T16">ἐ</text:span><text:span text:style-name="T15">ν</text:span><text:span text:style-name="T14"> </text:span><text:span text:style-name="T33">α</text:span><text:span text:style-name="T34">ἰ</text:span><text:span text:style-name="T33">σθ</text:span><text:span text:style-name="T34">ή</text:span><text:span text:style-name="T33">σει</text:span><text:span text:style-name="T14"> · στ</text:span><text:span text:style-name="T17">έ</text:span><text:span text:style-name="T14">ρησις </text:span><text:span text:style-name="T15">δ</text:span><text:span text:style-name="T16">έ</text:span><text:span text:style-name="T17"> ἐ</text:span><text:span text:style-name="T14">στιν α</text:span><text:span text:style-name="T17">ἰ</text:span><text:span text:style-name="T14">σθ</text:span><text:span text:style-name="T17">ή</text:span><text:span text:style-name="T14">σεως </text:span><text:span text:style-name="T30">ὁ</text:span><text:span text:style-name="T29"> θ</text:span><text:span text:style-name="T30">ά</text:span><text:span text:style-name="T29">νατος</text:span><text:span text:style-name="T14">.</text:span></text:p>
            <text:p text:style-name="P4"><text:span text:style-name="T28">Habitue-toi à penser (litt. prends l’habitude dans le fait de penser) que la mort n'est rien</text:span><text:span text:style-name="T23"> </text:span><text:span text:style-name="T28">pour nous. Puisque tout bien et tout mal (réside) dans la sensation ;</text:span><text:span text:style-name="T23"> <text:s/>or la mort </text:span></text:p>
            <text:p text:style-name="P4"><text:span text:style-name="T14"/></text:p>
            <text:p text:style-name="P4"><text:span text:style-name="T14"/></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12">Συν</text:span><text:span text:style-name="T13">έ</text:span><text:span text:style-name="T12">θιζε</text:span><text:span text:style-name="T14"> </text:span><text:span text:style-name="T15">δ</text:span><text:span text:style-name="T16">ὲ ἐ</text:span><text:span text:style-name="T15">ν</text:span><text:span text:style-name="T14"> </text:span><text:span text:style-name="T18">τ</text:span><text:span text:style-name="T19">ῷ</text:span><text:span text:style-name="T14"> </text:span><text:span text:style-name="T20">νομ</text:span><text:span text:style-name="T21">ί</text:span><text:span text:style-name="T20">ζειν</text:span><text:span text:style-name="T14"> </text:span><text:span text:style-name="T24">μηδ</text:span><text:span text:style-name="T25">ὲ</text:span><text:span text:style-name="T24">ν</text:span><text:span text:style-name="T14"> </text:span><text:span text:style-name="T15">πρ</text:span><text:span text:style-name="T16">ὸ</text:span><text:span text:style-name="T15">ς</text:span><text:span text:style-name="T14"> </text:span><text:span text:style-name="T27">ἡ</text:span><text:span text:style-name="T26">μ</text:span><text:span text:style-name="T27">ᾶ</text:span><text:span text:style-name="T26">ς</text:span><text:span text:style-name="T14"> </text:span><text:span text:style-name="T20">ε</text:span><text:span text:style-name="T21">ἶ</text:span><text:span text:style-name="T20">ναι</text:span><text:span text:style-name="T14"> </text:span><text:span text:style-name="T26">τ</text:span><text:span text:style-name="T27">ὸ</text:span><text:span text:style-name="T26">ν θ</text:span><text:span text:style-name="T27">ά</text:span><text:span text:style-name="T26">νατον</text:span><text:span text:style-name="T14">. </text:span><text:span text:style-name="T16">ἐ</text:span><text:span text:style-name="T15">πε</text:span><text:span text:style-name="T16">ὶ</text:span><text:span text:style-name="T14"> </text:span><text:span text:style-name="T29">π</text:span><text:span text:style-name="T30">ᾶ</text:span><text:span text:style-name="T29">ν </text:span><text:span text:style-name="T30">ἀ</text:span><text:span text:style-name="T29">γαθ</text:span><text:span text:style-name="T30">ὸ</text:span><text:span text:style-name="T29">ν κα</text:span><text:span text:style-name="T30">ὶ</text:span><text:span text:style-name="T29"> κακ</text:span><text:span text:style-name="T30">ὸ</text:span><text:span text:style-name="T29">ν</text:span><text:span text:style-name="T31"> </text:span><text:span text:style-name="T16">ἐ</text:span><text:span text:style-name="T15">ν</text:span><text:span text:style-name="T14"> </text:span><text:span text:style-name="T33">α</text:span><text:span text:style-name="T34">ἰ</text:span><text:span text:style-name="T33">σθ</text:span><text:span text:style-name="T34">ή</text:span><text:span text:style-name="T33">σει</text:span><text:span text:style-name="T14"> · </text:span><text:span text:style-name="T29">στ</text:span><text:span text:style-name="T30">έ</text:span><text:span text:style-name="T29">ρησις</text:span><text:span text:style-name="T14"> </text:span><text:span text:style-name="T15">δ</text:span><text:span text:style-name="T16">έ</text:span><text:span text:style-name="T17"> </text:span><text:span text:style-name="T13">ἐ</text:span><text:span text:style-name="T12">στιν</text:span><text:span text:style-name="T14"> </text:span><text:span text:style-name="T28">α</text:span><text:span text:style-name="T35">ἰ</text:span><text:span text:style-name="T28">σθ</text:span><text:span text:style-name="T35">ή</text:span><text:span text:style-name="T28">σεως</text:span><text:span text:style-name="T14"> </text:span><text:span text:style-name="T30">ὁ</text:span><text:span text:style-name="T29"> θ</text:span><text:span text:style-name="T30">ά</text:span><text:span text:style-name="T29">νατος</text:span><text:span text:style-name="T14">.</text:span></text:p>
            <text:p text:style-name="P4"><text:span text:style-name="T28">Habitue-toi à penser (litt. prends l’habitude dans le fait de penser) que la mort n'est rien</text:span><text:span text:style-name="T23"> </text:span><text:span text:style-name="T28">pour nous. Puisque tout bien et tout mal (réside) dans la sensation ;</text:span><text:span text:style-name="T23"> <text:s/>or la mort est la privation de la sensation</text:span><text:span text:style-name="T14">.</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36">ὅ</text:span><text:span text:style-name="T37">θεν</text:span><text:span text:style-name="T38"> γν</text:span><text:span text:style-name="T39">ῶ</text:span><text:span text:style-name="T38">σις </text:span><text:span text:style-name="T39">ὀ</text:span><text:span text:style-name="T38">ρθ</text:span><text:span text:style-name="T39">ὴ</text:span><text:span text:style-name="T38"> το</text:span><text:span text:style-name="T39">ῦ</text:span><text:span text:style-name="T38"> μηθ</text:span><text:span text:style-name="T39">ὲ</text:span><text:span text:style-name="T38">ν ε</text:span><text:span text:style-name="T39">ἶ</text:span><text:span text:style-name="T38">ναι πρ</text:span><text:span text:style-name="T39">ὸ</text:span><text:span text:style-name="T38">ς </text:span><text:span text:style-name="T39">ἡ</text:span><text:span text:style-name="T38">μ</text:span><text:span text:style-name="T39">ᾶ</text:span><text:span text:style-name="T38">ς τ</text:span><text:span text:style-name="T39">ὸ</text:span><text:span text:style-name="T38">ν θανατον </text:span><text:span text:style-name="T39">ἀ</text:span><text:span text:style-name="T38">πολαυστ</text:span><text:span text:style-name="T39">ὸ</text:span><text:span text:style-name="T38">ν ποιε</text:span><text:span text:style-name="T39">ῖ</text:span><text:span text:style-name="T38"> τ</text:span><text:span text:style-name="T39">ὸ</text:span><text:span text:style-name="T38"> τ</text:span><text:span text:style-name="T39">ῆ</text:span><text:span text:style-name="T38">ς ζω</text:span><text:span text:style-name="T39">ῆ</text:span><text:span text:style-name="T38">ς θνητ</text:span><text:span text:style-name="T39">ό</text:span><text:span text:style-name="T38">ν, ο</text:span><text:span text:style-name="T39">ὺ</text:span><text:span text:style-name="T38">κ </text:span><text:span text:style-name="T39">ἄ</text:span><text:span text:style-name="T38">πορον προστιθε</text:span><text:span text:style-name="T39">ῖ</text:span><text:span text:style-name="T38">σα χρ</text:span><text:span text:style-name="T39">ό</text:span><text:span text:style-name="T38">νον</text:span><text:span text:style-name="T39"> ἀ</text:span><text:span text:style-name="T38">λλ</text:span><text:span text:style-name="T39">ὰ</text:span><text:span text:style-name="T38"> τ</text:span><text:span text:style-name="T39">ὸ</text:span><text:span text:style-name="T38">ν τ</text:span><text:span text:style-name="T39">ῆ</text:span><text:span text:style-name="T38">ς </text:span><text:span text:style-name="T39">ἀ</text:span><text:span text:style-name="T38">θανασ</text:span><text:span text:style-name="T39">ί</text:span><text:span text:style-name="T38">ας </text:span><text:span text:style-name="T39">ἀ</text:span><text:span text:style-name="T38">φελομ</text:span><text:span text:style-name="T39">έ</text:span><text:span text:style-name="T38">νη π</text:span><text:span text:style-name="T39">ό</text:span><text:span text:style-name="T38">θον.</text:span><text:span text:style-name="T40"> </text:span></text:p>
            <text:p text:style-name="P4"><text:span text:style-name="T41">Par suite </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36">ὅ</text:span><text:span text:style-name="T37">θεν</text:span><text:span text:style-name="T38"> </text:span><text:span text:style-name="T42">γν</text:span><text:span text:style-name="T43">ῶ</text:span><text:span text:style-name="T42">σις </text:span><text:span text:style-name="T43">ὀ</text:span><text:span text:style-name="T42">ρθ</text:span><text:span text:style-name="T43">ὴ</text:span><text:span text:style-name="T42"> </text:span><text:span text:style-name="T38">το</text:span><text:span text:style-name="T39">ῦ</text:span><text:span text:style-name="T38"> μηθ</text:span><text:span text:style-name="T39">ὲ</text:span><text:span text:style-name="T38">ν ε</text:span><text:span text:style-name="T39">ἶ</text:span><text:span text:style-name="T38">ναι πρ</text:span><text:span text:style-name="T39">ὸ</text:span><text:span text:style-name="T38">ς </text:span><text:span text:style-name="T39">ἡ</text:span><text:span text:style-name="T38">μ</text:span><text:span text:style-name="T39">ᾶ</text:span><text:span text:style-name="T38">ς τ</text:span><text:span text:style-name="T39">ὸ</text:span><text:span text:style-name="T38">ν θανατον </text:span><text:span text:style-name="T39">ἀ</text:span><text:span text:style-name="T38">πολαυστ</text:span><text:span text:style-name="T39">ὸ</text:span><text:span text:style-name="T38">ν ποιε</text:span><text:span text:style-name="T39">ῖ</text:span><text:span text:style-name="T38"> τ</text:span><text:span text:style-name="T39">ὸ</text:span><text:span text:style-name="T38"> τ</text:span><text:span text:style-name="T39">ῆ</text:span><text:span text:style-name="T38">ς ζω</text:span><text:span text:style-name="T39">ῆ</text:span><text:span text:style-name="T38">ς θνητ</text:span><text:span text:style-name="T39">ό</text:span><text:span text:style-name="T38">ν, ο</text:span><text:span text:style-name="T39">ὺ</text:span><text:span text:style-name="T38">κ </text:span><text:span text:style-name="T39">ἄ</text:span><text:span text:style-name="T38">πορον προστιθε</text:span><text:span text:style-name="T39">ῖ</text:span><text:span text:style-name="T38">σα χρ</text:span><text:span text:style-name="T39">ό</text:span><text:span text:style-name="T38">νον</text:span><text:span text:style-name="T39"> ἀ</text:span><text:span text:style-name="T38">λλ</text:span><text:span text:style-name="T39">ὰ</text:span><text:span text:style-name="T38"> τ</text:span><text:span text:style-name="T39">ὸ</text:span><text:span text:style-name="T38">ν τ</text:span><text:span text:style-name="T39">ῆ</text:span><text:span text:style-name="T38">ς </text:span><text:span text:style-name="T39">ἀ</text:span><text:span text:style-name="T38">θανασ</text:span><text:span text:style-name="T39">ί</text:span><text:span text:style-name="T38">ας </text:span><text:span text:style-name="T39">ἀ</text:span><text:span text:style-name="T38">φελομ</text:span><text:span text:style-name="T39">έ</text:span><text:span text:style-name="T38">νη π</text:span><text:span text:style-name="T39">ό</text:span><text:span text:style-name="T38">θον.</text:span><text:span text:style-name="T40"> </text:span></text:p>
            <text:p text:style-name="P4"><text:span text:style-name="T44">Par suite</text:span><text:span text:style-name="T41"> la juste connaissance <text:s text:c="2"/></text:span></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36">ὅ</text:span><text:span text:style-name="T37">θεν</text:span><text:span text:style-name="T38"> </text:span><text:span text:style-name="T42">γν</text:span><text:span text:style-name="T43">ῶ</text:span><text:span text:style-name="T42">σις </text:span><text:span text:style-name="T43">ὀ</text:span><text:span text:style-name="T42">ρθ</text:span><text:span text:style-name="T43">ὴ</text:span><text:span text:style-name="T42"> </text:span><text:span text:style-name="T44">το</text:span><text:span text:style-name="T45">ῦ</text:span><text:span text:style-name="T38"> μηθ</text:span><text:span text:style-name="T39">ὲ</text:span><text:span text:style-name="T38">ν ε</text:span><text:span text:style-name="T39">ἶ</text:span><text:span text:style-name="T38">ναι πρ</text:span><text:span text:style-name="T39">ὸ</text:span><text:span text:style-name="T38">ς </text:span><text:span text:style-name="T39">ἡ</text:span><text:span text:style-name="T38">μ</text:span><text:span text:style-name="T39">ᾶ</text:span><text:span text:style-name="T38">ς τ</text:span><text:span text:style-name="T39">ὸ</text:span><text:span text:style-name="T38">ν θανατον </text:span><text:span text:style-name="T39">ἀ</text:span><text:span text:style-name="T38">πολαυστ</text:span><text:span text:style-name="T39">ὸ</text:span><text:span text:style-name="T38">ν ποιε</text:span><text:span text:style-name="T39">ῖ</text:span><text:span text:style-name="T38"> τ</text:span><text:span text:style-name="T39">ὸ</text:span><text:span text:style-name="T38"> τ</text:span><text:span text:style-name="T39">ῆ</text:span><text:span text:style-name="T38">ς ζω</text:span><text:span text:style-name="T39">ῆ</text:span><text:span text:style-name="T38">ς θνητ</text:span><text:span text:style-name="T39">ό</text:span><text:span text:style-name="T38">ν, ο</text:span><text:span text:style-name="T39">ὺ</text:span><text:span text:style-name="T38">κ </text:span><text:span text:style-name="T39">ἄ</text:span><text:span text:style-name="T38">πορον προστιθε</text:span><text:span text:style-name="T39">ῖ</text:span><text:span text:style-name="T38">σα χρ</text:span><text:span text:style-name="T39">ό</text:span><text:span text:style-name="T38">νον</text:span><text:span text:style-name="T39"> ἀ</text:span><text:span text:style-name="T38">λλ</text:span><text:span text:style-name="T39">ὰ</text:span><text:span text:style-name="T38"> τ</text:span><text:span text:style-name="T39">ὸ</text:span><text:span text:style-name="T38">ν τ</text:span><text:span text:style-name="T39">ῆ</text:span><text:span text:style-name="T38">ς </text:span><text:span text:style-name="T39">ἀ</text:span><text:span text:style-name="T38">θανασ</text:span><text:span text:style-name="T39">ί</text:span><text:span text:style-name="T38">ας </text:span><text:span text:style-name="T39">ἀ</text:span><text:span text:style-name="T38">φελομ</text:span><text:span text:style-name="T39">έ</text:span><text:span text:style-name="T38">νη π</text:span><text:span text:style-name="T39">ό</text:span><text:span text:style-name="T38">θον.</text:span><text:span text:style-name="T40"> </text:span></text:p>
            <text:p text:style-name="P4"><text:span text:style-name="T44">Par suite la juste connaissance </text:span><text:span text:style-name="T41">de ce que <text:s/></text:span></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36">ὅ</text:span><text:span text:style-name="T37">θεν</text:span><text:span text:style-name="T38"> </text:span><text:span text:style-name="T42">γν</text:span><text:span text:style-name="T43">ῶ</text:span><text:span text:style-name="T42">σις </text:span><text:span text:style-name="T43">ὀ</text:span><text:span text:style-name="T42">ρθ</text:span><text:span text:style-name="T43">ὴ</text:span><text:span text:style-name="T42"> </text:span><text:span text:style-name="T44">το</text:span><text:span text:style-name="T45">ῦ</text:span><text:span text:style-name="T38"> </text:span><text:span text:style-name="T46">μηθ</text:span><text:span text:style-name="T47">ὲ</text:span><text:span text:style-name="T46">ν</text:span><text:span text:style-name="T38"> </text:span><text:span text:style-name="T48">ε</text:span><text:span text:style-name="T49">ἶ</text:span><text:span text:style-name="T48">ναι</text:span><text:span text:style-name="T38"> </text:span><text:span text:style-name="T37">πρ</text:span><text:span text:style-name="T50">ὸ</text:span><text:span text:style-name="T37">ς</text:span><text:span text:style-name="T38"> </text:span><text:span text:style-name="T47">ἡ</text:span><text:span text:style-name="T46">μ</text:span><text:span text:style-name="T47">ᾶ</text:span><text:span text:style-name="T46">ς</text:span><text:span text:style-name="T38"> </text:span><text:span text:style-name="T51">τ</text:span><text:span text:style-name="T52">ὸ</text:span><text:span text:style-name="T51">ν θανατον</text:span><text:span text:style-name="T38"> </text:span><text:span text:style-name="T39">ἀ</text:span><text:span text:style-name="T38">πολαυστ</text:span><text:span text:style-name="T39">ὸ</text:span><text:span text:style-name="T38">ν ποιε</text:span><text:span text:style-name="T39">ῖ</text:span><text:span text:style-name="T38"> τ</text:span><text:span text:style-name="T39">ὸ</text:span><text:span text:style-name="T38"> τ</text:span><text:span text:style-name="T39">ῆ</text:span><text:span text:style-name="T38">ς ζω</text:span><text:span text:style-name="T39">ῆ</text:span><text:span text:style-name="T38">ς θνητ</text:span><text:span text:style-name="T39">ό</text:span><text:span text:style-name="T38">ν, ο</text:span><text:span text:style-name="T39">ὺ</text:span><text:span text:style-name="T38">κ </text:span><text:span text:style-name="T39">ἄ</text:span><text:span text:style-name="T38">πορον προστιθε</text:span><text:span text:style-name="T39">ῖ</text:span><text:span text:style-name="T38">σα χρ</text:span><text:span text:style-name="T39">ό</text:span><text:span text:style-name="T38">νον</text:span><text:span text:style-name="T39"> ἀ</text:span><text:span text:style-name="T38">λλ</text:span><text:span text:style-name="T39">ὰ</text:span><text:span text:style-name="T38"> τ</text:span><text:span text:style-name="T39">ὸ</text:span><text:span text:style-name="T38">ν τ</text:span><text:span text:style-name="T39">ῆ</text:span><text:span text:style-name="T38">ς </text:span><text:span text:style-name="T39">ἀ</text:span><text:span text:style-name="T38">θανασ</text:span><text:span text:style-name="T39">ί</text:span><text:span text:style-name="T38">ας </text:span><text:span text:style-name="T39">ἀ</text:span><text:span text:style-name="T38">φελομ</text:span><text:span text:style-name="T39">έ</text:span><text:span text:style-name="T38">νη π</text:span><text:span text:style-name="T39">ό</text:span><text:span text:style-name="T38">θον.</text:span><text:span text:style-name="T40"> </text:span></text:p>
            <text:p text:style-name="P4"><text:span text:style-name="T44">Par suite la juste connaissance </text:span><text:span text:style-name="T41">de ce que la mort n'est rien pour nous</text:span></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36">ὅ</text:span><text:span text:style-name="T37">θεν</text:span><text:span text:style-name="T38"> </text:span><text:span text:style-name="T42">γν</text:span><text:span text:style-name="T43">ῶ</text:span><text:span text:style-name="T42">σις </text:span><text:span text:style-name="T43">ὀ</text:span><text:span text:style-name="T42">ρθ</text:span><text:span text:style-name="T43">ὴ</text:span><text:span text:style-name="T42"> </text:span><text:span text:style-name="T44">το</text:span><text:span text:style-name="T45">ῦ</text:span><text:span text:style-name="T38"> </text:span><text:span text:style-name="T46">μηθ</text:span><text:span text:style-name="T47">ὲ</text:span><text:span text:style-name="T46">ν</text:span><text:span text:style-name="T38"> </text:span><text:span text:style-name="T48">ε</text:span><text:span text:style-name="T49">ἶ</text:span><text:span text:style-name="T48">ναι</text:span><text:span text:style-name="T38"> </text:span><text:span text:style-name="T37">πρ</text:span><text:span text:style-name="T50">ὸ</text:span><text:span text:style-name="T37">ς</text:span><text:span text:style-name="T38"> </text:span><text:span text:style-name="T47">ἡ</text:span><text:span text:style-name="T46">μ</text:span><text:span text:style-name="T47">ᾶ</text:span><text:span text:style-name="T46">ς</text:span><text:span text:style-name="T38"> </text:span><text:span text:style-name="T51">τ</text:span><text:span text:style-name="T52">ὸ</text:span><text:span text:style-name="T51">ν θανατον</text:span><text:span text:style-name="T38"> </text:span><text:span text:style-name="T47">ἀ</text:span><text:span text:style-name="T46">πολαυστ</text:span><text:span text:style-name="T47">ὸ</text:span><text:span text:style-name="T46">ν</text:span><text:span text:style-name="T38"> </text:span><text:span text:style-name="T53">ποιε</text:span><text:span text:style-name="T54">ῖ</text:span><text:span text:style-name="T38"> τ</text:span><text:span text:style-name="T39">ὸ</text:span><text:span text:style-name="T38"> τ</text:span><text:span text:style-name="T39">ῆ</text:span><text:span text:style-name="T38">ς ζω</text:span><text:span text:style-name="T39">ῆ</text:span><text:span text:style-name="T38">ς θνητ</text:span><text:span text:style-name="T39">ό</text:span><text:span text:style-name="T38">ν, ο</text:span><text:span text:style-name="T39">ὺ</text:span><text:span text:style-name="T38">κ </text:span><text:span text:style-name="T39">ἄ</text:span><text:span text:style-name="T38">πορον προστιθε</text:span><text:span text:style-name="T39">ῖ</text:span><text:span text:style-name="T38">σα χρ</text:span><text:span text:style-name="T39">ό</text:span><text:span text:style-name="T38">νον</text:span><text:span text:style-name="T39"> ἀ</text:span><text:span text:style-name="T38">λλ</text:span><text:span text:style-name="T39">ὰ</text:span><text:span text:style-name="T38"> τ</text:span><text:span text:style-name="T39">ὸ</text:span><text:span text:style-name="T38">ν τ</text:span><text:span text:style-name="T39">ῆ</text:span><text:span text:style-name="T38">ς </text:span><text:span text:style-name="T39">ἀ</text:span><text:span text:style-name="T38">θανασ</text:span><text:span text:style-name="T39">ί</text:span><text:span text:style-name="T38">ας </text:span><text:span text:style-name="T39">ἀ</text:span><text:span text:style-name="T38">φελομ</text:span><text:span text:style-name="T39">έ</text:span><text:span text:style-name="T38">νη π</text:span><text:span text:style-name="T39">ό</text:span><text:span text:style-name="T38">θον.</text:span><text:span text:style-name="T40"> </text:span></text:p>
            <text:p text:style-name="P4"><text:span text:style-name="T44">Par suite la juste connaissance de ce que la mort n'est rien pour nous</text:span><text:span text:style-name="T41"> rend joyeux </text:span></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36">ὅ</text:span><text:span text:style-name="T37">θεν</text:span><text:span text:style-name="T38"> </text:span><text:span text:style-name="T42">γν</text:span><text:span text:style-name="T43">ῶ</text:span><text:span text:style-name="T42">σις </text:span><text:span text:style-name="T43">ὀ</text:span><text:span text:style-name="T42">ρθ</text:span><text:span text:style-name="T43">ὴ</text:span><text:span text:style-name="T42"> </text:span><text:span text:style-name="T44">το</text:span><text:span text:style-name="T45">ῦ</text:span><text:span text:style-name="T38"> </text:span><text:span text:style-name="T46">μηθ</text:span><text:span text:style-name="T47">ὲ</text:span><text:span text:style-name="T46">ν</text:span><text:span text:style-name="T38"> </text:span><text:span text:style-name="T48">ε</text:span><text:span text:style-name="T49">ἶ</text:span><text:span text:style-name="T48">ναι</text:span><text:span text:style-name="T38"> </text:span><text:span text:style-name="T37">πρ</text:span><text:span text:style-name="T50">ὸ</text:span><text:span text:style-name="T37">ς</text:span><text:span text:style-name="T38"> </text:span><text:span text:style-name="T47">ἡ</text:span><text:span text:style-name="T46">μ</text:span><text:span text:style-name="T47">ᾶ</text:span><text:span text:style-name="T46">ς</text:span><text:span text:style-name="T38"> </text:span><text:span text:style-name="T51">τ</text:span><text:span text:style-name="T52">ὸ</text:span><text:span text:style-name="T51">ν θανατον</text:span><text:span text:style-name="T38"> </text:span><text:span text:style-name="T47">ἀ</text:span><text:span text:style-name="T46">πολαυστ</text:span><text:span text:style-name="T47">ὸ</text:span><text:span text:style-name="T46">ν</text:span><text:span text:style-name="T38"> </text:span><text:span text:style-name="T53">ποιε</text:span><text:span text:style-name="T54">ῖ</text:span><text:span text:style-name="T38"> </text:span><text:span text:style-name="T51">τ</text:span><text:span text:style-name="T52">ὸ</text:span><text:span text:style-name="T38"> </text:span><text:span text:style-name="T44">τ</text:span><text:span text:style-name="T45">ῆ</text:span><text:span text:style-name="T44">ς ζω</text:span><text:span text:style-name="T45">ῆ</text:span><text:span text:style-name="T44">ς</text:span><text:span text:style-name="T38"> </text:span><text:span text:style-name="T46">θνητ</text:span><text:span text:style-name="T47">ό</text:span><text:span text:style-name="T46">ν</text:span><text:span text:style-name="T38">, ο</text:span><text:span text:style-name="T39">ὺ</text:span><text:span text:style-name="T38">κ </text:span><text:span text:style-name="T39">ἄ</text:span><text:span text:style-name="T38">πορον προστιθε</text:span><text:span text:style-name="T39">ῖ</text:span><text:span text:style-name="T38">σα χρ</text:span><text:span text:style-name="T39">ό</text:span><text:span text:style-name="T38">νον</text:span><text:span text:style-name="T39"> ἀ</text:span><text:span text:style-name="T38">λλ</text:span><text:span text:style-name="T39">ὰ</text:span><text:span text:style-name="T38"> τ</text:span><text:span text:style-name="T39">ὸ</text:span><text:span text:style-name="T38">ν τ</text:span><text:span text:style-name="T39">ῆ</text:span><text:span text:style-name="T38">ς </text:span><text:span text:style-name="T39">ἀ</text:span><text:span text:style-name="T38">θανασ</text:span><text:span text:style-name="T39">ί</text:span><text:span text:style-name="T38">ας </text:span><text:span text:style-name="T39">ἀ</text:span><text:span text:style-name="T38">φελομ</text:span><text:span text:style-name="T39">έ</text:span><text:span text:style-name="T38">νη π</text:span><text:span text:style-name="T39">ό</text:span><text:span text:style-name="T38">θον.</text:span><text:span text:style-name="T40"> </text:span></text:p>
            <text:p text:style-name="P4"><text:span text:style-name="T44">Par suite la juste connaissance de ce que la mort n'est rien pour nous</text:span><text:span text:style-name="T41"> </text:span><text:span text:style-name="T55">rend joyeux</text:span><text:span text:style-name="T41"> l'aspect mortel de la vie, no </text:span></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36">ὅ</text:span><text:span text:style-name="T37">θεν</text:span><text:span text:style-name="T38"> </text:span><text:span text:style-name="T42">γν</text:span><text:span text:style-name="T43">ῶ</text:span><text:span text:style-name="T42">σις </text:span><text:span text:style-name="T43">ὀ</text:span><text:span text:style-name="T42">ρθ</text:span><text:span text:style-name="T43">ὴ</text:span><text:span text:style-name="T42"> </text:span><text:span text:style-name="T44">το</text:span><text:span text:style-name="T45">ῦ</text:span><text:span text:style-name="T38"> </text:span><text:span text:style-name="T46">μηθ</text:span><text:span text:style-name="T47">ὲ</text:span><text:span text:style-name="T46">ν</text:span><text:span text:style-name="T38"> </text:span><text:span text:style-name="T48">ε</text:span><text:span text:style-name="T49">ἶ</text:span><text:span text:style-name="T48">ναι</text:span><text:span text:style-name="T38"> </text:span><text:span text:style-name="T37">πρ</text:span><text:span text:style-name="T50">ὸ</text:span><text:span text:style-name="T37">ς</text:span><text:span text:style-name="T38"> </text:span><text:span text:style-name="T47">ἡ</text:span><text:span text:style-name="T46">μ</text:span><text:span text:style-name="T47">ᾶ</text:span><text:span text:style-name="T46">ς</text:span><text:span text:style-name="T38"> </text:span><text:span text:style-name="T51">τ</text:span><text:span text:style-name="T52">ὸ</text:span><text:span text:style-name="T51">ν θανατον</text:span><text:span text:style-name="T38"> </text:span><text:span text:style-name="T47">ἀ</text:span><text:span text:style-name="T46">πολαυστ</text:span><text:span text:style-name="T47">ὸ</text:span><text:span text:style-name="T46">ν</text:span><text:span text:style-name="T38"> </text:span><text:span text:style-name="T53">ποιε</text:span><text:span text:style-name="T54">ῖ</text:span><text:span text:style-name="T38"> </text:span><text:span text:style-name="T51">τ</text:span><text:span text:style-name="T52">ὸ</text:span><text:span text:style-name="T38"> </text:span><text:span text:style-name="T44">τ</text:span><text:span text:style-name="T45">ῆ</text:span><text:span text:style-name="T44">ς ζω</text:span><text:span text:style-name="T45">ῆ</text:span><text:span text:style-name="T44">ς</text:span><text:span text:style-name="T38"> </text:span><text:span text:style-name="T46">θνητ</text:span><text:span text:style-name="T47">ό</text:span><text:span text:style-name="T46">ν</text:span><text:span text:style-name="T38">, </text:span><text:span text:style-name="T37">ο</text:span><text:span text:style-name="T50">ὺ</text:span><text:span text:style-name="T37">κ</text:span><text:span text:style-name="T38"> </text:span><text:span text:style-name="T39">ἄ</text:span><text:span text:style-name="T38">πορον </text:span><text:span text:style-name="T56">προστι</text:span><text:span text:style-name="T57">θε</text:span><text:span text:style-name="T58">ῖ</text:span><text:span text:style-name="T57">σα</text:span><text:span text:style-name="T38"> χρ</text:span><text:span text:style-name="T39">ό</text:span><text:span text:style-name="T38">νον</text:span><text:span text:style-name="T39"> ἀ</text:span><text:span text:style-name="T38">λλ</text:span><text:span text:style-name="T39">ὰ</text:span><text:span text:style-name="T38"> τ</text:span><text:span text:style-name="T39">ὸ</text:span><text:span text:style-name="T38">ν τ</text:span><text:span text:style-name="T39">ῆ</text:span><text:span text:style-name="T38">ς </text:span><text:span text:style-name="T39">ἀ</text:span><text:span text:style-name="T38">θανασ</text:span><text:span text:style-name="T39">ί</text:span><text:span text:style-name="T38">ας </text:span><text:span text:style-name="T39">ἀ</text:span><text:span text:style-name="T38">φελομ</text:span><text:span text:style-name="T39">έ</text:span><text:span text:style-name="T38">νη π</text:span><text:span text:style-name="T39">ό</text:span><text:span text:style-name="T38">θον.</text:span><text:span text:style-name="T40"> </text:span></text:p>
            <text:p text:style-name="P4"><text:span text:style-name="T44">Par suite la juste connaissance de ce que la mort n'est rien pour nous</text:span><text:span text:style-name="T41"> </text:span><text:span text:style-name="T55">rend joyeux</text:span><text:span text:style-name="T41"> </text:span><text:span text:style-name="T44">l'aspect mortel de la vie,</text:span><text:span text:style-name="T41"> non pas en offrant en plus </text:span></text:p>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36">ὅ</text:span><text:span text:style-name="T37">θεν</text:span><text:span text:style-name="T38"> </text:span><text:span text:style-name="T42">γν</text:span><text:span text:style-name="T43">ῶ</text:span><text:span text:style-name="T42">σις </text:span><text:span text:style-name="T43">ὀ</text:span><text:span text:style-name="T42">ρθ</text:span><text:span text:style-name="T43">ὴ</text:span><text:span text:style-name="T42"> </text:span><text:span text:style-name="T44">το</text:span><text:span text:style-name="T45">ῦ</text:span><text:span text:style-name="T38"> </text:span><text:span text:style-name="T46">μηθ</text:span><text:span text:style-name="T47">ὲ</text:span><text:span text:style-name="T46">ν</text:span><text:span text:style-name="T38"> </text:span><text:span text:style-name="T48">ε</text:span><text:span text:style-name="T49">ἶ</text:span><text:span text:style-name="T48">ναι</text:span><text:span text:style-name="T38"> </text:span><text:span text:style-name="T37">πρ</text:span><text:span text:style-name="T50">ὸ</text:span><text:span text:style-name="T37">ς</text:span><text:span text:style-name="T38"> </text:span><text:span text:style-name="T47">ἡ</text:span><text:span text:style-name="T46">μ</text:span><text:span text:style-name="T47">ᾶ</text:span><text:span text:style-name="T46">ς</text:span><text:span text:style-name="T38"> </text:span><text:span text:style-name="T51">τ</text:span><text:span text:style-name="T52">ὸ</text:span><text:span text:style-name="T51">ν θανατον</text:span><text:span text:style-name="T38"> </text:span><text:span text:style-name="T47">ἀ</text:span><text:span text:style-name="T46">πολαυστ</text:span><text:span text:style-name="T47">ὸ</text:span><text:span text:style-name="T46">ν</text:span><text:span text:style-name="T38"> </text:span><text:span text:style-name="T53">ποιε</text:span><text:span text:style-name="T54">ῖ</text:span><text:span text:style-name="T38"> </text:span><text:span text:style-name="T51">τ</text:span><text:span text:style-name="T52">ὸ</text:span><text:span text:style-name="T38"> </text:span><text:span text:style-name="T44">τ</text:span><text:span text:style-name="T45">ῆ</text:span><text:span text:style-name="T44">ς ζω</text:span><text:span text:style-name="T45">ῆ</text:span><text:span text:style-name="T44">ς</text:span><text:span text:style-name="T38"> </text:span><text:span text:style-name="T46">θνητ</text:span><text:span text:style-name="T47">ό</text:span><text:span text:style-name="T46">ν</text:span><text:span text:style-name="T38">, </text:span><text:span text:style-name="T37">ο</text:span><text:span text:style-name="T50">ὺ</text:span><text:span text:style-name="T37">κ</text:span><text:span text:style-name="T38"> </text:span><text:span text:style-name="T47">ἄ</text:span><text:span text:style-name="T46">πορον</text:span><text:span text:style-name="T38"> </text:span><text:span text:style-name="T56">προστι</text:span><text:span text:style-name="T57">θε</text:span><text:span text:style-name="T58">ῖ</text:span><text:span text:style-name="T57">σα</text:span><text:span text:style-name="T38"> </text:span><text:span text:style-name="T46">χρ</text:span><text:span text:style-name="T47">ό</text:span><text:span text:style-name="T46">νον</text:span><text:span text:style-name="T39"> ἀ</text:span><text:span text:style-name="T38">λλ</text:span><text:span text:style-name="T39">ὰ</text:span><text:span text:style-name="T38"> τ</text:span><text:span text:style-name="T39">ὸ</text:span><text:span text:style-name="T38">ν τ</text:span><text:span text:style-name="T39">ῆ</text:span><text:span text:style-name="T38">ς </text:span><text:span text:style-name="T39">ἀ</text:span><text:span text:style-name="T38">θανασ</text:span><text:span text:style-name="T39">ί</text:span><text:span text:style-name="T38">ας </text:span><text:span text:style-name="T39">ἀ</text:span><text:span text:style-name="T38">φελομ</text:span><text:span text:style-name="T39">έ</text:span><text:span text:style-name="T38">νη π</text:span><text:span text:style-name="T39">ό</text:span><text:span text:style-name="T38">θον.</text:span><text:span text:style-name="T40"> </text:span></text:p>
            <text:p text:style-name="P4"><text:span text:style-name="T44">Par suite la juste connaissance de ce que la mort n'est rien pour nous</text:span><text:span text:style-name="T41"> </text:span><text:span text:style-name="T55">rend joyeux</text:span><text:span text:style-name="T41"> </text:span><text:span text:style-name="T44">l'aspect mortel de la vie,</text:span><text:span text:style-name="T59"> non pas en offrant en plus</text:span><text:span text:style-name="T41"> un temps infini</text:span></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36">ὅ</text:span><text:span text:style-name="T37">θεν</text:span><text:span text:style-name="T38"> </text:span><text:span text:style-name="T42">γν</text:span><text:span text:style-name="T43">ῶ</text:span><text:span text:style-name="T42">σις </text:span><text:span text:style-name="T43">ὀ</text:span><text:span text:style-name="T42">ρθ</text:span><text:span text:style-name="T43">ὴ</text:span><text:span text:style-name="T42"> </text:span><text:span text:style-name="T44">το</text:span><text:span text:style-name="T45">ῦ</text:span><text:span text:style-name="T38"> </text:span><text:span text:style-name="T46">μηθ</text:span><text:span text:style-name="T47">ὲ</text:span><text:span text:style-name="T46">ν</text:span><text:span text:style-name="T38"> </text:span><text:span text:style-name="T48">ε</text:span><text:span text:style-name="T49">ἶ</text:span><text:span text:style-name="T48">ναι</text:span><text:span text:style-name="T38"> </text:span><text:span text:style-name="T37">πρ</text:span><text:span text:style-name="T50">ὸ</text:span><text:span text:style-name="T37">ς</text:span><text:span text:style-name="T38"> </text:span><text:span text:style-name="T47">ἡ</text:span><text:span text:style-name="T46">μ</text:span><text:span text:style-name="T47">ᾶ</text:span><text:span text:style-name="T46">ς</text:span><text:span text:style-name="T38"> </text:span><text:span text:style-name="T51">τ</text:span><text:span text:style-name="T52">ὸ</text:span><text:span text:style-name="T51">ν θανατον</text:span><text:span text:style-name="T38"> </text:span><text:span text:style-name="T47">ἀ</text:span><text:span text:style-name="T46">πολαυστ</text:span><text:span text:style-name="T47">ὸ</text:span><text:span text:style-name="T46">ν</text:span><text:span text:style-name="T38"> </text:span><text:span text:style-name="T53">ποιε</text:span><text:span text:style-name="T54">ῖ</text:span><text:span text:style-name="T38"> </text:span><text:span text:style-name="T51">τ</text:span><text:span text:style-name="T52">ὸ</text:span><text:span text:style-name="T38"> </text:span><text:span text:style-name="T44">τ</text:span><text:span text:style-name="T45">ῆ</text:span><text:span text:style-name="T44">ς ζω</text:span><text:span text:style-name="T45">ῆ</text:span><text:span text:style-name="T44">ς</text:span><text:span text:style-name="T38"> </text:span><text:span text:style-name="T46">θνητ</text:span><text:span text:style-name="T47">ό</text:span><text:span text:style-name="T46">ν</text:span><text:span text:style-name="T38">, </text:span><text:span text:style-name="T37">ο</text:span><text:span text:style-name="T50">ὺ</text:span><text:span text:style-name="T37">κ</text:span><text:span text:style-name="T38"> </text:span><text:span text:style-name="T47">ἄ</text:span><text:span text:style-name="T46">πορον</text:span><text:span text:style-name="T38"> </text:span><text:span text:style-name="T56">προστι</text:span><text:span text:style-name="T57">θε</text:span><text:span text:style-name="T58">ῖ</text:span><text:span text:style-name="T57">σα</text:span><text:span text:style-name="T38"> </text:span><text:span text:style-name="T46">χρ</text:span><text:span text:style-name="T47">ό</text:span><text:span text:style-name="T46">νον</text:span><text:span text:style-name="T39"> </text:span><text:span text:style-name="T50">ἀ</text:span><text:span text:style-name="T37">λλ</text:span><text:span text:style-name="T50">ὰ</text:span><text:span text:style-name="T38"> </text:span><text:span text:style-name="T46">τ</text:span><text:span text:style-name="T47">ὸ</text:span><text:span text:style-name="T46">ν</text:span><text:span text:style-name="T38"> </text:span><text:span text:style-name="T44">τ</text:span><text:span text:style-name="T45">ῆ</text:span><text:span text:style-name="T44">ς </text:span><text:span text:style-name="T45">ἀ</text:span><text:span text:style-name="T44">θανασ</text:span><text:span text:style-name="T45">ί</text:span><text:span text:style-name="T44">ας</text:span><text:span text:style-name="T38"> </text:span><text:span text:style-name="T60">ἀ</text:span><text:span text:style-name="T56">φελο</text:span><text:span text:style-name="T61">μ</text:span><text:span text:style-name="T62">έ</text:span><text:span text:style-name="T61">νη</text:span><text:span text:style-name="T38"> </text:span><text:span text:style-name="T46">π</text:span><text:span text:style-name="T47">ό</text:span><text:span text:style-name="T46">θον</text:span><text:span text:style-name="T38">.</text:span><text:span text:style-name="T40"> </text:span></text:p>
            <text:p text:style-name="P4"><text:span text:style-name="T44">Par suite la juste connaissance de ce que la mort n'est rien pour nous</text:span><text:span text:style-name="T41"> </text:span><text:span text:style-name="T55">rend joyeux</text:span><text:span text:style-name="T41"> </text:span><text:span text:style-name="T44">l'aspect mortel de la vie,</text:span><text:span text:style-name="T59"> non pas en offrant en plus</text:span><text:span text:style-name="T41"> </text:span><text:span text:style-name="T44">un temps infini </text:span><text:span text:style-name="T63">mais en ôtant le désir de l'immortalité</text:span></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64">O</text:span><text:span text:style-name="T65">ὐ</text:span><text:span text:style-name="T64">θ</text:span><text:span text:style-name="T65">ὲ</text:span><text:span text:style-name="T64">ν</text:span><text:span text:style-name="T66"> </text:span><text:span text:style-name="T67">γ</text:span><text:span text:style-name="T68">ά</text:span><text:span text:style-name="T67">ρ</text:span><text:span text:style-name="T66"> </text:span><text:span text:style-name="T69">ἐ</text:span><text:span text:style-name="T70">στιν</text:span><text:span text:style-name="T66"> </text:span><text:span text:style-name="T71">ἐ</text:span><text:span text:style-name="T66">ν τ</text:span><text:span text:style-name="T71">ῷ</text:span><text:span text:style-name="T66"> ζ</text:span><text:span text:style-name="T71">ῆ</text:span><text:span text:style-name="T66">ν </text:span><text:span text:style-name="T64">δειν</text:span><text:span text:style-name="T65">ὸ</text:span><text:span text:style-name="T64">ν</text:span><text:span text:style-name="T66"> τ</text:span><text:span text:style-name="T71">ῷ</text:span><text:span text:style-name="T66"> κατειληφ</text:span><text:span text:style-name="T71">ό</text:span><text:span text:style-name="T66">τι γνησ</text:span><text:span text:style-name="T71">ί</text:span><text:span text:style-name="T66">ως τ</text:span><text:span text:style-name="T71">ὸ</text:span><text:span text:style-name="T66"> μηδ</text:span><text:span text:style-name="T71">ὲ</text:span><text:span text:style-name="T66">ν </text:span><text:span text:style-name="T71">ὑ</text:span><text:span text:style-name="T66">π</text:span><text:span text:style-name="T71">ά</text:span><text:span text:style-name="T66">ρχειν </text:span><text:span text:style-name="T71">ἐ</text:span><text:span text:style-name="T66">ν τ</text:span><text:span text:style-name="T71">ῷ</text:span><text:span text:style-name="T66"> μ</text:span><text:span text:style-name="T71">ὴ</text:span><text:span text:style-name="T66"> ζ</text:span><text:span text:style-name="T71">ῆ</text:span><text:span text:style-name="T66">ν δειν</text:span><text:span text:style-name="T71">ό</text:span><text:span text:style-name="T66">ν <text:s/></text:span><text:span text:style-name="T71">ὥ</text:span><text:span text:style-name="T66">στε μ</text:span><text:span text:style-name="T71">ά</text:span><text:span text:style-name="T66">ταιος</text:span><text:span text:style-name="T71"> ὁ</text:span><text:span text:style-name="T66"> λ</text:span><text:span text:style-name="T71">έ</text:span><text:span text:style-name="T66">γων δεδι</text:span><text:span text:style-name="T71">έ</text:span><text:span text:style-name="T66">ναι τ</text:span><text:span text:style-name="T71">ὸ</text:span><text:span text:style-name="T66">ν θ</text:span><text:span text:style-name="T71">ά</text:span><text:span text:style-name="T66">νατον</text:span><text:span text:style-name="T71"> </text:span><text:span text:style-name="T66">ο</text:span><text:span text:style-name="T71">ὐ</text:span><text:span text:style-name="T66">χ </text:span><text:span text:style-name="T71">ὅ</text:span><text:span text:style-name="T66">τι λυπ</text:span><text:span text:style-name="T71">ή</text:span><text:span text:style-name="T66">σει παρ</text:span><text:span text:style-name="T71">ώ</text:span><text:span text:style-name="T66">ν </text:span><text:span text:style-name="T71">ἀ</text:span><text:span text:style-name="T66">λλ'</text:span><text:span text:style-name="T71">ὅ</text:span><text:span text:style-name="T66">τι λυπε</text:span><text:span text:style-name="T71">ῖ</text:span><text:span text:style-name="T66"> μ</text:span><text:span text:style-name="T71">έ</text:span><text:span text:style-name="T66">λλων· </text:span><text:span text:style-name="T71">ὅ</text:span><text:span text:style-name="T66"> γ</text:span><text:span text:style-name="T71">ὰ</text:span><text:span text:style-name="T66">ρ παρ</text:span><text:span text:style-name="T71">ὼ</text:span><text:span text:style-name="T66">ν ο</text:span><text:span text:style-name="T71">ὐ</text:span><text:span text:style-name="T66">κ </text:span><text:span text:style-name="T71">ἐ</text:span><text:span text:style-name="T66">νοχλε</text:span><text:span text:style-name="T71">ῖ</text:span><text:span text:style-name="T66">, προσδοκ</text:span><text:span text:style-name="T71">ώ</text:span><text:span text:style-name="T66">μενον κεν</text:span><text:span text:style-name="T71">ῶ</text:span><text:span text:style-name="T66">ς λυπε</text:span><text:span text:style-name="T72">ῖ. </text:span></text:p>
            <text:p text:style-name="P4"><text:span text:style-name="T41">Il n'est rien en effet de terrible </text:span></text:p>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64">O</text:span><text:span text:style-name="T65">ὐ</text:span><text:span text:style-name="T64">θ</text:span><text:span text:style-name="T65">ὲ</text:span><text:span text:style-name="T64">ν</text:span><text:span text:style-name="T66"> </text:span><text:span text:style-name="T67">γ</text:span><text:span text:style-name="T68">ά</text:span><text:span text:style-name="T67">ρ</text:span><text:span text:style-name="T66"> </text:span><text:span text:style-name="T69">ἐ</text:span><text:span text:style-name="T70">στιν</text:span><text:span text:style-name="T66"> </text:span><text:span text:style-name="T71">ἐ</text:span><text:span text:style-name="T66">ν τ</text:span><text:span text:style-name="T71">ῷ</text:span><text:span text:style-name="T66"> ζ</text:span><text:span text:style-name="T71">ῆ</text:span><text:span text:style-name="T66">ν </text:span><text:span text:style-name="T64">δειν</text:span><text:span text:style-name="T65">ὸ</text:span><text:span text:style-name="T64">ν</text:span><text:span text:style-name="T66"> </text:span><text:span text:style-name="T73">τ</text:span><text:span text:style-name="T74">ῷ</text:span><text:span text:style-name="T73"> κατειληφ</text:span><text:span text:style-name="T74">ό</text:span><text:span text:style-name="T73">τι</text:span><text:span text:style-name="T66"> </text:span><text:span text:style-name="T67">γνησ</text:span><text:span text:style-name="T68">ί</text:span><text:span text:style-name="T67">ως</text:span><text:span text:style-name="T66"> τ</text:span><text:span text:style-name="T71">ὸ</text:span><text:span text:style-name="T66"> μηδ</text:span><text:span text:style-name="T71">ὲ</text:span><text:span text:style-name="T66">ν </text:span><text:span text:style-name="T71">ὑ</text:span><text:span text:style-name="T66">π</text:span><text:span text:style-name="T71">ά</text:span><text:span text:style-name="T66">ρχειν </text:span><text:span text:style-name="T71">ἐ</text:span><text:span text:style-name="T66">ν τ</text:span><text:span text:style-name="T71">ῷ</text:span><text:span text:style-name="T66"> μ</text:span><text:span text:style-name="T71">ὴ</text:span><text:span text:style-name="T66"> ζ</text:span><text:span text:style-name="T71">ῆ</text:span><text:span text:style-name="T66">ν δειν</text:span><text:span text:style-name="T71">ό</text:span><text:span text:style-name="T66">ν <text:s/></text:span><text:span text:style-name="T71">ὥ</text:span><text:span text:style-name="T66">στε μ</text:span><text:span text:style-name="T71">ά</text:span><text:span text:style-name="T66">ταιος</text:span><text:span text:style-name="T71"> ὁ</text:span><text:span text:style-name="T66"> λ</text:span><text:span text:style-name="T71">έ</text:span><text:span text:style-name="T66">γων δεδι</text:span><text:span text:style-name="T71">έ</text:span><text:span text:style-name="T66">ναι τ</text:span><text:span text:style-name="T71">ὸ</text:span><text:span text:style-name="T66">ν θ</text:span><text:span text:style-name="T71">ά</text:span><text:span text:style-name="T66">νατον</text:span><text:span text:style-name="T71"> </text:span><text:span text:style-name="T66">ο</text:span><text:span text:style-name="T71">ὐ</text:span><text:span text:style-name="T66">χ </text:span><text:span text:style-name="T71">ὅ</text:span><text:span text:style-name="T66">τι λυπ</text:span><text:span text:style-name="T71">ή</text:span><text:span text:style-name="T66">σει παρ</text:span><text:span text:style-name="T71">ώ</text:span><text:span text:style-name="T66">ν </text:span><text:span text:style-name="T71">ἀ</text:span><text:span text:style-name="T66">λλ'</text:span><text:span text:style-name="T71">ὅ</text:span><text:span text:style-name="T66">τι λυπε</text:span><text:span text:style-name="T71">ῖ</text:span><text:span text:style-name="T66"> μ</text:span><text:span text:style-name="T71">έ</text:span><text:span text:style-name="T66">λλων· </text:span><text:span text:style-name="T71">ὅ</text:span><text:span text:style-name="T66"> γ</text:span><text:span text:style-name="T71">ὰ</text:span><text:span text:style-name="T66">ρ παρ</text:span><text:span text:style-name="T71">ὼ</text:span><text:span text:style-name="T66">ν ο</text:span><text:span text:style-name="T71">ὐ</text:span><text:span text:style-name="T66">κ </text:span><text:span text:style-name="T71">ἐ</text:span><text:span text:style-name="T66">νοχλε</text:span><text:span text:style-name="T71">ῖ</text:span><text:span text:style-name="T66">, προσδοκ</text:span><text:span text:style-name="T71">ώ</text:span><text:span text:style-name="T66">μενον κεν</text:span><text:span text:style-name="T71">ῶ</text:span><text:span text:style-name="T66">ς λυπε</text:span><text:span text:style-name="T72">ῖ. </text:span></text:p>
            <text:p text:style-name="P4"><text:span text:style-name="T44">Il n'est rien en effet de terrible</text:span><text:span text:style-name="T41"> pour celui qui a compris en conscience que <text:s/></text:span></text:p>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64">O</text:span><text:span text:style-name="T65">ὐ</text:span><text:span text:style-name="T64">θ</text:span><text:span text:style-name="T65">ὲ</text:span><text:span text:style-name="T64">ν</text:span><text:span text:style-name="T66"> </text:span><text:span text:style-name="T67">γ</text:span><text:span text:style-name="T68">ά</text:span><text:span text:style-name="T67">ρ</text:span><text:span text:style-name="T66"> </text:span><text:span text:style-name="T69">ἐ</text:span><text:span text:style-name="T70">στιν</text:span><text:span text:style-name="T66"> </text:span><text:span text:style-name="T71">ἐ</text:span><text:span text:style-name="T66">ν τ</text:span><text:span text:style-name="T71">ῷ</text:span><text:span text:style-name="T66"> ζ</text:span><text:span text:style-name="T71">ῆ</text:span><text:span text:style-name="T66">ν </text:span><text:span text:style-name="T64">δειν</text:span><text:span text:style-name="T65">ὸ</text:span><text:span text:style-name="T64">ν</text:span><text:span text:style-name="T66"> </text:span><text:span text:style-name="T73">τ</text:span><text:span text:style-name="T74">ῷ</text:span><text:span text:style-name="T73"> κατειληφ</text:span><text:span text:style-name="T74">ό</text:span><text:span text:style-name="T73">τι</text:span><text:span text:style-name="T66"> </text:span><text:span text:style-name="T67">γνησ</text:span><text:span text:style-name="T68">ί</text:span><text:span text:style-name="T67">ως</text:span><text:span text:style-name="T66"> </text:span><text:span text:style-name="T75">τ</text:span><text:span text:style-name="T76">ὸ</text:span><text:span text:style-name="T75"> μηδ</text:span><text:span text:style-name="T76">ὲ</text:span><text:span text:style-name="T75">ν </text:span><text:span text:style-name="T76">ὑ</text:span><text:span text:style-name="T75">π</text:span><text:span text:style-name="T76">ά</text:span><text:span text:style-name="T75">ρχειν</text:span><text:span text:style-name="T66"> </text:span><text:span text:style-name="T71">ἐ</text:span><text:span text:style-name="T66">ν τ</text:span><text:span text:style-name="T71">ῷ</text:span><text:span text:style-name="T66"> μ</text:span><text:span text:style-name="T71">ὴ</text:span><text:span text:style-name="T66"> ζ</text:span><text:span text:style-name="T71">ῆ</text:span><text:span text:style-name="T66">ν </text:span><text:span text:style-name="T75">δειν</text:span><text:span text:style-name="T76">ό</text:span><text:span text:style-name="T75">ν</text:span><text:span text:style-name="T66"> <text:s/></text:span><text:span text:style-name="T71">ὥ</text:span><text:span text:style-name="T66">στε μ</text:span><text:span text:style-name="T71">ά</text:span><text:span text:style-name="T66">ταιος</text:span><text:span text:style-name="T71"> ὁ</text:span><text:span text:style-name="T66"> λ</text:span><text:span text:style-name="T71">έ</text:span><text:span text:style-name="T66">γων δεδι</text:span><text:span text:style-name="T71">έ</text:span><text:span text:style-name="T66">ναι τ</text:span><text:span text:style-name="T71">ὸ</text:span><text:span text:style-name="T66">ν θ</text:span><text:span text:style-name="T71">ά</text:span><text:span text:style-name="T66">νατον</text:span><text:span text:style-name="T71"> </text:span><text:span text:style-name="T66">ο</text:span><text:span text:style-name="T71">ὐ</text:span><text:span text:style-name="T66">χ </text:span><text:span text:style-name="T71">ὅ</text:span><text:span text:style-name="T66">τι λυπ</text:span><text:span text:style-name="T71">ή</text:span><text:span text:style-name="T66">σει παρ</text:span><text:span text:style-name="T71">ώ</text:span><text:span text:style-name="T66">ν </text:span><text:span text:style-name="T71">ἀ</text:span><text:span text:style-name="T66">λλ'</text:span><text:span text:style-name="T71">ὅ</text:span><text:span text:style-name="T66">τι λυπε</text:span><text:span text:style-name="T71">ῖ</text:span><text:span text:style-name="T66"> μ</text:span><text:span text:style-name="T71">έ</text:span><text:span text:style-name="T66">λλων· </text:span><text:span text:style-name="T71">ὅ</text:span><text:span text:style-name="T66"> γ</text:span><text:span text:style-name="T71">ὰ</text:span><text:span text:style-name="T66">ρ παρ</text:span><text:span text:style-name="T71">ὼ</text:span><text:span text:style-name="T66">ν ο</text:span><text:span text:style-name="T71">ὐ</text:span><text:span text:style-name="T66">κ </text:span><text:span text:style-name="T71">ἐ</text:span><text:span text:style-name="T66">νοχλε</text:span><text:span text:style-name="T71">ῖ</text:span><text:span text:style-name="T66">, προσδοκ</text:span><text:span text:style-name="T71">ώ</text:span><text:span text:style-name="T66">μενον κεν</text:span><text:span text:style-name="T71">ῶ</text:span><text:span text:style-name="T66">ς λυπε</text:span><text:span text:style-name="T72">ῖ. </text:span></text:p>
            <text:p text:style-name="P4"><text:span text:style-name="T44">Il n'est rien en effet de terrible</text:span><text:span text:style-name="T41"> </text:span><text:span text:style-name="T44">pour celui qui a compris en conscience</text:span><text:span text:style-name="T41"> qu'il n'est rien de terrible <text:s/></text:span></text:p>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64">O</text:span><text:span text:style-name="T65">ὐ</text:span><text:span text:style-name="T64">θ</text:span><text:span text:style-name="T65">ὲ</text:span><text:span text:style-name="T64">ν</text:span><text:span text:style-name="T66"> </text:span><text:span text:style-name="T67">γ</text:span><text:span text:style-name="T68">ά</text:span><text:span text:style-name="T67">ρ</text:span><text:span text:style-name="T66"> </text:span><text:span text:style-name="T69">ἐ</text:span><text:span text:style-name="T70">στιν</text:span><text:span text:style-name="T66"> </text:span><text:span text:style-name="T71">ἐ</text:span><text:span text:style-name="T66">ν τ</text:span><text:span text:style-name="T71">ῷ</text:span><text:span text:style-name="T66"> ζ</text:span><text:span text:style-name="T71">ῆ</text:span><text:span text:style-name="T66">ν </text:span><text:span text:style-name="T64">δειν</text:span><text:span text:style-name="T65">ὸ</text:span><text:span text:style-name="T64">ν</text:span><text:span text:style-name="T66"> </text:span><text:span text:style-name="T73">τ</text:span><text:span text:style-name="T74">ῷ</text:span><text:span text:style-name="T73"> κατειληφ</text:span><text:span text:style-name="T74">ό</text:span><text:span text:style-name="T73">τι</text:span><text:span text:style-name="T66"> </text:span><text:span text:style-name="T67">γνησ</text:span><text:span text:style-name="T68">ί</text:span><text:span text:style-name="T67">ως</text:span><text:span text:style-name="T66"> </text:span><text:span text:style-name="T75">τ</text:span><text:span text:style-name="T76">ὸ</text:span><text:span text:style-name="T75"> μηδ</text:span><text:span text:style-name="T76">ὲ</text:span><text:span text:style-name="T75">ν </text:span><text:span text:style-name="T76">ὑ</text:span><text:span text:style-name="T75">π</text:span><text:span text:style-name="T76">ά</text:span><text:span text:style-name="T75">ρχειν</text:span><text:span text:style-name="T66"> </text:span><text:span text:style-name="T68">ἐ</text:span><text:span text:style-name="T67">ν</text:span><text:span text:style-name="T66"> </text:span><text:span text:style-name="T77">τ</text:span><text:span text:style-name="T78">ῷ</text:span><text:span text:style-name="T66"> </text:span><text:span text:style-name="T67">μ</text:span><text:span text:style-name="T68">ὴ</text:span><text:span text:style-name="T66"> </text:span><text:span text:style-name="T79">ζ</text:span><text:span text:style-name="T80">ῆ</text:span><text:span text:style-name="T79">ν</text:span><text:span text:style-name="T66"> </text:span><text:span text:style-name="T75">δειν</text:span><text:span text:style-name="T76">ό</text:span><text:span text:style-name="T75">ν</text:span><text:span text:style-name="T66"> <text:s/></text:span><text:span text:style-name="T71">ὥ</text:span><text:span text:style-name="T66">στε μ</text:span><text:span text:style-name="T71">ά</text:span><text:span text:style-name="T66">ταιος</text:span><text:span text:style-name="T71"> ὁ</text:span><text:span text:style-name="T66"> λ</text:span><text:span text:style-name="T71">έ</text:span><text:span text:style-name="T66">γων δεδι</text:span><text:span text:style-name="T71">έ</text:span><text:span text:style-name="T66">ναι τ</text:span><text:span text:style-name="T71">ὸ</text:span><text:span text:style-name="T66">ν θ</text:span><text:span text:style-name="T71">ά</text:span><text:span text:style-name="T66">νατον</text:span><text:span text:style-name="T71"> </text:span><text:span text:style-name="T66">ο</text:span><text:span text:style-name="T71">ὐ</text:span><text:span text:style-name="T66">χ </text:span><text:span text:style-name="T71">ὅ</text:span><text:span text:style-name="T66">τι λυπ</text:span><text:span text:style-name="T71">ή</text:span><text:span text:style-name="T66">σει παρ</text:span><text:span text:style-name="T71">ώ</text:span><text:span text:style-name="T66">ν </text:span><text:span text:style-name="T71">ἀ</text:span><text:span text:style-name="T66">λλ'</text:span><text:span text:style-name="T71">ὅ</text:span><text:span text:style-name="T66">τι λυπε</text:span><text:span text:style-name="T71">ῖ</text:span><text:span text:style-name="T66"> μ</text:span><text:span text:style-name="T71">έ</text:span><text:span text:style-name="T66">λλων· </text:span><text:span text:style-name="T71">ὅ</text:span><text:span text:style-name="T66"> γ</text:span><text:span text:style-name="T71">ὰ</text:span><text:span text:style-name="T66">ρ παρ</text:span><text:span text:style-name="T71">ὼ</text:span><text:span text:style-name="T66">ν ο</text:span><text:span text:style-name="T71">ὐ</text:span><text:span text:style-name="T66">κ </text:span><text:span text:style-name="T71">ἐ</text:span><text:span text:style-name="T66">νοχλε</text:span><text:span text:style-name="T71">ῖ</text:span><text:span text:style-name="T66">, προσδοκ</text:span><text:span text:style-name="T71">ώ</text:span><text:span text:style-name="T66">μενον κεν</text:span><text:span text:style-name="T71">ῶ</text:span><text:span text:style-name="T66">ς λυπε</text:span><text:span text:style-name="T72">ῖ. </text:span></text:p>
            <text:p text:style-name="P4"><text:span text:style-name="T44">Il n'est rien en effet de terrible</text:span><text:span text:style-name="T41"> </text:span><text:span text:style-name="T44">pour celui qui a compris en conscience</text:span><text:span text:style-name="T41"> qu'il n'est rien de terrible dans le fait de ne pas vivre <text:s/></text:span></text:p>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64">O</text:span><text:span text:style-name="T65">ὐ</text:span><text:span text:style-name="T64">θ</text:span><text:span text:style-name="T65">ὲ</text:span><text:span text:style-name="T64">ν</text:span><text:span text:style-name="T66"> </text:span><text:span text:style-name="T67">γ</text:span><text:span text:style-name="T68">ά</text:span><text:span text:style-name="T67">ρ</text:span><text:span text:style-name="T66"> </text:span><text:span text:style-name="T69">ἐ</text:span><text:span text:style-name="T70">στιν</text:span><text:span text:style-name="T66"> </text:span><text:span text:style-name="T71">ἐ</text:span><text:span text:style-name="T66">ν τ</text:span><text:span text:style-name="T71">ῷ</text:span><text:span text:style-name="T66"> ζ</text:span><text:span text:style-name="T71">ῆ</text:span><text:span text:style-name="T66">ν </text:span><text:span text:style-name="T64">δειν</text:span><text:span text:style-name="T65">ὸ</text:span><text:span text:style-name="T64">ν</text:span><text:span text:style-name="T66"> </text:span><text:span text:style-name="T73">τ</text:span><text:span text:style-name="T74">ῷ</text:span><text:span text:style-name="T73"> κατειληφ</text:span><text:span text:style-name="T74">ό</text:span><text:span text:style-name="T73">τι</text:span><text:span text:style-name="T66"> </text:span><text:span text:style-name="T67">γνησ</text:span><text:span text:style-name="T68">ί</text:span><text:span text:style-name="T67">ως</text:span><text:span text:style-name="T66"> </text:span><text:span text:style-name="T75">τ</text:span><text:span text:style-name="T76">ὸ</text:span><text:span text:style-name="T75"> μηδ</text:span><text:span text:style-name="T76">ὲ</text:span><text:span text:style-name="T75">ν </text:span><text:span text:style-name="T76">ὑ</text:span><text:span text:style-name="T75">π</text:span><text:span text:style-name="T76">ά</text:span><text:span text:style-name="T75">ρχειν</text:span><text:span text:style-name="T66"> </text:span><text:span text:style-name="T68">ἐ</text:span><text:span text:style-name="T67">ν</text:span><text:span text:style-name="T66"> </text:span><text:span text:style-name="T77">τ</text:span><text:span text:style-name="T78">ῷ</text:span><text:span text:style-name="T66"> </text:span><text:span text:style-name="T67">μ</text:span><text:span text:style-name="T68">ὴ</text:span><text:span text:style-name="T66"> </text:span><text:span text:style-name="T79">ζ</text:span><text:span text:style-name="T80">ῆ</text:span><text:span text:style-name="T79">ν</text:span><text:span text:style-name="T66"> </text:span><text:span text:style-name="T75">δειν</text:span><text:span text:style-name="T76">ό</text:span><text:span text:style-name="T75">ν</text:span><text:span text:style-name="T66"> <text:s/></text:span><text:span text:style-name="T68">ὥ</text:span><text:span text:style-name="T67">στε</text:span><text:span text:style-name="T66"> </text:span><text:span text:style-name="T64">μ</text:span><text:span text:style-name="T65">ά</text:span><text:span text:style-name="T64">ταιος</text:span><text:span text:style-name="T71"> </text:span><text:span text:style-name="T81">ὁ</text:span><text:span text:style-name="T82"> </text:span><text:span text:style-name="T73">λ</text:span><text:span text:style-name="T74">έ</text:span><text:span text:style-name="T73">γ</text:span><text:span text:style-name="T82">ων </text:span><text:span text:style-name="T83">δεδι</text:span><text:span text:style-name="T84">έ</text:span><text:span text:style-name="T83">ναι</text:span><text:span text:style-name="T66"> </text:span><text:span text:style-name="T75">τ</text:span><text:span text:style-name="T76">ὸ</text:span><text:span text:style-name="T75">ν θ</text:span><text:span text:style-name="T76">ά</text:span><text:span text:style-name="T75">νατον</text:span><text:span text:style-name="T71"> </text:span><text:span text:style-name="T66">ο</text:span><text:span text:style-name="T71">ὐ</text:span><text:span text:style-name="T66">χ </text:span><text:span text:style-name="T71">ὅ</text:span><text:span text:style-name="T66">τι λυπ</text:span><text:span text:style-name="T71">ή</text:span><text:span text:style-name="T66">σει παρ</text:span><text:span text:style-name="T71">ώ</text:span><text:span text:style-name="T66">ν </text:span><text:span text:style-name="T71">ἀ</text:span><text:span text:style-name="T66">λλ'</text:span><text:span text:style-name="T71">ὅ</text:span><text:span text:style-name="T66">τι λυπε</text:span><text:span text:style-name="T71">ῖ</text:span><text:span text:style-name="T66"> μ</text:span><text:span text:style-name="T71">έ</text:span><text:span text:style-name="T66">λλων· </text:span><text:span text:style-name="T71">ὅ</text:span><text:span text:style-name="T66"> γ</text:span><text:span text:style-name="T71">ὰ</text:span><text:span text:style-name="T66">ρ παρ</text:span><text:span text:style-name="T71">ὼ</text:span><text:span text:style-name="T66">ν ο</text:span><text:span text:style-name="T71">ὐ</text:span><text:span text:style-name="T66">κ </text:span><text:span text:style-name="T71">ἐ</text:span><text:span text:style-name="T66">νοχλε</text:span><text:span text:style-name="T71">ῖ</text:span><text:span text:style-name="T66">, προσδοκ</text:span><text:span text:style-name="T71">ώ</text:span><text:span text:style-name="T66">μενον κεν</text:span><text:span text:style-name="T71">ῶ</text:span><text:span text:style-name="T66">ς λυπε</text:span><text:span text:style-name="T72">ῖ. </text:span></text:p>
            <text:p text:style-name="P4"><text:span text:style-name="T44">Il n'est rien en effet de terrible</text:span><text:span text:style-name="T41"> </text:span><text:span text:style-name="T44">pour celui qui a compris en conscience</text:span><text:span text:style-name="T41"> </text:span><text:span text:style-name="T44">qu'il n'est rien de terrible dans le fait de ne pas vivre</text:span><text:span text:style-name="T41"> si bien que sot (est) celui qui dit craindre la mort </text:span></text:p>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64">O</text:span><text:span text:style-name="T65">ὐ</text:span><text:span text:style-name="T64">θ</text:span><text:span text:style-name="T65">ὲ</text:span><text:span text:style-name="T64">ν</text:span><text:span text:style-name="T66"> </text:span><text:span text:style-name="T67">γ</text:span><text:span text:style-name="T68">ά</text:span><text:span text:style-name="T67">ρ</text:span><text:span text:style-name="T66"> </text:span><text:span text:style-name="T69">ἐ</text:span><text:span text:style-name="T70">στιν</text:span><text:span text:style-name="T66"> </text:span><text:span text:style-name="T71">ἐ</text:span><text:span text:style-name="T66">ν τ</text:span><text:span text:style-name="T71">ῷ</text:span><text:span text:style-name="T66"> ζ</text:span><text:span text:style-name="T71">ῆ</text:span><text:span text:style-name="T66">ν </text:span><text:span text:style-name="T64">δειν</text:span><text:span text:style-name="T65">ὸ</text:span><text:span text:style-name="T64">ν</text:span><text:span text:style-name="T66"> </text:span><text:span text:style-name="T73">τ</text:span><text:span text:style-name="T74">ῷ</text:span><text:span text:style-name="T73"> κατειληφ</text:span><text:span text:style-name="T74">ό</text:span><text:span text:style-name="T73">τι</text:span><text:span text:style-name="T66"> </text:span><text:span text:style-name="T67">γνησ</text:span><text:span text:style-name="T68">ί</text:span><text:span text:style-name="T67">ως</text:span><text:span text:style-name="T66"> </text:span><text:span text:style-name="T75">τ</text:span><text:span text:style-name="T76">ὸ</text:span><text:span text:style-name="T75"> μηδ</text:span><text:span text:style-name="T76">ὲ</text:span><text:span text:style-name="T75">ν </text:span><text:span text:style-name="T76">ὑ</text:span><text:span text:style-name="T75">π</text:span><text:span text:style-name="T76">ά</text:span><text:span text:style-name="T75">ρχειν</text:span><text:span text:style-name="T66"> </text:span><text:span text:style-name="T68">ἐ</text:span><text:span text:style-name="T67">ν</text:span><text:span text:style-name="T66"> </text:span><text:span text:style-name="T77">τ</text:span><text:span text:style-name="T78">ῷ</text:span><text:span text:style-name="T66"> </text:span><text:span text:style-name="T67">μ</text:span><text:span text:style-name="T68">ὴ</text:span><text:span text:style-name="T66"> </text:span><text:span text:style-name="T79">ζ</text:span><text:span text:style-name="T80">ῆ</text:span><text:span text:style-name="T79">ν</text:span><text:span text:style-name="T66"> </text:span><text:span text:style-name="T75">δειν</text:span><text:span text:style-name="T76">ό</text:span><text:span text:style-name="T75">ν</text:span><text:span text:style-name="T66"> <text:s/></text:span><text:span text:style-name="T68">ὥ</text:span><text:span text:style-name="T67">στε</text:span><text:span text:style-name="T66"> </text:span><text:span text:style-name="T64">μ</text:span><text:span text:style-name="T65">ά</text:span><text:span text:style-name="T64">ταιος</text:span><text:span text:style-name="T71"> </text:span><text:span text:style-name="T81">ὁ</text:span><text:span text:style-name="T82"> </text:span><text:span text:style-name="T73">λ</text:span><text:span text:style-name="T74">έ</text:span><text:span text:style-name="T73">γ</text:span><text:span text:style-name="T82">ων </text:span><text:span text:style-name="T83">δεδι</text:span><text:span text:style-name="T84">έ</text:span><text:span text:style-name="T83">ναι</text:span><text:span text:style-name="T66"> </text:span><text:span text:style-name="T75">τ</text:span><text:span text:style-name="T76">ὸ</text:span><text:span text:style-name="T75">ν θ</text:span><text:span text:style-name="T76">ά</text:span><text:span text:style-name="T75">νατον</text:span><text:span text:style-name="T71"> </text:span><text:span text:style-name="T67">ο</text:span><text:span text:style-name="T68">ὐ</text:span><text:span text:style-name="T67">χ</text:span><text:span text:style-name="T66"> </text:span><text:span text:style-name="T68">ὅ</text:span><text:span text:style-name="T67">τι</text:span><text:span text:style-name="T66"> </text:span><text:span text:style-name="T70">λυπ</text:span><text:span text:style-name="T69">ή</text:span><text:span text:style-name="T70">σει</text:span><text:span text:style-name="T66"> </text:span><text:span text:style-name="T70">παρ</text:span><text:span text:style-name="T65">ώ</text:span><text:span text:style-name="T64">ν</text:span><text:span text:style-name="T66"> </text:span><text:span text:style-name="T68">ἀ</text:span><text:span text:style-name="T67">λλ'</text:span><text:span text:style-name="T68">ὅ</text:span><text:span text:style-name="T67">τι</text:span><text:span text:style-name="T66"> </text:span><text:span text:style-name="T70">λυπε</text:span><text:span text:style-name="T69">ῖ</text:span><text:span text:style-name="T66"> </text:span><text:span text:style-name="T70">μ</text:span><text:span text:style-name="T69">έ</text:span><text:span text:style-name="T70">λλ</text:span><text:span text:style-name="T64">ων</text:span><text:span text:style-name="T66">· </text:span><text:span text:style-name="T71">ὅ</text:span><text:span text:style-name="T66"> γ</text:span><text:span text:style-name="T71">ὰ</text:span><text:span text:style-name="T66">ρ παρ</text:span><text:span text:style-name="T71">ὼ</text:span><text:span text:style-name="T66">ν ο</text:span><text:span text:style-name="T71">ὐ</text:span><text:span text:style-name="T66">κ </text:span><text:span text:style-name="T71">ἐ</text:span><text:span text:style-name="T66">νοχλε</text:span><text:span text:style-name="T71">ῖ</text:span><text:span text:style-name="T66">, προσδοκ</text:span><text:span text:style-name="T71">ώ</text:span><text:span text:style-name="T66">μενον κεν</text:span><text:span text:style-name="T71">ῶ</text:span><text:span text:style-name="T66">ς λυπε</text:span><text:span text:style-name="T72">ῖ. </text:span></text:p>
            <text:p text:style-name="P4"><text:span text:style-name="T85">Il n'est rien en effet de terrible</text:span><text:span text:style-name="T86"> </text:span><text:span text:style-name="T85">pour celui qui a compris en conscience</text:span><text:span text:style-name="T86"> </text:span><text:span text:style-name="T85">qu'il n'est rien de terrible dans le fait de ne pas vivre</text:span><text:span text:style-name="T86"> si bien que sot (est) celui qui dit craindre la mort non pas parce qu'elle fera souffrir une fois là (en étant présente) mais parce qu'elle fait souffrir quand on l'attend (en s'apprêtant à venir).</text:span><text:span text:style-name="T41"> <text:s text:c="2"/></text:span></text:p>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7" draw:text-style-name="P5" draw:layer="layout" svg:width="25.199cm" svg:height="17.234cm" svg:x="1.4cm" svg:y="2cm" presentation:class="outline" presentation:user-transformed="true">
          <draw:text-box>
            <text:p text:style-name="P4"><text:span text:style-name="T64">O</text:span><text:span text:style-name="T65">ὐ</text:span><text:span text:style-name="T64">θ</text:span><text:span text:style-name="T65">ὲ</text:span><text:span text:style-name="T64">ν</text:span><text:span text:style-name="T66"> </text:span><text:span text:style-name="T67">γ</text:span><text:span text:style-name="T68">ά</text:span><text:span text:style-name="T67">ρ</text:span><text:span text:style-name="T66"> </text:span><text:span text:style-name="T69">ἐ</text:span><text:span text:style-name="T70">στιν</text:span><text:span text:style-name="T66"> </text:span><text:span text:style-name="T71">ἐ</text:span><text:span text:style-name="T66">ν τ</text:span><text:span text:style-name="T71">ῷ</text:span><text:span text:style-name="T66"> ζ</text:span><text:span text:style-name="T71">ῆ</text:span><text:span text:style-name="T66">ν </text:span><text:span text:style-name="T64">δειν</text:span><text:span text:style-name="T65">ὸ</text:span><text:span text:style-name="T64">ν</text:span><text:span text:style-name="T66"> </text:span><text:span text:style-name="T73">τ</text:span><text:span text:style-name="T74">ῷ</text:span><text:span text:style-name="T73"> κατειληφ</text:span><text:span text:style-name="T74">ό</text:span><text:span text:style-name="T73">τι</text:span><text:span text:style-name="T66"> </text:span><text:span text:style-name="T67">γνησ</text:span><text:span text:style-name="T68">ί</text:span><text:span text:style-name="T67">ως</text:span><text:span text:style-name="T66"> </text:span><text:span text:style-name="T75">τ</text:span><text:span text:style-name="T76">ὸ</text:span><text:span text:style-name="T75"> μηδ</text:span><text:span text:style-name="T76">ὲ</text:span><text:span text:style-name="T75">ν </text:span><text:span text:style-name="T76">ὑ</text:span><text:span text:style-name="T75">π</text:span><text:span text:style-name="T76">ά</text:span><text:span text:style-name="T75">ρχειν</text:span><text:span text:style-name="T66"> </text:span><text:span text:style-name="T68">ἐ</text:span><text:span text:style-name="T67">ν</text:span><text:span text:style-name="T66"> </text:span><text:span text:style-name="T77">τ</text:span><text:span text:style-name="T78">ῷ</text:span><text:span text:style-name="T66"> </text:span><text:span text:style-name="T67">μ</text:span><text:span text:style-name="T68">ὴ</text:span><text:span text:style-name="T66"> </text:span><text:span text:style-name="T79">ζ</text:span><text:span text:style-name="T80">ῆ</text:span><text:span text:style-name="T79">ν</text:span><text:span text:style-name="T66"> </text:span><text:span text:style-name="T75">δειν</text:span><text:span text:style-name="T76">ό</text:span><text:span text:style-name="T75">ν</text:span><text:span text:style-name="T66"> <text:s/></text:span><text:span text:style-name="T68">ὥ</text:span><text:span text:style-name="T67">στε</text:span><text:span text:style-name="T66"> </text:span><text:span text:style-name="T64">μ</text:span><text:span text:style-name="T65">ά</text:span><text:span text:style-name="T64">ταιος</text:span><text:span text:style-name="T71"> </text:span><text:span text:style-name="T81">ὁ</text:span><text:span text:style-name="T82"> </text:span><text:span text:style-name="T73">λ</text:span><text:span text:style-name="T74">έ</text:span><text:span text:style-name="T73">γ</text:span><text:span text:style-name="T82">ων </text:span><text:span text:style-name="T83">δεδι</text:span><text:span text:style-name="T84">έ</text:span><text:span text:style-name="T83">ναι</text:span><text:span text:style-name="T66"> </text:span><text:span text:style-name="T75">τ</text:span><text:span text:style-name="T76">ὸ</text:span><text:span text:style-name="T75">ν θ</text:span><text:span text:style-name="T76">ά</text:span><text:span text:style-name="T75">νατον</text:span><text:span text:style-name="T71"> </text:span><text:span text:style-name="T67">ο</text:span><text:span text:style-name="T68">ὐ</text:span><text:span text:style-name="T67">χ</text:span><text:span text:style-name="T66"> </text:span><text:span text:style-name="T68">ὅ</text:span><text:span text:style-name="T67">τι</text:span><text:span text:style-name="T66"> </text:span><text:span text:style-name="T70">λυπ</text:span><text:span text:style-name="T69">ή</text:span><text:span text:style-name="T70">σει</text:span><text:span text:style-name="T66"> </text:span><text:span text:style-name="T70">παρ</text:span><text:span text:style-name="T65">ώ</text:span><text:span text:style-name="T64">ν</text:span><text:span text:style-name="T66"> </text:span><text:span text:style-name="T68">ἀ</text:span><text:span text:style-name="T67">λλ'</text:span><text:span text:style-name="T68">ὅ</text:span><text:span text:style-name="T67">τι</text:span><text:span text:style-name="T66"> </text:span><text:span text:style-name="T70">λυπε</text:span><text:span text:style-name="T69">ῖ</text:span><text:span text:style-name="T66"> </text:span><text:span text:style-name="T70">μ</text:span><text:span text:style-name="T69">έ</text:span><text:span text:style-name="T70">λλ</text:span><text:span text:style-name="T64">ων</text:span><text:span text:style-name="T66">· </text:span><text:span text:style-name="T81">ὅ</text:span><text:span text:style-name="T66"> </text:span><text:span text:style-name="T67">γ</text:span><text:span text:style-name="T68">ὰ</text:span><text:span text:style-name="T67">ρ</text:span><text:span text:style-name="T66"> </text:span><text:span text:style-name="T73">παρ</text:span><text:span text:style-name="T87">ὼ</text:span><text:span text:style-name="T88">ν</text:span><text:span text:style-name="T66"> </text:span><text:span text:style-name="T67">ο</text:span><text:span text:style-name="T68">ὐ</text:span><text:span text:style-name="T67">κ</text:span><text:span text:style-name="T66"> </text:span><text:span text:style-name="T69">ἐ</text:span><text:span text:style-name="T70">νοχλε</text:span><text:span text:style-name="T69">ῖ</text:span><text:span text:style-name="T66">, προσδοκ</text:span><text:span text:style-name="T71">ώ</text:span><text:span text:style-name="T66">μενον κεν</text:span><text:span text:style-name="T71">ῶ</text:span><text:span text:style-name="T66">ς λυπε</text:span><text:span text:style-name="T72">ῖ. </text:span></text:p>
            <text:p text:style-name="P4"><text:span text:style-name="T85">Il n'est rien en effet de terrible</text:span><text:span text:style-name="T86"> </text:span><text:span text:style-name="T85">pour celui qui a compris en conscience</text:span><text:span text:style-name="T86"> </text:span><text:span text:style-name="T85">qu'il n'est rien de terrible dans le fait de ne pas vivre</text:span><text:span text:style-name="T86"> si bien que sot (est) celui qui dit craindre la mort non pas parce qu'elle fera souffrir une fois là (en étant présente) mais parce qu'elle fait souffrir quand on l'attend (en s'apprêtant à venir).</text:span><text:span text:style-name="T41"> </text:span><text:span text:style-name="T86">Car ce qui étant présent ne trouble pas <text:s text:c="2"/></text:span></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8" draw:text-style-name="P5" draw:layer="layout" svg:width="25.199cm" svg:height="18.614cm" svg:x="1.4cm" svg:y="2cm" presentation:class="outline" presentation:user-transformed="true">
          <draw:text-box>
            <text:p text:style-name="P4"><text:span text:style-name="T64">O</text:span><text:span text:style-name="T65">ὐ</text:span><text:span text:style-name="T64">θ</text:span><text:span text:style-name="T65">ὲ</text:span><text:span text:style-name="T64">ν</text:span><text:span text:style-name="T66"> </text:span><text:span text:style-name="T67">γ</text:span><text:span text:style-name="T68">ά</text:span><text:span text:style-name="T67">ρ</text:span><text:span text:style-name="T66"> </text:span><text:span text:style-name="T69">ἐ</text:span><text:span text:style-name="T70">στιν</text:span><text:span text:style-name="T66"> </text:span><text:span text:style-name="T71">ἐ</text:span><text:span text:style-name="T66">ν τ</text:span><text:span text:style-name="T71">ῷ</text:span><text:span text:style-name="T66"> ζ</text:span><text:span text:style-name="T71">ῆ</text:span><text:span text:style-name="T66">ν </text:span><text:span text:style-name="T64">δειν</text:span><text:span text:style-name="T65">ὸ</text:span><text:span text:style-name="T64">ν</text:span><text:span text:style-name="T66"> </text:span><text:span text:style-name="T73">τ</text:span><text:span text:style-name="T74">ῷ</text:span><text:span text:style-name="T73"> κατειληφ</text:span><text:span text:style-name="T74">ό</text:span><text:span text:style-name="T73">τι</text:span><text:span text:style-name="T66"> </text:span><text:span text:style-name="T67">γνησ</text:span><text:span text:style-name="T68">ί</text:span><text:span text:style-name="T67">ως</text:span><text:span text:style-name="T66"> </text:span><text:span text:style-name="T75">τ</text:span><text:span text:style-name="T76">ὸ</text:span><text:span text:style-name="T75"> μηδ</text:span><text:span text:style-name="T76">ὲ</text:span><text:span text:style-name="T75">ν </text:span><text:span text:style-name="T76">ὑ</text:span><text:span text:style-name="T75">π</text:span><text:span text:style-name="T76">ά</text:span><text:span text:style-name="T75">ρχειν</text:span><text:span text:style-name="T66"> </text:span><text:span text:style-name="T68">ἐ</text:span><text:span text:style-name="T67">ν</text:span><text:span text:style-name="T66"> </text:span><text:span text:style-name="T77">τ</text:span><text:span text:style-name="T78">ῷ</text:span><text:span text:style-name="T66"> </text:span><text:span text:style-name="T67">μ</text:span><text:span text:style-name="T68">ὴ</text:span><text:span text:style-name="T66"> </text:span><text:span text:style-name="T79">ζ</text:span><text:span text:style-name="T80">ῆ</text:span><text:span text:style-name="T79">ν</text:span><text:span text:style-name="T66"> </text:span><text:span text:style-name="T75">δειν</text:span><text:span text:style-name="T76">ό</text:span><text:span text:style-name="T75">ν</text:span><text:span text:style-name="T66"> <text:s/></text:span><text:span text:style-name="T68">ὥ</text:span><text:span text:style-name="T67">στε</text:span><text:span text:style-name="T66"> </text:span><text:span text:style-name="T64">μ</text:span><text:span text:style-name="T65">ά</text:span><text:span text:style-name="T64">ταιος</text:span><text:span text:style-name="T71"> </text:span><text:span text:style-name="T81">ὁ</text:span><text:span text:style-name="T82"> </text:span><text:span text:style-name="T73">λ</text:span><text:span text:style-name="T74">έ</text:span><text:span text:style-name="T73">γ</text:span><text:span text:style-name="T82">ων </text:span><text:span text:style-name="T83">δεδι</text:span><text:span text:style-name="T84">έ</text:span><text:span text:style-name="T83">ναι</text:span><text:span text:style-name="T66"> </text:span><text:span text:style-name="T75">τ</text:span><text:span text:style-name="T76">ὸ</text:span><text:span text:style-name="T75">ν θ</text:span><text:span text:style-name="T76">ά</text:span><text:span text:style-name="T75">νατον</text:span><text:span text:style-name="T71"> </text:span><text:span text:style-name="T67">ο</text:span><text:span text:style-name="T68">ὐ</text:span><text:span text:style-name="T67">χ</text:span><text:span text:style-name="T66"> </text:span><text:span text:style-name="T68">ὅ</text:span><text:span text:style-name="T67">τι</text:span><text:span text:style-name="T66"> </text:span><text:span text:style-name="T70">λυπ</text:span><text:span text:style-name="T69">ή</text:span><text:span text:style-name="T70">σει</text:span><text:span text:style-name="T66"> </text:span><text:span text:style-name="T70">παρ</text:span><text:span text:style-name="T65">ώ</text:span><text:span text:style-name="T64">ν</text:span><text:span text:style-name="T66"> </text:span><text:span text:style-name="T68">ἀ</text:span><text:span text:style-name="T67">λλ'</text:span><text:span text:style-name="T68">ὅ</text:span><text:span text:style-name="T67">τι</text:span><text:span text:style-name="T66"> </text:span><text:span text:style-name="T70">λυπε</text:span><text:span text:style-name="T69">ῖ</text:span><text:span text:style-name="T66"> </text:span><text:span text:style-name="T70">μ</text:span><text:span text:style-name="T69">έ</text:span><text:span text:style-name="T70">λλ</text:span><text:span text:style-name="T64">ων</text:span><text:span text:style-name="T66">· </text:span><text:span text:style-name="T81">ὅ</text:span><text:span text:style-name="T66"> </text:span><text:span text:style-name="T67">γ</text:span><text:span text:style-name="T68">ὰ</text:span><text:span text:style-name="T67">ρ</text:span><text:span text:style-name="T66"> </text:span><text:span text:style-name="T73">παρ</text:span><text:span text:style-name="T87">ὼ</text:span><text:span text:style-name="T88">ν</text:span><text:span text:style-name="T66"> </text:span><text:span text:style-name="T67">ο</text:span><text:span text:style-name="T68">ὐ</text:span><text:span text:style-name="T67">κ</text:span><text:span text:style-name="T66"> </text:span><text:span text:style-name="T69">ἐ</text:span><text:span text:style-name="T70">νοχλε</text:span><text:span text:style-name="T69">ῖ</text:span><text:span text:style-name="T66">, </text:span><text:span text:style-name="T70">προσδοκ</text:span><text:span text:style-name="T69">ώ</text:span><text:span text:style-name="T82">μενον</text:span><text:span text:style-name="T66"> </text:span><text:span text:style-name="T67">κεν</text:span><text:span text:style-name="T68">ῶ</text:span><text:span text:style-name="T67">ς</text:span><text:span text:style-name="T66"> </text:span><text:span text:style-name="T70">λυπε</text:span><text:span text:style-name="T89">ῖ</text:span><text:span text:style-name="T72">. </text:span></text:p>
            <text:p text:style-name="P4"><text:span text:style-name="T85">Il n'est rien en effet de terrible</text:span><text:span text:style-name="T86"> </text:span><text:span text:style-name="T85">pour celui qui a compris en conscience</text:span><text:span text:style-name="T86"> </text:span><text:span text:style-name="T85">qu'il n'est rien de terrible dans le fait de ne pas vivre</text:span><text:span text:style-name="T86"> si bien que sot (est) celui qui dit craindre la mort non pas parce qu'elle fera souffrir une fois là (en étant présente) mais parce qu'elle fait souffrir quand on l'attend (en s'apprêtant à venir).</text:span><text:span text:style-name="T41"> </text:span><text:span text:style-name="T86">Car ce qui étant présent ne trouble pas, lorsqu'on l'attend étant attendu) chagrine en vain. <text:s text:c="2"/></text:span></text:p>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81">τὸ φρικωδέστατον</text:span><text:span text:style-name="T71"> </text:span><text:span text:style-name="T68">οὗν</text:span><text:span text:style-name="T71"> </text:span><text:span text:style-name="T90">τῶν κακῶν</text:span><text:span text:style-name="T71"> ὁ θάνατος οὐθὲν πρὸς ἡμᾶς, ἐπειδήπερ ὅταν μὲν ἡμεῖς ὦμεν, ὁ θάνατος οὐ πάρεστιν · ὅταν δ'ὁ θάνατος παρῇ, τόθ'ἡμεῖς οὐκ ἐσμέν.</text:span></text:p>
            <text:p text:style-name="P4"><text:span text:style-name="T41">Ainsi le plus terrifiant des maux</text:span></text:p>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81">τὸ φρικωδέστατον</text:span><text:span text:style-name="T71"> </text:span><text:span text:style-name="T68">οὗν</text:span><text:span text:style-name="T71"> </text:span><text:span text:style-name="T90">τῶν κακῶν</text:span><text:span text:style-name="T71"> </text:span><text:span text:style-name="T65">ὁ θάνατος</text:span><text:span text:style-name="T71"> οὐθὲν πρὸς ἡμᾶς, ἐπειδήπερ ὅταν μὲν ἡμεῖς ὦμεν, ὁ θάνατος οὐ πάρεστιν · ὅταν δ'ὁ θάνατος παρῇ, τόθ'ἡμεῖς οὐκ ἐσμέν.</text:span></text:p>
            <text:p text:style-name="P4"><text:span text:style-name="T41">Ainsi le plus terrifiant des maux la mort</text:span></text:p>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81">τὸ φρικωδέστατον</text:span><text:span text:style-name="T71"> </text:span><text:span text:style-name="T68">οὗν</text:span><text:span text:style-name="T71"> </text:span><text:span text:style-name="T90">τῶν κακῶν</text:span><text:span text:style-name="T71"> </text:span><text:span text:style-name="T65">ὁ θάνατος</text:span><text:span text:style-name="T71"> </text:span><text:span text:style-name="T65">οὐθὲν</text:span><text:span text:style-name="T71"> </text:span><text:span text:style-name="T68">πρὸς</text:span><text:span text:style-name="T71"> </text:span><text:span text:style-name="T76">ἡμᾶς</text:span><text:span text:style-name="T71">, ἐπειδήπερ ὅταν μὲν ἡμεῖς ὦμεν, ὁ θάνατος οὐ πάρεστιν · ὅταν δ'ὁ θάνατος παρῇ, τόθ'ἡμεῖς οὐκ ἐσμέν.</text:span></text:p>
            <text:p text:style-name="P4"><text:span text:style-name="T41">Ainsi le plus terrifiant des maux la mort n'est rien pour nous,</text:span></text:p>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81">τὸ φρικωδέστατον</text:span><text:span text:style-name="T71"> </text:span><text:span text:style-name="T68">οὗν</text:span><text:span text:style-name="T71"> </text:span><text:span text:style-name="T90">τῶν κακῶν</text:span><text:span text:style-name="T71"> </text:span><text:span text:style-name="T65">ὁ θάνατος</text:span><text:span text:style-name="T71"> </text:span><text:span text:style-name="T65">οὐθὲν</text:span><text:span text:style-name="T71"> </text:span><text:span text:style-name="T68">πρὸς</text:span><text:span text:style-name="T71"> </text:span><text:span text:style-name="T76">ἡμᾶς</text:span><text:span text:style-name="T71">, </text:span><text:span text:style-name="T68">ἐπειδήπερ</text:span><text:span text:style-name="T71"> </text:span><text:span text:style-name="T68">ὅταν</text:span><text:span text:style-name="T71"> </text:span><text:span text:style-name="T68">μὲν</text:span><text:span text:style-name="T71"> </text:span><text:span text:style-name="T65">ἡμεῖς</text:span><text:span text:style-name="T71"> </text:span><text:span text:style-name="T69">ὦμεν</text:span><text:span text:style-name="T71">, </text:span><text:span text:style-name="T65">ὁ θάνατος </text:span><text:span text:style-name="T68">οὐ</text:span><text:span text:style-name="T71"> </text:span><text:span text:style-name="T69">πάρεστιν</text:span><text:span text:style-name="T71"> · ὅταν δ'ὁ θάνατος παρῇ, τόθ'ἡμεῖς οὐκ ἐσμέν.</text:span></text:p>
            <text:p text:style-name="P4"><text:span text:style-name="T44">Ainsi le plus terrifiant des maux la mort n'est rien pour nous, </text:span><text:span text:style-name="T41">puisque quand nous existons (quand nous sommes), la mort n'est pas là,</text:span></text:p>
            <text:p text:style-name="P4"><text:span text:style-name="T41"/></text:p>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81">τὸ φρικωδέστατον</text:span><text:span text:style-name="T71"> </text:span><text:span text:style-name="T68">οὗν</text:span><text:span text:style-name="T71"> </text:span><text:span text:style-name="T90">τῶν κακῶν</text:span><text:span text:style-name="T71"> </text:span><text:span text:style-name="T65">ὁ θάνατος</text:span><text:span text:style-name="T71"> </text:span><text:span text:style-name="T65">οὐθὲν</text:span><text:span text:style-name="T71"> </text:span><text:span text:style-name="T68">πρὸς</text:span><text:span text:style-name="T71"> </text:span><text:span text:style-name="T76">ἡμᾶς</text:span><text:span text:style-name="T71">, </text:span><text:span text:style-name="T68">ἐπειδήπερ</text:span><text:span text:style-name="T71"> </text:span><text:span text:style-name="T68">ὅταν</text:span><text:span text:style-name="T71"> </text:span><text:span text:style-name="T68">μὲν</text:span><text:span text:style-name="T71"> </text:span><text:span text:style-name="T65">ἡμεῖς</text:span><text:span text:style-name="T71"> </text:span><text:span text:style-name="T69">ὦμεν</text:span><text:span text:style-name="T71">, </text:span><text:span text:style-name="T65">ὁ θάνατος </text:span><text:span text:style-name="T68">οὐ</text:span><text:span text:style-name="T71"> </text:span><text:span text:style-name="T69">πάρεστιν</text:span><text:span text:style-name="T71"> · </text:span><text:span text:style-name="T68">ὅταν</text:span><text:span text:style-name="T71"> </text:span><text:span text:style-name="T68">δ'</text:span><text:span text:style-name="T87">ὁ θάνατος</text:span><text:span text:style-name="T71"> </text:span><text:span text:style-name="T69">παρῇ</text:span><text:span text:style-name="T71">, </text:span><text:span text:style-name="T68">τόθ'</text:span><text:span text:style-name="T87">ἡμεῖς</text:span><text:span text:style-name="T71"> </text:span><text:span text:style-name="T68">οὐκ</text:span><text:span text:style-name="T71"> </text:span><text:span text:style-name="T69">ἐσμέν</text:span><text:span text:style-name="T71">.</text:span></text:p>
            <text:p text:style-name="P4"><text:span text:style-name="T44">Ainsi le plus terrifiant des maux la mort n'est rien pour nous, puisque quand nous existons (quand nous sommes), la mort n'est pas là,</text:span><text:span text:style-name="T41"> mais quand la mort est là, nous ne sommes plus.</text:span></text:p>
            <text:p text:style-name="P4"><text:span text:style-name="T41"/></text:p>
          </draw:text-box>
        </draw:frame>
        <presentation:notes draw:style-name="dp2">
          <draw:page-thumbnail draw:style-name="gr1"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91">οὔτε</text:span><text:span text:style-name="T92"> </text:span><text:span text:style-name="T91">οὗν</text:span><text:span text:style-name="T92"> </text:span><text:span text:style-name="T91">πρὸς</text:span><text:span text:style-name="T92"> </text:span><text:span text:style-name="T93">τοὺς </text:span><text:span text:style-name="T94">ζῶ</text:span><text:span text:style-name="T93">ντάς</text:span><text:span text:style-name="T92"> </text:span><text:span text:style-name="T95">ἐστιν</text:span><text:span text:style-name="T92"> οὔτε πρὸς τοὺς τετελευτηκότας, ἐπειδήπερ περὶ οὕς μὲν οὐκ ἔστιν, οἵ δ'οὐκέτι εἰσίν. </text:span></text:p>
            <text:p text:style-name="P4"><text:span text:style-name="T41">Elle n'est donc en rapport ni avec les vivants (ceux qui vivent)</text:span></text:p>
            <text:p text:style-name="P4"><text:span text:style-name="T41"/></text:p>
          </draw:text-box>
        </draw:frame>
        <presentation:notes draw:style-name="dp2">
          <draw:page-thumbnail draw:style-name="gr1"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91">οὔτε</text:span><text:span text:style-name="T92"> </text:span><text:span text:style-name="T91">οὗν</text:span><text:span text:style-name="T92"> </text:span><text:span text:style-name="T91">πρὸς</text:span><text:span text:style-name="T92"> </text:span><text:span text:style-name="T93">τοὺς </text:span><text:span text:style-name="T94">ζῶ</text:span><text:span text:style-name="T93">ντάς</text:span><text:span text:style-name="T92"> </text:span><text:span text:style-name="T95">ἐστιν</text:span><text:span text:style-name="T92"> </text:span><text:span text:style-name="T91">οὔτε</text:span><text:span text:style-name="T92"> </text:span><text:span text:style-name="T91">πρὸς</text:span><text:span text:style-name="T92"> </text:span><text:span text:style-name="T96">τοὺς τετελευτηκότας</text:span><text:span text:style-name="T92">, </text:span><text:span text:style-name="T91">ἐπειδήπερ</text:span><text:span text:style-name="T92"> </text:span><text:span text:style-name="T91">περὶ</text:span><text:span text:style-name="T92"> </text:span><text:span text:style-name="T93">οὕς </text:span><text:span text:style-name="T91">μὲν</text:span><text:span text:style-name="T92"> οὐκ ἔστιν, οἵ δ'οὐκέτι εἰσίν. </text:span></text:p>
            <text:p text:style-name="P4"><text:span text:style-name="T44">Elle n'est donc en rapport ni avec les vivants (ceux qui vivent)</text:span><text:span text:style-name="T41"> </text:span><text:span text:style-name="T44">ni avec ceux qui sont morts</text:span><text:span text:style-name="T41"> puisque pour les uns</text:span></text:p>
            <text:p text:style-name="P4"><text:span text:style-name="T41"/></text:p>
          </draw:text-box>
        </draw:frame>
        <presentation:notes draw:style-name="dp2">
          <draw:page-thumbnail draw:style-name="gr1"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draw:frame presentation:style-name="pr5" draw:text-style-name="P5" draw:layer="layout" svg:width="25.199cm" svg:height="16.969cm" svg:x="1.4cm" svg:y="2cm" presentation:class="outline" presentation:user-transformed="true">
          <draw:text-box>
            <text:p text:style-name="P4"><text:span text:style-name="T91">οὔτε</text:span><text:span text:style-name="T92"> </text:span><text:span text:style-name="T91">οὗν</text:span><text:span text:style-name="T92"> </text:span><text:span text:style-name="T91">πρὸς</text:span><text:span text:style-name="T92"> </text:span><text:span text:style-name="T93">τοὺς </text:span><text:span text:style-name="T94">ζῶ</text:span><text:span text:style-name="T93">ντάς</text:span><text:span text:style-name="T92"> </text:span><text:span text:style-name="T95">ἐστιν</text:span><text:span text:style-name="T92"> </text:span><text:span text:style-name="T91">οὔτε</text:span><text:span text:style-name="T92"> </text:span><text:span text:style-name="T91">πρὸς</text:span><text:span text:style-name="T92"> </text:span><text:span text:style-name="T96">τοὺς τετελευτηκότας</text:span><text:span text:style-name="T92">, </text:span><text:span text:style-name="T91">ἐπειδήπερ</text:span><text:span text:style-name="T92"> </text:span><text:span text:style-name="T91">περὶ</text:span><text:span text:style-name="T92"> </text:span><text:span text:style-name="T93">οὕς </text:span><text:span text:style-name="T91">μὲν</text:span><text:span text:style-name="T92"> οὐκ ἔστιν, </text:span><text:span text:style-name="T97">οἵ δ'</text:span><text:span text:style-name="T91">οὐκέτι</text:span><text:span text:style-name="T92"> </text:span><text:span text:style-name="T95">εἰσίν</text:span><text:span text:style-name="T92">. </text:span></text:p>
            <text:p text:style-name="P4"><text:span text:style-name="T44">Elle n'est donc en rapport ni avec les vivants (ceux qui vivent)</text:span><text:span text:style-name="T41"> </text:span><text:span text:style-name="T44">ni avec ceux qui sont morts</text:span><text:span text:style-name="T41"> </text:span><text:span text:style-name="T44">puisque pour les uns</text:span><text:span text:style-name="T41"> elle n'est pas, et que les autres ne sont plus. </text:span></text:p>
            <text:p text:style-name="P4"><text:span text:style-name="T41"/></text:p>
          </draw:text-box>
        </draw:frame>
        <presentation:notes draw:style-name="dp2">
          <draw:page-thumbnail draw:style-name="gr1"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Cartable" style:family="graphic">
      <style:paragraph-properties fo:margin-left="0cm" fo:margin-right="0cm" fo:margin-top="0cm" fo:margin-bottom="0.623cm" fo:line-height="150%" fo:text-align="justify" fo:text-indent="0cm" style:text-autospace="ideograph-alpha"/>
      <style:text-properties fo:font-family="Arial" style:font-family-generic="swiss" style:font-pitch="variable" fo:font-size="12pt" fo:language="fr" fo:country="FR" style:font-family-asian="Calibri" style:font-family-generic-asian="swiss" style:font-pitch-asian="variable" style:font-size-asian="12pt" style:language-asian="en" style:country-asian="US" style:font-family-complex="Arial" style:font-family-generic-complex="swiss" style:font-pitch-complex="variable" style:font-size-complex="12pt" style:language-complex="ar" style:country-complex="SA"/>
    </style:style>
    <style:style style:name="footer" style:family="graphic">
      <style:paragraph-properties fo:margin-left="0cm" fo:margin-right="0cm" fo:text-align="start" fo:text-indent="0cm" style:text-autospace="ideograph-alpha">
        <style:tab-stops>
          <style:tab-stop style:position="14.113cm" style:type="center"/>
          <style:tab-stop style:position="28.226cm" style:type="right"/>
        </style:tab-stops>
      </style:paragraph-properties>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Pied_20_de_20_page_20_Car" style:display-name="Pied de page Car" style:family="graphic">
      <style:paragraph-properties style:text-autospace="none"/>
      <style:text-properties fo:font-family="Calibri" style:font-family-generic="swiss" style:font-pitch="variable" style:font-family-asian="Calibri" style:font-family-generic-asian="swiss" style:font-pitch-asian="variable" style:font-family-complex="Calibri" style:font-family-generic-complex="swiss" style:font-pitch-complex="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background" style:display-name="Standard_-background" style:family="presentation">
      <style:graphic-properties draw:stroke="none" draw:fill="none"/>
      <style:text-properties style:letter-kerning="true"/>
    </style:style>
    <style:style style:name="Standard_5f_-backgroundobjects" style:display-name="Standard_-backgroundobjects" style:family="presentation">
      <style:graphic-properties draw:textarea-horizontal-align="justify" draw:shadow="hidden" draw:shadow-offset-x="0.2cm" draw:shadow-offset-y="0.2cm" draw:shadow-color="#808080"/>
      <style:text-properties style:letter-kerning="true"/>
    </style:style>
    <style:style style:name="Standard_5f_-notes" style:display-name="Standard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auto-grow-height="false">
        <text:list-style style:name="Standard_5f_-outline1" style:display-name="Standa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outline2" style:display-name="Standard_-outline2" style:family="presentation" style:parent-style-name="Standard_5f_-outline1">
      <style:paragraph-properties fo:margin-left="0cm" fo:margin-right="0cm" fo:margin-top="0cm" fo:margin-bottom="0.4cm" fo:text-indent="0cm"/>
      <style:text-properties fo:font-size="28pt" style:font-size-asian="28pt" style:font-size-complex="28pt"/>
    </style:style>
    <style:style style:name="Standard_5f_-outline3" style:display-name="Standard_-outline3" style:family="presentation" style:parent-style-name="Standard_5f_-outline2">
      <style:paragraph-properties fo:margin-left="0cm" fo:margin-right="0cm" fo:margin-top="0cm" fo:margin-bottom="0.3cm" fo:text-indent="0cm"/>
      <style:text-properties fo:font-size="24pt" style:font-size-asian="24pt" style:font-size-complex="24pt"/>
    </style:style>
    <style:style style:name="Standard_5f_-outline4" style:display-name="Standard_-outline4" style:family="presentation" style:parent-style-name="Standard_5f_-outline3">
      <style:paragraph-properties fo:margin-left="0cm" fo:margin-right="0cm" fo:margin-top="0cm" fo:margin-bottom="0.2cm" fo:text-indent="0cm"/>
      <style:text-properties fo:font-size="20pt" style:font-size-asian="20pt" style:font-size-complex="20pt"/>
    </style:style>
    <style:style style:name="Standard_5f_-outline5" style:display-name="Standard_-outline5" style:family="presentation" style:parent-style-name="Standard_5f_-outline4">
      <style:paragraph-properties fo:margin-left="0cm" fo:margin-right="0cm" fo:margin-top="0cm" fo:margin-bottom="0.1cm" fo:text-indent="0cm"/>
      <style:text-properties fo:font-size="20pt" style:font-size-asian="20pt" style:font-size-complex="20pt"/>
    </style:style>
    <style:style style:name="Standard_5f_-outline6" style:display-name="Standard_-outline6" style:family="presentation" style:parent-style-name="Standard_5f_-outline5">
      <style:paragraph-properties fo:margin-left="0cm" fo:margin-right="0cm" fo:margin-top="0cm" fo:margin-bottom="0.1cm" fo:text-indent="0cm"/>
      <style:text-properties fo:font-size="20pt" style:font-size-asian="20pt" style:font-size-complex="20pt"/>
    </style:style>
    <style:style style:name="Standard_5f_-outline7" style:display-name="Standard_-outline7" style:family="presentation" style:parent-style-name="Standard_5f_-outline6">
      <style:paragraph-properties fo:margin-left="0cm" fo:margin-right="0cm" fo:margin-top="0cm" fo:margin-bottom="0.1cm" fo:text-indent="0cm"/>
      <style:text-properties fo:font-size="20pt" style:font-size-asian="20pt" style:font-size-complex="20pt"/>
    </style:style>
    <style:style style:name="Standard_5f_-outline8" style:display-name="Standard_-outline8" style:family="presentation" style:parent-style-name="Standard_5f_-outline7">
      <style:paragraph-properties fo:margin-left="0cm" fo:margin-right="0cm" fo:margin-top="0cm" fo:margin-bottom="0.1cm" fo:text-indent="0cm"/>
      <style:text-properties fo:font-size="20pt" style:font-size-asian="20pt" style:font-size-complex="20pt"/>
    </style:style>
    <style:style style:name="Standard_5f_-outline9" style:display-name="Standard_-outline9" style:family="presentation" style:parent-style-name="Standard_5f_-outline8">
      <style:paragraph-properties fo:margin-left="0cm" fo:margin-right="0cm" fo:margin-top="0cm" fo:margin-bottom="0.1cm" fo:text-indent="0cm"/>
      <style:text-properties fo:font-size="20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5f_" style:display-name="Standard_" style:page-layout-name="PM1" draw:style-name="Mdp1">
      <draw:frame presentation:style-name="Standard_5f_-title" draw:layer="backgroundobjects" svg:width="25.199cm" svg:height="3.506cm" svg:x="1.4cm" svg:y="0.837cm" presentation:class="title" presentation:placeholder="true">
        <draw:text-box/>
      </draw:frame>
      <draw:frame presentation:style-name="Standard_5f_-outline1" draw:layer="backgroundobjects" svg:width="25.199cm" svg:height="13.859cm" svg:x="1.4cm" svg:y="4.914cm" presentation:class="outline" presentation:placeholder="true">
        <draw:text-box/>
      </draw:frame>
      <presentation:notes style:page-layout-name="PM2">
        <draw:page-thumbnail presentation:style-name="Standard_5f_-title" draw:layer="backgroundobjects" svg:width="14.848cm" svg:height="11.136cm" svg:x="3.075cm" svg:y="2.257cm" presentation:class="page"/>
        <draw:frame presentation:style-name="Standard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émence Coget</meta:initial-creator>
    <meta:creation-date>2017-03-06T23:04:14.78</meta:creation-date>
    <meta:editing-duration>PT1H32M19S</meta:editing-duration>
    <meta:editing-cycles>8</meta:editing-cycles>
    <dc:date>2017-09-16T07:10:56.19</dc:date>
    <dc:creator>Clémence Coget</dc:creator>
    <meta:generator>OpenOffice/4.1.0$Win32 OpenOffice.org_project/410m18$Build-9764</meta:generator>
    <meta:document-statistic meta:object-count="125"/>
  </office:meta>
</office:document-meta>
</file>