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9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767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title">
      <style:graphic-properties draw:stroke="none" draw:fill="none" fo:min-height="13.27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773cm"/>
    </style:style>
    <style:style style:name="pr7" style:family="presentation" style:parent-style-name="Standard-outline1">
      <style:graphic-properties fo:min-height="20.514cm"/>
    </style:style>
    <style:style style:name="pr8" style:family="presentation" style:parent-style-name="Standard-outline1">
      <style:graphic-properties fo:min-height="18.035cm"/>
    </style:style>
    <style:style style:name="pr9" style:family="presentation" style:parent-style-name="Standard-outline1">
      <style:graphic-properties fo:min-height="20.236cm"/>
    </style:style>
    <style:style style:name="pr10" style:family="presentation" style:parent-style-name="Standard-outline1">
      <style:graphic-properties fo:min-height="25.416cm"/>
    </style:style>
    <style:style style:name="pr11" style:family="presentation" style:parent-style-name="Standard-outline1">
      <style:graphic-properties fo:min-height="27.397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line-height="150%" fo:text-align="justify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18pt" style:font-size-asian="18pt" style:font-size-complex="10.1999998092651pt"/>
    </style:style>
    <style:style style:name="P7" style:family="paragraph">
      <style:text-properties fo:color="#4c4c4c" fo:font-size="25pt" style:font-size-asian="25pt" style:font-size-complex="25pt"/>
    </style:style>
    <style:style style:name="T1" style:family="text">
      <style:text-properties fo:font-size="32pt"/>
    </style:style>
    <style:style style:name="T2" style:family="text">
      <style:text-properties fo:font-size="32pt" fo:font-style="normal" style:font-style-asian="normal" style:font-style-complex="normal"/>
    </style:style>
    <style:style style:name="T3" style:family="text">
      <style:text-properties fo:color="#ff8080" fo:font-size="32pt"/>
    </style:style>
    <style:style style:name="T4" style:family="text">
      <style:text-properties fo:color="#ff6633" fo:font-size="32pt"/>
    </style:style>
    <style:style style:name="T5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99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11111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111111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111111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3333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ff66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99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66ff66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33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d32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cc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4" style:family="text">
      <style:text-properties fo:color="#666666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33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1c1c1c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99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66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999999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fo:font-family="'Alkaios Greek'" style:font-pitch="variable" fo:font-size="14pt" fo:text-shadow="none" style:text-underline-style="none" fo:font-weight="normal" style:letter-kerning="true" style:font-family-asian="'Alkaios Greek'" style:font-pitch-asian="variable" style:font-size-asian="14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66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80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cc66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8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999999"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b2b2b2"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00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fo:font-family="'Alkaios Greek'" style:font-pitch="variable" fo:font-size="26pt" fo:language="el" fo:country="GR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80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8000" style:text-outline="false" style:text-line-through-style="none" fo:font-family="'Alkaios Greek'" style:font-pitch="variable" fo:font-size="26pt" fo:language="el" fo:country="GR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0000"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8000"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fo:font-size="25pt" style:font-size-asian="25pt" style:font-size-complex="25pt"/>
    </style:style>
    <style:style style:name="T60" style:family="text">
      <style:text-properties fo:color="#4c4c4c" fo:font-size="25pt" style:font-size-asian="25pt" style:font-size-complex="25pt"/>
    </style:style>
    <style:style style:name="T61" style:family="text">
      <style:text-properties fo:color="#008000"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ffff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1c1c1c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eb613d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d32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8000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color="#b3b3b3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00ff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420e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420e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00cc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color="#ff66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00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77" style:family="text">
      <style:text-properties fo:color="#b80047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Texte 1 : </text:span><text:span text:style-name="T2">Platon - Hippias majeur - 290d-291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<text:span text:style-name="T3"/></text:p>
            <text:p><text:span text:style-name="T4"/></text:p>
          </draw:text-box>
        </draw:frame>
        <draw:frame presentation:style-name="pr4" draw:text-style-name="P3" draw:layer="layout" svg:width="7.937cm" svg:height="13.276cm" draw:transform="rotate (0.003490658503988) translate (16.991cm 5.325cm)">
          <draw:text-box>
            <text:p><text:span text:style-name="T5">Vert = nominatif</text:span><text:span text:style-name="T5"><text:line-break/></text:span><text:span text:style-name="T6">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Orange = datif</text:span></text:p>
            <text:p><text:span text:style-name="T9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τοῦτό </text:span><text:span text:style-name="T17">γε, ὅτι ὃ ἂν</text:span><text:span text:style-name="T15"> πρέπῃ ἑκάστῳ, τοῦτο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</text:span><text:span text:style-name="T21">τοῦτό</text:span><text:span text:style-name="T15"> </text:span><text:span text:style-name="T14">γε</text:span><text:span text:style-name="T17">, </text:span><text:span text:style-name="T14">ὅτι </text:span><text:span text:style-name="T22">ὃ</text:span><text:span text:style-name="T14"> ἂν</text:span><text:span text:style-name="T15"> </text:span><text:span text:style-name="T16">πρέπῃ</text:span><text:span text:style-name="T15"> ἑκάστῳ, τοῦτο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</text:span><text:span text:style-name="T21">τοῦτό</text:span><text:span text:style-name="T15"> </text:span><text:span text:style-name="T14">γε</text:span><text:span text:style-name="T17">, </text:span><text:span text:style-name="T14">ὅτι </text:span><text:span text:style-name="T22">ὃ</text:span><text:span text:style-name="T14"> ἂν</text:span><text:span text:style-name="T15"> </text:span><text:span text:style-name="T16">πρέπῃ</text:span><text:span text:style-name="T15"> </text:span><text:span text:style-name="T23">ἑκάστῳ</text:span><text:span text:style-name="T24">, </text:span><text:span text:style-name="T25">τοῦτο</text:span><text:span text:style-name="T15">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6">(Ἱππίας)</text:span><text:span text:style-name="T27"> </text:span><text:span text:style-name="T16">Ὁμολογήσομεν</text:span><text:span text:style-name="T27"> </text:span><text:span text:style-name="T21">τοῦτό</text:span><text:span text:style-name="T27"> </text:span><text:span text:style-name="T26">γε</text:span><text:span text:style-name="T27">, </text:span><text:span text:style-name="T26">ὅτι</text:span><text:span text:style-name="T27"> </text:span><text:span text:style-name="T24">ὃ </text:span><text:span text:style-name="T28">ἂν</text:span><text:span text:style-name="T27"> </text:span><text:span text:style-name="T29">πρέπῃ</text:span><text:span text:style-name="T27"> </text:span><text:span text:style-name="T30">ἑκάστῳ</text:span><text:span text:style-name="T27">, </text:span><text:span text:style-name="T31">τοῦτο</text:span><text:span text:style-name="T27"> </text:span><text:span text:style-name="T21">καλὸν</text:span><text:span text:style-name="T27"> </text:span><text:span text:style-name="T16">ποιεῖ</text:span><text:span text:style-name="T27"> </text:span><text:span text:style-name="T21">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7">(Σωκράτης) «  </text:span><text:span text:style-name="T17">Πότερον</text:span><text:span text:style-name="T15"> </text:span><text:span text:style-name="T14">οὖν</text:span><text:span text:style-name="T15"> πρέπει, </text:span><text:span text:style-name="T16">φήσει</text:span><text:span text:style-name="T15">,</text:span><text:span text:style-name="T27"> </text:span><text:span text:style-name="T32">ὅταν</text:span><text:span text:style-name="T27"> τις </text:span><text:span text:style-name="T21">τὴν</text:span><text:span text:style-name="T27"> </text:span><text:span text:style-name="T33">χύτραν</text:span><text:span text:style-name="T27"> </text:span><text:span text:style-name="T33">ἣν</text:span><text:span text:style-name="T27"> </text:span><text:span text:style-name="T26">ἄρτι</text:span><text:span text:style-name="T27"> </text:span><text:span text:style-name="T16">ἐλέγομεν</text:span><text:span text:style-name="T27">, τὴν καλήν, ἕψῃ ἔτνους καλοῦ μεστήν, χρυσῆ τορύνη αὐτῇ ἢ συκίνη ;  » </text:span></text:p>
            <text:p text:style-name="P4"><text:span text:style-name="T27"><text:s/></text:span></text:p>
            <text:p text:style-name="P4"><text:span text:style-name="T25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7">(Σωκράτης) «  </text:span><text:span text:style-name="T17">Πότερον</text:span><text:span text:style-name="T15"> </text:span><text:span text:style-name="T14">οὖν</text:span><text:span text:style-name="T15"> πρέπει, </text:span><text:span text:style-name="T16">φήσει</text:span><text:span text:style-name="T15">,</text:span><text:span text:style-name="T27"> </text:span><text:span text:style-name="T32">ὅταν</text:span><text:span text:style-name="T27"> τις </text:span><text:span text:style-name="T21">τὴν</text:span><text:span text:style-name="T27"> </text:span><text:span text:style-name="T33">χύτραν</text:span><text:span text:style-name="T27"> </text:span><text:span text:style-name="T33">ἣν</text:span><text:span text:style-name="T27"> </text:span><text:span text:style-name="T26">ἄρτι</text:span><text:span text:style-name="T27"> </text:span><text:span text:style-name="T16">ἐλέγομεν</text:span><text:span text:style-name="T27">, </text:span><text:span text:style-name="T33">τὴν καλήν</text:span><text:span text:style-name="T27">, ἕψῃ </text:span><text:span text:style-name="T34">ἔτνους καλοῦ</text:span><text:span text:style-name="T27"> </text:span><text:span text:style-name="T21">μεστήν</text:span><text:span text:style-name="T27">, χρυσῆ τορύνη αὐτῇ ἢ συκίνη ;  » </text:span></text:p>
            <text:p text:style-name="P4"><text:span text:style-name="T27"><text:s/></text:span></text:p>
            <text:p text:style-name="P4"><text:span text:style-name="T27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7">(Σωκράτης) «  </text:span><text:span text:style-name="T14">Πότερον</text:span><text:span text:style-name="T15"> </text:span><text:span text:style-name="T14">οὖν</text:span><text:span text:style-name="T15"> </text:span><text:span text:style-name="T35">πρέπει</text:span><text:span text:style-name="T15">, </text:span><text:span text:style-name="T16">φήσει</text:span><text:span text:style-name="T15">,</text:span><text:span text:style-name="T27"> </text:span><text:span text:style-name="T32">ὅταν</text:span><text:span text:style-name="T27"> τις </text:span><text:span text:style-name="T21">τὴν</text:span><text:span text:style-name="T27"> </text:span><text:span text:style-name="T33">χύτραν</text:span><text:span text:style-name="T27"> </text:span><text:span text:style-name="T33">ἣν</text:span><text:span text:style-name="T27"> </text:span><text:span text:style-name="T26">ἄρτι</text:span><text:span text:style-name="T27"> </text:span><text:span text:style-name="T16">ἐλέγομεν</text:span><text:span text:style-name="T27">, </text:span><text:span text:style-name="T33">τὴν καλήν</text:span><text:span text:style-name="T27">, ἕψῃ </text:span><text:span text:style-name="T34">ἔτνους καλοῦ</text:span><text:span text:style-name="T27"> </text:span><text:span text:style-name="T21">μεστήν</text:span><text:span text:style-name="T27">,</text:span><text:span text:style-name="T36"> χρυσῆ τορύνη αὐτῇ ἢ συκίνη ;  » </text:span></text:p>
            <text:p text:style-name="P4"><text:span text:style-name="T27"><text:s/></text:span></text:p>
            <text:p text:style-name="P4"><text:span text:style-name="T25"><text:s/>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7">(Σωκράτης) «  </text:span><text:span text:style-name="T14">Πότερον</text:span><text:span text:style-name="T15"> </text:span><text:span text:style-name="T14">οὖν</text:span><text:span text:style-name="T15"> </text:span><text:span text:style-name="T35">πρέπει</text:span><text:span text:style-name="T15">, </text:span><text:span text:style-name="T16">φήσει</text:span><text:span text:style-name="T15">,</text:span><text:span text:style-name="T27"> </text:span><text:span text:style-name="T32">ὅταν</text:span><text:span text:style-name="T27"> τις </text:span><text:span text:style-name="T21">τὴν</text:span><text:span text:style-name="T27"> </text:span><text:span text:style-name="T33">χύτραν</text:span><text:span text:style-name="T27"> </text:span><text:span text:style-name="T33">ἣν</text:span><text:span text:style-name="T27"> </text:span><text:span text:style-name="T26">ἄρτι</text:span><text:span text:style-name="T27"> </text:span><text:span text:style-name="T16">ἐλέγομεν</text:span><text:span text:style-name="T27">, </text:span><text:span text:style-name="T33">τὴν καλήν</text:span><text:span text:style-name="T27">, ἕψῃ </text:span><text:span text:style-name="T34">ἔτνους καλοῦ</text:span><text:span text:style-name="T27"> </text:span><text:span text:style-name="T21">μεστήν</text:span><text:span text:style-name="T27">, </text:span><text:span text:style-name="T37">χρυσῆ τορύνη</text:span><text:span text:style-name="T27"> </text:span><text:span text:style-name="T38">αὐτῇ</text:span><text:span text:style-name="T37"> </text:span><text:span text:style-name="T14">ἢ</text:span><text:span text:style-name="T37"> συκίνη</text:span><text:span text:style-name="T27"> ;  » </text:span></text:p>
            <text:p text:style-name="P4"><text:span text:style-name="T27"><text:s/></text:span></text:p>
            <text:p text:style-name="P4"><text:span text:style-name="T25"><text:s/>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40">,</text:span><text:span text:style-name="T27"> οἷον λέγεις ἄνθρωπον, ὦ Σώκρατες. Οὐ βούλει μοι εἰπεῖν τίς ἐστιν ; </text:span></text:p>
            <text:p text:style-name="P4"><text:span text:style-name="T27">(Σωκράτης) Οὐ γὰρ ἂν γνοίης, εἴ σοι εἴποιμι τοὔνομα. </text:span></text:p>
            <text:p text:style-name="P4"><text:span text:style-name="T41"/></text:p>
            <text:p text:style-name="P4"><text:span text:style-name="T42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λέγεις </text:span><text:span text:style-name="T33">ἄνθρωπον</text:span><text:span text:style-name="T27">, ὦ Σώκρατες. Οὐ βούλει μοι εἰπεῖν τίς ἐστιν ; </text:span></text:p>
            <text:p text:style-name="P4"><text:span text:style-name="T27">(Σωκράτης) Οὐ γὰρ ἂν γνοίης, εἴ σοι εἴποιμι τοὔνομα. </text:span></text:p>
            <text:p text:style-name="P4"><text:span text:style-name="T41"/></text:p>
            <text:p text:style-name="P4"><text:span text:style-name="T42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Οὐ βούλει μοι εἰπεῖν τίς ἐστιν ; </text:span></text:p>
            <text:p text:style-name="P4"><text:span text:style-name="T27">(Σωκράτης) Οὐ γὰρ ἂν γνοίης, εἴ σοι εἴποιμι τοὔνομα. </text:span></text:p>
            <text:p text:style-name="P4"><text:span text:style-name="T41"/></text:p>
            <text:p text:style-name="P4"><text:span text:style-name="T42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μοι εἰπεῖν τίς ἐστιν ; </text:span></text:p>
            <text:p text:style-name="P4"><text:span text:style-name="T27">(Σωκράτης) Οὐ γὰρ ἂν γνοίης, εἴ σοι εἴποιμι τοὔνομα. </text:span></text:p>
            <text:p text:style-name="P4"><text:span text:style-name="T41"/></text:p>
            <text:p text:style-name="P4"><text:span text:style-name="T42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4">μοι</text:span><text:span text:style-name="T27"> </text:span><text:span text:style-name="T45">εἰπεῖν</text:span><text:span text:style-name="T27"> τίς ἐστιν ; </text:span></text:p>
            <text:p text:style-name="P4"><text:span text:style-name="T27">(Σωκράτης) Οὐ γὰρ ἂν γνοίης, εἴ σοι εἴποιμι τοὔνομα. </text:span></text:p>
            <text:p text:style-name="P4"><text:span text:style-name="T41"/></text:p>
            <text:p text:style-name="P4"><text:span text:style-name="T42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6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7">(Σωκράτης) Οὐ γὰρ ἂν γνοίης, εἴ σοι εἴποιμι τοὔνομα. </text:span></text:p>
            <text:p text:style-name="P4"><text:span text:style-name="T41"/></text:p>
            <text:p text:style-name="P4"><text:span text:style-name="T42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38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6">(Σωκράτης)</text:span><text:span text:style-name="T27"> Οὐ γὰρ ἂν γνοίης, εἴ σοι εἴποιμι τοὔνομα. </text:span></text:p>
            <text:p text:style-name="P4"><text:span text:style-name="T41"/></text:p>
            <text:p text:style-name="P4"><text:span text:style-name="T48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4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6">(Σωκράτης)</text:span><text:span text:style-name="T27"> Οὐ </text:span><text:span text:style-name="T26">γὰρ</text:span><text:span text:style-name="T27"> ἂν γνοίης, εἴ σοι εἴποιμι τοὔνομα. </text:span></text:p>
            <text:p text:style-name="P4"><text:span text:style-name="T41"/></text:p>
            <text:p text:style-name="P4"><text:span text:style-name="T42"><text:s/></text:span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4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6">(Σωκράτης)</text:span><text:span text:style-name="T27"> Οὐ </text:span><text:span text:style-name="T26">γὰρ</text:span><text:span text:style-name="T27"> ἂν γνοίης, </text:span><text:span text:style-name="T26">εἴ</text:span><text:span text:style-name="T27"> σοι εἴποιμι τοὔνομα. </text:span></text:p>
            <text:p text:style-name="P4"><text:span text:style-name="T41"/></text:p>
            <text:p text:style-name="P4"><text:span text:style-name="T42"><text:s/></text:span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4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6">(Σωκράτης)</text:span><text:span text:style-name="T27"> Οὐ </text:span><text:span text:style-name="T26">γὰρ</text:span><text:span text:style-name="T27"> ἂν γνοίης, </text:span><text:span text:style-name="T26">εἴ</text:span><text:span text:style-name="T27"> </text:span><text:span text:style-name="T38">σοι</text:span><text:span text:style-name="T27"> </text:span><text:span text:style-name="T16">εἴποιμι</text:span><text:span text:style-name="T27"> τοὔνομα. </text:span></text:p>
            <text:p text:style-name="P4"><text:span text:style-name="T41"/></text:p>
            <text:p text:style-name="P4"><text:span text:style-name="T42"><text:s/></text:span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4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6">(Σωκράτης)</text:span><text:span text:style-name="T27"> Οὐ </text:span><text:span text:style-name="T26">γὰρ</text:span><text:span text:style-name="T27"> ἂν γνοίης, </text:span><text:span text:style-name="T26">εἴ</text:span><text:span text:style-name="T27"> </text:span><text:span text:style-name="T38">σοι</text:span><text:span text:style-name="T27"> </text:span><text:span text:style-name="T16">εἴποιμι</text:span><text:span text:style-name="T27"> </text:span><text:span text:style-name="T33">τοὔνομα</text:span><text:span text:style-name="T27">. </text:span></text:p>
            <text:p text:style-name="P4"><text:span text:style-name="T41"/></text:p>
            <text:p text:style-name="P4"><text:span text:style-name="T48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6">(Ἱππίας) </text:span><text:span text:style-name="T39">Ἡράκλεις</text:span><text:span text:style-name="T27">, </text:span><text:span text:style-name="T43">οἷον</text:span><text:span text:style-name="T27"> </text:span><text:span text:style-name="T16">λέγεις</text:span><text:span text:style-name="T27"> </text:span><text:span text:style-name="T33">ἄνθρωπον</text:span><text:span text:style-name="T27">, </text:span><text:span text:style-name="T26">ὦ</text:span><text:span text:style-name="T27"> </text:span><text:span text:style-name="T39">Σώκρατες</text:span><text:span text:style-name="T27">. </text:span><text:span text:style-name="T26">Οὐ</text:span><text:span text:style-name="T27"> </text:span><text:span text:style-name="T16">βούλει</text:span><text:span text:style-name="T27"> </text:span><text:span text:style-name="T44">μοι</text:span><text:span text:style-name="T27"> </text:span><text:span text:style-name="T45">εἰπεῖν</text:span><text:span text:style-name="T27"> </text:span><text:span text:style-name="T47">τίς</text:span><text:span text:style-name="T27"> </text:span><text:span text:style-name="T16">ἐστιν</text:span><text:span text:style-name="T27"> ; </text:span></text:p>
            <text:p text:style-name="P4"><text:span text:style-name="T26">(Σωκράτης)</text:span><text:span text:style-name="T27"> </text:span><text:span text:style-name="T26">Οὐ</text:span><text:span text:style-name="T27"> </text:span><text:span text:style-name="T26">γὰρ</text:span><text:span text:style-name="T27"> </text:span><text:span text:style-name="T26">ἂν</text:span><text:span text:style-name="T27"> </text:span><text:span text:style-name="T16">γνοίης</text:span><text:span text:style-name="T27">, </text:span><text:span text:style-name="T26">εἴ</text:span><text:span text:style-name="T27"> </text:span><text:span text:style-name="T38">σοι</text:span><text:span text:style-name="T27"> </text:span><text:span text:style-name="T16">εἴποιμι</text:span><text:span text:style-name="T27"> </text:span><text:span text:style-name="T21">τοὔνομα</text:span><text:span text:style-name="T27">. </text:span></text:p>
            <text:p text:style-name="P4"><text:span text:style-name="T41"/></text:p>
            <text:p text:style-name="P4"><text:span text:style-name="T49"/></text:p>
            <text:p><text:span text:style-name="T27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0">(Ἱππίας) </text:span><text:span text:style-name="T51">Ἀλλὰ καὶ νῦν</text:span><text:span text:style-name="T50"> </text:span><text:span text:style-name="T51">ἔγωγε</text:span><text:span text:style-name="T50"> </text:span><text:span text:style-name="T52">γιγνώσκω</text:span><text:span text:style-name="T50">, ὅτι ἀμαθής </text:span><text:span text:style-name="T53">τις</text:span><text:span text:style-name="T50"> ἐστιν. </text:span></text:p>
            <text:p text:style-name="P4"><text:span text:style-name="T50">(Σωκράτης) Μέρμερος πάνυ ἐστίν, ὦ Ἱππία· ἀλλ' ὅμως τί φήσομεν ;</text:span><text:span text:style-name="T27"> <text:s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0">(Ἱππίας) </text:span><text:span text:style-name="T51">Ἀλλὰ καὶ νῦν</text:span><text:span text:style-name="T50"> </text:span><text:span text:style-name="T51">ἔγωγε</text:span><text:span text:style-name="T50"> </text:span><text:span text:style-name="T52">γιγνώσκω</text:span><text:span text:style-name="T50">, </text:span><text:span text:style-name="T51">ὅτι</text:span><text:span text:style-name="T50"> </text:span><text:span text:style-name="T54">ἀμαθής</text:span><text:span text:style-name="T51"> </text:span><text:span text:style-name="T55">τις</text:span><text:span text:style-name="T51"> </text:span><text:span text:style-name="T56">ἐστιν</text:span><text:span text:style-name="T51">.</text:span><text:span text:style-name="T50"> </text:span></text:p>
            <text:p text:style-name="P4"><text:span text:style-name="T50">(Σωκράτης) Μέρμερος πάνυ ἐστίν, ὦ Ἱππία· ἀλλ' ὅμως τί φήσομεν ;</text:span><text:span text:style-name="T27"> <text:s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0">(Ἱππίας) </text:span><text:span text:style-name="T51">Ἀλλὰ καὶ νῦν</text:span><text:span text:style-name="T50"> </text:span><text:span text:style-name="T51">ἔγωγε</text:span><text:span text:style-name="T50"> </text:span><text:span text:style-name="T52">γιγνώσκω</text:span><text:span text:style-name="T50">, </text:span><text:span text:style-name="T51">ὅτι</text:span><text:span text:style-name="T50"> </text:span><text:span text:style-name="T54">ἀμαθής</text:span><text:span text:style-name="T51"> </text:span><text:span text:style-name="T55">τις</text:span><text:span text:style-name="T57"> </text:span><text:span text:style-name="T56">ἐστιν</text:span><text:span text:style-name="T51">. </text:span></text:p>
            <text:p text:style-name="P4"><text:span text:style-name="T50">(Σωκράτης) </text:span><text:span text:style-name="T58">Μέρμερος</text:span><text:span text:style-name="T51"> πάνυ </text:span><text:span text:style-name="T56">ἐστίν</text:span><text:span text:style-name="T50">, ὦ Ἱππία· ἀλλ' ὅμως τί φήσομεν ;</text:span><text:span text:style-name="T27"> <text:s/></text:span></text:p>
            <text:p text:style-name="P5"><text:span text:style-name="T20"/></text:p>
          </draw:text-box>
        </draw:frame>
        <draw:frame draw:style-name="gr2" draw:text-style-name="P7" draw:layer="layout" svg:width="15.6cm" svg:height="7.8cm" svg:x="2.2cm" svg:y="10cm">
          <draw:text-box>
            <text:p><text:span text:style-name="T59"/></text:p>
            <text:p><text:span text:style-name="T60"/></text:p>
            <text:p><text:span text:style-name="T60"/></text:p>
            <text:p><text:span text:style-name="T6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0">(Ἱππίας) </text:span><text:span text:style-name="T51">Ἀλλὰ καὶ νῦν</text:span><text:span text:style-name="T50"> </text:span><text:span text:style-name="T51">ἔγωγε</text:span><text:span text:style-name="T50"> </text:span><text:span text:style-name="T52">γιγνώσκω</text:span><text:span text:style-name="T50">, </text:span><text:span text:style-name="T51">ὅτι</text:span><text:span text:style-name="T50"> </text:span><text:span text:style-name="T54">ἀμαθής</text:span><text:span text:style-name="T61"> </text:span><text:span text:style-name="T55">τις</text:span><text:span text:style-name="T57"> </text:span><text:span text:style-name="T56">ἐστιν</text:span><text:span text:style-name="T57">. </text:span></text:p>
            <text:p text:style-name="P4"><text:span text:style-name="T50">(Σωκράτης) </text:span><text:span text:style-name="T58">Μέρμερος</text:span><text:span text:style-name="T51"> πάνυ ἐστίν</text:span><text:span text:style-name="T50">, </text:span><text:span text:style-name="T62">ὦ</text:span><text:span text:style-name="T63"> Ἱππία</text:span><text:span text:style-name="T50">· ἀλλ' ὅμως τί φήσομεν ;</text:span><text:span text:style-name="T27"> <text:s/></text:span></text:p>
            <text:p text:style-name="P5"><text:span text:style-name="T20"/></text:p>
          </draw:text-box>
        </draw:frame>
        <draw:frame draw:style-name="gr3" draw:text-style-name="P7" draw:layer="layout" svg:width="15.6cm" svg:height="8.043cm" svg:x="2.2cm" svg:y="10cm">
          <draw:text-box>
            <text:p><text:span text:style-name="T60"/></text:p>
            <text:p><text:span text:style-name="T60"/></text:p>
            <text:p><text:span text:style-name="T60"/></text:p>
            <text:p><text:span text:style-name="T6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0">(Ἱππίας) </text:span><text:span text:style-name="T51">Ἀλλὰ καὶ νῦν</text:span><text:span text:style-name="T50"> </text:span><text:span text:style-name="T51">ἔγωγε</text:span><text:span text:style-name="T50"> </text:span><text:span text:style-name="T52">γιγνώσκω</text:span><text:span text:style-name="T50">, </text:span><text:span text:style-name="T51">ὅτι</text:span><text:span text:style-name="T50"> </text:span><text:span text:style-name="T58">ἀμαθής </text:span><text:span text:style-name="T55">τις</text:span><text:span text:style-name="T57"> </text:span><text:span text:style-name="T56">ἐστιν</text:span><text:span text:style-name="T57">. </text:span></text:p>
            <text:p text:style-name="P4"><text:span text:style-name="T50">(Σωκράτης) </text:span><text:span text:style-name="T58">Μέρμερος</text:span><text:span text:style-name="T51"> πάνυ ἐστίν</text:span><text:span text:style-name="T50">, </text:span><text:span text:style-name="T62">ὦ</text:span><text:span text:style-name="T63"> Ἱππία</text:span><text:span text:style-name="T50">· </text:span><text:span text:style-name="T51">ἀλλ' ὅμως</text:span><text:span text:style-name="T50"> τί φήσομεν ;</text:span><text:span text:style-name="T27"> <text:s/></text:span></text:p>
            <text:p text:style-name="P5"><text:span text:style-name="T20"/></text:p>
          </draw:text-box>
        </draw:frame>
        <draw:frame draw:style-name="gr3" draw:text-style-name="P7" draw:layer="layout" svg:width="15.6cm" svg:height="8.043cm" svg:x="2.2cm" svg:y="10cm">
          <draw:text-box>
            <text:p><text:span text:style-name="T60"/></text:p>
            <text:p><text:span text:style-name="T60"/></text:p>
            <text:p><text:span text:style-name="T60"/></text:p>
            <text:p><text:span text:style-name="T6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0">(Ἱππίας) </text:span><text:span text:style-name="T51">Ἀλλὰ καὶ νῦν</text:span><text:span text:style-name="T50"> </text:span><text:span text:style-name="T51">ἔγωγε</text:span><text:span text:style-name="T50"> </text:span><text:span text:style-name="T52">γιγνώσκω</text:span><text:span text:style-name="T50">, </text:span><text:span text:style-name="T51">ὅτι</text:span><text:span text:style-name="T50"> </text:span><text:span text:style-name="T54">ἀμαθής</text:span><text:span text:style-name="T61"> </text:span><text:span text:style-name="T55">τις</text:span><text:span text:style-name="T57"> </text:span><text:span text:style-name="T56">ἐστιν</text:span><text:span text:style-name="T57">. </text:span></text:p>
            <text:p text:style-name="P4"><text:span text:style-name="T50">(Σωκράτης) </text:span><text:span text:style-name="T58">Μέρμερος</text:span><text:span text:style-name="T51"> πάνυ ἐστίν</text:span><text:span text:style-name="T50">, </text:span><text:span text:style-name="T62">ὦ</text:span><text:span text:style-name="T63"> Ἱππία</text:span><text:span text:style-name="T50">· </text:span><text:span text:style-name="T51">ἀλλ' ὅμως</text:span><text:span text:style-name="T50"> </text:span><text:span text:style-name="T64">τί</text:span><text:span text:style-name="T50"> </text:span><text:span text:style-name="T52">φήσομεν</text:span><text:span text:style-name="T50"> ;</text:span><text:span text:style-name="T27"> <text:s/></text:span></text:p>
            <text:p text:style-name="P5"><text:span text:style-name="T20"/></text:p>
          </draw:text-box>
        </draw:frame>
        <draw:frame draw:style-name="gr4" draw:text-style-name="P7" draw:layer="layout" svg:width="15.6cm" svg:height="9.017cm" svg:x="2.2cm" svg:y="10cm">
          <draw:text-box>
            <text:p><text:span text:style-name="T60"/></text:p>
            <text:p><text:span text:style-name="T60"/></text:p>
            <text:p><text:span text:style-name="T60"/></text:p>
            <text:p><text:span text:style-name="T6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Ἱππίας) </text:span><text:span text:style-name="T35">Πρέπει</text:span><text:span text:style-name="T27"> </text:span><text:span text:style-name="T26">μὲν γάρ,</text:span><text:span text:style-name="T27"> </text:span><text:span text:style-name="T25">ὦ </text:span><text:span text:style-name="T39">Σώκρατες</text:span><text:span text:style-name="T25">,</text:span><text:span text:style-name="T27"> </text:span><text:span text:style-name="T26">μᾶλλον</text:span><text:span text:style-name="T27">· </text:span><text:span text:style-name="T26">οὐ μεντἂν </text:span><text:span text:style-name="T65">ἔγωγε</text:span><text:span text:style-name="T36"> τῷ ἀνθρώπῳ τοιαῦτα ἐρωτῶντι διαλεγοίμην</text:span><text:span text:style-name="T27">. 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Ἱππίας) </text:span><text:span text:style-name="T35">Πρέπει</text:span><text:span text:style-name="T27"> </text:span><text:span text:style-name="T26">μὲν γάρ,</text:span><text:span text:style-name="T27"> </text:span><text:span text:style-name="T66">ὦ</text:span><text:span text:style-name="T30"> Σώκρατες,</text:span><text:span text:style-name="T27"> </text:span><text:span text:style-name="T26">μᾶλλον·</text:span><text:span text:style-name="T27"> </text:span><text:span text:style-name="T26">οὐ μεντἂν ἔγωγε</text:span><text:span text:style-name="T27"> τῷ ἀνθρώπῳ τοιαῦτα ἐρωτῶντι </text:span><text:span text:style-name="T16">διαλεγοίμην. 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Ἱππίας) </text:span><text:span text:style-name="T35">Πρέπει</text:span><text:span text:style-name="T27"> </text:span><text:span text:style-name="T26">μὲν γάρ,</text:span><text:span text:style-name="T27"> </text:span><text:span text:style-name="T66">ὦ</text:span><text:span text:style-name="T30"> Σώκρατες,</text:span><text:span text:style-name="T27"> </text:span><text:span text:style-name="T26">μᾶλλον·</text:span><text:span text:style-name="T27"> </text:span><text:span text:style-name="T26">οὐ μεντἂν ἔγωγε</text:span><text:span text:style-name="T27"> </text:span><text:span text:style-name="T67">τῷ ἀνθρώπῳ</text:span><text:span text:style-name="T27"> </text:span><text:span text:style-name="T33">τοιαῦτα</text:span><text:span text:style-name="T27"> </text:span><text:span text:style-name="T16">ἐρωτῶντι</text:span><text:span text:style-name="T27"> </text:span><text:span text:style-name="T16">διαλεγοίμην. 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Ὀρθῶς γε, ὦ φίλε· σοὶ μὲν γὰρ οὐκ ἂν πρέποι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ὦ φίλε· σοὶ μὲν γὰρ οὐκ ἂν πρέποι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σοὶ μὲν γὰρ οὐκ ἂν πρέποι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</text:span><text:span text:style-name="T26">σοὶ μὲν γὰρ οὐκ</text:span><text:span text:style-name="T27"> </text:span><text:span text:style-name="T26">ἂν </text:span><text:span text:style-name="T69">πρέποι</text:span><text:span text:style-name="T27">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</text:span><text:span text:style-name="T26">σοὶ μὲν γὰρ οὐκ</text:span><text:span text:style-name="T27"> </text:span><text:span text:style-name="T26">ἂν </text:span><text:span text:style-name="T69">πρέποι</text:span><text:span text:style-name="T27"> </text:span><text:span text:style-name="T70">τοιούτων ὀνομάτων</text:span><text:span text:style-name="T26"> </text:span><text:span text:style-name="T69">ἀναπίμπλασθαι</text:span><text:span text:style-name="T27">, καλῶς μὲν οὑτωσὶ ἀμπεχομένῳ, καλῶς δὲ ὑποδεδεμένῳ, εὐδοκιμοῦντι δὲ ἐπὶ σοφίᾳ ἐν πᾶσι τοῖς Ἕλλησιν.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</text:span><text:span text:style-name="T26">σοὶ μὲν γὰρ οὐκ</text:span><text:span text:style-name="T27"> </text:span><text:span text:style-name="T26">ἂν </text:span><text:span text:style-name="T69">πρέποι</text:span><text:span text:style-name="T27"> </text:span><text:span text:style-name="T70">τοιούτων ὀνομάτων</text:span><text:span text:style-name="T26"> </text:span><text:span text:style-name="T69">ἀναπίμπλασθαι</text:span><text:span text:style-name="T27">, </text:span><text:span text:style-name="T26">καλῶς μὲν οὑτωσὶ </text:span><text:span text:style-name="T71">ἀμπεχ</text:span><text:span text:style-name="T72">ομένῳ</text:span><text:span text:style-name="T27">, καλῶς δὲ ὑποδεδεμένῳ, εὐδοκιμοῦντι δὲ ἐπὶ σοφίᾳ ἐν πᾶσι τοῖς Ἕλλησιν.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248cm" svg:y="1.54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</text:span><text:span text:style-name="T26">σοὶ μὲν γὰρ οὐκ</text:span><text:span text:style-name="T27"> </text:span><text:span text:style-name="T26">ἂν </text:span><text:span text:style-name="T69">πρέποι</text:span><text:span text:style-name="T27"> </text:span><text:span text:style-name="T70">τοιούτων ὀνομάτων</text:span><text:span text:style-name="T26"> </text:span><text:span text:style-name="T69">ἀναπίμπλασθαι</text:span><text:span text:style-name="T27">, </text:span><text:span text:style-name="T26">καλῶς μὲν οὑτωσὶ </text:span><text:span text:style-name="T71">ἀμπεχ</text:span><text:span text:style-name="T72">ομένῳ</text:span><text:span text:style-name="T73">,</text:span><text:span text:style-name="T27"> </text:span><text:span text:style-name="T26">καλῶς δὲ </text:span><text:span text:style-name="T74">ὑποδεδε</text:span><text:span text:style-name="T75">μένῳ</text:span><text:span text:style-name="T26">,</text:span><text:span text:style-name="T27"> εὐδοκιμοῦντι δὲ ἐπὶ σοφίᾳ ἐν πᾶσι τοῖς Ἕλλησιν.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</text:span><text:span text:style-name="T26">σοὶ μὲν γὰρ οὐκ</text:span><text:span text:style-name="T27"> </text:span><text:span text:style-name="T26">ἂν </text:span><text:span text:style-name="T69">πρέποι</text:span><text:span text:style-name="T27"> </text:span><text:span text:style-name="T70">τοιούτων ὀνομάτων </text:span><text:span text:style-name="T69">ἀναπίμπλασθαι</text:span><text:span text:style-name="T27">, </text:span><text:span text:style-name="T26">καλῶς μὲν οὑτωσὶ </text:span><text:span text:style-name="T71">ἀμπεχ</text:span><text:span text:style-name="T72">ομένῳ</text:span><text:span text:style-name="T73">,</text:span><text:span text:style-name="T27"> </text:span><text:span text:style-name="T26">καλῶς δὲ ὑποδεδεμένῳ,</text:span><text:span text:style-name="T76"> </text:span><text:span text:style-name="T71">εὐδοκιμ</text:span><text:span text:style-name="T72">οῦντι</text:span><text:span text:style-name="T26"> δὲ ἐπὶ σοφίᾳ ἐν πᾶσι τοῖς Ἕλλησιν.</text:span><text:span text:style-name="T27">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7">(Σωκράτης) </text:span><text:span text:style-name="T26">Ὀρθῶς γε</text:span><text:span text:style-name="T27">, </text:span><text:span text:style-name="T68">ὦ φίλε</text:span><text:span text:style-name="T27">· </text:span><text:span text:style-name="T26">σοὶ μὲν γὰρ οὐκ</text:span><text:span text:style-name="T27"> </text:span><text:span text:style-name="T26">ἂν </text:span><text:span text:style-name="T69">πρέποι</text:span><text:span text:style-name="T27"> </text:span><text:span text:style-name="T70">τοιούτων ὀνομάτων </text:span><text:span text:style-name="T69">ἀναπίμπλασθαι</text:span><text:span text:style-name="T27">, </text:span><text:span text:style-name="T26">καλῶς μὲν οὑτωσὶ </text:span><text:span text:style-name="T71">ἀμπεχ</text:span><text:span text:style-name="T72">ομένῳ</text:span><text:span text:style-name="T73">,</text:span><text:span text:style-name="T27"> </text:span><text:span text:style-name="T26">καλῶς δὲ ὑποδεδεμένῳ,</text:span><text:span text:style-name="T76"> </text:span><text:span text:style-name="T71">εὐδοκιμ</text:span><text:span text:style-name="T72">οῦντι</text:span><text:span text:style-name="T26"> δὲ ἐπὶ </text:span><text:span text:style-name="T72">σοφίᾳ </text:span><text:span text:style-name="T26">ἐν </text:span><text:span text:style-name="T72">πᾶσι τοῖς Ἕλλησιν</text:span><text:span text:style-name="T26">.</text:span><text:span text:style-name="T27"> 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25.199cm" svg:height="25.416cm" svg:x="1.4cm" svg:y="2cm" presentation:class="outline" presentation:user-transformed="true">
          <draw:text-box>
            <text:p text:style-name="P4"><text:span text:style-name="T66">Ἀλλ</text:span><text:span text:style-name="T25">' </text:span><text:span text:style-name="T44">ἐμοὶ</text:span><text:span text:style-name="T25"> </text:span><text:span text:style-name="T66">οὐδὲν</text:span><text:span text:style-name="T25"> </text:span><text:span text:style-name="T47">πρᾶγμα</text:span><text:span text:style-name="T25"> φύρεσθαι </text:span><text:span text:style-name="T66">πρὸς</text:span><text:span text:style-name="T25"> τὸν ἄνθρωπον.</text:span></text:p>
            <text:p text:style-name="P4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1" draw:text-style-name="P6" draw:layer="layout" svg:width="25.199cm" svg:height="27.397cm" svg:x="1.4cm" svg:y="2cm" presentation:class="outline" presentation:user-transformed="true">
          <draw:text-box>
            <text:p text:style-name="P4"><text:span text:style-name="T66">Ἀλλ</text:span><text:span text:style-name="T25">' </text:span><text:span text:style-name="T44">ἐμοὶ</text:span><text:span text:style-name="T25"> </text:span><text:span text:style-name="T66">οὐδὲν</text:span><text:span text:style-name="T25"> </text:span><text:span text:style-name="T47">πρᾶγμα</text:span><text:span text:style-name="T25"> </text:span><text:span text:style-name="T77">φύρεσθαι</text:span><text:span text:style-name="T25"> </text:span><text:span text:style-name="T66">πρὸς</text:span><text:span text:style-name="T25"> τὸν ἄνθρωπον.</text:span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78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><text:span text:style-name="T27"><text:s/>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1" draw:text-style-name="P6" draw:layer="layout" svg:width="25.199cm" svg:height="27.397cm" svg:x="1.4cm" svg:y="2cm" presentation:class="outline" presentation:user-transformed="true">
          <draw:text-box>
            <text:p text:style-name="P4"><text:span text:style-name="T66">Ἀλλ</text:span><text:span text:style-name="T25">' </text:span><text:span text:style-name="T44">ἐμοὶ</text:span><text:span text:style-name="T25"> </text:span><text:span text:style-name="T66">οὐδὲν</text:span><text:span text:style-name="T25"> </text:span><text:span text:style-name="T47">πρᾶγμα</text:span><text:span text:style-name="T25"> </text:span><text:span text:style-name="T77">φύρεσθαι</text:span><text:span text:style-name="T25"> </text:span><text:span text:style-name="T66">πρὸς</text:span><text:span text:style-name="T25"> </text:span><text:span text:style-name="T33">τὸν ἄνθρωπον</text:span><text:span text:style-name="T25">.</text:span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79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><text:span text:style-name="T27"><text:s/></text:span></text:p>
            <text:p><text:span text:style-name="T27"><text:s/></text:span></text:p>
            <text:p><text:span text:style-name="T27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14T14:45:08.76</meta:creation-date>
    <meta:editing-duration>PT4H27M18S</meta:editing-duration>
    <meta:editing-cycles>3</meta:editing-cycles>
    <dc:date>2017-10-20T10:18:09.63</dc:date>
    <meta:generator>OpenOffice/4.1.0$Win32 OpenOffice.org_project/410m18$Build-9764</meta:generator>
    <dc:creator>Clémence Coget</dc:creator>
    <meta:document-statistic meta:object-count="155"/>
  </office:meta>
</office:document-meta>
</file>