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79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7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593cm"/>
    </style:style>
    <style:style style:name="pr1" style:family="presentation" style:parent-style-name="Standard-subtitle">
      <style:graphic-properties draw:fill-color="#ffffff" draw:auto-grow-height="true" fo:min-height="13.85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2.179cm"/>
    </style:style>
    <style:style style:name="pr4" style:family="presentation" style:parent-style-name="Standard-title">
      <style:graphic-properties draw:stroke="none" draw:fill="none" fo:min-height="13.27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6.773cm"/>
    </style:style>
    <style:style style:name="pr7" style:family="presentation" style:parent-style-name="Standard-outline1">
      <style:graphic-properties fo:min-height="20.514cm"/>
    </style:style>
    <style:style style:name="pr8" style:family="presentation" style:parent-style-name="Standard-outline1">
      <style:graphic-properties fo:min-height="18.035cm"/>
    </style:style>
    <style:style style:name="pr9" style:family="presentation" style:parent-style-name="Standard-outline1">
      <style:graphic-properties fo:min-height="20.236cm"/>
    </style:style>
    <style:style style:name="pr10" style:family="presentation" style:parent-style-name="Standard-outline1">
      <style:graphic-properties fo:min-height="25.416cm"/>
    </style:style>
    <style:style style:name="pr11" style:family="presentation" style:parent-style-name="Standard-outline1">
      <style:graphic-properties fo:min-height="27.397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line-height="150%" fo:text-align="justify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font-size="18pt" style:font-size-asian="18pt" style:font-size-complex="10.1999998092651pt"/>
    </style:style>
    <style:style style:name="P7" style:family="paragraph">
      <style:text-properties fo:font-size="18pt"/>
    </style:style>
    <style:style style:name="P8" style:family="paragraph">
      <style:text-properties fo:color="#000000" fo:font-size="25pt" style:font-size-asian="25pt" style:font-size-complex="25pt"/>
    </style:style>
    <style:style style:name="P9" style:family="paragraph">
      <style:text-properties fo:color="#4c4c4c" fo:font-size="25pt" style:font-size-asian="25pt" style:font-size-complex="25pt"/>
    </style:style>
    <style:style style:name="P10" style:family="paragraph">
      <style:text-properties fo:color="#999999" fo:font-size="18pt"/>
    </style:style>
    <style:style style:name="T1" style:family="text">
      <style:text-properties fo:font-size="32pt"/>
    </style:style>
    <style:style style:name="T2" style:family="text">
      <style:text-properties fo:font-size="32pt" fo:font-style="normal" style:font-style-asian="normal" style:font-style-complex="normal"/>
    </style:style>
    <style:style style:name="T3" style:family="text">
      <style:text-properties fo:color="#ff8080" fo:font-size="32pt"/>
    </style:style>
    <style:style style:name="T4" style:family="text">
      <style:text-properties fo:color="#ff6633" fo:font-size="32pt"/>
    </style:style>
    <style:style style:name="T5" style:family="text">
      <style:text-properties fo:color="#008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6" style:family="text">
      <style:text-properties fo:color="#ffcc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7" style:family="text">
      <style:text-properties fo:color="#00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8" style:family="text">
      <style:text-properties fo:color="#666666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9" style:family="text">
      <style:text-properties fo:color="#ff99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0" style:family="text">
      <style:text-properties fo:color="#ff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1" style:family="text">
      <style:text-properties fo:color="#99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2" style:family="text">
      <style:text-properties fo:color="#ff00c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3" style:family="text">
      <style:text-properties fo:color="#1c1c1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4" style:family="text">
      <style:text-properties fo:color="#111111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color="#111111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00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17" style:family="text">
      <style:text-properties fo:color="#111111" style:text-outline="false" style:text-line-through-style="none" fo:font-family="'Alkaios Greek'" style:font-pitch="variable" fo:font-size="28pt" fo:font-style="normal" fo:text-shadow="none" style:text-underline-style="none" fo:font-weight="normal" style:letter-kerning="true" style:font-family-asian="'Alkaios Greek'" style:font-pitch-asian="variable" style:font-size-asian="28pt" style:font-style-asian="normal" style:font-weight-asian="normal" style:font-family-complex="'Alkaios Gree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outline="false" style:text-line-through-style="none" fo:font-size="24pt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19" style:family="text">
      <style:text-properties style:text-outline="false" style:text-line-through-style="none" fo:font-size="18pt" fo:text-shadow="none" style:text-underline-style="none" fo:font-weight="normal" style:letter-kerning="true" style:font-family-asian="'Microsoft YaHei'" style:font-family-generic-asian="system" style:font-pitch-asian="variable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'Calibri Greek'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Calibri Greek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18pt"/>
    </style:style>
    <style:style style:name="T22" style:family="text">
      <style:text-properties fo:color="#3333ff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ff66" style:text-outline="false" style:text-line-through-style="none" fo:font-family="'Alkaios Greek'" style:font-pitch="variable" fo:font-size="28pt" fo:font-style="normal" fo:text-shadow="none" style:text-underline-style="none" fo:font-weight="normal" style:letter-kerning="true" style:font-family-asian="'Alkaios Greek'" style:font-pitch-asian="variable" style:font-size-asian="28pt" style:font-style-asian="normal" style:font-weight-asian="normal" style:font-family-complex="'Alkaios Gree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cccccc" fo:font-size="18pt"/>
    </style:style>
    <style:style style:name="T25" style:family="text">
      <style:text-properties fo:color="#ff99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26" style:family="text">
      <style:text-properties fo:color="#66ff66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28" style:family="text">
      <style:text-properties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33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d32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cc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4" style:family="text">
      <style:text-properties style:text-outline="false" style:text-line-through-style="none" fo:font-family="'Alkaios Greek'" style:font-pitch="variable" fo:font-size="28pt" fo:font-style="normal" fo:text-shadow="none" style:text-underline-style="none" fo:font-weight="normal" style:letter-kerning="true" style:font-family-asian="'Alkaios Greek'" style:font-pitch-asian="variable" style:font-size-asian="28pt" style:font-style-asian="normal" style:font-weight-asian="normal" style:font-family-complex="'Alkaios Gree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ff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6" style:family="text">
      <style:text-properties fo:color="#666666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7" style:family="text">
      <style:text-properties fo:color="#80808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3333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39" style:family="text">
      <style:text-properties fo:color="#1c1c1c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9933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41" style:family="text">
      <style:text-properties fo:color="#ff66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42" style:family="text">
      <style:text-properties fo:color="#999999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43" style:family="text">
      <style:text-properties fo:color="#ffff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44" style:family="text">
      <style:text-properties style:text-outline="false" style:text-line-through-style="none" fo:font-family="'Alkaios Greek'" style:font-pitch="variable" fo:font-size="14pt" fo:text-shadow="none" style:text-underline-style="none" fo:font-weight="normal" style:letter-kerning="true" style:font-family-asian="'Alkaios Greek'" style:font-pitch-asian="variable" style:font-size-asian="14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45" style:family="text">
      <style:text-properties style:text-outline="false" style:text-line-through-style="none" fo:font-family="'Alkaios Greek'" style:font-pitch="variable" fo:font-size="24pt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ff" style:text-outline="false" style:text-line-through-style="none" fo:font-family="'Alkaios Greek'" style:font-pitch="variable" fo:font-size="28pt" fo:font-style="normal" fo:text-shadow="none" style:text-underline-style="none" fo:font-weight="normal" style:letter-kerning="true" style:font-family-asian="'Alkaios Greek'" style:font-pitch-asian="variable" style:font-size-asian="28pt" style:font-style-asian="normal" style:font-weight-asian="normal" style:font-family-complex="'Alkaios Gree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999999" style:text-outline="false" style:text-line-through-style="none" fo:font-family="'Alkaios Greek'" style:font-pitch="variable" fo:font-size="24pt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48" style:family="text">
      <style:text-properties fo:color="#b2b2b2" style:text-outline="false" style:text-line-through-style="none" fo:font-family="'Alkaios Greek'" style:font-pitch="variable" fo:font-size="24pt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49" style:family="text">
      <style:text-properties fo:color="#ff6633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50" style:family="text">
      <style:text-properties fo:color="#8000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51" style:family="text">
      <style:text-properties fo:color="#cc6633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8000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53" style:family="text">
      <style:text-properties style:text-outline="false" style:text-line-through-style="none" fo:font-family="'Alkaios Greek'" style:font-pitch="variable" fo:font-size="26pt" fo:text-shadow="none" style:text-underline-style="none" fo:font-weight="normal" style:letter-kerning="true" style:font-family-asian="'Alkaios Greek'" style:font-pitch-asian="variable" style:font-size-asian="26pt" style:font-weight-asian="normal" style:font-family-complex="'Alkaios Greek'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54" style:family="text">
      <style:text-properties style:text-outline="false" style:text-line-through-style="none" fo:font-family="'Alkaios Greek'" style:font-pitch="variable" fo:font-size="26pt" fo:font-style="italic" fo:text-shadow="none" style:text-underline-style="none" fo:font-weight="normal" style:letter-kerning="true" style:font-family-asian="'Alkaios Greek'" style:font-pitch-asian="variable" style:font-size-asian="26pt" style:font-style-asian="italic" style:font-weight-asian="normal" style:font-family-complex="'Alkaios Greek'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color="#ff0000" style:text-outline="false" style:text-line-through-style="none" fo:font-family="'Alkaios Greek'" style:font-pitch="variable" fo:font-size="26pt" fo:text-shadow="none" style:text-underline-style="none" fo:font-weight="normal" style:letter-kerning="true" style:font-family-asian="'Alkaios Greek'" style:font-pitch-asian="variable" style:font-size-asian="26pt" style:font-weight-asian="normal" style:font-family-complex="'Alkaios Greek'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56" style:family="text">
      <style:text-properties style:text-outline="false" style:text-line-through-style="none" fo:font-family="'Alkaios Greek'" style:font-pitch="variable" fo:font-size="26pt" fo:language="el" fo:country="GR" fo:text-shadow="none" style:text-underline-style="none" fo:font-weight="normal" style:letter-kerning="true" style:font-family-asian="'Alkaios Greek'" style:font-pitch-asian="variable" style:font-size-asian="26pt" style:font-weight-asian="normal" style:font-family-complex="'Alkaios Greek'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00" fo:font-size="25pt" style:font-size-asian="25pt" style:font-size-complex="25pt"/>
    </style:style>
    <style:style style:name="T58" style:family="text">
      <style:text-properties fo:color="#008000" style:text-outline="false" style:text-line-through-style="none" fo:font-family="'Alkaios Greek'" style:font-pitch="variable" fo:font-size="26pt" fo:text-shadow="none" style:text-underline-style="none" fo:font-weight="normal" style:letter-kerning="true" style:font-family-asian="'Alkaios Greek'" style:font-pitch-asian="variable" style:font-size-asian="26pt" style:font-weight-asian="normal" style:font-family-complex="'Alkaios Greek'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8000" style:text-outline="false" style:text-line-through-style="none" fo:font-family="'Alkaios Greek'" style:font-pitch="variable" fo:font-size="26pt" fo:language="el" fo:country="GR" fo:font-style="normal" fo:text-shadow="none" style:text-underline-style="none" fo:font-weight="normal" style:letter-kerning="true" style:font-family-asian="'Alkaios Greek'" style:font-pitch-asian="variable" style:font-size-asian="26pt" style:font-style-asian="normal" style:font-weight-asian="normal" style:font-family-complex="'Alkaios Gree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ff0000" style:text-outline="false" style:text-line-through-style="none" fo:font-family="'Alkaios Greek'" style:font-pitch="variable" fo:font-size="26pt" fo:font-style="normal" fo:text-shadow="none" style:text-underline-style="none" fo:font-weight="normal" style:letter-kerning="true" style:font-family-asian="'Alkaios Greek'" style:font-pitch-asian="variable" style:font-size-asian="26pt" style:font-style-asian="normal" style:font-weight-asian="normal" style:font-family-complex="'Alkaios Gree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4c4c4c" fo:font-size="25pt" style:font-size-asian="25pt" style:font-size-complex="25pt"/>
    </style:style>
    <style:style style:name="T62" style:family="text">
      <style:text-properties style:use-window-font-color="true" fo:font-size="25pt" style:font-size-asian="25pt" style:font-size-complex="25pt"/>
    </style:style>
    <style:style style:name="T63" style:family="text">
      <style:text-properties style:text-outline="false" style:text-line-through-style="none" fo:font-family="'Alkaios Greek'" style:font-pitch="variable" fo:font-size="26pt" fo:font-style="normal" fo:text-shadow="none" style:text-underline-style="none" fo:font-weight="normal" style:letter-kerning="true" style:font-family-asian="'Alkaios Greek'" style:font-pitch-asian="variable" style:font-size-asian="26pt" style:font-style-asian="normal" style:font-weight-asian="normal" style:font-family-complex="'Alkaios Gree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008000" style:text-outline="false" style:text-line-through-style="none" fo:font-family="'Alkaios Greek'" style:font-pitch="variable" fo:font-size="26pt" fo:font-style="normal" fo:text-shadow="none" style:text-underline-style="none" fo:font-weight="normal" style:letter-kerning="true" style:font-family-asian="'Alkaios Greek'" style:font-pitch-asian="variable" style:font-size-asian="26pt" style:font-style-asian="normal" style:font-weight-asian="normal" style:font-family-complex="'Alkaios Gree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8000" style:text-outline="false" style:text-line-through-style="none" fo:font-family="'Alkaios Greek'" style:font-pitch="variable" fo:font-size="26pt" fo:font-style="italic" fo:text-shadow="none" style:text-underline-style="none" fo:font-weight="normal" style:letter-kerning="true" style:font-family-asian="'Alkaios Greek'" style:font-pitch-asian="variable" style:font-size-asian="26pt" style:font-style-asian="italic" style:font-weight-asian="normal" style:font-family-complex="'Alkaios Greek'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00" style:text-outline="false" style:text-line-through-style="none" fo:font-family="'Alkaios Greek'" style:font-pitch="variable" fo:font-size="26pt" fo:font-style="italic" fo:text-shadow="none" style:text-underline-style="none" fo:font-weight="normal" style:letter-kerning="true" style:font-family-asian="'Alkaios Greek'" style:font-pitch-asian="variable" style:font-size-asian="26pt" style:font-style-asian="italic" style:font-weight-asian="normal" style:font-family-complex="'Alkaios Greek'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67" style:family="text">
      <style:text-properties fo:color="#ffff00" style:text-outline="false" style:text-line-through-style="none" fo:font-family="'Alkaios Greek'" style:font-pitch="variable" fo:font-size="26pt" fo:text-shadow="none" style:text-underline-style="none" fo:font-weight="normal" style:letter-kerning="true" style:font-family-asian="'Alkaios Greek'" style:font-pitch-asian="variable" style:font-size-asian="26pt" style:font-weight-asian="normal" style:font-family-complex="'Alkaios Greek'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68" style:family="text">
      <style:text-properties fo:color="#666666" fo:font-size="25pt" style:font-size-asian="25pt" style:font-size-complex="25pt"/>
    </style:style>
    <style:style style:name="T69" style:family="text">
      <style:text-properties fo:color="#0000ff" style:text-outline="false" style:text-line-through-style="none" fo:font-family="'Alkaios Greek'" style:font-pitch="variable" fo:font-size="26pt" fo:text-shadow="none" style:text-underline-style="none" fo:font-weight="normal" style:letter-kerning="true" style:font-family-asian="'Alkaios Greek'" style:font-pitch-asian="variable" style:font-size-asian="26pt" style:font-weight-asian="normal" style:font-family-complex="'Alkaios Greek'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70" style:family="text">
      <style:text-properties fo:color="#1c1c1c" style:text-outline="false" style:text-line-through-style="none" fo:font-family="'Alkaios Greek'" style:font-pitch="variable" fo:font-size="28pt" fo:font-style="normal" fo:text-shadow="none" style:text-underline-style="none" fo:font-weight="normal" style:letter-kerning="true" style:font-family-asian="'Alkaios Greek'" style:font-pitch-asian="variable" style:font-size-asian="28pt" style:font-style-asian="normal" style:font-weight-asian="normal" style:font-family-complex="'Alkaios Gree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72" style:family="text">
      <style:text-properties fo:color="#999999" fo:font-size="18pt"/>
    </style:style>
    <style:style style:name="T73" style:family="text">
      <style:text-properties fo:color="#000000" fo:font-size="18pt"/>
    </style:style>
    <style:style style:name="T74" style:family="text">
      <style:text-properties fo:color="#eb613d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75" style:family="text">
      <style:text-properties fo:color="#ffd320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76" style:family="text">
      <style:text-properties fo:color="#800000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78" style:family="text">
      <style:text-properties fo:color="#b3b3b3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79" style:family="text">
      <style:text-properties fo:color="#000000" fo:font-size="22pt" fo:font-style="normal" style:font-size-asian="22pt" style:font-style-asian="normal" style:font-size-complex="22pt" style:font-style-complex="normal"/>
    </style:style>
    <style:style style:name="T80" style:family="text">
      <style:text-properties fo:color="#ff00ff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81" style:family="text">
      <style:text-properties fo:color="#ff420e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82" style:family="text">
      <style:text-properties fo:color="#ff420e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83" style:family="text">
      <style:text-properties fo:color="#ff00cc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84" style:family="text">
      <style:text-properties fo:color="#ff6600" style:text-outline="false" style:text-line-through-style="none" fo:font-family="'Alkaios Greek'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85" style:family="text">
      <style:text-properties fo:color="#ff00ff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86" style:family="text">
      <style:text-properties fo:color="#b80047" style:text-outline="false" style:text-line-through-style="none" fo:font-family="'Alkaios Greek'" style:font-pitch="variable" fo:font-size="28pt" fo:text-shadow="none" style:text-underline-style="none" fo:font-weight="normal" style:letter-kerning="true" style:font-family-asian="'Alkaios Greek'" style:font-pitch-asian="variable" style:font-size-asian="28pt" style:font-weight-asian="normal" style:font-family-complex="'Alkaios Greek'" style:font-pitch-complex="variable" style:font-size-complex="28pt" style:font-weight-complex="normal" style:text-emphasize="none" style:font-relief="none" style:text-overline-style="none" style:text-overline-color="font-color"/>
    </style:style>
    <style:style style:name="T87" style:family="text">
      <style:text-properties fo:color="#999999" style:text-outline="false" style:text-line-through-style="none" fo:font-family="Arial" style:font-family-generic="swiss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0000" style:text-outline="false" style:text-line-through-style="none" fo:font-family="'Alkaios Greek'" style:font-pitch="variable" fo:font-size="28pt" fo:font-style="normal" fo:text-shadow="none" style:text-underline-style="none" fo:font-weight="normal" style:letter-kerning="true" style:font-family-asian="'Alkaios Greek'" style:font-pitch-asian="variable" style:font-size-asian="28pt" style:font-style-asian="normal" style:font-weight-asian="normal" style:font-family-complex="'Alkaios Gree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color="#999999" style:text-outline="false" style:text-line-through-style="none" fo:font-family="Arial" style:font-family-generic="swiss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90" style:family="text">
      <style:text-properties fo:color="#808080" style:text-outline="false" style:text-line-through-style="none" fo:font-family="Arial" style:font-family-generic="swiss" style:font-pitch="variable" fo:font-size="28pt" fo:font-style="italic" fo:text-shadow="none" style:text-underline-style="none" fo:font-weight="normal" style:letter-kerning="true" style:font-family-asian="'Alkaios Greek'" style:font-pitch-asian="variable" style:font-size-asian="28pt" style:font-style-asian="italic" style:font-weight-asian="normal" style:font-family-complex="'Alkaios Greek'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91" style:family="text">
      <style:text-properties fo:color="#80808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'Alkaios Greek'" style:font-pitch-asian="variable" style:font-size-asian="28pt" style:font-style-asian="normal" style:font-weight-asian="normal" style:font-family-complex="'Alkaios Gree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3.859cm" svg:x="1.4cm" svg:y="4.914cm" presentation:class="subtitle">
          <draw:text-box>
            <text:p><text:span text:style-name="T1">Texte 1 : </text:span><text:span text:style-name="T2">Platon - Hippias majeur - 290d-291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5.199cm" svg:height="12.179cm" svg:x="1.4cm" svg:y="4.914cm" presentation:class="subtitle">
          <draw:text-box>
            <text:p><text:span text:style-name="T3"/></text:p>
            <text:p><text:span text:style-name="T4"/></text:p>
          </draw:text-box>
        </draw:frame>
        <draw:frame presentation:style-name="pr4" draw:text-style-name="P3" draw:layer="layout" svg:width="7.937cm" svg:height="13.276cm" draw:transform="rotate (0.003490658503988) translate (16.991cm 5.325cm)">
          <draw:text-box>
            <text:p><text:span text:style-name="T5">Vert = nominatif</text:span><text:span text:style-name="T5"><text:line-break/></text:span><text:span text:style-name="T6">Vocatif</text:span></text:p>
            <text:p><text:span text:style-name="T7">Bleu = acc</text:span><text:span text:style-name="T7"><text:line-break/></text:span><text:span text:style-name="T8">Gris = génitif</text:span><text:span text:style-name="T8"><text:line-break/></text:span><text:span text:style-name="T9">Orange = datif</text:span></text:p>
            <text:p><text:span text:style-name="T9"/></text:p>
            <text:p><text:span text:style-name="T10">Rouge = verbe conjugué</text:span></text:p>
            <text:p><text:span text:style-name="T11">Rouge foncé = verbe à l'infinitif</text:span></text:p>
            <text:p><text:span text:style-name="T12">Rose = radical du verbe au participe/</text:span><text:span text:style-name="T13">terminaison de la couleur du cas du particip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cm" svg:y="1.6cm" presentation:class="outline" presentation:user-transformed="true">
          <draw:text-box>
            <text:p text:style-name="P4"><text:span text:style-name="T14">(Ἱππίας)</text:span><text:span text:style-name="T15"> </text:span><text:span text:style-name="T16">Ὁμολογήσομεν</text:span><text:span text:style-name="T15"> τοῦτό </text:span><text:span text:style-name="T17">γε, ὅτι ὃ ἂν</text:span><text:span text:style-name="T15"> πρέπῃ ἑκάστῳ, </text:span><text:span text:style-name="T15">τοῦτο καλὸν ποιεῖ ἕκαστον. </text:span></text:p>
            <text:p><text:span text:style-name="T18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draw:frame draw:style-name="gr2" draw:text-style-name="P7" draw:layer="layout" svg:width="23.8cm" svg:height="2.387cm" svg:x="1.8cm" svg:y="9.4cm">
          <draw:text-box>
            <text:p><text:span text:style-name="T21">Hippias</text:span></text:p>
            <text:p><text:span text:style-name="T21"/></text:p>
            <text:p><text:span text:style-name="T21">Nous admettron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cm" svg:y="1.6cm" presentation:class="outline" presentation:user-transformed="true">
          <draw:text-box>
            <text:p text:style-name="P4"><text:span text:style-name="T14">(Ἱππίας)</text:span><text:span text:style-name="T15"> </text:span><text:span text:style-name="T16">Ὁμολογήσομεν</text:span><text:span text:style-name="T15"> </text:span><text:span text:style-name="T22">τοῦτό</text:span><text:span text:style-name="T15"> </text:span><text:span text:style-name="T14">γε</text:span><text:span text:style-name="T17">, </text:span><text:span text:style-name="T14">ὅτι </text:span><text:span text:style-name="T23">ὃ</text:span><text:span text:style-name="T14"> ἂν</text:span><text:span text:style-name="T15"> </text:span><text:span text:style-name="T16">πρέπῃ</text:span><text:span text:style-name="T15"> ἑκάστῳ, </text:span><text:span text:style-name="T15">τοῦτο καλὸν ποιεῖ ἕκαστον. </text:span></text:p>
            <text:p><text:span text:style-name="T18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draw:frame draw:style-name="gr2" draw:text-style-name="P7" draw:layer="layout" svg:width="23.8cm" svg:height="2.387cm" svg:x="1.8cm" svg:y="9.4cm">
          <draw:text-box>
            <text:p><text:span text:style-name="T21">Hippias</text:span></text:p>
            <text:p><text:span text:style-name="T21"/></text:p>
            <text:p><text:span text:style-name="T24">Nous admettrons</text:span><text:span text:style-name="T21"> que ce qui convient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cm" svg:y="1.6cm" presentation:class="outline" presentation:user-transformed="true">
          <draw:text-box>
            <text:p text:style-name="P4"><text:span text:style-name="T14">(Ἱππίας)</text:span><text:span text:style-name="T15"> </text:span><text:span text:style-name="T16">Ὁμολογήσομεν</text:span><text:span text:style-name="T15"> </text:span><text:span text:style-name="T22">τοῦτό</text:span><text:span text:style-name="T15"> </text:span><text:span text:style-name="T14">γε</text:span><text:span text:style-name="T17">, </text:span><text:span text:style-name="T14">ὅτι </text:span><text:span text:style-name="T23">ὃ</text:span><text:span text:style-name="T14"> ἂν</text:span><text:span text:style-name="T15"> </text:span><text:span text:style-name="T16">πρέπῃ</text:span><text:span text:style-name="T15"> </text:span><text:span text:style-name="T25">ἑκάστῳ</text:span><text:span text:style-name="T26">, </text:span><text:span text:style-name="T27">τοῦτο</text:span><text:span text:style-name="T15"> καλὸν ποιεῖ ἕκαστον. </text:span></text:p>
            <text:p><text:span text:style-name="T18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draw:frame draw:style-name="gr2" draw:text-style-name="P7" draw:layer="layout" svg:width="23.8cm" svg:height="2.387cm" svg:x="1.4cm" svg:y="9.213cm">
          <draw:text-box>
            <text:p><text:span text:style-name="T21">Hippias</text:span></text:p>
            <text:p><text:span text:style-name="T21"/></text:p>
            <text:p><text:span text:style-name="T24">Nous admettrons que ce qui convient</text:span><text:span text:style-name="T21"> à chaque chos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8">(Ἱππίας)</text:span><text:span text:style-name="T29"> </text:span><text:span text:style-name="T16">Ὁμολογήσομεν</text:span><text:span text:style-name="T29"> </text:span><text:span text:style-name="T22">τοῦτό</text:span><text:span text:style-name="T29"> </text:span><text:span text:style-name="T28">γε</text:span><text:span text:style-name="T29">, </text:span><text:span text:style-name="T28">ὅτι</text:span><text:span text:style-name="T29"> </text:span><text:span text:style-name="T26">ὃ </text:span><text:span text:style-name="T30">ἂν</text:span><text:span text:style-name="T29"> </text:span><text:span text:style-name="T31">πρέπῃ</text:span><text:span text:style-name="T29"> </text:span><text:span text:style-name="T32">ἑκάστῳ</text:span><text:span text:style-name="T29">, </text:span><text:span text:style-name="T33">τοῦτο</text:span><text:span text:style-name="T29"> </text:span><text:span text:style-name="T22">καλὸν</text:span><text:span text:style-name="T29"> </text:span><text:span text:style-name="T16">ποιεῖ</text:span><text:span text:style-name="T29"> </text:span><text:span text:style-name="T22">ἕκαστον. </text:span></text:p>
            <text:p><text:span text:style-name="T18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draw:frame draw:style-name="gr2" draw:text-style-name="P7" draw:layer="layout" svg:width="23.8cm" svg:height="2.387cm" svg:x="1.642cm" svg:y="9.4cm">
          <draw:text-box>
            <text:p><text:span text:style-name="T21">Hippias</text:span></text:p>
            <text:p><text:span text:style-name="T21"/></text:p>
            <text:p><text:span text:style-name="T24">Nous admettrons que ce qui convient à chaque chose</text:span><text:span text:style-name="T21"> cela la rend b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20.514cm" svg:x="1.4cm" svg:y="2cm" presentation:class="outline" presentation:user-transformed="true">
          <draw:text-box>
            <text:p text:style-name="P4"><text:span text:style-name="T29">(Σωκράτης) «  </text:span><text:span text:style-name="T17">Πότερον</text:span><text:span text:style-name="T15"> </text:span><text:span text:style-name="T14">οὖν</text:span><text:span text:style-name="T15"> πρέπει, </text:span><text:span text:style-name="T16">φήσει</text:span><text:span text:style-name="T15">,</text:span><text:span text:style-name="T29"> </text:span><text:span text:style-name="T34">ὅταν</text:span><text:span text:style-name="T29"> τις </text:span><text:span text:style-name="T22">τὴν</text:span><text:span text:style-name="T29"> </text:span><text:span text:style-name="T35">χύτραν</text:span><text:span text:style-name="T29"> </text:span><text:span text:style-name="T35">ἣν</text:span><text:span text:style-name="T29"> </text:span><text:span text:style-name="T28">ἄρτι</text:span><text:span text:style-name="T29"> </text:span><text:span text:style-name="T16">ἐλέγομεν</text:span><text:span text:style-name="T29">, τὴν καλήν, ἕψῃ ἔτνους καλοῦ </text:span><text:span text:style-name="T29">μεστήν, χρυσῆ τορύνη αὐτῇ ἢ συκίνη ;  » </text:span></text:p>
            <text:p text:style-name="P4"><text:span text:style-name="T29"><text:s/></text:span></text:p>
            <text:p text:style-name="P4"><text:span text:style-name="T27">(Socrate) <text:s text:c="2"/>« mais, dira-t-il, la marmite que nous </text:span><text:span text:style-name="T27">évoquions à l'instant,</text:span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20.514cm" svg:x="1.4cm" svg:y="2cm" presentation:class="outline" presentation:user-transformed="true">
          <draw:text-box>
            <text:p text:style-name="P4"><text:span text:style-name="T29">(Σωκράτης) «  </text:span><text:span text:style-name="T17">Πότερον</text:span><text:span text:style-name="T15"> </text:span><text:span text:style-name="T14">οὖν</text:span><text:span text:style-name="T15"> πρέπει, </text:span><text:span text:style-name="T16">φήσει</text:span><text:span text:style-name="T15">,</text:span><text:span text:style-name="T29"> </text:span><text:span text:style-name="T34">ὅταν</text:span><text:span text:style-name="T29"> τις </text:span><text:span text:style-name="T22">τὴν</text:span><text:span text:style-name="T29"> </text:span><text:span text:style-name="T35">χύτραν</text:span><text:span text:style-name="T29"> </text:span><text:span text:style-name="T35">ἣν</text:span><text:span text:style-name="T29"> </text:span><text:span text:style-name="T28">ἄρτι</text:span><text:span text:style-name="T29"> </text:span><text:span text:style-name="T16">ἐλέγομεν</text:span><text:span text:style-name="T29">, </text:span><text:span text:style-name="T35">τὴν καλήν</text:span><text:span text:style-name="T29">, ἕψῃ </text:span><text:span text:style-name="T36">ἔτνους καλοῦ</text:span><text:span text:style-name="T29"> </text:span><text:span text:style-name="T22">μεστήν</text:span><text:span text:style-name="T29">, χρυσῆ τορύνη αὐτῇ ἢ συκίνη ;  » </text:span></text:p>
            <text:p text:style-name="P4"><text:span text:style-name="T29"><text:s/></text:span></text:p>
            <text:p text:style-name="P4"><text:span text:style-name="T27">(Socrate) <text:s text:c="2"/></text:span><text:span text:style-name="T37">« mais, dira-t-il, la marmite que nous </text:span><text:span text:style-name="T37">évoquions à l'instant, </text:span><text:span text:style-name="T27">la belle (marmite), pleine d'une </text:span><text:span text:style-name="T27">belle purée de légumes</text:span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20.514cm" svg:x="1.4cm" svg:y="2cm" presentation:class="outline" presentation:user-transformed="true">
          <draw:text-box>
            <text:p text:style-name="P4"><text:span text:style-name="T29">(Σωκράτης) «  </text:span><text:span text:style-name="T14">Πότερον</text:span><text:span text:style-name="T15"> </text:span><text:span text:style-name="T14">οὖν</text:span><text:span text:style-name="T15"> </text:span><text:span text:style-name="T38">πρέπει</text:span><text:span text:style-name="T15">, </text:span><text:span text:style-name="T16">φήσει</text:span><text:span text:style-name="T15">,</text:span><text:span text:style-name="T29"> </text:span><text:span text:style-name="T34">ὅταν</text:span><text:span text:style-name="T29"> τις </text:span><text:span text:style-name="T22">τὴν</text:span><text:span text:style-name="T29"> </text:span><text:span text:style-name="T35">χύτραν</text:span><text:span text:style-name="T29"> </text:span><text:span text:style-name="T35">ἣν</text:span><text:span text:style-name="T29"> </text:span><text:span text:style-name="T28">ἄρτι</text:span><text:span text:style-name="T29"> </text:span><text:span text:style-name="T16">ἐλέγομεν</text:span><text:span text:style-name="T29">, </text:span><text:span text:style-name="T35">τὴν καλήν</text:span><text:span text:style-name="T29">, ἕψῃ </text:span><text:span text:style-name="T36">ἔτνους καλοῦ</text:span><text:span text:style-name="T29"> </text:span><text:span text:style-name="T22">μεστήν</text:span><text:span text:style-name="T29">,</text:span><text:span text:style-name="T39"> χρυσῆ τορύνη αὐτῇ ἢ συκίνη ;  » </text:span></text:p>
            <text:p text:style-name="P4"><text:span text:style-name="T29"><text:s/></text:span></text:p>
            <text:p text:style-name="P4"><text:span text:style-name="T27">(Socrate) <text:s text:c="2"/></text:span><text:span text:style-name="T36">« mais, dira-t-il, la marmite que nous </text:span><text:span text:style-name="T36">évoquions à l'instant,</text:span><text:span text:style-name="T37"> la belle (marmite), pleine d'une </text:span><text:span text:style-name="T37">belle purée de légumes,</text:span><text:span text:style-name="T27"> qu'est-ce qui convient le mieux, </text:span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20.514cm" svg:x="1.4cm" svg:y="2cm" presentation:class="outline" presentation:user-transformed="true">
          <draw:text-box>
            <text:p text:style-name="P4"><text:span text:style-name="T29">(Σωκράτης) «  </text:span><text:span text:style-name="T14">Πότερον</text:span><text:span text:style-name="T15"> </text:span><text:span text:style-name="T14">οὖν</text:span><text:span text:style-name="T15"> </text:span><text:span text:style-name="T38">πρέπει</text:span><text:span text:style-name="T15">, </text:span><text:span text:style-name="T16">φήσει</text:span><text:span text:style-name="T15">,</text:span><text:span text:style-name="T29"> </text:span><text:span text:style-name="T34">ὅταν</text:span><text:span text:style-name="T29"> τις </text:span><text:span text:style-name="T22">τὴν</text:span><text:span text:style-name="T29"> </text:span><text:span text:style-name="T35">χύτραν</text:span><text:span text:style-name="T29"> </text:span><text:span text:style-name="T35">ἣν</text:span><text:span text:style-name="T29"> </text:span><text:span text:style-name="T28">ἄρτι</text:span><text:span text:style-name="T29"> </text:span><text:span text:style-name="T16">ἐλέγομεν</text:span><text:span text:style-name="T29">, </text:span><text:span text:style-name="T35">τὴν καλήν</text:span><text:span text:style-name="T29">, ἕψῃ </text:span><text:span text:style-name="T36">ἔτνους καλοῦ</text:span><text:span text:style-name="T29"> </text:span><text:span text:style-name="T22">μεστήν</text:span><text:span text:style-name="T29">, </text:span><text:span text:style-name="T40">χρυσῆ τορύνη</text:span><text:span text:style-name="T29"> </text:span><text:span text:style-name="T41">αὐτῇ</text:span><text:span text:style-name="T40"> </text:span><text:span text:style-name="T14">ἢ</text:span><text:span text:style-name="T40"> συκίνη</text:span><text:span text:style-name="T29"> ;  » </text:span></text:p>
            <text:p text:style-name="P4"><text:span text:style-name="T29"><text:s/></text:span></text:p>
            <text:p text:style-name="P4"><text:span text:style-name="T27">(Socrate) <text:s text:c="2"/></text:span><text:span text:style-name="T42">« mais, dira-t-il, la marmite que nous </text:span><text:span text:style-name="T42">évoquions à l'instant, la belle (marmite), pleine d'une </text:span><text:span text:style-name="T42">belle purée de légumes, qu'est-ce qui convient le mieux,</text:span><text:span text:style-name="T27"> </text:span><text:span text:style-name="T27">la cuillère ou celle en bois de figuier (pb avec αὐτῇ) </text:span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8">(Ἱππίας) </text:span><text:span text:style-name="T43">Ἡράκλεις</text:span><text:span text:style-name="T42">,</text:span><text:span text:style-name="T29"> οἷον λέγεις ἄνθρωπον, ὦ Σώκρατες. Οὐ </text:span><text:span text:style-name="T29">βούλει μοι εἰπεῖν τίς ἐστιν ; </text:span></text:p>
            <text:p text:style-name="P4"><text:span text:style-name="T29">(Σωκράτης) Οὐ γὰρ ἂν γνοίης, εἴ σοι εἴποιμι τοὔνομα. </text:span></text:p>
            <text:p text:style-name="P4"><text:span text:style-name="T44"/></text:p>
            <text:p text:style-name="P4"><text:span text:style-name="T45">(Hippias) Par Héraclès,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8">(Ἱππίας) </text:span><text:span text:style-name="T43">Ἡράκλεις</text:span><text:span text:style-name="T29">, </text:span><text:span text:style-name="T46">οἷον</text:span><text:span text:style-name="T29"> λέγεις </text:span><text:span text:style-name="T35">ἄνθρωπον</text:span><text:span text:style-name="T29">, ὦ Σώκρατες. Οὐ </text:span><text:span text:style-name="T29">βούλει μοι εἰπεῖν τίς ἐστιν ; </text:span></text:p>
            <text:p text:style-name="P4"><text:span text:style-name="T29">(Σωκράτης) Οὐ γὰρ ἂν γνοίης, εἴ σοι εἴποιμι τοὔνομα. </text:span></text:p>
            <text:p text:style-name="P4"><text:span text:style-name="T44"/></text:p>
            <text:p text:style-name="P4"><text:span text:style-name="T45">(Hippias)</text:span><text:span text:style-name="T47"> Par Heraclès,</text:span><text:span text:style-name="T45"> quelle sorte d'homme 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8.035cm" svg:x="1.4cm" svg:y="2cm" presentation:class="outline" presentation:user-transformed="true">
          <draw:text-box>
            <text:p text:style-name="P4"><text:span text:style-name="T28">(Ἱππίας) </text:span><text:span text:style-name="T43">Ἡράκλεις</text:span><text:span text:style-name="T29">, </text:span><text:span text:style-name="T46">οἷον</text:span><text:span text:style-name="T29"> </text:span><text:span text:style-name="T16">λέγεις</text:span><text:span text:style-name="T29"> </text:span><text:span text:style-name="T35">ἄνθρωπον</text:span><text:span text:style-name="T29">, </text:span><text:span text:style-name="T28">ὦ</text:span><text:span text:style-name="T29"> </text:span><text:span text:style-name="T43">Σώκρατες</text:span><text:span text:style-name="T29">. Οὐ </text:span><text:span text:style-name="T29">βούλει μοι εἰπεῖν τίς ἐστιν ; </text:span></text:p>
            <text:p text:style-name="P4"><text:span text:style-name="T29">(Σωκράτης) Οὐ γὰρ ἂν γνοίης, εἴ σοι εἴποιμι τοὔνομα. </text:span></text:p>
            <text:p text:style-name="P4"><text:span text:style-name="T44"/></text:p>
            <text:p text:style-name="P4"><text:span text:style-name="T45">(Hippias) </text:span><text:span text:style-name="T48">Par Heraclès, quelle sorte d'homme</text:span><text:span text:style-name="T45"> évoques-tu là, </text:span><text:span text:style-name="T45">Socrate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8" draw:text-style-name="P6" draw:layer="layout" svg:width="25.199cm" svg:height="18.035cm" svg:x="1.4cm" svg:y="2cm" presentation:class="outline" presentation:user-transformed="true">
          <draw:text-box>
            <text:p text:style-name="P4"><text:span text:style-name="T28">(Ἱππίας) </text:span><text:span text:style-name="T43">Ἡράκλεις</text:span><text:span text:style-name="T29">, </text:span><text:span text:style-name="T46">οἷον</text:span><text:span text:style-name="T29"> </text:span><text:span text:style-name="T16">λέγεις</text:span><text:span text:style-name="T29"> </text:span><text:span text:style-name="T35">ἄνθρωπον</text:span><text:span text:style-name="T29">, </text:span><text:span text:style-name="T28">ὦ</text:span><text:span text:style-name="T29"> </text:span><text:span text:style-name="T43">Σώκρατες</text:span><text:span text:style-name="T29">. </text:span><text:span text:style-name="T28">Οὐ</text:span><text:span text:style-name="T29"> </text:span><text:span text:style-name="T16">βούλει</text:span><text:span text:style-name="T29"> μοι εἰπεῖν τίς ἐστιν ; </text:span></text:p>
            <text:p text:style-name="P4"><text:span text:style-name="T29">(Σωκράτης) Οὐ γὰρ ἂν γνοίης, εἴ σοι εἴποιμι τοὔνομα. </text:span></text:p>
            <text:p text:style-name="P4"><text:span text:style-name="T44"/></text:p>
            <text:p text:style-name="P4"><text:span text:style-name="T45">(Hippias) </text:span><text:span text:style-name="T48">Par Heraclès, quelle sorte d'homme évoques-tu là, </text:span><text:span text:style-name="T48">Socrate. </text:span><text:span text:style-name="T45">Ne veux tu pas 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8" draw:text-style-name="P6" draw:layer="layout" svg:width="25.199cm" svg:height="18.035cm" svg:x="1.4cm" svg:y="2cm" presentation:class="outline" presentation:user-transformed="true">
          <draw:text-box>
            <text:p text:style-name="P4"><text:span text:style-name="T28">(Ἱππίας) </text:span><text:span text:style-name="T43">Ἡράκλεις</text:span><text:span text:style-name="T29">, </text:span><text:span text:style-name="T46">οἷον</text:span><text:span text:style-name="T29"> </text:span><text:span text:style-name="T16">λέγεις</text:span><text:span text:style-name="T29"> </text:span><text:span text:style-name="T35">ἄνθρωπον</text:span><text:span text:style-name="T29">, </text:span><text:span text:style-name="T28">ὦ</text:span><text:span text:style-name="T29"> </text:span><text:span text:style-name="T43">Σώκρατες</text:span><text:span text:style-name="T29">. </text:span><text:span text:style-name="T28">Οὐ</text:span><text:span text:style-name="T29"> </text:span><text:span text:style-name="T16">βούλει</text:span><text:span text:style-name="T29"> </text:span><text:span text:style-name="T49">μοι</text:span><text:span text:style-name="T29"> </text:span><text:span text:style-name="T50">εἰπεῖν</text:span><text:span text:style-name="T29"> τίς ἐστιν ; </text:span></text:p>
            <text:p text:style-name="P4"><text:span text:style-name="T29">(Σωκράτης) Οὐ γὰρ ἂν γνοίης, εἴ σοι εἴποιμι τοὔνομα. </text:span></text:p>
            <text:p text:style-name="P4"><text:span text:style-name="T44"/></text:p>
            <text:p text:style-name="P4"><text:span text:style-name="T45">(Hippias) </text:span><text:span text:style-name="T47">Par Heraclès, quelle sorte d'homme évoques-tu là, </text:span><text:span text:style-name="T47">Socrate. Ne veux tu pas</text:span><text:span text:style-name="T45"> me dire 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8" draw:text-style-name="P6" draw:layer="layout" svg:width="25.199cm" svg:height="18.035cm" svg:x="1.4cm" svg:y="2cm" presentation:class="outline" presentation:user-transformed="true">
          <draw:text-box>
            <text:p text:style-name="P4"><text:span text:style-name="T28">(Ἱππίας) </text:span><text:span text:style-name="T43">Ἡράκλεις</text:span><text:span text:style-name="T29">, </text:span><text:span text:style-name="T46">οἷον</text:span><text:span text:style-name="T29"> </text:span><text:span text:style-name="T16">λέγεις</text:span><text:span text:style-name="T29"> </text:span><text:span text:style-name="T35">ἄνθρωπον</text:span><text:span text:style-name="T29">, </text:span><text:span text:style-name="T28">ὦ</text:span><text:span text:style-name="T29"> </text:span><text:span text:style-name="T43">Σώκρατες</text:span><text:span text:style-name="T29">. </text:span><text:span text:style-name="T28">Οὐ</text:span><text:span text:style-name="T29"> </text:span><text:span text:style-name="T16">βούλει</text:span><text:span text:style-name="T29"> </text:span><text:span text:style-name="T51">μοι</text:span><text:span text:style-name="T29"> </text:span><text:span text:style-name="T50">εἰπεῖν</text:span><text:span text:style-name="T29"> </text:span><text:span text:style-name="T52">τίς</text:span><text:span text:style-name="T29"> </text:span><text:span text:style-name="T16">ἐστιν</text:span><text:span text:style-name="T29"> ; </text:span></text:p>
            <text:p text:style-name="P4"><text:span text:style-name="T29">(Σωκράτης) Οὐ γὰρ ἂν γνοίης, εἴ σοι εἴποιμι τοὔνομα. </text:span></text:p>
            <text:p text:style-name="P4"><text:span text:style-name="T44"/></text:p>
            <text:p text:style-name="P4"><text:span text:style-name="T45">(Hippias)</text:span><text:span text:style-name="T47"> Par Héraclès, quelle sorte d'homme évoques-tu là, </text:span><text:span text:style-name="T47">Socrate. Ne veux tu pas me dire</text:span><text:span text:style-name="T45"> qui il est ?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9" draw:text-style-name="P6" draw:layer="layout" svg:width="25.199cm" svg:height="20.236cm" svg:x="1.4cm" svg:y="2cm" presentation:class="outline" presentation:user-transformed="true">
          <draw:text-box>
            <text:p text:style-name="P4"><text:span text:style-name="T28">(Ἱππίας) </text:span><text:span text:style-name="T43">Ἡράκλεις</text:span><text:span text:style-name="T29">, </text:span><text:span text:style-name="T46">οἷον</text:span><text:span text:style-name="T29"> </text:span><text:span text:style-name="T16">λέγεις</text:span><text:span text:style-name="T29"> </text:span><text:span text:style-name="T35">ἄνθρωπον</text:span><text:span text:style-name="T29">, </text:span><text:span text:style-name="T28">ὦ</text:span><text:span text:style-name="T29"> </text:span><text:span text:style-name="T43">Σώκρατες</text:span><text:span text:style-name="T29">. </text:span><text:span text:style-name="T28">Οὐ</text:span><text:span text:style-name="T29"> </text:span><text:span text:style-name="T16">βούλει</text:span><text:span text:style-name="T29"> </text:span><text:span text:style-name="T41">μοι</text:span><text:span text:style-name="T29"> </text:span><text:span text:style-name="T50">εἰπεῖν</text:span><text:span text:style-name="T29"> </text:span><text:span text:style-name="T52">τίς</text:span><text:span text:style-name="T29"> </text:span><text:span text:style-name="T16">ἐστιν</text:span><text:span text:style-name="T29"> ; </text:span></text:p>
            <text:p text:style-name="P4"><text:span text:style-name="T28">(Σωκράτης)</text:span><text:span text:style-name="T29"> Οὐ γὰρ ἂν γνοίης, εἴ σοι εἴποιμι τοὔνομα. </text:span></text:p>
            <text:p text:style-name="P4"><text:span text:style-name="T44"/></text:p>
            <text:p text:style-name="P4"><text:span text:style-name="T47">(Hippias) Par Héraclès, quel sorte d'homme évoques-tu là, </text:span><text:span text:style-name="T47">Socrate. Ne veux tu pas me dire qui il est ?</text:span></text:p>
            <text:p text:style-name="P4"><text:span text:style-name="T45">(Socrate) 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9" draw:text-style-name="P6" draw:layer="layout" svg:width="25.199cm" svg:height="20.236cm" svg:x="1.4cm" svg:y="2cm" presentation:class="outline" presentation:user-transformed="true">
          <draw:text-box>
            <text:p text:style-name="P4"><text:span text:style-name="T28">(Ἱππίας) </text:span><text:span text:style-name="T43">Ἡράκλεις</text:span><text:span text:style-name="T29">, </text:span><text:span text:style-name="T46">οἷον</text:span><text:span text:style-name="T29"> </text:span><text:span text:style-name="T16">λέγεις</text:span><text:span text:style-name="T29"> </text:span><text:span text:style-name="T35">ἄνθρωπον</text:span><text:span text:style-name="T29">, </text:span><text:span text:style-name="T28">ὦ</text:span><text:span text:style-name="T29"> </text:span><text:span text:style-name="T43">Σώκρατες</text:span><text:span text:style-name="T29">. </text:span><text:span text:style-name="T28">Οὐ</text:span><text:span text:style-name="T29"> </text:span><text:span text:style-name="T16">βούλει</text:span><text:span text:style-name="T29"> </text:span><text:span text:style-name="T49">μοι</text:span><text:span text:style-name="T29"> </text:span><text:span text:style-name="T50">εἰπεῖν</text:span><text:span text:style-name="T29"> </text:span><text:span text:style-name="T52">τίς</text:span><text:span text:style-name="T29"> </text:span><text:span text:style-name="T16">ἐστιν</text:span><text:span text:style-name="T29"> ; </text:span></text:p>
            <text:p text:style-name="P4"><text:span text:style-name="T28">(Σωκράτης)</text:span><text:span text:style-name="T29"> Οὐ </text:span><text:span text:style-name="T28">γὰρ</text:span><text:span text:style-name="T29"> ἂν γνοίης, εἴ σοι εἴποιμι τοὔνομα. </text:span></text:p>
            <text:p text:style-name="P4"><text:span text:style-name="T44"/></text:p>
            <text:p text:style-name="P4"><text:span text:style-name="T47">(Hippias) Par Héraclès, quel sorte d'homme dis tu là, Socrate Ne </text:span><text:span text:style-name="T47">veux tu pas me dire qui il est ?</text:span></text:p>
            <text:p text:style-name="P4"><text:span text:style-name="T47">(Socrate) </text:span><text:span text:style-name="T45">En effet 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9" draw:text-style-name="P6" draw:layer="layout" svg:width="25.199cm" svg:height="20.236cm" svg:x="1.4cm" svg:y="2cm" presentation:class="outline" presentation:user-transformed="true">
          <draw:text-box>
            <text:p text:style-name="P4"><text:span text:style-name="T28">(Ἱππίας) </text:span><text:span text:style-name="T43">Ἡράκλεις</text:span><text:span text:style-name="T29">, </text:span><text:span text:style-name="T46">οἷον</text:span><text:span text:style-name="T29"> </text:span><text:span text:style-name="T16">λέγεις</text:span><text:span text:style-name="T29"> </text:span><text:span text:style-name="T35">ἄνθρωπον</text:span><text:span text:style-name="T29">, </text:span><text:span text:style-name="T28">ὦ</text:span><text:span text:style-name="T29"> </text:span><text:span text:style-name="T43">Σώκρατες</text:span><text:span text:style-name="T29">. </text:span><text:span text:style-name="T28">Οὐ</text:span><text:span text:style-name="T29"> </text:span><text:span text:style-name="T16">βούλει</text:span><text:span text:style-name="T29"> </text:span><text:span text:style-name="T49">μοι</text:span><text:span text:style-name="T29"> </text:span><text:span text:style-name="T50">εἰπεῖν</text:span><text:span text:style-name="T29"> </text:span><text:span text:style-name="T52">τίς</text:span><text:span text:style-name="T29"> </text:span><text:span text:style-name="T16">ἐστιν</text:span><text:span text:style-name="T29"> ; </text:span></text:p>
            <text:p text:style-name="P4"><text:span text:style-name="T28">(Σωκράτης)</text:span><text:span text:style-name="T29"> Οὐ </text:span><text:span text:style-name="T28">γὰρ</text:span><text:span text:style-name="T29"> ἂν γνοίης, </text:span><text:span text:style-name="T28">εἴ</text:span><text:span text:style-name="T29"> σοι εἴποιμι τοὔνομα. </text:span></text:p>
            <text:p text:style-name="P4"><text:span text:style-name="T44"/></text:p>
            <text:p text:style-name="P4"><text:span text:style-name="T47">(Hippias) Par Héraclès, quel sorte d'homme dis tu là, Socrate Ne </text:span><text:span text:style-name="T47">veux tu pas me dire qui il est ?</text:span></text:p>
            <text:p text:style-name="P4"><text:span text:style-name="T47">(socrate) En effet,</text:span><text:span text:style-name="T45"> si 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9" draw:text-style-name="P6" draw:layer="layout" svg:width="25.199cm" svg:height="20.236cm" svg:x="1.4cm" svg:y="2cm" presentation:class="outline" presentation:user-transformed="true">
          <draw:text-box>
            <text:p text:style-name="P4"><text:span text:style-name="T28">(Ἱππίας) </text:span><text:span text:style-name="T43">Ἡράκλεις</text:span><text:span text:style-name="T29">, </text:span><text:span text:style-name="T46">οἷον</text:span><text:span text:style-name="T29"> </text:span><text:span text:style-name="T16">λέγεις</text:span><text:span text:style-name="T29"> </text:span><text:span text:style-name="T35">ἄνθρωπον</text:span><text:span text:style-name="T29">, </text:span><text:span text:style-name="T28">ὦ</text:span><text:span text:style-name="T29"> </text:span><text:span text:style-name="T43">Σώκρατες</text:span><text:span text:style-name="T29">. </text:span><text:span text:style-name="T28">Οὐ</text:span><text:span text:style-name="T29"> </text:span><text:span text:style-name="T16">βούλει</text:span><text:span text:style-name="T29"> </text:span><text:span text:style-name="T49">μοι</text:span><text:span text:style-name="T29"> </text:span><text:span text:style-name="T50">εἰπεῖν</text:span><text:span text:style-name="T29"> </text:span><text:span text:style-name="T52">τίς</text:span><text:span text:style-name="T29"> </text:span><text:span text:style-name="T16">ἐστιν</text:span><text:span text:style-name="T29"> ; </text:span></text:p>
            <text:p text:style-name="P4"><text:span text:style-name="T28">(Σωκράτης)</text:span><text:span text:style-name="T29"> Οὐ </text:span><text:span text:style-name="T28">γὰρ</text:span><text:span text:style-name="T29"> ἂν γνοίης, </text:span><text:span text:style-name="T28">εἴ</text:span><text:span text:style-name="T29"> </text:span><text:span text:style-name="T41">σοι</text:span><text:span text:style-name="T29"> </text:span><text:span text:style-name="T16">εἴποιμι</text:span><text:span text:style-name="T29"> τοὔνομα. </text:span></text:p>
            <text:p text:style-name="P4"><text:span text:style-name="T44"/></text:p>
            <text:p text:style-name="P4"><text:span text:style-name="T47">(Hippias) Par Héraclès, quel sorte d'homme dis tu là, Socrate Ne </text:span><text:span text:style-name="T47">veux tu pas me dire qui il est ?</text:span></text:p>
            <text:p text:style-name="P4"><text:span text:style-name="T47">(socrate) En effet, si</text:span><text:span text:style-name="T45"> je te disais 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9" draw:text-style-name="P6" draw:layer="layout" svg:width="25.199cm" svg:height="20.236cm" svg:x="1.4cm" svg:y="2cm" presentation:class="outline" presentation:user-transformed="true">
          <draw:text-box>
            <text:p text:style-name="P4"><text:span text:style-name="T28">(Ἱππίας) </text:span><text:span text:style-name="T43">Ἡράκλεις</text:span><text:span text:style-name="T29">, </text:span><text:span text:style-name="T46">οἷον</text:span><text:span text:style-name="T29"> </text:span><text:span text:style-name="T16">λέγεις</text:span><text:span text:style-name="T29"> </text:span><text:span text:style-name="T35">ἄνθρωπον</text:span><text:span text:style-name="T29">, </text:span><text:span text:style-name="T28">ὦ</text:span><text:span text:style-name="T29"> </text:span><text:span text:style-name="T43">Σώκρατες</text:span><text:span text:style-name="T29">. </text:span><text:span text:style-name="T28">Οὐ</text:span><text:span text:style-name="T29"> </text:span><text:span text:style-name="T16">βούλει</text:span><text:span text:style-name="T29"> </text:span><text:span text:style-name="T49">μοι</text:span><text:span text:style-name="T29"> </text:span><text:span text:style-name="T50">εἰπεῖν</text:span><text:span text:style-name="T29"> </text:span><text:span text:style-name="T52">τίς</text:span><text:span text:style-name="T29"> </text:span><text:span text:style-name="T16">ἐστιν</text:span><text:span text:style-name="T29"> ; </text:span></text:p>
            <text:p text:style-name="P4"><text:span text:style-name="T28">(Σωκράτης)</text:span><text:span text:style-name="T29"> Οὐ </text:span><text:span text:style-name="T28">γὰρ</text:span><text:span text:style-name="T29"> ἂν γνοίης, </text:span><text:span text:style-name="T28">εἴ</text:span><text:span text:style-name="T29"> </text:span><text:span text:style-name="T41">σοι</text:span><text:span text:style-name="T29"> </text:span><text:span text:style-name="T16">εἴποιμι</text:span><text:span text:style-name="T29"> </text:span><text:span text:style-name="T35">τοὔνομα</text:span><text:span text:style-name="T29">. </text:span></text:p>
            <text:p text:style-name="P4"><text:span text:style-name="T44"/></text:p>
            <text:p text:style-name="P4"><text:span text:style-name="T47">(Hippias) Par Héraclès, quel sorte d'homme dis tu là, Socrate Ne </text:span><text:span text:style-name="T47">veux tu pas me dire qui il est ?</text:span></text:p>
            <text:p text:style-name="P4"><text:span text:style-name="T47">(socrate) En effet, si je te disais</text:span><text:span text:style-name="T45"> son nom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9" draw:text-style-name="P6" draw:layer="layout" svg:width="25.199cm" svg:height="20.236cm" svg:x="1.4cm" svg:y="2cm" presentation:class="outline" presentation:user-transformed="true">
          <draw:text-box>
            <text:p text:style-name="P4"><text:span text:style-name="T28">(Ἱππίας) </text:span><text:span text:style-name="T43">Ἡράκλεις</text:span><text:span text:style-name="T29">, </text:span><text:span text:style-name="T46">οἷον</text:span><text:span text:style-name="T29"> </text:span><text:span text:style-name="T16">λέγεις</text:span><text:span text:style-name="T29"> </text:span><text:span text:style-name="T35">ἄνθρωπον</text:span><text:span text:style-name="T29">, </text:span><text:span text:style-name="T28">ὦ</text:span><text:span text:style-name="T29"> </text:span><text:span text:style-name="T43">Σώκρατες</text:span><text:span text:style-name="T29">. </text:span><text:span text:style-name="T28">Οὐ</text:span><text:span text:style-name="T29"> </text:span><text:span text:style-name="T16">βούλει</text:span><text:span text:style-name="T29"> </text:span><text:span text:style-name="T49">μοι</text:span><text:span text:style-name="T29"> </text:span><text:span text:style-name="T50">εἰπεῖν</text:span><text:span text:style-name="T29"> </text:span><text:span text:style-name="T52">τίς</text:span><text:span text:style-name="T29"> </text:span><text:span text:style-name="T16">ἐστιν</text:span><text:span text:style-name="T29"> ; </text:span></text:p>
            <text:p text:style-name="P4"><text:span text:style-name="T28">(Σωκράτης)</text:span><text:span text:style-name="T29"> </text:span><text:span text:style-name="T28">Οὐ</text:span><text:span text:style-name="T29"> </text:span><text:span text:style-name="T28">γὰρ</text:span><text:span text:style-name="T29"> </text:span><text:span text:style-name="T28">ἂν</text:span><text:span text:style-name="T29"> </text:span><text:span text:style-name="T16">γνοίης</text:span><text:span text:style-name="T29">, </text:span><text:span text:style-name="T28">εἴ</text:span><text:span text:style-name="T29"> </text:span><text:span text:style-name="T41">σοι</text:span><text:span text:style-name="T29"> </text:span><text:span text:style-name="T16">εἴποιμι</text:span><text:span text:style-name="T29"> </text:span><text:span text:style-name="T22">τοὔνομα</text:span><text:span text:style-name="T29">. </text:span></text:p>
            <text:p text:style-name="P4"><text:span text:style-name="T44"/></text:p>
            <text:p text:style-name="P4"><text:span text:style-name="T48">(Hippias) Par Héraclès, quel sorte d'homme dis tu là, Socrate Ne </text:span><text:span text:style-name="T48">veux tu pas me dire qui il est ?</text:span></text:p>
            <text:p text:style-name="P4"><text:span text:style-name="T48">(socrate) En effet, si je te disais son nom,</text:span><text:span text:style-name="T45"> tu ne le croirais pas.</text:span></text:p>
            <text:p><text:span text:style-name="T29"/></text:p>
            <text:p text:style-name="P5"><text:span text:style-name="T19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53">(Ἱππίας) </text:span><text:span text:style-name="T54">Ἀλλὰ καὶ νῦν</text:span><text:span text:style-name="T53"> </text:span><text:span text:style-name="T54">ἔγωγε</text:span><text:span text:style-name="T53"> </text:span><text:span text:style-name="T55">γιγνώσκω</text:span><text:span text:style-name="T53">, ὅτι ἀμαθής </text:span><text:span text:style-name="T56">τις</text:span><text:span text:style-name="T53"> ἐστιν. </text:span></text:p>
            <text:p text:style-name="P4"><text:span text:style-name="T53">(Σωκράτης) Μέρμερος πάνυ ἐστίν, ὦ Ἱππία· ἀλλ' ὅμως τί </text:span><text:span text:style-name="T53">φήσομεν ;</text:span><text:span text:style-name="T29"> <text:s/></text:span></text:p>
            <text:p text:style-name="P5"><text:span text:style-name="T20"/></text:p>
          </draw:text-box>
        </draw:frame>
        <draw:frame draw:style-name="gr3" draw:text-style-name="P8" draw:layer="layout" svg:width="13.6cm" svg:height="7.8cm" svg:x="2.2cm" svg:y="10cm">
          <draw:text-box>
            <text:p><text:span text:style-name="T57">Mais maintenant du moins je sais (ce qui est sûr en tout ca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53">(Ἱππίας) </text:span><text:span text:style-name="T54">Ἀλλὰ καὶ νῦν</text:span><text:span text:style-name="T53"> </text:span><text:span text:style-name="T54">ἔγωγε</text:span><text:span text:style-name="T53"> </text:span><text:span text:style-name="T55">γιγνώσκω</text:span><text:span text:style-name="T53">, </text:span><text:span text:style-name="T54">ὅτι</text:span><text:span text:style-name="T53"> </text:span><text:span text:style-name="T58">ἀμαθής</text:span><text:span text:style-name="T54"> </text:span><text:span text:style-name="T59">τις</text:span><text:span text:style-name="T54"> </text:span><text:span text:style-name="T60">ἐστιν</text:span><text:span text:style-name="T54">.</text:span><text:span text:style-name="T53"> </text:span></text:p>
            <text:p text:style-name="P4"><text:span text:style-name="T53">(Σωκράτης) Μέρμερος πάνυ ἐστίν, ὦ Ἱππία· ἀλλ' ὅμως τί </text:span><text:span text:style-name="T53">φήσομεν ;</text:span><text:span text:style-name="T29"> <text:s/></text:span></text:p>
            <text:p text:style-name="P5"><text:span text:style-name="T20"/></text:p>
          </draw:text-box>
        </draw:frame>
        <draw:frame draw:style-name="gr3" draw:text-style-name="P9" draw:layer="layout" svg:width="15.6cm" svg:height="7.8cm" svg:x="2.2cm" svg:y="10cm">
          <draw:text-box>
            <text:p><text:span text:style-name="T61">Mais maintenant du moins je sais,</text:span><text:span text:style-name="T62"> </text:span><text:span text:style-name="T57">(ce qui est sûr en tout cas c'est) </text:span><text:span text:style-name="T62">que c'est un homme sans éducation</text:span><text:span text:style-name="T6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53">(Ἱππίας) </text:span><text:span text:style-name="T54">Ἀλλὰ καὶ νῦν</text:span><text:span text:style-name="T53"> </text:span><text:span text:style-name="T54">ἔγωγε</text:span><text:span text:style-name="T53"> </text:span><text:span text:style-name="T55">γιγνώσκω</text:span><text:span text:style-name="T53">, </text:span><text:span text:style-name="T54">ὅτι</text:span><text:span text:style-name="T53"> </text:span><text:span text:style-name="T58">ἀμαθής</text:span><text:span text:style-name="T54"> </text:span><text:span text:style-name="T59">τις</text:span><text:span text:style-name="T63"> </text:span><text:span text:style-name="T60">ἐστιν</text:span><text:span text:style-name="T54">. </text:span></text:p>
            <text:p text:style-name="P4"><text:span text:style-name="T53">(Σωκράτης) </text:span><text:span text:style-name="T64">Μέρμερος</text:span><text:span text:style-name="T54"> πάνυ </text:span><text:span text:style-name="T60">ἐστίν</text:span><text:span text:style-name="T53">, ὦ Ἱππία· ἀλλ' ὅμως τί </text:span><text:span text:style-name="T53">φήσομεν ;</text:span><text:span text:style-name="T29"> <text:s/></text:span></text:p>
            <text:p text:style-name="P5"><text:span text:style-name="T20"/></text:p>
          </draw:text-box>
        </draw:frame>
        <draw:frame draw:style-name="gr3" draw:text-style-name="P9" draw:layer="layout" svg:width="15.6cm" svg:height="7.8cm" svg:x="2.2cm" svg:y="10cm">
          <draw:text-box>
            <text:p><text:span text:style-name="T61">Mais maintenant du moins je sais, que c'est un homme sans éducation.</text:span></text:p>
            <text:p><text:span text:style-name="T61"/></text:p>
            <text:p><text:span text:style-name="T62"><text:s/></text:span><text:span text:style-name="T62">Il est pénible assurément</text:span></text:p>
            <text:p><text:span text:style-name="T61"/></text:p>
            <text:p><text:span text:style-name="T61"/></text:p>
            <text:p><text:span text:style-name="T6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53">(Ἱππίας) </text:span><text:span text:style-name="T54">Ἀλλὰ καὶ νῦν</text:span><text:span text:style-name="T53"> </text:span><text:span text:style-name="T54">ἔγωγε</text:span><text:span text:style-name="T53"> </text:span><text:span text:style-name="T55">γιγνώσκω</text:span><text:span text:style-name="T53">, </text:span><text:span text:style-name="T54">ὅτι</text:span><text:span text:style-name="T53"> </text:span><text:span text:style-name="T58">ἀμαθής</text:span><text:span text:style-name="T65"> </text:span><text:span text:style-name="T59">τις</text:span><text:span text:style-name="T63"> </text:span><text:span text:style-name="T60">ἐστιν</text:span><text:span text:style-name="T63">. </text:span></text:p>
            <text:p text:style-name="P4"><text:span text:style-name="T53">(Σωκράτης) </text:span><text:span text:style-name="T64">Μέρμερος</text:span><text:span text:style-name="T54"> πάνυ ἐστίν</text:span><text:span text:style-name="T53">, </text:span><text:span text:style-name="T66">ὦ</text:span><text:span text:style-name="T67"> Ἱππία</text:span><text:span text:style-name="T53">· ἀλλ' ὅμως τί </text:span><text:span text:style-name="T53">φήσομεν ;</text:span><text:span text:style-name="T29"> <text:s/></text:span></text:p>
            <text:p text:style-name="P5"><text:span text:style-name="T20"/></text:p>
          </draw:text-box>
        </draw:frame>
        <draw:frame draw:style-name="gr4" draw:text-style-name="P9" draw:layer="layout" svg:width="15.6cm" svg:height="8.043cm" svg:x="2.2cm" svg:y="10cm">
          <draw:text-box>
            <text:p><text:span text:style-name="T61">Mais maintenant du moins je sais, que c'est un homme sans éducation.</text:span></text:p>
            <text:p><text:span text:style-name="T61"/></text:p>
            <text:p><text:span text:style-name="T61">Il est pénible assurément, </text:span><text:span text:style-name="T62">Hippias.</text:span></text:p>
            <text:p><text:span text:style-name="T61"/></text:p>
            <text:p><text:span text:style-name="T61"/></text:p>
            <text:p><text:span text:style-name="T6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53">(Ἱππίας) </text:span><text:span text:style-name="T54">Ἀλλὰ καὶ νῦν</text:span><text:span text:style-name="T53"> </text:span><text:span text:style-name="T54">ἔγωγε</text:span><text:span text:style-name="T53"> </text:span><text:span text:style-name="T55">γιγνώσκω</text:span><text:span text:style-name="T53">, </text:span><text:span text:style-name="T54">ὅτι</text:span><text:span text:style-name="T53"> </text:span><text:span text:style-name="T64">ἀμαθής </text:span><text:span text:style-name="T59">τις</text:span><text:span text:style-name="T63"> </text:span><text:span text:style-name="T60">ἐστιν</text:span><text:span text:style-name="T63">. </text:span></text:p>
            <text:p text:style-name="P4"><text:span text:style-name="T53">(Σωκράτης) </text:span><text:span text:style-name="T64">Μέρμερος</text:span><text:span text:style-name="T54"> πάνυ ἐστίν</text:span><text:span text:style-name="T53">, </text:span><text:span text:style-name="T66">ὦ</text:span><text:span text:style-name="T67"> Ἱππία</text:span><text:span text:style-name="T53">· </text:span><text:span text:style-name="T54">ἀλλ' ὅμως</text:span><text:span text:style-name="T53"> τί </text:span><text:span text:style-name="T53">φήσομεν ;</text:span><text:span text:style-name="T29"> <text:s/></text:span></text:p>
            <text:p text:style-name="P5"><text:span text:style-name="T20"/></text:p>
          </draw:text-box>
        </draw:frame>
        <draw:frame draw:style-name="gr4" draw:text-style-name="P9" draw:layer="layout" svg:width="15.6cm" svg:height="8.043cm" svg:x="2.2cm" svg:y="10cm">
          <draw:text-box>
            <text:p><text:span text:style-name="T61">Mais maintenant du moins je sais, que c'est un homme sans éducation.</text:span></text:p>
            <text:p><text:span text:style-name="T61"/></text:p>
            <text:p><text:span text:style-name="T68">Il est pénible assurément, Hippias. </text:span><text:span text:style-name="T57">Mais tout de même</text:span></text:p>
            <text:p><text:span text:style-name="T61"/></text:p>
            <text:p><text:span text:style-name="T61"/></text:p>
            <text:p><text:span text:style-name="T6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53">(Ἱππίας) </text:span><text:span text:style-name="T54">Ἀλλὰ καὶ νῦν</text:span><text:span text:style-name="T53"> </text:span><text:span text:style-name="T54">ἔγωγε</text:span><text:span text:style-name="T53"> </text:span><text:span text:style-name="T55">γιγνώσκω</text:span><text:span text:style-name="T53">, </text:span><text:span text:style-name="T54">ὅτι</text:span><text:span text:style-name="T53"> </text:span><text:span text:style-name="T58">ἀμαθής</text:span><text:span text:style-name="T65"> </text:span><text:span text:style-name="T59">τις</text:span><text:span text:style-name="T63"> </text:span><text:span text:style-name="T60">ἐστιν</text:span><text:span text:style-name="T63">. </text:span></text:p>
            <text:p text:style-name="P4"><text:span text:style-name="T53">(Σωκράτης) </text:span><text:span text:style-name="T64">Μέρμερος</text:span><text:span text:style-name="T54"> πάνυ ἐστίν</text:span><text:span text:style-name="T53">, </text:span><text:span text:style-name="T66">ὦ</text:span><text:span text:style-name="T67"> Ἱππία</text:span><text:span text:style-name="T53">· </text:span><text:span text:style-name="T54">ἀλλ' ὅμως</text:span><text:span text:style-name="T53"> </text:span><text:span text:style-name="T69">τί</text:span><text:span text:style-name="T53"> </text:span><text:span text:style-name="T55">φήσομεν</text:span><text:span text:style-name="T53"> ;</text:span><text:span text:style-name="T29"> <text:s/></text:span></text:p>
            <text:p text:style-name="P5"><text:span text:style-name="T20"/></text:p>
          </draw:text-box>
        </draw:frame>
        <draw:frame draw:style-name="gr5" draw:text-style-name="P9" draw:layer="layout" svg:width="15.6cm" svg:height="9.017cm" svg:x="2.2cm" svg:y="10cm">
          <draw:text-box>
            <text:p><text:span text:style-name="T61">Mais maintenant du moins je sais, que c'est un homme sans éducation.</text:span></text:p>
            <text:p><text:span text:style-name="T61"/></text:p>
            <text:p><text:span text:style-name="T68">Il est pénible assurément Hippias. Mais tout de même </text:span><text:span text:style-name="T57">que lui dirons nous ?</text:span></text:p>
            <text:p><text:span text:style-name="T61"/></text:p>
            <text:p><text:span text:style-name="T61"/></text:p>
            <text:p><text:span text:style-name="T6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Ἱππίας) </text:span><text:span text:style-name="T38">Πρέπει</text:span><text:span text:style-name="T29"> </text:span><text:span text:style-name="T28">μὲν γάρ,</text:span><text:span text:style-name="T29"> </text:span><text:span text:style-name="T27">ὦ </text:span><text:span text:style-name="T43">Σώκρατες</text:span><text:span text:style-name="T27">,</text:span><text:span text:style-name="T29"> </text:span><text:span text:style-name="T28">μᾶλλον</text:span><text:span text:style-name="T29">· </text:span><text:span text:style-name="T28">οὐ μεντἂν </text:span><text:span text:style-name="T70">ἔγωγε</text:span><text:span text:style-name="T39"> τῷ ἀνθρώπῳ τοιαῦτα ἐρωτῶντι διαλεγοίμην</text:span><text:span text:style-name="T29">. 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6" draw:text-style-name="P7" draw:layer="layout" svg:width="12.8cm" svg:height="1.675cm" svg:x="1.4cm" svg:y="8.6cm">
          <draw:text-box>
            <text:p><text:span text:style-name="T21">Hippias : Il convient mieux en effet, ô Socrate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Ἱππίας) </text:span><text:span text:style-name="T38">Πρέπει</text:span><text:span text:style-name="T29"> </text:span><text:span text:style-name="T28">μὲν γάρ,</text:span><text:span text:style-name="T29"> </text:span><text:span text:style-name="T71">ὦ</text:span><text:span text:style-name="T32"> Σώκρατες,</text:span><text:span text:style-name="T29"> </text:span><text:span text:style-name="T28">μᾶλλον·</text:span><text:span text:style-name="T29"> </text:span><text:span text:style-name="T28">οὐ μεντἂν </text:span><text:span text:style-name="T28">ἔγωγε</text:span><text:span text:style-name="T29"> τῷ ἀνθρώπῳ τοιαῦτα ἐρωτῶντι </text:span><text:span text:style-name="T16">διαλεγοίμην. 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6" draw:text-style-name="P10" draw:layer="layout" svg:width="12.6cm" svg:height="1.675cm" svg:x="1.4cm" svg:y="8.6cm">
          <draw:text-box>
            <text:p><text:span text:style-name="T72">Hippias : Il convient mieux en effet, ô Socrate. </text:span><text:span text:style-name="T73">Je ne parlerais absolument pa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Ἱππίας) </text:span><text:span text:style-name="T38">Πρέπει</text:span><text:span text:style-name="T29"> </text:span><text:span text:style-name="T28">μὲν γάρ,</text:span><text:span text:style-name="T29"> </text:span><text:span text:style-name="T71">ὦ</text:span><text:span text:style-name="T32"> Σώκρατες,</text:span><text:span text:style-name="T29"> </text:span><text:span text:style-name="T28">μᾶλλον·</text:span><text:span text:style-name="T29"> </text:span><text:span text:style-name="T28">οὐ μεντἂν </text:span><text:span text:style-name="T28">ἔγωγε</text:span><text:span text:style-name="T29"> </text:span><text:span text:style-name="T74">τῷ ἀνθρώπῳ</text:span><text:span text:style-name="T29"> </text:span><text:span text:style-name="T35">τοιαῦτα</text:span><text:span text:style-name="T29"> </text:span><text:span text:style-name="T16">ἐρωτῶντι</text:span><text:span text:style-name="T29"> </text:span><text:span text:style-name="T16">διαλεγοίμην. 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2" draw:text-style-name="P10" draw:layer="layout" svg:width="12.6cm" svg:height="2.387cm" svg:x="1.4cm" svg:y="8.6cm">
          <draw:text-box>
            <text:p><text:span text:style-name="T72">Hippias : Il convient mieux en effet, ô Socrate. Je ne parlerais absolument pas </text:span><text:span text:style-name="T73">à l'homme qui demande de telles chos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Σωκράτης) Ὀρθῶς γε, ὦ φίλε· σοὶ μὲν γὰρ οὐκ ἂν πρέποι </text:span><text:span text:style-name="T29">τοιούτων ὀνομάτων ἀναπίμπλασθαι, καλῶς μὲν οὑτωσὶ </text:span><text:span text:style-name="T29">ἀμπεχομένῳ, καλῶς δὲ ὑποδεδεμένῳ, εὐδοκιμοῦντι δὲ ἐπὶ </text:span><text:span text:style-name="T29">σοφίᾳ ἐν πᾶσι τοῖς Ἕλλησιν. 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Σωκράτης) </text:span><text:span text:style-name="T28">Ὀρθῶς γε</text:span><text:span text:style-name="T29">, ὦ φίλε· σοὶ μὲν γὰρ οὐκ ἂν πρέποι </text:span><text:span text:style-name="T29">τοιούτων ὀνομάτων ἀναπίμπλασθαι, καλῶς μὲν οὑτωσὶ </text:span><text:span text:style-name="T29">ἀμπεχομένῳ, καλῶς δὲ ὑποδεδεμένῳ, εὐδοκιμοῦντι δὲ ἐπὶ </text:span><text:span text:style-name="T29">σοφίᾳ ἐν πᾶσι τοῖς Ἕλλησιν. 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7" draw:text-style-name="P7" draw:layer="layout" svg:width="23.6cm" svg:height="0.963cm" svg:x="1.6cm" svg:y="12.4cm">
          <draw:text-box>
            <text:p><text:span text:style-name="T21">C'est exact (Correctement)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Σωκράτης) </text:span><text:span text:style-name="T28">Ὀρθῶς γε</text:span><text:span text:style-name="T29">, </text:span><text:span text:style-name="T75">ὦ φίλε</text:span><text:span text:style-name="T29">· σοὶ μὲν γὰρ οὐκ ἂν πρέποι </text:span><text:span text:style-name="T29">τοιούτων ὀνομάτων ἀναπίμπλασθαι, καλῶς μὲν οὑτωσὶ </text:span><text:span text:style-name="T29">ἀμπεχομένῳ, καλῶς δὲ ὑποδεδεμένῳ, εὐδοκιμοῦντι δὲ ἐπὶ </text:span><text:span text:style-name="T29">σοφίᾳ ἐν πᾶσι τοῖς Ἕλλησιν. 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7" draw:text-style-name="P7" draw:layer="layout" svg:width="23.6cm" svg:height="0.963cm" svg:x="1.6cm" svg:y="12.4cm">
          <draw:text-box>
            <text:p><text:span text:style-name="T21">C'est exact (Correctement),</text:span><text:span text:style-name="T73">mon am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Σωκράτης) </text:span><text:span text:style-name="T28">Ὀρθῶς γε</text:span><text:span text:style-name="T29">, </text:span><text:span text:style-name="T75">ὦ φίλε</text:span><text:span text:style-name="T29">· </text:span><text:span text:style-name="T28">σοὶ μὲν γὰρ οὐκ</text:span><text:span text:style-name="T29"> </text:span><text:span text:style-name="T28">ἂν </text:span><text:span text:style-name="T76">πρέποι</text:span><text:span text:style-name="T29"> </text:span><text:span text:style-name="T29">τοιούτων ὀνομάτων ἀναπίμπλασθαι, καλῶς μὲν οὑτωσὶ </text:span><text:span text:style-name="T29">ἀμπεχομένῳ, καλῶς δὲ ὑποδεδεμένῳ, εὐδοκιμοῦντι δὲ ἐπὶ </text:span><text:span text:style-name="T29">σοφίᾳ ἐν πᾶσι τοῖς Ἕλλησιν. 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8" draw:text-style-name="P7" draw:layer="layout" svg:width="23.6cm" svg:height="1.11cm" svg:x="1.6cm" svg:y="12.4cm">
          <draw:text-box>
            <text:p><text:span text:style-name="T21">C'est exact (Correctement),</text:span><text:span text:style-name="T73">mon ami, </text:span><text:span text:style-name="T77">Il ne te conviendrait p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Σωκράτης) </text:span><text:span text:style-name="T28">Ὀρθῶς γε</text:span><text:span text:style-name="T29">, </text:span><text:span text:style-name="T75">ὦ φίλε</text:span><text:span text:style-name="T29">· </text:span><text:span text:style-name="T28">σοὶ μὲν γὰρ οὐκ</text:span><text:span text:style-name="T29"> </text:span><text:span text:style-name="T28">ἂν </text:span><text:span text:style-name="T76">πρέποι</text:span><text:span text:style-name="T29"> </text:span><text:span text:style-name="T78">τοιούτων ὀνομάτων</text:span><text:span text:style-name="T28"> </text:span><text:span text:style-name="T76">ἀναπίμπλασθαι</text:span><text:span text:style-name="T29">, καλῶς μὲν οὑτωσὶ </text:span><text:span text:style-name="T29">ἀμπεχομένῳ, καλῶς δὲ ὑποδεδεμένῳ, εὐδοκιμοῦντι δὲ ἐπὶ </text:span><text:span text:style-name="T29">σοφίᾳ ἐν πᾶσι τοῖς Ἕλλησιν. 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9" draw:text-style-name="P7" draw:layer="layout" svg:width="23.6cm" svg:height="1.979cm" svg:x="1.6cm" svg:y="12.4cm">
          <draw:text-box>
            <text:p><text:span text:style-name="T21">C'est exact (Correctement),</text:span><text:span text:style-name="T73">mon ami, </text:span><text:span text:style-name="T79">Il ne te conviendrait pas, d’entendre des termes aussi bas (de tels mot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Σωκράτης) </text:span><text:span text:style-name="T28">Ὀρθῶς γε</text:span><text:span text:style-name="T29">, </text:span><text:span text:style-name="T75">ὦ φίλε</text:span><text:span text:style-name="T29">· </text:span><text:span text:style-name="T28">σοὶ μὲν γὰρ οὐκ</text:span><text:span text:style-name="T29"> </text:span><text:span text:style-name="T28">ἂν </text:span><text:span text:style-name="T76">πρέποι</text:span><text:span text:style-name="T29"> </text:span><text:span text:style-name="T78">τοιούτων ὀνομάτων</text:span><text:span text:style-name="T28"> </text:span><text:span text:style-name="T76">ἀναπίμπλασθαι</text:span><text:span text:style-name="T29">, </text:span><text:span text:style-name="T28">καλῶς μὲν οὑτωσὶ </text:span><text:span text:style-name="T80">ἀμπεχ</text:span><text:span text:style-name="T81">ομένῳ</text:span><text:span text:style-name="T29">, καλῶς δὲ ὑποδεδεμένῳ, εὐδοκιμοῦντι δὲ ἐπὶ </text:span><text:span text:style-name="T29">σοφίᾳ ἐν πᾶσι τοῖς Ἕλλησιν.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9" draw:text-style-name="P7" draw:layer="layout" svg:width="23.6cm" svg:height="1.979cm" svg:x="1.6cm" svg:y="12.4cm">
          <draw:text-box>
            <text:p><text:span text:style-name="T21">C'est exact (Correctement),</text:span><text:span text:style-name="T73">mon ami, </text:span><text:span text:style-name="T79">Il ne te conviendrait pas, d’entendre des termes aussi bas (de tels mots), bien vêtu comme tu es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248cm" svg:y="1.542cm" presentation:class="outline" presentation:user-transformed="true">
          <draw:text-box>
            <text:p text:style-name="P4"><text:span text:style-name="T29">(Σωκράτης) </text:span><text:span text:style-name="T28">Ὀρθῶς γε</text:span><text:span text:style-name="T29">, </text:span><text:span text:style-name="T75">ὦ φίλε</text:span><text:span text:style-name="T29">· </text:span><text:span text:style-name="T28">σοὶ μὲν γὰρ οὐκ</text:span><text:span text:style-name="T29"> </text:span><text:span text:style-name="T28">ἂν </text:span><text:span text:style-name="T76">πρέποι</text:span><text:span text:style-name="T29"> </text:span><text:span text:style-name="T78">τοιούτων ὀνομάτων</text:span><text:span text:style-name="T28"> </text:span><text:span text:style-name="T76">ἀναπίμπλασθαι</text:span><text:span text:style-name="T29">, </text:span><text:span text:style-name="T28">καλῶς μὲν οὑτωσὶ </text:span><text:span text:style-name="T80">ἀμπεχ</text:span><text:span text:style-name="T81">ομένῳ</text:span><text:span text:style-name="T82">,</text:span><text:span text:style-name="T29"> </text:span><text:span text:style-name="T28">καλῶς δὲ </text:span><text:span text:style-name="T83">ὑποδεδε</text:span><text:span text:style-name="T84">μένῳ</text:span><text:span text:style-name="T28">,</text:span><text:span text:style-name="T29"> εὐδοκιμοῦντι δὲ ἐπὶ </text:span><text:span text:style-name="T29">σοφίᾳ ἐν πᾶσι τοῖς Ἕλλησιν. 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10" draw:text-style-name="P7" draw:layer="layout" svg:width="23.6cm" svg:height="2.843cm" svg:x="1.6cm" svg:y="12.4cm">
          <draw:text-box>
            <text:p><text:span text:style-name="T21">C'est exact (Correctement),</text:span><text:span text:style-name="T73">mon ami, </text:span><text:span text:style-name="T79">Il ne te conviendrait pas, d’entendre des termes aussi bas (de tels mots), bien vêtu comme tu es, bien chaussé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Σωκράτης) </text:span><text:span text:style-name="T28">Ὀρθῶς γε</text:span><text:span text:style-name="T29">, </text:span><text:span text:style-name="T75">ὦ φίλε</text:span><text:span text:style-name="T29">· </text:span><text:span text:style-name="T28">σοὶ μὲν γὰρ οὐκ</text:span><text:span text:style-name="T29"> </text:span><text:span text:style-name="T28">ἂν </text:span><text:span text:style-name="T76">πρέποι</text:span><text:span text:style-name="T29"> </text:span><text:span text:style-name="T78">τοιούτων ὀνομάτων </text:span><text:span text:style-name="T76">ἀναπίμπλασθαι</text:span><text:span text:style-name="T29">, </text:span><text:span text:style-name="T28">καλῶς μὲν οὑτωσὶ </text:span><text:span text:style-name="T80">ἀμπεχ</text:span><text:span text:style-name="T81">ομένῳ</text:span><text:span text:style-name="T82">,</text:span><text:span text:style-name="T29"> </text:span><text:span text:style-name="T28">καλῶς δὲ ὑποδεδεμένῳ,</text:span><text:span text:style-name="T85"> </text:span><text:span text:style-name="T80">εὐδοκιμ</text:span><text:span text:style-name="T81">οῦντι</text:span><text:span text:style-name="T28"> δὲ ἐπὶ </text:span><text:span text:style-name="T28">σοφίᾳ ἐν πᾶσι τοῖς Ἕλλησιν.</text:span><text:span text:style-name="T29"> 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10" draw:text-style-name="P7" draw:layer="layout" svg:width="23.6cm" svg:height="2.843cm" svg:x="1.6cm" svg:y="12.4cm">
          <draw:text-box>
            <text:p><text:span text:style-name="T21">C'est exact (Correctement),</text:span><text:span text:style-name="T73">mon ami, </text:span><text:span text:style-name="T79">Il ne te conviendrait pas, d’entendre des termes aussi bas (de tels mots), richement vêtu comme tu es, chaussé élégamment, et renommé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16.773cm" svg:x="1.4cm" svg:y="2cm" presentation:class="outline" presentation:user-transformed="true">
          <draw:text-box>
            <text:p text:style-name="P4"><text:span text:style-name="T29">(Σωκράτης) </text:span><text:span text:style-name="T28">Ὀρθῶς γε</text:span><text:span text:style-name="T29">, </text:span><text:span text:style-name="T75">ὦ φίλε</text:span><text:span text:style-name="T29">· </text:span><text:span text:style-name="T28">σοὶ μὲν γὰρ οὐκ</text:span><text:span text:style-name="T29"> </text:span><text:span text:style-name="T28">ἂν </text:span><text:span text:style-name="T76">πρέποι</text:span><text:span text:style-name="T29"> </text:span><text:span text:style-name="T78">τοιούτων ὀνομάτων </text:span><text:span text:style-name="T76">ἀναπίμπλασθαι</text:span><text:span text:style-name="T29">, </text:span><text:span text:style-name="T28">καλῶς μὲν οὑτωσὶ </text:span><text:span text:style-name="T80">ἀμπεχ</text:span><text:span text:style-name="T81">ομένῳ</text:span><text:span text:style-name="T82">,</text:span><text:span text:style-name="T29"> </text:span><text:span text:style-name="T28">καλῶς δὲ ὑποδεδεμένῳ,</text:span><text:span text:style-name="T85"> </text:span><text:span text:style-name="T80">εὐδοκιμ</text:span><text:span text:style-name="T81">οῦντι</text:span><text:span text:style-name="T28"> δὲ ἐπὶ </text:span><text:span text:style-name="T81">σοφίᾳ </text:span><text:span text:style-name="T28">ἐν </text:span><text:span text:style-name="T81">πᾶσι τοῖς Ἕλλησιν</text:span><text:span text:style-name="T28">.</text:span><text:span text:style-name="T29"> 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draw:frame draw:style-name="gr10" draw:text-style-name="P7" draw:layer="layout" svg:width="23.6cm" svg:height="3.707cm" svg:x="1.6cm" svg:y="12.4cm">
          <draw:text-box>
            <text:p><text:span text:style-name="T21">C'est exact (Correctement),</text:span><text:span text:style-name="T73">mon ami, </text:span><text:span text:style-name="T79">Il ne te conviendrait pas, d’entendre des termes aussi bas (de tels mots), richement vêtu comme tu es, chaussé élégamment, et renommé chez tous les Grecs (dans la Grèce entière) pour ta sages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10" draw:text-style-name="P6" draw:layer="layout" svg:width="25.199cm" svg:height="25.416cm" svg:x="1.4cm" svg:y="2cm" presentation:class="outline" presentation:user-transformed="true">
          <draw:text-box>
            <text:p text:style-name="P4"><text:span text:style-name="T71">Ἀλλ</text:span><text:span text:style-name="T27">' </text:span><text:span text:style-name="T49">ἐμοὶ</text:span><text:span text:style-name="T27"> </text:span><text:span text:style-name="T71">οὐδὲν</text:span><text:span text:style-name="T27"> </text:span><text:span text:style-name="T52">πρᾶγμα</text:span><text:span text:style-name="T27"> φύρεσθαι </text:span><text:span text:style-name="T71">πρὸς</text:span><text:span text:style-name="T27"> τὸν ἄνθρωπον.</text:span></text:p>
            <text:p text:style-name="P4"><text:span text:style-name="T29"/></text:p>
            <text:p text:style-name="P4"><text:span text:style-name="T29"/></text:p>
            <text:p text:style-name="P4"><text:span text:style-name="T29"/></text:p>
            <text:p text:style-name="P4"><text:span text:style-name="T29">(Ce n'est) en rien une affaire pour moi </text:span></text:p>
            <text:p text:style-name="P4"><text:span text:style-name="T29"/></text:p>
            <text:p text:style-name="P4"><text:span text:style-name="T29"/></text:p>
            <text:p text:style-name="P4"><text:span text:style-name="T29"/></text:p>
            <text:p><text:span text:style-name="T29"><text:s/>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10" draw:text-style-name="P6" draw:layer="layout" svg:width="25.199cm" svg:height="27.397cm" svg:x="1.4cm" svg:y="2cm" presentation:class="outline" presentation:user-transformed="true">
          <draw:text-box>
            <text:p text:style-name="P4"><text:span text:style-name="T71">Ἀλλ</text:span><text:span text:style-name="T27">' </text:span><text:span text:style-name="T49">ἐμοὶ</text:span><text:span text:style-name="T27"> </text:span><text:span text:style-name="T71">οὐδὲν</text:span><text:span text:style-name="T27"> </text:span><text:span text:style-name="T52">πρᾶγμα</text:span><text:span text:style-name="T27"> </text:span><text:span text:style-name="T86">φύρεσθαι</text:span><text:span text:style-name="T27"> </text:span><text:span text:style-name="T71">πρὸς</text:span><text:span text:style-name="T27"> τὸν ἄνθρωπον.</text:span></text:p>
            <text:p text:style-name="P4"><text:span text:style-name="T29"/></text:p>
            <text:p text:style-name="P4"><text:span text:style-name="T29"/></text:p>
            <text:p text:style-name="P4"><text:span text:style-name="T29"/></text:p>
            <text:p text:style-name="P4"><text:span text:style-name="T87">(Ce n'est) en rien une affaire pour moi </text:span><text:span text:style-name="T88">de me mêler (ça </text:span><text:span text:style-name="T88">ne me pose pas de pb)</text:span></text:p>
            <text:p text:style-name="P4"><text:span text:style-name="T29"/></text:p>
            <text:p text:style-name="P4"><text:span text:style-name="T29"/></text:p>
            <text:p text:style-name="P4"><text:span text:style-name="T29"/></text:p>
            <text:p><text:span text:style-name="T29"><text:s/>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11" draw:text-style-name="P6" draw:layer="layout" svg:width="25.199cm" svg:height="27.397cm" svg:x="1.4cm" svg:y="2cm" presentation:class="outline" presentation:user-transformed="true">
          <draw:text-box>
            <text:p text:style-name="P4"><text:span text:style-name="T71">Ἀλλ</text:span><text:span text:style-name="T27">' </text:span><text:span text:style-name="T49">ἐμοὶ</text:span><text:span text:style-name="T27"> </text:span><text:span text:style-name="T71">οὐδὲν</text:span><text:span text:style-name="T27"> </text:span><text:span text:style-name="T52">πρᾶγμα</text:span><text:span text:style-name="T27"> </text:span><text:span text:style-name="T86">φύρεσθαι</text:span><text:span text:style-name="T27"> </text:span><text:span text:style-name="T71">πρὸς</text:span><text:span text:style-name="T27"> </text:span><text:span text:style-name="T35">τὸν ἄνθρωπον</text:span><text:span text:style-name="T27">.</text:span></text:p>
            <text:p text:style-name="P4"><text:span text:style-name="T29"/></text:p>
            <text:p text:style-name="P4"><text:span text:style-name="T29"/></text:p>
            <text:p text:style-name="P4"><text:span text:style-name="T29"/></text:p>
            <text:p text:style-name="P4"><text:span text:style-name="T89">(Ce n'est) en rien une affaire pour moi </text:span><text:span text:style-name="T90">de me mêler (ça </text:span><text:span text:style-name="T90">ne me pose pas de pb)</text:span><text:span text:style-name="T91"> </text:span><text:span text:style-name="T88">avec cet homme</text:span></text:p>
            <text:p text:style-name="P4"><text:span text:style-name="T29"/></text:p>
            <text:p text:style-name="P4"><text:span text:style-name="T29"/></text:p>
            <text:p text:style-name="P4"><text:span text:style-name="T29"/></text:p>
            <text:p><text:span text:style-name="T29"><text:s/></text:span></text:p>
            <text:p><text:span text:style-name="T29"><text:s/></text:span></text:p>
            <text:p><text:span text:style-name="T29"><text:s text:c="2"/></text:span></text:p>
            <text:p text:style-name="P5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0-14T14:45:08.76</meta:creation-date>
    <meta:editing-duration>PT4H27M18S</meta:editing-duration>
    <meta:editing-cycles>3</meta:editing-cycles>
    <dc:date>2017-10-20T10:09:05.61</dc:date>
    <meta:generator>OpenOffice/4.1.0$Win32 OpenOffice.org_project/410m18$Build-9764</meta:generator>
    <dc:creator>Clémence Coget</dc:creator>
    <meta:document-statistic meta:object-count="172"/>
  </office:meta>
</office:document-meta>
</file>