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1" svg:font-family="Batang, 바탕" style:font-pitch="fixed"/>
    <style:font-face style:name="Batang" svg:font-family="Batang, 바탕" style:font-pitch="variable"/>
    <style:font-face style:name="Microsoft YaHei2" svg:font-family="'Microsoft YaHei'" style:font-pitch="variable"/>
    <style:font-face style:name="Arial" svg:font-family="Arial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Times" svg:font-family="Times" style:font-family-generic="roman" style:font-pitch="variable"/>
    <style:font-face style:name="Times Greek" svg:font-family="'Times Gree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7cm"/>
    </style:style>
    <style:style style:name="pr5" style:family="presentation" style:parent-style-name="Standard-outline1">
      <style:graphic-properties fo:min-height="9.8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title">
      <style:graphic-properties fo:min-height="6.963cm"/>
    </style:style>
    <style:style style:name="pr9" style:family="presentation" style:parent-style-name="Standard-title">
      <style:graphic-properties fo:min-height="8.763cm"/>
    </style:style>
    <style:style style:name="pr10" style:family="presentation" style:parent-style-name="Standard-outline1">
      <style:graphic-properties fo:min-height="8.973cm"/>
    </style:style>
    <style:style style:name="pr11" style:family="presentation" style:parent-style-name="Standard-title">
      <style:graphic-properties fo:min-height="7.963cm"/>
    </style:style>
    <style:style style:name="pr12" style:family="presentation" style:parent-style-name="Standard-title">
      <style:graphic-properties fo:min-height="8.563cm"/>
    </style:style>
    <style:style style:name="pr13" style:family="presentation" style:parent-style-name="Standard-title">
      <style:graphic-properties fo:min-height="7.163cm"/>
    </style:style>
    <style:style style:name="pr14" style:family="presentation" style:parent-style-name="Standard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paragraph-properties style:text-autospace="none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paragraph-properties fo:line-height="150%" fo:text-align="justify" style:text-autospace="none"/>
    </style:style>
    <style:style style:name="P5" style:family="paragraph">
      <style:paragraph-properties fo:line-height="150%" fo:text-align="justify" style:text-autospace="none"/>
      <style:text-properties fo:font-size="14pt" style:font-size-asian="14pt" style:font-size-complex="8pt"/>
    </style:style>
    <style:style style:name="P6" style:family="paragraph">
      <style:paragraph-properties fo:margin-left="0cm" fo:margin-right="0cm" fo:margin-top="0cm" fo:margin-bottom="0cm" fo:line-height="150%" fo:text-indent="0cm" style:text-autospace="none" style:punctuation-wrap="simple" style:line-break="strict" style:writing-mode="lr-tb">
        <style:tab-stops/>
      </style:paragraph-properties>
    </style:style>
    <style:style style:name="T1" style:family="text">
      <style:text-properties fo:color="#008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2" style:family="text">
      <style:text-properties fo:color="#ffcc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3" style:family="text">
      <style:text-properties fo:color="#0000ff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4" style:family="text">
      <style:text-properties fo:color="#666666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5" style:family="text">
      <style:text-properties fo:color="#9900ff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ff0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990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ff00cc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1c1c1c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000000" style:text-outline="false" style:text-line-through-style="none" style:font-name="Times Greek" fo:font-size="36pt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imes" fo:font-size="36pt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Times Greek" fo:font-size="36pt" fo:language="el" fo:country="GR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Times" fo:font-size="36pt" fo:language="el" fo:country="GR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imes Greek" fo:font-size="36pt" fo:font-style="italic" fo:text-shadow="none" style:text-underline-style="none" fo:font-weight="normal" style:letter-kerning="true" style:font-name-asian="Times Greek" style:font-size-asian="36pt" style:font-style-asian="italic" style:font-weight-asian="normal" style:font-name-complex="Times Greek" style:font-size-complex="16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imes" fo:font-size="36pt" fo:font-style="italic" fo:text-shadow="none" style:text-underline-style="none" fo:font-weight="normal" style:letter-kerning="true" style:font-name-asian="Times" style:font-size-asian="36pt" style:font-style-asian="italic" style:font-weight-asian="normal" style:font-name-complex="Times" style:font-size-complex="16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9900" style:text-outline="false" style:text-line-through-style="none" style:font-name="Times" fo:font-size="36pt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9900" style:text-outline="false" style:text-line-through-style="none" style:font-name="Times Greek" fo:font-size="36pt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00cc" style:text-outline="false" style:text-line-through-style="none" style:font-name="Times" fo:font-size="36pt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00cc" style:text-outline="false" style:text-line-through-style="none" style:font-name="Times Greek" fo:font-size="36pt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9933" style:text-outline="false" style:text-line-through-style="none" style:font-name="Times Greek" fo:font-size="36pt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33" style:text-outline="false" style:text-line-through-style="none" style:font-name="Times" fo:font-size="36pt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3333" style:text-outline="false" style:text-line-through-style="none" style:font-name="Times Greek" fo:font-size="36pt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9900ff" style:text-outline="false" style:text-line-through-style="none" style:font-name="Times Greek" fo:font-size="36pt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9900ff" style:text-outline="false" style:text-line-through-style="none" style:font-name="Times" fo:font-size="36pt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cc00" style:text-outline="false" style:text-line-through-style="none" style:font-name="Times" fo:font-size="36pt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00" style:text-outline="false" style:text-line-through-style="none" style:font-name="Times Greek" fo:font-size="36pt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9933" style:text-outline="false" style:text-line-through-style="none" style:font-name="Times" fo:font-size="36pt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ff" style:text-outline="false" style:text-line-through-style="none" style:font-name="Times Greek" fo:font-size="36pt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style:text-outline="false" style:text-line-through-style="none" style:font-name="Times" fo:font-size="36pt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7e0021" style:text-outline="false" style:text-line-through-style="none" style:font-name="Times Greek" fo:font-size="36pt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7e0021" style:text-outline="false" style:text-line-through-style="none" style:font-name="Times" fo:font-size="36pt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ff" style:text-outline="false" style:text-line-through-style="none" style:font-name="Times Greek" fo:font-size="36pt" fo:language="el" fo:country="GR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style:text-outline="false" style:text-line-through-style="none" style:font-name="Times" fo:font-size="36pt" fo:language="el" fo:country="GR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Times" fo:font-size="36pt" fo:language="el" fo:country="GR" fo:font-style="italic" fo:text-shadow="none" style:text-underline-style="none" fo:font-weight="normal" style:letter-kerning="true" style:font-name-asian="Times" style:font-size-asian="36pt" style:font-style-asian="italic" style:font-weight-asian="normal" style:font-name-complex="Times" style:font-size-complex="16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Times Greek" fo:font-size="36pt" fo:language="el" fo:country="GR" fo:font-style="italic" fo:text-shadow="none" style:text-underline-style="none" fo:font-weight="normal" style:letter-kerning="true" style:font-name-asian="Times Greek" style:font-size-asian="36pt" style:font-style-asian="italic" style:font-weight-asian="normal" style:font-name-complex="Times Greek" style:font-size-complex="16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color="#9933ff" style:text-outline="false" style:text-line-through-style="none" style:font-name="Times Greek" fo:font-size="36pt" fo:language="el" fo:country="GR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9933ff" style:text-outline="false" style:text-line-through-style="none" style:font-name="Times" fo:font-size="36pt" fo:language="el" fo:country="GR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00cc" style:text-outline="false" style:text-line-through-style="none" style:font-name="Times Greek" fo:font-size="36pt" fo:language="el" fo:country="GR" fo:font-style="normal" fo:text-shadow="none" style:text-underline-style="none" fo:font-weight="normal" style:letter-kerning="true" style:font-name-asian="Times Greek" style:font-size-asian="36pt" style:font-style-asian="normal" style:font-weight-asian="normal" style:font-name-complex="Times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00cc" style:text-outline="false" style:text-line-through-style="none" style:font-name="Times" fo:font-size="36pt" fo:language="el" fo:country="GR" fo:font-style="normal" fo:text-shadow="none" style:text-underline-style="none" fo:font-weight="normal" style:letter-kerning="true" style:font-name-asian="Times" style:font-size-asian="36pt" style:font-style-asian="normal" style:font-weight-asian="normal" style:font-name-complex="Time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Times" fo:font-size="40pt" fo:language="el" fo:country="GR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Times Greek" fo:font-size="40pt" fo:language="el" fo:country="GR" fo:font-style="normal" fo:text-shadow="none" style:text-underline-style="none" fo:font-weight="normal" style:letter-kerning="true" style:font-name-asian="Times Greek" style:font-size-asian="40pt" style:font-style-asian="normal" style:font-weight-asian="normal" style:font-name-complex="Times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font-name="Times" fo:font-size="40pt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00cc" style:text-outline="false" style:text-line-through-style="none" style:font-name="Times" fo:font-size="40pt" fo:language="el" fo:country="GR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ff00cc" style:text-outline="false" style:text-line-through-style="none" style:font-name="Times Greek" fo:font-size="40pt" fo:language="el" fo:country="GR" fo:font-style="normal" fo:text-shadow="none" style:text-underline-style="none" fo:font-weight="normal" style:letter-kerning="true" style:font-name-asian="Times Greek" style:font-size-asian="40pt" style:font-style-asian="normal" style:font-weight-asian="normal" style:font-name-complex="Times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cc00" style:text-outline="false" style:text-line-through-style="none" style:font-name="Times" fo:font-size="40pt" fo:language="el" fo:country="GR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cc00" style:text-outline="false" style:text-line-through-style="none" style:font-name="Times Greek" fo:font-size="40pt" fo:language="el" fo:country="GR" fo:font-style="normal" fo:text-shadow="none" style:text-underline-style="none" fo:font-weight="normal" style:letter-kerning="true" style:font-name-asian="Times Greek" style:font-size-asian="40pt" style:font-style-asian="normal" style:font-weight-asian="normal" style:font-name-complex="Times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font-name="Times Greek" fo:font-size="40pt" fo:language="el" fo:country="GR" fo:font-style="italic" fo:text-shadow="none" style:text-underline-style="none" fo:font-weight="normal" style:letter-kerning="true" style:font-name-asian="Times Greek" style:font-size-asian="40pt" style:font-style-asian="italic" style:font-weight-asian="normal" style:font-name-complex="Times Greek" style:font-size-complex="18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font-name="Times" fo:font-size="40pt" fo:language="el" fo:country="GR" fo:font-style="italic" fo:text-shadow="none" style:text-underline-style="none" fo:font-weight="normal" style:letter-kerning="true" style:font-name-asian="Times" style:font-size-asian="40pt" style:font-style-asian="italic" style:font-weight-asian="normal" style:font-name-complex="Times" style:font-size-complex="18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cc00" style:text-outline="false" style:text-line-through-style="none" style:font-name="Times" fo:font-size="40pt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3333ff" style:text-outline="false" style:text-line-through-style="none" style:font-name="Times Greek" fo:font-size="40pt" fo:language="el" fo:country="GR" fo:font-style="normal" fo:text-shadow="none" style:text-underline-style="none" fo:font-weight="normal" style:letter-kerning="true" style:font-name-asian="Times Greek" style:font-size-asian="40pt" style:font-style-asian="normal" style:font-weight-asian="normal" style:font-name-complex="Times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3333ff" style:text-outline="false" style:text-line-through-style="none" style:font-name="Times" fo:font-size="40pt" fo:language="el" fo:country="GR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3333ff" style:text-outline="false" style:text-line-through-style="none" style:font-name="Times" fo:font-size="40pt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font-name="Times" fo:font-size="40pt" fo:font-style="italic" fo:text-shadow="none" style:text-underline-style="none" fo:font-weight="normal" style:letter-kerning="true" style:font-name-asian="Times" style:font-size-asian="40pt" style:font-style-asian="italic" style:font-weight-asian="normal" style:font-name-complex="Times" style:font-size-complex="18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3333" style:text-outline="false" style:text-line-through-style="none" style:font-name="Times" fo:font-size="40pt" fo:language="el" fo:country="GR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3333" style:text-outline="false" style:text-line-through-style="none" style:font-name="Times Greek" fo:font-size="40pt" fo:language="el" fo:country="GR" fo:font-style="normal" fo:text-shadow="none" style:text-underline-style="none" fo:font-weight="normal" style:letter-kerning="true" style:font-name-asian="Times Greek" style:font-size-asian="40pt" style:font-style-asian="normal" style:font-weight-asian="normal" style:font-name-complex="Times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ff00" style:text-outline="false" style:text-line-through-style="none" style:font-name="Times Greek" fo:font-size="40pt" fo:language="el" fo:country="GR" fo:font-style="normal" fo:text-shadow="none" style:text-underline-style="none" fo:font-weight="normal" style:letter-kerning="true" style:font-name-asian="Times Greek" style:font-size-asian="40pt" style:font-style-asian="normal" style:font-weight-asian="normal" style:font-name-complex="Times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ffff00" style:text-outline="false" style:text-line-through-style="none" style:font-name="Times" fo:font-size="40pt" fo:language="el" fo:country="GR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808080" style:text-outline="false" style:text-line-through-style="none" style:font-name="Times Greek" fo:font-size="40pt" fo:language="el" fo:country="GR" fo:font-style="normal" fo:text-shadow="none" style:text-underline-style="none" fo:font-weight="normal" style:letter-kerning="true" style:font-name-asian="Times Greek" style:font-size-asian="40pt" style:font-style-asian="normal" style:font-weight-asian="normal" style:font-name-complex="Times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808080" style:text-outline="false" style:text-line-through-style="none" style:font-name="Times" fo:font-size="40pt" fo:language="el" fo:country="GR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ff" style:text-outline="false" style:text-line-through-style="none" style:font-name="Times Greek" fo:font-size="40pt" fo:language="el" fo:country="GR" fo:font-style="normal" fo:text-shadow="none" style:text-underline-style="none" fo:font-weight="normal" style:letter-kerning="true" style:font-name-asian="Times Greek" style:font-size-asian="40pt" style:font-style-asian="normal" style:font-weight-asian="normal" style:font-name-complex="Times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style:text-outline="false" style:text-line-through-style="none" style:font-name="Times" fo:font-size="40pt" fo:language="el" fo:country="GR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801900" style:text-outline="false" style:text-line-through-style="none" style:font-name="Times Greek" fo:font-size="40pt" fo:language="el" fo:country="GR" fo:font-style="normal" fo:text-shadow="none" style:text-underline-style="none" fo:font-weight="normal" style:letter-kerning="true" style:font-name-asian="Times Greek" style:font-size-asian="40pt" style:font-style-asian="normal" style:font-weight-asian="normal" style:font-name-complex="Times Greek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801900" style:text-outline="false" style:text-line-through-style="none" style:font-name="Times" fo:font-size="40pt" fo:language="el" fo:country="GR" fo:font-style="normal" fo:text-shadow="none" style:text-underline-style="none" fo:font-weight="normal" style:letter-kerning="true" style:font-name-asian="Times" style:font-size-asian="40pt" style:font-style-asian="normal" style:font-weight-asian="normal" style:font-name-complex="Time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font-name="Times" fo:font-size="28pt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3333ff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3333ff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3333ff" style:text-outline="false" style:text-line-through-style="none" style:font-name="Times" fo:font-size="28pt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ff3333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3333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font-name="Times" fo:font-size="28pt" fo:language="el" fo:country="GR" fo:font-style="italic" fo:text-shadow="none" style:text-underline-style="none" fo:font-weight="normal" style:letter-kerning="true" style:font-name-asian="Times" style:font-size-asian="28pt" style:font-style-asian="italic" style:font-weight-asian="normal" style:font-name-complex="Times" style:font-size-complex="14pt" style:font-style-complex="italic" style:font-weight-complex="normal" style:text-emphasize="none" style:font-relief="none" style:text-overline-style="none" style:text-overline-color="font-color"/>
    </style:style>
    <style:style style:name="T71" style:family="text">
      <style:text-properties fo:color="#ff00cc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990000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990000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font-name="Times" fo:font-size="28pt" fo:font-style="normal" fo:text-shadow="none" style:text-underline-style="none" fo:font-weight="normal" style:letter-kerning="true" style:font-name-asian="Batang1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font-name="Times Greek" fo:font-size="28pt" fo:language="el" fo:country="GR" fo:font-style="italic" fo:text-shadow="none" style:text-underline-style="none" fo:font-weight="normal" style:letter-kerning="true" style:font-name-asian="Times Greek" style:font-size-asian="28pt" style:font-style-asian="italic" style:font-weight-asian="normal" style:font-name-complex="Times Greek" style:font-size-complex="14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fo:color="#808080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cc00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cc00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font-name="Times" fo:font-size="28pt" fo:font-style="italic" fo:text-shadow="none" style:text-underline-style="none" fo:font-weight="normal" style:letter-kerning="true" style:font-name-asian="Batang1" style:font-size-asian="28pt" style:font-style-asian="italic" style:font-weight-asian="normal" style:font-name-complex="Times" style:font-size-complex="14pt" style:font-style-complex="italic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font-name="Times" fo:font-size="28pt" fo:font-style="italic" fo:text-shadow="none" style:text-underline-style="none" fo:font-weight="normal" style:letter-kerning="true" style:font-name-asian="Times" style:font-size-asian="28pt" style:font-style-asian="italic" style:font-weight-asian="normal" style:font-name-complex="Times" style:font-size-complex="14pt" style:font-style-complex="italic" style:font-weight-complex="normal" style:text-emphasize="none" style:font-relief="none" style:text-overline-style="none" style:text-overline-color="font-color"/>
    </style:style>
    <style:style style:name="T83" style:family="text">
      <style:text-properties fo:color="#0000ff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ff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ff" style:text-outline="false" style:text-line-through-style="none" style:font-name="Times" fo:font-size="28pt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9900ff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9900ff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9900ff" style:text-outline="false" style:text-line-through-style="none" style:font-name="Times" fo:font-size="28pt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font-name="Times Greek" fo:font-size="26pt" fo:language="el" fo:country="GR" style:font-name-asian="Times Greek" style:font-size-asian="26pt" style:language-asian="fr" style:country-asian="FR" style:font-name-complex="Times Greek" style:font-size-complex="13pt"/>
    </style:style>
    <style:style style:name="T90" style:family="text">
      <style:text-properties style:font-name="Times" fo:font-size="26pt" fo:language="el" fo:country="GR" style:font-name-asian="Times" style:font-size-asian="26pt" style:language-asian="fr" style:country-asian="FR" style:font-name-complex="Times" style:font-size-complex="13pt"/>
    </style:style>
    <style:style style:name="T91" style:family="text">
      <style:text-properties style:font-name="Times" fo:font-size="26pt" style:font-name-asian="Times" style:font-size-asian="26pt" style:language-asian="fr" style:country-asian="FR" style:font-name-complex="Times" style:font-size-complex="13pt"/>
    </style:style>
    <style:style style:name="T92" style:family="text">
      <style:text-properties style:use-window-font-color="true" style:text-outline="false" style:text-line-through-style="none" style:text-position="0% 100%" style:font-name="Times New Roman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93" style:family="text">
      <style:text-properties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94" style:family="text">
      <style:text-properties style:font-name="Times" fo:font-size="26pt" fo:language="el" fo:country="GR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95" style:family="text">
      <style:text-properties style:font-name="Times" fo:font-size="26pt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96" style:family="text">
      <style:text-properties style:font-name="Times" fo:font-size="26pt" style:font-name-asian="Batang1" style:font-size-asian="26pt" style:language-asian="fr" style:country-asian="FR" style:font-name-complex="Times" style:font-size-complex="13pt" style:language-complex="ar" style:country-complex="SA"/>
    </style:style>
    <style:style style:name="T97" style:family="text">
      <style:text-properties style:font-name="Times Greek" fo:font-size="26pt" fo:language="el" fo:country="GR" fo:font-style="italic" style:font-name-asian="Times Greek" style:font-size-asian="26pt" style:language-asian="fr" style:country-asian="FR" style:font-style-asian="italic" style:font-name-complex="Times Greek" style:font-size-complex="13pt" style:font-style-complex="italic"/>
    </style:style>
    <style:style style:name="T98" style:family="text">
      <style:text-properties style:font-name="Times" fo:font-size="26pt" fo:language="el" fo:country="GR" fo:font-style="italic" style:font-name-asian="Times" style:font-size-asian="26pt" style:language-asian="fr" style:country-asian="FR" style:font-style-asian="italic" style:font-name-complex="Times" style:font-size-complex="13pt" style:font-style-complex="italic"/>
    </style:style>
    <style:style style:name="T99" style:family="text">
      <style:text-properties fo:color="#00cc00" style:font-name="Times" fo:font-size="26pt" fo:language="el" fo:country="GR" style:font-name-asian="Times" style:font-size-asian="26pt" style:language-asian="fr" style:country-asian="FR" style:font-name-complex="Times" style:font-size-complex="13pt"/>
    </style:style>
    <style:style style:name="T100" style:family="text">
      <style:text-properties fo:color="#00cc00" style:font-name="Times Greek" fo:font-size="26pt" fo:language="el" fo:country="GR" style:font-name-asian="Times Greek" style:font-size-asian="26pt" style:language-asian="fr" style:country-asian="FR" style:font-name-complex="Times Greek" style:font-size-complex="13pt"/>
    </style:style>
    <style:style style:name="T101" style:family="text">
      <style:text-properties fo:color="#ff00cc"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102" style:family="text">
      <style:text-properties fo:color="#00cc00" style:font-name="Times" fo:font-size="26pt" fo:language="el" fo:country="GR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103" style:family="text">
      <style:text-properties fo:color="#00cc00"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104" style:family="text">
      <style:text-properties style:font-name="Times Greek" fo:font-size="26pt" fo:language="el" fo:country="GR" fo:font-style="italic" style:font-name-asian="Times Greek" style:font-size-asian="26pt" style:language-asian="fr" style:country-asian="FR" style:font-style-asian="italic" style:font-name-complex="Times Greek" style:font-size-complex="13pt" style:language-complex="ar" style:country-complex="SA" style:font-style-complex="italic"/>
    </style:style>
    <style:style style:name="T105" style:family="text">
      <style:text-properties style:font-name="Times" fo:font-size="26pt" fo:language="el" fo:country="GR" fo:font-style="italic" style:font-name-asian="Times" style:font-size-asian="26pt" style:language-asian="fr" style:country-asian="FR" style:font-style-asian="italic" style:font-name-complex="Times" style:font-size-complex="13pt" style:language-complex="ar" style:country-complex="SA" style:font-style-complex="italic"/>
    </style:style>
    <style:style style:name="T106" style:family="text">
      <style:text-properties fo:color="#ffcc00" style:font-name="Times" fo:font-size="26pt" fo:language="el" fo:country="GR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107" style:family="text">
      <style:text-properties fo:color="#ffcc00"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108" style:family="text">
      <style:text-properties fo:color="#3333ff"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109" style:family="text">
      <style:text-properties fo:color="#3333ff" style:font-name="Times" fo:font-size="26pt" fo:language="el" fo:country="GR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110" style:family="text">
      <style:text-properties fo:color="#ff00cc" style:font-name="Times" fo:font-size="26pt" fo:language="el" fo:country="GR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111" style:family="text">
      <style:text-properties fo:color="#00cc33"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112" style:family="text">
      <style:text-properties fo:color="#808080"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113" style:family="text">
      <style:text-properties fo:color="#808080" style:font-name="Times" fo:font-size="26pt" fo:language="el" fo:country="GR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114" style:family="text">
      <style:text-properties fo:color="#808080" style:font-name="Times" fo:font-size="26pt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115" style:family="text">
      <style:text-properties fo:color="#ff3333"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116" style:family="text">
      <style:text-properties fo:color="#ff3333" style:font-name="Times" fo:font-size="26pt" fo:language="el" fo:country="GR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117" style:family="text">
      <style:text-properties fo:color="#3333ff" style:font-name="Times" fo:font-size="26pt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118" style:family="text">
      <style:text-properties fo:color="#666666"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119" style:family="text">
      <style:text-properties fo:color="#666666" style:font-name="Times" fo:font-size="26pt" fo:language="el" fo:country="GR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120" style:family="text">
      <style:text-properties fo:color="#7e0021" style:font-name="Times" fo:font-size="26pt" fo:language="el" fo:country="GR" style:font-name-asian="Times" style:font-size-asian="26pt" style:language-asian="fr" style:country-asian="FR" style:font-name-complex="Times" style:font-size-complex="13pt" style:language-complex="ar" style:country-complex="SA"/>
    </style:style>
    <style:style style:name="T121" style:family="text">
      <style:text-properties fo:color="#7e0021"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122" style:family="text">
      <style:text-properties fo:color="#9900ff" style:font-name="Times Greek" fo:font-size="26pt" fo:language="el" fo:country="GR" style:font-name-asian="Times Greek" style:font-size-asian="26pt" style:language-asian="fr" style:country-asian="FR" style:font-name-complex="Times Greek" style:font-size-complex="13pt" style:language-complex="ar" style:country-complex="SA"/>
    </style:style>
    <style:style style:name="T123" style:family="text">
      <style:text-properties style:font-name="Times" fo:font-size="26pt" fo:font-style="italic" style:font-name-asian="Times" style:font-size-asian="26pt" style:language-asian="fr" style:country-asian="FR" style:font-style-asian="italic" style:font-name-complex="Times" style:font-size-complex="13pt" style:language-complex="ar" style:country-complex="SA" style:font-style-complex="italic"/>
    </style:style>
    <style:style style:name="T124" style:family="text">
      <style:text-properties style:use-window-font-color="true" style:text-outline="false" style:text-line-through-style="none" style:font-name="Times" fo:font-size="32pt" fo:font-style="normal" fo:text-shadow="none" style:text-underline-style="none" fo:font-weight="normal" style:letter-kerning="true" style:font-name-asian="Times" style:font-size-asian="32pt" style:font-style-asian="normal" style:font-weight-asian="normal" style:font-name-complex="Time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3333ff" style:text-outline="false" style:text-line-through-style="none" style:font-name="Times Greek" fo:font-size="32pt" fo:language="el" fo:country="GR" fo:font-style="normal" fo:text-shadow="none" style:text-underline-style="none" fo:font-weight="normal" style:letter-kerning="true" style:font-name-asian="Times Greek" style:font-size-asian="32pt" style:font-style-asian="normal" style:font-weight-asian="normal" style:font-name-complex="Times Greek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3333ff" style:text-outline="false" style:text-line-through-style="none" style:font-name="Times" fo:font-size="32pt" fo:language="el" fo:country="GR" fo:font-style="normal" fo:text-shadow="none" style:text-underline-style="none" fo:font-weight="normal" style:letter-kerning="true" style:font-name-asian="Times" style:font-size-asian="32pt" style:font-style-asian="normal" style:font-weight-asian="normal" style:font-name-complex="Time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ff3333" style:text-outline="false" style:text-line-through-style="none" style:font-name="Times" fo:font-size="32pt" fo:language="el" fo:country="GR" fo:font-style="normal" fo:text-shadow="none" style:text-underline-style="none" fo:font-weight="normal" style:letter-kerning="true" style:font-name-asian="Times" style:font-size-asian="32pt" style:font-style-asian="normal" style:font-weight-asian="normal" style:font-name-complex="Time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ff3333" style:text-outline="false" style:text-line-through-style="none" style:font-name="Times Greek" fo:font-size="32pt" fo:language="el" fo:country="GR" fo:font-style="normal" fo:text-shadow="none" style:text-underline-style="none" fo:font-weight="normal" style:letter-kerning="true" style:font-name-asian="Times Greek" style:font-size-asian="32pt" style:font-style-asian="normal" style:font-weight-asian="normal" style:font-name-complex="Times Greek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ffcc00" style:text-outline="false" style:text-line-through-style="none" style:font-name="Times" fo:font-size="32pt" fo:language="el" fo:country="GR" fo:font-style="normal" fo:text-shadow="none" style:text-underline-style="none" fo:font-weight="normal" style:letter-kerning="true" style:font-name-asian="Times" style:font-size-asian="32pt" style:font-style-asian="normal" style:font-weight-asian="normal" style:font-name-complex="Time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ffcc00" style:text-outline="false" style:text-line-through-style="none" style:font-name="Times" fo:font-size="32pt" fo:font-style="normal" fo:text-shadow="none" style:text-underline-style="none" fo:font-weight="normal" style:letter-kerning="true" style:font-name-asian="Times" style:font-size-asian="32pt" style:font-style-asian="normal" style:font-weight-asian="normal" style:font-name-complex="Time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ffcc00" style:text-outline="false" style:text-line-through-style="none" style:font-name="Times Greek" fo:font-size="32pt" fo:language="el" fo:country="GR" fo:font-style="normal" fo:text-shadow="none" style:text-underline-style="none" fo:font-weight="normal" style:letter-kerning="true" style:font-name-asian="Times Greek" style:font-size-asian="32pt" style:font-style-asian="normal" style:font-weight-asian="normal" style:font-name-complex="Times Greek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color="#7e0021" style:text-outline="false" style:text-line-through-style="none" style:font-name="Times Greek" fo:font-size="32pt" fo:language="el" fo:country="GR" fo:font-style="normal" fo:text-shadow="none" style:text-underline-style="none" fo:font-weight="normal" style:letter-kerning="true" style:font-name-asian="Times Greek" style:font-size-asian="32pt" style:font-style-asian="normal" style:font-weight-asian="normal" style:font-name-complex="Times Greek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color="#7e0021" style:text-outline="false" style:text-line-through-style="none" style:font-name="Times" fo:font-size="32pt" fo:language="el" fo:country="GR" fo:font-style="normal" fo:text-shadow="none" style:text-underline-style="none" fo:font-weight="normal" style:letter-kerning="true" style:font-name-asian="Times" style:font-size-asian="32pt" style:font-style-asian="normal" style:font-weight-asian="normal" style:font-name-complex="Time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7e0021" style:text-outline="false" style:text-line-through-style="none" style:font-name="Times" fo:font-size="32pt" fo:font-style="normal" fo:text-shadow="none" style:text-underline-style="none" fo:font-weight="normal" style:letter-kerning="true" style:font-name-asian="Times" style:font-size-asian="32pt" style:font-style-asian="normal" style:font-weight-asian="normal" style:font-name-complex="Time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style:use-window-font-color="true" style:text-outline="false" style:text-line-through-style="none" style:font-name="Times" fo:font-size="22pt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ff3333" style:text-outline="false" style:text-line-through-style="none" style:font-name="Times Greek" fo:font-size="22pt" fo:language="el" fo:country="GR" fo:font-style="normal" fo:text-shadow="none" style:text-underline-style="none" fo:font-weight="normal" style:letter-kerning="true" style:font-name-asian="Times Greek" style:font-size-asian="22pt" style:font-style-asian="normal" style:font-weight-asian="normal" style:font-name-complex="Times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ff3333" style:text-outline="false" style:text-line-through-style="none" style:font-name="Times" fo:font-size="22pt" fo:language="el" fo:country="GR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style:use-window-font-color="true" style:text-outline="false" style:text-line-through-style="none" style:font-name="Times" fo:font-size="22pt" fo:font-style="italic" fo:text-shadow="none" style:text-underline-style="none" fo:font-weight="normal" style:letter-kerning="true" style:font-name-asian="Times" style:font-size-asian="22pt" style:font-style-asian="italic" style:font-weight-asian="normal" style:font-name-complex="Times" style:font-size-complex="11pt" style:font-style-complex="italic" style:font-weight-complex="normal" style:text-emphasize="none" style:font-relief="none" style:text-overline-style="none" style:text-overline-color="font-color"/>
    </style:style>
    <style:style style:name="T139" style:family="text">
      <style:text-properties style:use-window-font-color="true" style:text-outline="false" style:text-line-through-style="none" style:font-name="Times Greek" fo:font-size="22pt" fo:language="el" fo:country="GR" fo:font-style="italic" fo:text-shadow="none" style:text-underline-style="none" fo:font-weight="normal" style:letter-kerning="true" style:font-name-asian="Times Greek" style:font-size-asian="22pt" style:font-style-asian="italic" style:font-weight-asian="normal" style:font-name-complex="Times Greek" style:font-size-complex="11pt" style:font-style-complex="italic" style:font-weight-complex="normal" style:text-emphasize="none" style:font-relief="none" style:text-overline-style="none" style:text-overline-color="font-color"/>
    </style:style>
    <style:style style:name="T140" style:family="text">
      <style:text-properties style:use-window-font-color="true" style:text-outline="false" style:text-line-through-style="none" style:font-name="Times" fo:font-size="22pt" fo:language="el" fo:country="GR" fo:font-style="italic" fo:text-shadow="none" style:text-underline-style="none" fo:font-weight="normal" style:letter-kerning="true" style:font-name-asian="Times" style:font-size-asian="22pt" style:font-style-asian="italic" style:font-weight-asian="normal" style:font-name-complex="Times" style:font-size-complex="11pt" style:font-style-complex="italic" style:font-weight-complex="normal" style:text-emphasize="none" style:font-relief="none" style:text-overline-style="none" style:text-overline-color="font-color"/>
    </style:style>
    <style:style style:name="T141" style:family="text">
      <style:text-properties fo:color="#00cc33" style:text-outline="false" style:text-line-through-style="none" style:font-name="Times" fo:font-size="22pt" fo:language="el" fo:country="GR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00cc33" style:text-outline="false" style:text-line-through-style="none" style:font-name="Times Greek" fo:font-size="22pt" fo:language="el" fo:country="GR" fo:font-style="normal" fo:text-shadow="none" style:text-underline-style="none" fo:font-weight="normal" style:letter-kerning="true" style:font-name-asian="Times Greek" style:font-size-asian="22pt" style:font-style-asian="normal" style:font-weight-asian="normal" style:font-name-complex="Times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00cc33" style:text-outline="false" style:text-line-through-style="none" style:text-position="22% 58%" style:font-name="Times" fo:font-size="22pt" fo:language="el" fo:country="GR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style:use-window-font-color="true" style:text-outline="false" style:text-line-through-style="none" style:font-name="Times" fo:font-size="22pt" fo:language="el" fo:country="GR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style:use-window-font-color="true" style:text-outline="false" style:text-line-through-style="none" style:font-name="Times Greek" fo:font-size="22pt" fo:language="el" fo:country="GR" fo:font-style="normal" fo:text-shadow="none" style:text-underline-style="none" fo:font-weight="normal" style:letter-kerning="true" style:font-name-asian="Times Greek" style:font-size-asian="22pt" style:font-style-asian="normal" style:font-weight-asian="normal" style:font-name-complex="Times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style:use-window-font-color="true" style:text-outline="false" style:text-line-through-style="none" style:font-name="Times" fo:font-size="22pt" fo:font-style="normal" fo:text-shadow="none" style:text-underline-style="none" fo:font-weight="normal" style:letter-kerning="true" style:font-name-asian="Batang1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7e0021" style:text-outline="false" style:text-line-through-style="none" style:font-name="Times Greek" fo:font-size="22pt" fo:language="el" fo:country="GR" fo:font-style="normal" fo:text-shadow="none" style:text-underline-style="none" fo:font-weight="normal" style:letter-kerning="true" style:font-name-asian="Times Greek" style:font-size-asian="22pt" style:font-style-asian="normal" style:font-weight-asian="normal" style:font-name-complex="Times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color="#7e0021" style:text-outline="false" style:text-line-through-style="none" style:font-name="Times" fo:font-size="22pt" fo:language="el" fo:country="GR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color="#9900ff" style:text-outline="false" style:text-line-through-style="none" style:font-name="Times Greek" fo:font-size="22pt" fo:language="el" fo:country="GR" fo:font-style="normal" fo:text-shadow="none" style:text-underline-style="none" fo:font-weight="normal" style:letter-kerning="true" style:font-name-asian="Times Greek" style:font-size-asian="22pt" style:font-style-asian="normal" style:font-weight-asian="normal" style:font-name-complex="Times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9900ff" style:text-outline="false" style:text-line-through-style="none" style:font-name="Times" fo:font-size="22pt" fo:language="el" fo:country="GR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color="#9900ff" style:text-outline="false" style:text-line-through-style="none" style:font-name="Times" fo:font-size="22pt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color="#3333ff" style:text-outline="false" style:text-line-through-style="none" style:font-name="Times Greek" fo:font-size="22pt" fo:language="el" fo:country="GR" fo:font-style="normal" fo:text-shadow="none" style:text-underline-style="none" fo:font-weight="normal" style:letter-kerning="true" style:font-name-asian="Times Greek" style:font-size-asian="22pt" style:font-style-asian="normal" style:font-weight-asian="normal" style:font-name-complex="Times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color="#3333ff" style:text-outline="false" style:text-line-through-style="none" style:font-name="Times" fo:font-size="22pt" fo:language="el" fo:country="GR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color="#3333ff" style:text-outline="false" style:text-line-through-style="none" style:font-name="Times" fo:font-size="22pt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5" style:family="text">
      <style:text-properties style:use-window-font-color="true" style:text-outline="false" style:text-line-through-style="none" style:font-name="Times" fo:font-size="22pt" fo:font-style="italic" fo:text-shadow="none" style:text-underline-style="none" fo:font-weight="normal" style:letter-kerning="true" style:font-name-asian="Batang1" style:font-size-asian="22pt" style:font-style-asian="italic" style:font-weight-asian="normal" style:font-name-complex="Times" style:font-size-complex="11pt" style:font-style-complex="italic" style:font-weight-complex="normal" style:text-emphasize="none" style:font-relief="none" style:text-overline-style="none" style:text-overline-color="font-color"/>
    </style:style>
    <style:style style:name="T156" style:family="text">
      <style:text-properties fo:color="#ff00cc" style:text-outline="false" style:text-line-through-style="none" style:font-name="Times Greek" fo:font-size="22pt" fo:language="el" fo:country="GR" fo:font-style="normal" fo:text-shadow="none" style:text-underline-style="none" fo:font-weight="normal" style:letter-kerning="true" style:font-name-asian="Times Greek" style:font-size-asian="22pt" style:font-style-asian="normal" style:font-weight-asian="normal" style:font-name-complex="Times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fo:color="#ff00cc" style:text-outline="false" style:text-line-through-style="none" style:font-name="Times" fo:font-size="22pt" fo:language="el" fo:country="GR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color="#009933" style:text-outline="false" style:text-line-through-style="none" style:font-name="Times" fo:font-size="22pt" fo:language="el" fo:country="GR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color="#009933" style:text-outline="false" style:text-line-through-style="none" style:font-name="Times Greek" fo:font-size="22pt" fo:language="el" fo:country="GR" fo:font-style="normal" fo:text-shadow="none" style:text-underline-style="none" fo:font-weight="normal" style:letter-kerning="true" style:font-name-asian="Times Greek" style:font-size-asian="22pt" style:font-style-asian="normal" style:font-weight-asian="normal" style:font-name-complex="Times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fo:color="#0000ff" style:text-outline="false" style:text-line-through-style="none" style:font-name="Times Greek" fo:font-size="22pt" fo:language="el" fo:country="GR" fo:font-style="normal" fo:text-shadow="none" style:text-underline-style="none" fo:font-weight="normal" style:letter-kerning="true" style:font-name-asian="Times Greek" style:font-size-asian="22pt" style:font-style-asian="normal" style:font-weight-asian="normal" style:font-name-complex="Times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0000ff" style:text-outline="false" style:text-line-through-style="none" style:font-name="Times" fo:font-size="22pt" fo:language="el" fo:country="GR" fo:font-style="normal" fo:text-shadow="none" style:text-underline-style="none" fo:font-weight="normal" style:letter-kerning="true" style:font-name-asian="Times" style:font-size-asian="22pt" style:font-style-asian="normal" style:font-weight-asian="normal" style:font-name-complex="Ti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62" style:family="text">
      <style:text-properties style:use-window-font-color="true" style:text-outline="false" style:text-line-through-style="none" style:font-name="Times Greek" fo:font-size="26pt" fo:language="el" fo:country="GR" fo:font-style="italic" fo:text-shadow="none" style:text-underline-style="none" fo:font-weight="normal" style:letter-kerning="true" style:font-name-asian="Times Greek" style:font-size-asian="26pt" style:font-style-asian="italic" style:font-weight-asian="normal" style:font-name-complex="Times Greek" style:font-size-complex="13pt" style:font-style-complex="italic" style:font-weight-complex="normal" style:text-emphasize="none" style:font-relief="none" style:text-overline-style="none" style:text-overline-color="font-color"/>
    </style:style>
    <style:style style:name="T163" style:family="text">
      <style:text-properties style:use-window-font-color="true" style:text-outline="false" style:text-line-through-style="none" style:font-name="Times" fo:font-size="26pt" fo:language="el" fo:country="GR" fo:font-style="italic" fo:text-shadow="none" style:text-underline-style="none" fo:font-weight="normal" style:letter-kerning="true" style:font-name-asian="Times" style:font-size-asian="26pt" style:font-style-asian="italic" style:font-weight-asian="normal" style:font-name-complex="Times" style:font-size-complex="13pt" style:font-style-complex="italic" style:font-weight-complex="normal" style:text-emphasize="none" style:font-relief="none" style:text-overline-style="none" style:text-overline-color="font-color"/>
    </style:style>
    <style:style style:name="T164" style:family="text">
      <style:text-properties style:use-window-font-color="true" style:text-outline="false" style:text-line-through-style="none" style:font-name="Times" fo:font-size="26pt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color="#808080" style:text-outline="false" style:text-line-through-style="none" style:font-name="Times" fo:font-size="26pt" fo:language="el" fo:country="GR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6" style:family="text">
      <style:text-properties fo:color="#808080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color="#009933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8" style:family="text">
      <style:text-properties fo:color="#009933" style:text-outline="false" style:text-line-through-style="none" style:font-name="Times" fo:font-size="26pt" fo:language="el" fo:country="GR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color="#009933" style:text-outline="false" style:text-line-through-style="none" style:font-name="Times" fo:font-size="26pt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style:use-window-font-color="true" style:text-outline="false" style:text-line-through-style="none" style:font-name="Times" fo:font-size="26pt" fo:font-style="italic" fo:text-shadow="none" style:text-underline-style="none" fo:font-weight="normal" style:letter-kerning="true" style:font-name-asian="Times" style:font-size-asian="26pt" style:font-style-asian="italic" style:font-weight-asian="normal" style:font-name-complex="Times" style:font-size-complex="13pt" style:font-style-complex="italic" style:font-weight-complex="normal" style:text-emphasize="none" style:font-relief="none" style:text-overline-style="none" style:text-overline-color="font-color"/>
    </style:style>
    <style:style style:name="T171" style:family="text">
      <style:text-properties fo:color="#ff3333" style:text-outline="false" style:text-line-through-style="none" style:font-name="Times" fo:font-size="26pt" fo:language="el" fo:country="GR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color="#ff3333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fo:color="#7e0021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4" style:family="text">
      <style:text-properties fo:color="#7e0021" style:text-outline="false" style:text-line-through-style="none" style:font-name="Times" fo:font-size="26pt" fo:language="el" fo:country="GR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5" style:family="text">
      <style:text-properties fo:color="#3333ff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6" style:family="text">
      <style:text-properties fo:color="#3333ff" style:text-outline="false" style:text-line-through-style="none" style:font-name="Times" fo:font-size="26pt" fo:language="el" fo:country="GR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7" style:family="text">
      <style:text-properties style:use-window-font-color="true" style:text-outline="false" style:text-line-through-style="none" style:font-name="Times" fo:font-size="26pt" fo:font-style="normal" fo:text-shadow="none" style:text-underline-style="none" fo:font-weight="normal" style:letter-kerning="true" style:font-name-asian="Batang1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8" style:family="text">
      <style:text-properties style:use-window-font-color="true" style:text-outline="false" style:text-line-through-style="none" style:font-name="Times" fo:font-size="26pt" fo:language="el" fo:country="GR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9" style:family="text">
      <style:text-properties style:use-window-font-color="true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0" style:family="text">
      <style:text-properties fo:color="#ff00cc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1" style:family="text">
      <style:text-properties fo:color="#ff00cc" style:text-outline="false" style:text-line-through-style="none" style:font-name="Times" fo:font-size="26pt" fo:language="el" fo:country="GR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color="#0000ff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3" style:family="text">
      <style:text-properties fo:color="#0000ff" style:text-outline="false" style:text-line-through-style="none" style:font-name="Times" fo:font-size="26pt" fo:language="el" fo:country="GR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color="#ff33ff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color="#9900ff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color="#9900ff" style:text-outline="false" style:text-line-through-style="none" style:font-name="Times" fo:font-size="26pt" fo:language="el" fo:country="GR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color="#666666" style:text-outline="false" style:text-line-through-style="none" style:font-name="Times Greek" fo:font-size="26pt" fo:language="el" fo:country="GR" fo:font-style="normal" fo:text-shadow="none" style:text-underline-style="none" fo:font-weight="normal" style:letter-kerning="true" style:font-name-asian="Times Greek" style:font-size-asian="26pt" style:font-style-asian="normal" style:font-weight-asian="normal" style:font-name-complex="Times Greek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color="#666666" style:text-outline="false" style:text-line-through-style="none" style:font-name="Times" fo:font-size="26pt" fo:language="el" fo:country="GR" fo:font-style="normal" fo:text-shadow="none" style:text-underline-style="none" fo:font-weight="normal" style:letter-kerning="true" style:font-name-asian="Times" style:font-size-asian="26pt" style:font-style-asian="normal" style:font-weight-asian="normal" style:font-name-complex="Time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color="#808080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0" style:family="text">
      <style:text-properties style:use-window-font-color="true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Batang1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color="#666666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fo:color="#666666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color="#666666" style:text-outline="false" style:text-line-through-style="none" style:font-name="Times" fo:font-size="28pt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4" style:family="text">
      <style:text-properties fo:color="#ff00cc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color="#009933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6" style:family="text">
      <style:text-properties fo:color="#009933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7" style:family="text">
      <style:text-properties fo:color="#111111" style:text-outline="false" style:text-line-through-style="none" style:font-name="Times Greek" fo:font-size="28pt" fo:language="el" fo:country="GR" fo:font-style="italic" fo:text-shadow="none" style:text-underline-style="none" fo:font-weight="normal" style:letter-kerning="true" style:font-name-asian="Times Greek" style:font-size-asian="28pt" style:font-style-asian="italic" style:font-weight-asian="normal" style:font-name-complex="Times Greek" style:font-size-complex="14pt" style:font-style-complex="italic" style:font-weight-complex="normal" style:text-emphasize="none" style:font-relief="none" style:text-overline-style="none" style:text-overline-color="font-color"/>
    </style:style>
    <style:style style:name="T198" style:family="text">
      <style:text-properties fo:color="#111111" style:text-outline="false" style:text-line-through-style="none" style:font-name="Times" fo:font-size="28pt" fo:language="el" fo:country="GR" fo:font-style="italic" fo:text-shadow="none" style:text-underline-style="none" fo:font-weight="normal" style:letter-kerning="true" style:font-name-asian="Times" style:font-size-asian="28pt" style:font-style-asian="italic" style:font-weight-asian="normal" style:font-name-complex="Times" style:font-size-complex="14pt" style:font-style-complex="italic" style:font-weight-complex="normal" style:text-emphasize="none" style:font-relief="none" style:text-overline-style="none" style:text-overline-color="font-color"/>
    </style:style>
    <style:style style:name="T199" style:family="text">
      <style:text-properties fo:color="#7e0021" style:text-outline="false" style:text-line-through-style="none" style:font-name="Times Greek" fo:font-size="28pt" fo:language="el" fo:country="GR" fo:font-style="normal" fo:text-shadow="none" style:text-underline-style="none" fo:font-weight="normal" style:letter-kerning="true" style:font-name-asian="Times Greek" style:font-size-asian="28pt" style:font-style-asian="normal" style:font-weight-asian="normal" style:font-name-complex="Times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0" style:family="text">
      <style:text-properties fo:color="#7e0021" style:text-outline="false" style:text-line-through-style="none" style:font-name="Times" fo:font-size="28pt" fo:language="el" fo:country="GR" fo:font-style="normal" fo:text-shadow="none" style:text-underline-style="none" fo:font-weight="normal" style:letter-kerning="true" style:font-name-asian="Times" style:font-size-asian="28pt" style:font-style-asian="normal" style:font-weight-asian="normal" style:font-name-complex="Ti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1" style:family="text">
      <style:text-properties fo:color="#009933" style:text-outline="false" style:text-line-through-style="none" style:font-name="Times" fo:font-size="24pt" fo:language="el" fo:country="GR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2" style:family="text">
      <style:text-properties fo:color="#009933" style:text-outline="false" style:text-line-through-style="none" style:font-name="Times Greek" fo:font-size="24pt" fo:language="el" fo:country="GR" fo:font-style="normal" fo:text-shadow="none" style:text-underline-style="none" fo:font-weight="normal" style:letter-kerning="true" style:font-name-asian="Times Greek" style:font-size-asian="24pt" style:font-style-asian="normal" style:font-weight-asian="normal" style:font-name-complex="Times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3" style:family="text">
      <style:text-properties style:use-window-font-color="true" style:text-outline="false" style:text-line-through-style="none" style:font-name="Times" fo:font-size="24pt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style:use-window-font-color="true" style:text-outline="false" style:text-line-through-style="none" style:font-name="Times Greek" fo:font-size="24pt" fo:language="el" fo:country="GR" fo:font-style="italic" fo:text-shadow="none" style:text-underline-style="none" fo:font-weight="normal" style:letter-kerning="true" style:font-name-asian="Times Greek" style:font-size-asian="24pt" style:font-style-asian="italic" style:font-weight-asian="normal" style:font-name-complex="Times Greek" style:font-size-complex="12pt" style:font-style-complex="italic" style:font-weight-complex="normal" style:text-emphasize="none" style:font-relief="none" style:text-overline-style="none" style:text-overline-color="font-color"/>
    </style:style>
    <style:style style:name="T205" style:family="text">
      <style:text-properties style:use-window-font-color="true" style:text-outline="false" style:text-line-through-style="none" style:font-name="Times" fo:font-size="24pt" fo:language="el" fo:country="GR" fo:font-style="italic" fo:text-shadow="none" style:text-underline-style="none" fo:font-weight="normal" style:letter-kerning="true" style:font-name-asian="Times" style:font-size-asian="24pt" style:font-style-asian="italic" style:font-weight-asian="normal" style:font-name-complex="Times" style:font-size-complex="12pt" style:font-style-complex="italic" style:font-weight-complex="normal" style:text-emphasize="none" style:font-relief="none" style:text-overline-style="none" style:text-overline-color="font-color"/>
    </style:style>
    <style:style style:name="T206" style:family="text">
      <style:text-properties style:use-window-font-color="true" style:text-outline="false" style:text-line-through-style="none" style:font-name="Times" fo:font-size="24pt" fo:font-style="italic" fo:text-shadow="none" style:text-underline-style="none" fo:font-weight="normal" style:letter-kerning="true" style:font-name-asian="Times" style:font-size-asian="24pt" style:font-style-asian="italic" style:font-weight-asian="normal" style:font-name-complex="Times" style:font-size-complex="12pt" style:font-style-complex="italic" style:font-weight-complex="normal" style:text-emphasize="none" style:font-relief="none" style:text-overline-style="none" style:text-overline-color="font-color"/>
    </style:style>
    <style:style style:name="T207" style:family="text">
      <style:text-properties fo:color="#9900ff" style:text-outline="false" style:text-line-through-style="none" style:font-name="Times Greek" fo:font-size="24pt" fo:language="el" fo:country="GR" fo:font-style="normal" fo:text-shadow="none" style:text-underline-style="none" fo:font-weight="normal" style:letter-kerning="true" style:font-name-asian="Times Greek" style:font-size-asian="24pt" style:font-style-asian="normal" style:font-weight-asian="normal" style:font-name-complex="Times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8" style:family="text">
      <style:text-properties fo:color="#9900ff" style:text-outline="false" style:text-line-through-style="none" style:font-name="Times" fo:font-size="24pt" fo:language="el" fo:country="GR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9" style:family="text">
      <style:text-properties style:use-window-font-color="true" style:text-outline="false" style:text-line-through-style="none" style:font-name="Times" fo:font-size="24pt" fo:font-style="normal" fo:text-shadow="none" style:text-underline-style="none" fo:font-weight="normal" style:letter-kerning="true" style:font-name-asian="Batang1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0" style:family="text">
      <style:text-properties fo:color="#ff3333" style:text-outline="false" style:text-line-through-style="none" style:font-name="Times" fo:font-size="24pt" fo:language="el" fo:country="GR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1" style:family="text">
      <style:text-properties fo:color="#ff3333" style:text-outline="false" style:text-line-through-style="none" style:font-name="Times Greek" fo:font-size="24pt" fo:language="el" fo:country="GR" fo:font-style="normal" fo:text-shadow="none" style:text-underline-style="none" fo:font-weight="normal" style:letter-kerning="true" style:font-name-asian="Times Greek" style:font-size-asian="24pt" style:font-style-asian="normal" style:font-weight-asian="normal" style:font-name-complex="Times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2" style:family="text">
      <style:text-properties fo:color="#808080" style:text-outline="false" style:text-line-through-style="none" style:font-name="Times Greek" fo:font-size="24pt" fo:language="el" fo:country="GR" fo:font-style="normal" fo:text-shadow="none" style:text-underline-style="none" fo:font-weight="normal" style:letter-kerning="true" style:font-name-asian="Times Greek" style:font-size-asian="24pt" style:font-style-asian="normal" style:font-weight-asian="normal" style:font-name-complex="Times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3" style:family="text">
      <style:text-properties fo:color="#808080" style:text-outline="false" style:text-line-through-style="none" style:font-name="Times" fo:font-size="24pt" fo:language="el" fo:country="GR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4" style:family="text">
      <style:text-properties style:use-window-font-color="true" style:text-outline="false" style:text-line-through-style="none" style:font-name="Times Greek" fo:font-size="24pt" fo:language="el" fo:country="GR" fo:font-style="normal" fo:text-shadow="none" style:text-underline-style="none" fo:font-weight="normal" style:letter-kerning="true" style:font-name-asian="Times Greek" style:font-size-asian="24pt" style:font-style-asian="normal" style:font-weight-asian="normal" style:font-name-complex="Times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5" style:family="text">
      <style:text-properties style:use-window-font-color="true" style:text-outline="false" style:text-line-through-style="none" style:font-name="Times" fo:font-size="24pt" fo:language="el" fo:country="GR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6" style:family="text">
      <style:text-properties fo:color="#ff00cc" style:text-outline="false" style:text-line-through-style="none" style:font-name="Times" fo:font-size="24pt" fo:language="el" fo:country="GR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7" style:family="text">
      <style:text-properties fo:color="#ff00cc" style:text-outline="false" style:text-line-through-style="none" style:font-name="Times Greek" fo:font-size="24pt" fo:language="el" fo:country="GR" fo:font-style="normal" fo:text-shadow="none" style:text-underline-style="none" fo:font-weight="normal" style:letter-kerning="true" style:font-name-asian="Times Greek" style:font-size-asian="24pt" style:font-style-asian="normal" style:font-weight-asian="normal" style:font-name-complex="Times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8" style:family="text">
      <style:text-properties fo:color="#009933" style:text-outline="false" style:text-line-through-style="none" style:font-name="Times" fo:font-size="24pt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9" style:family="text">
      <style:text-properties fo:color="#0000ff" style:text-outline="false" style:text-line-through-style="none" style:font-name="Times Greek" fo:font-size="24pt" fo:language="el" fo:country="GR" fo:font-style="normal" fo:text-shadow="none" style:text-underline-style="none" fo:font-weight="normal" style:letter-kerning="true" style:font-name-asian="Times Greek" style:font-size-asian="24pt" style:font-style-asian="normal" style:font-weight-asian="normal" style:font-name-complex="Times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0" style:family="text">
      <style:text-properties fo:color="#0000ff" style:text-outline="false" style:text-line-through-style="none" style:font-name="Times" fo:font-size="24pt" fo:language="el" fo:country="GR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1" style:family="text">
      <style:text-properties fo:color="#0000ff" style:text-outline="false" style:text-line-through-style="none" style:font-name="Times" fo:font-size="24pt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2" style:family="text">
      <style:text-properties fo:color="#6666ff" style:text-outline="false" style:text-line-through-style="none" style:font-name="Times Greek" fo:font-size="24pt" fo:language="el" fo:country="GR" fo:font-style="normal" fo:text-shadow="none" style:text-underline-style="none" fo:font-weight="normal" style:letter-kerning="true" style:font-name-asian="Times Greek" style:font-size-asian="24pt" style:font-style-asian="normal" style:font-weight-asian="normal" style:font-name-complex="Times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3" style:family="text">
      <style:text-properties fo:color="#6666ff" style:text-outline="false" style:text-line-through-style="none" style:font-name="Times" fo:font-size="24pt" fo:language="el" fo:country="GR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4" style:family="text">
      <style:text-properties fo:color="#6666ff" style:text-outline="false" style:text-line-through-style="none" style:font-name="Times" fo:font-size="24pt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5" style:family="text">
      <style:text-properties fo:color="#666666" style:text-outline="false" style:text-line-through-style="none" style:font-name="Times Greek" fo:font-size="24pt" fo:language="el" fo:country="GR" fo:font-style="normal" fo:text-shadow="none" style:text-underline-style="none" fo:font-weight="normal" style:letter-kerning="true" style:font-name-asian="Times Greek" style:font-size-asian="24pt" style:font-style-asian="normal" style:font-weight-asian="normal" style:font-name-complex="Times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6" style:family="text">
      <style:text-properties fo:color="#666666" style:text-outline="false" style:text-line-through-style="none" style:font-name="Times" fo:font-size="24pt" fo:language="el" fo:country="GR" fo:font-style="normal" fo:text-shadow="none" style:text-underline-style="none" fo:font-weight="normal" style:letter-kerning="true" style:font-name-asian="Times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7" style:family="text">
      <style:text-properties fo:color="#666666" style:text-outline="false" style:text-line-through-style="none" style:font-name="Times" fo:font-size="24pt" fo:font-style="normal" fo:text-shadow="none" style:text-underline-style="none" fo:font-weight="normal" style:letter-kerning="true" style:font-name-asian="Batang1" style:font-size-asian="24pt" style:font-style-asian="normal" style:font-weight-asian="normal" style:font-name-complex="Time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Vert = nominatif</text:span><text:span text:style-name="T1"><text:line-break/></text:span><text:span text:style-name="T2">Vocatif</text:span></text:p>
            <text:p><text:span text:style-name="T3">Bleu = acc</text:span><text:span text:style-name="T3"><text:line-break/></text:span><text:span text:style-name="T4">Gris = génitif</text:span><text:span text:style-name="T4"><text:line-break/></text:span><text:span text:style-name="T5">violet = datif</text:span></text:p>
            <text:p><text:span text:style-name="T5"/></text:p>
            <text:p><text:span text:style-name="T6">Rouge = verbe conjugué</text:span></text:p>
            <text:p><text:span text:style-name="T7">Rouge foncé = verbe à l'infinitif</text:span></text:p>
            <text:p><text:span text:style-name="T8">Rose = radical du verbe au participe/</text:span><text:span text:style-name="T9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7cm" svg:x="1.4cm" svg:y="2.2cm" presentation:class="title" presentation:user-transformed="true">
          <draw:text-box>
            <text:p text:style-name="P2"><text:span text:style-name="T10">Κα</text:span><text:span text:style-name="T11">ὶ ὁ</text:span><text:span text:style-name="T10"> Κρ</text:span><text:span text:style-name="T11">ί</text:span><text:span text:style-name="T10">των </text:span><text:span text:style-name="T11">ἀ</text:span><text:span text:style-name="T10">κο</text:span><text:span text:style-name="T11">ύ</text:span><text:span text:style-name="T10">σας </text:span><text:span text:style-name="T11">ἔ</text:span><text:span text:style-name="T10">νευσε τ</text:span><text:span text:style-name="T11">ῷ</text:span><text:span text:style-name="T10"> παιδ</text:span><text:span text:style-name="T11">ὶ</text:span><text:span text:style-name="T10"> πλησ</text:span><text:span text:style-name="T11">ί</text:span><text:span text:style-name="T10">ον </text:span><text:span text:style-name="T11">ἑ</text:span><text:span text:style-name="T10">στ</text:span><text:span text:style-name="T11">ῶ</text:span><text:span text:style-name="T10">τι. Κα</text:span><text:span text:style-name="T11">ὶ ὁ</text:span><text:span text:style-name="T10"> πα</text:span><text:span text:style-name="T11">ῖ</text:span><text:span text:style-name="T10">ς </text:span><text:span text:style-name="T11">ἐ</text:span><text:span text:style-name="T10">ξελθ</text:span><text:span text:style-name="T11">ὼ</text:span><text:span text:style-name="T10">ν κα</text:span><text:span text:style-name="T11">ὶ</text:span><text:span text:style-name="T10"> συχν</text:span><text:span text:style-name="T11">ὸ</text:span><text:span text:style-name="T10">ν χρ</text:span><text:span text:style-name="T11">ό</text:span><text:span text:style-name="T10">νον διατρ</text:span><text:span text:style-name="T11">ί</text:span><text:span text:style-name="T10">ψας </text:span><text:span text:style-name="T11">ἧ</text:span><text:span text:style-name="T10">κεν </text:span><text:span text:style-name="T11">ἄ</text:span><text:span text:style-name="T10">γων τ</text:span><text:span text:style-name="T11">ὸ</text:span><text:span text:style-name="T10">ν μ</text:span><text:span text:style-name="T11">έ</text:span><text:span text:style-name="T10">λλοντα δ</text:span><text:span text:style-name="T11">ώ</text:span><text:span text:style-name="T10">σειν τ</text:span><text:span text:style-name="T11">ὸ </text:span><text:span text:style-name="T12">φ</text:span><text:span text:style-name="T13">ά</text:span><text:span text:style-name="T12">ρμακον</text:span><text:span text:style-name="T11">, </text:span><text:span text:style-name="T13">ἐ</text:span><text:span text:style-name="T12">ν</text:span><text:span text:style-name="T11"> </text:span><text:span text:style-name="T12">κ</text:span><text:span text:style-name="T13">ύ</text:span><text:span text:style-name="T12">λικι</text:span><text:span text:style-name="T11"> </text:span><text:span text:style-name="T12">φ</text:span><text:span text:style-name="T13">έ</text:span><text:span text:style-name="T12">ροντα</text:span><text:span text:style-name="T11"> </text:span><text:span text:style-name="T12">τετριμμ</text:span><text:span text:style-name="T13">έ</text:span><text:span text:style-name="T12">νον</text:span><text:span text:style-name="T11">.</text:span></text:p>
          </draw:text-box>
        </draw:frame>
        <draw:frame presentation:style-name="pr5" draw:layer="layout" svg:width="25.199cm" svg:height="9.8cm" svg:x="1.601cm" svg:y="9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7cm" svg:x="1.4cm" svg:y="2.2cm" presentation:class="title" presentation:user-transformed="true">
          <draw:text-box>
            <text:p text:style-name="P2"><text:span text:style-name="T14">Κα</text:span><text:span text:style-name="T15">ὶ</text:span><text:span text:style-name="T11"> </text:span><text:span text:style-name="T16">ὁ</text:span><text:span text:style-name="T17"> Κρ</text:span><text:span text:style-name="T16">ί</text:span><text:span text:style-name="T17">των </text:span><text:span text:style-name="T18">ἀ</text:span><text:span text:style-name="T19">κο</text:span><text:span text:style-name="T18">ύ</text:span><text:span text:style-name="T20">σας</text:span><text:span text:style-name="T10"> </text:span><text:span text:style-name="T11">ἔ</text:span><text:span text:style-name="T10">νευσε τ</text:span><text:span text:style-name="T11">ῷ</text:span><text:span text:style-name="T10"> παιδ</text:span><text:span text:style-name="T11">ὶ</text:span><text:span text:style-name="T10"> πλησ</text:span><text:span text:style-name="T11">ί</text:span><text:span text:style-name="T10">ον </text:span><text:span text:style-name="T11">ἑ</text:span><text:span text:style-name="T10">στ</text:span><text:span text:style-name="T11">ῶ</text:span><text:span text:style-name="T10">τι. Κα</text:span><text:span text:style-name="T11">ὶ ὁ</text:span><text:span text:style-name="T10"> πα</text:span><text:span text:style-name="T11">ῖ</text:span><text:span text:style-name="T10">ς </text:span><text:span text:style-name="T11">ἐ</text:span><text:span text:style-name="T10">ξελθ</text:span><text:span text:style-name="T11">ὼ</text:span><text:span text:style-name="T10">ν κα</text:span><text:span text:style-name="T11">ὶ</text:span><text:span text:style-name="T10"> συχν</text:span><text:span text:style-name="T11">ὸ</text:span><text:span text:style-name="T10">ν χρ</text:span><text:span text:style-name="T11">ό</text:span><text:span text:style-name="T10">νον διατρ</text:span><text:span text:style-name="T11">ί</text:span><text:span text:style-name="T10">ψας </text:span><text:span text:style-name="T11">ἧ</text:span><text:span text:style-name="T10">κεν </text:span><text:span text:style-name="T11">ἄ</text:span><text:span text:style-name="T10">γων τ</text:span><text:span text:style-name="T11">ὸ</text:span><text:span text:style-name="T10">ν μ</text:span><text:span text:style-name="T11">έ</text:span><text:span text:style-name="T10">λλοντα δ</text:span><text:span text:style-name="T11">ώ</text:span><text:span text:style-name="T10">σειν τ</text:span><text:span text:style-name="T11">ὸ </text:span><text:span text:style-name="T12">φ</text:span><text:span text:style-name="T13">ά</text:span><text:span text:style-name="T12">ρμακον</text:span><text:span text:style-name="T11">, </text:span><text:span text:style-name="T13">ἐ</text:span><text:span text:style-name="T12">ν</text:span><text:span text:style-name="T11"> </text:span><text:span text:style-name="T12">κ</text:span><text:span text:style-name="T13">ύ</text:span><text:span text:style-name="T12">λικι</text:span><text:span text:style-name="T11"> </text:span><text:span text:style-name="T12">φ</text:span><text:span text:style-name="T13">έ</text:span><text:span text:style-name="T12">ροντα</text:span><text:span text:style-name="T11"> </text:span><text:span text:style-name="T12">τετριμμ</text:span><text:span text:style-name="T13">έ</text:span><text:span text:style-name="T12">νον</text:span><text:span text:style-name="T11">.</text:span></text:p>
          </draw:text-box>
        </draw:frame>
        <draw:frame presentation:style-name="pr5" draw:layer="layout" svg:width="25.199cm" svg:height="9.8cm" svg:x="1.601cm" svg:y="9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7cm" svg:x="1.4cm" svg:y="2.2cm" presentation:class="title" presentation:user-transformed="true">
          <draw:text-box>
            <text:p text:style-name="P2"><text:span text:style-name="T14">Κα</text:span><text:span text:style-name="T15">ὶ</text:span><text:span text:style-name="T11"> </text:span><text:span text:style-name="T16">ὁ</text:span><text:span text:style-name="T17"> Κρ</text:span><text:span text:style-name="T16">ί</text:span><text:span text:style-name="T17">των </text:span><text:span text:style-name="T18">ἀ</text:span><text:span text:style-name="T19">κο</text:span><text:span text:style-name="T18">ύ</text:span><text:span text:style-name="T20">σας</text:span><text:span text:style-name="T10"> </text:span><text:span text:style-name="T21">ἔ</text:span><text:span text:style-name="T22">νευσε</text:span><text:span text:style-name="T10"> </text:span><text:span text:style-name="T23">τ</text:span><text:span text:style-name="T24">ῷ</text:span><text:span text:style-name="T23"> παιδ</text:span><text:span text:style-name="T24">ὶ</text:span><text:span text:style-name="T10"> πλησ</text:span><text:span text:style-name="T11">ί</text:span><text:span text:style-name="T10">ον </text:span><text:span text:style-name="T11">ἑ</text:span><text:span text:style-name="T10">στ</text:span><text:span text:style-name="T11">ῶ</text:span><text:span text:style-name="T10">τι. Κα</text:span><text:span text:style-name="T11">ὶ ὁ</text:span><text:span text:style-name="T10"> πα</text:span><text:span text:style-name="T11">ῖ</text:span><text:span text:style-name="T10">ς </text:span><text:span text:style-name="T11">ἐ</text:span><text:span text:style-name="T10">ξελθ</text:span><text:span text:style-name="T11">ὼ</text:span><text:span text:style-name="T10">ν κα</text:span><text:span text:style-name="T11">ὶ</text:span><text:span text:style-name="T10"> συχν</text:span><text:span text:style-name="T11">ὸ</text:span><text:span text:style-name="T10">ν χρ</text:span><text:span text:style-name="T11">ό</text:span><text:span text:style-name="T10">νον διατρ</text:span><text:span text:style-name="T11">ί</text:span><text:span text:style-name="T10">ψας </text:span><text:span text:style-name="T11">ἧ</text:span><text:span text:style-name="T10">κεν </text:span><text:span text:style-name="T11">ἄ</text:span><text:span text:style-name="T10">γων τ</text:span><text:span text:style-name="T11">ὸ</text:span><text:span text:style-name="T10">ν μ</text:span><text:span text:style-name="T11">έ</text:span><text:span text:style-name="T10">λλοντα δ</text:span><text:span text:style-name="T11">ώ</text:span><text:span text:style-name="T10">σειν τ</text:span><text:span text:style-name="T11">ὸ </text:span><text:span text:style-name="T12">φ</text:span><text:span text:style-name="T13">ά</text:span><text:span text:style-name="T12">ρμακον</text:span><text:span text:style-name="T11">, </text:span><text:span text:style-name="T13">ἐ</text:span><text:span text:style-name="T12">ν</text:span><text:span text:style-name="T11"> </text:span><text:span text:style-name="T12">κ</text:span><text:span text:style-name="T13">ύ</text:span><text:span text:style-name="T12">λικι</text:span><text:span text:style-name="T11"> </text:span><text:span text:style-name="T12">φ</text:span><text:span text:style-name="T13">έ</text:span><text:span text:style-name="T12">ροντα</text:span><text:span text:style-name="T11"> </text:span><text:span text:style-name="T12">τετριμμ</text:span><text:span text:style-name="T13">έ</text:span><text:span text:style-name="T12">νον</text:span><text:span text:style-name="T11">.</text:span></text:p>
          </draw:text-box>
        </draw:frame>
        <draw:frame presentation:style-name="pr5" draw:text-style-name="P3" draw:layer="layout" svg:width="25.199cm" svg:height="9.8cm" svg:x="1.601cm" svg:y="9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7cm" svg:x="1.4cm" svg:y="2.2cm" presentation:class="title" presentation:user-transformed="true">
          <draw:text-box>
            <text:p text:style-name="P2"><text:span text:style-name="T14">Κα</text:span><text:span text:style-name="T15">ὶ</text:span><text:span text:style-name="T11"> </text:span><text:span text:style-name="T16">ὁ</text:span><text:span text:style-name="T17"> Κρ</text:span><text:span text:style-name="T16">ί</text:span><text:span text:style-name="T17">των </text:span><text:span text:style-name="T18">ἀ</text:span><text:span text:style-name="T19">κο</text:span><text:span text:style-name="T18">ύ</text:span><text:span text:style-name="T20">σας</text:span><text:span text:style-name="T10"> </text:span><text:span text:style-name="T21">ἔ</text:span><text:span text:style-name="T22">νευσε</text:span><text:span text:style-name="T10"> </text:span><text:span text:style-name="T23">τ</text:span><text:span text:style-name="T24">ῷ</text:span><text:span text:style-name="T23"> παιδ</text:span><text:span text:style-name="T24">ὶ</text:span><text:span text:style-name="T10"> </text:span><text:span text:style-name="T14">πλησ</text:span><text:span text:style-name="T15">ί</text:span><text:span text:style-name="T14">ον</text:span><text:span text:style-name="T10"> </text:span><text:span text:style-name="T24">ἑ</text:span><text:span text:style-name="T23">στ</text:span><text:span text:style-name="T24">ῶ</text:span><text:span text:style-name="T23">τι</text:span><text:span text:style-name="T10">. Κα</text:span><text:span text:style-name="T11">ὶ ὁ</text:span><text:span text:style-name="T10"> πα</text:span><text:span text:style-name="T11">ῖ</text:span><text:span text:style-name="T10">ς </text:span><text:span text:style-name="T11">ἐ</text:span><text:span text:style-name="T10">ξελθ</text:span><text:span text:style-name="T11">ὼ</text:span><text:span text:style-name="T10">ν κα</text:span><text:span text:style-name="T11">ὶ</text:span><text:span text:style-name="T10"> συχν</text:span><text:span text:style-name="T11">ὸ</text:span><text:span text:style-name="T10">ν χρ</text:span><text:span text:style-name="T11">ό</text:span><text:span text:style-name="T10">νον διατρ</text:span><text:span text:style-name="T11">ί</text:span><text:span text:style-name="T10">ψας </text:span><text:span text:style-name="T11">ἧ</text:span><text:span text:style-name="T10">κεν </text:span><text:span text:style-name="T11">ἄ</text:span><text:span text:style-name="T10">γων τ</text:span><text:span text:style-name="T11">ὸ</text:span><text:span text:style-name="T10">ν μ</text:span><text:span text:style-name="T11">έ</text:span><text:span text:style-name="T10">λλοντα δ</text:span><text:span text:style-name="T11">ώ</text:span><text:span text:style-name="T10">σειν τ</text:span><text:span text:style-name="T11">ὸ </text:span><text:span text:style-name="T12">φ</text:span><text:span text:style-name="T13">ά</text:span><text:span text:style-name="T12">ρμακον</text:span><text:span text:style-name="T11">, </text:span><text:span text:style-name="T13">ἐ</text:span><text:span text:style-name="T12">ν</text:span><text:span text:style-name="T11"> </text:span><text:span text:style-name="T12">κ</text:span><text:span text:style-name="T13">ύ</text:span><text:span text:style-name="T12">λικι</text:span><text:span text:style-name="T11"> </text:span><text:span text:style-name="T12">φ</text:span><text:span text:style-name="T13">έ</text:span><text:span text:style-name="T12">ροντα</text:span><text:span text:style-name="T11"> </text:span><text:span text:style-name="T12">τετριμμ</text:span><text:span text:style-name="T13">έ</text:span><text:span text:style-name="T12">νον</text:span><text:span text:style-name="T1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7cm" svg:x="1.4cm" svg:y="2.2cm" presentation:class="title" presentation:user-transformed="true">
          <draw:text-box>
            <text:p text:style-name="P2"><text:span text:style-name="T14">Κα</text:span><text:span text:style-name="T15">ὶ</text:span><text:span text:style-name="T11"> </text:span><text:span text:style-name="T16">ὁ</text:span><text:span text:style-name="T17"> Κρ</text:span><text:span text:style-name="T16">ί</text:span><text:span text:style-name="T17">των </text:span><text:span text:style-name="T18">ἀ</text:span><text:span text:style-name="T19">κο</text:span><text:span text:style-name="T18">ύ</text:span><text:span text:style-name="T20">σας</text:span><text:span text:style-name="T10"> </text:span><text:span text:style-name="T21">ἔ</text:span><text:span text:style-name="T22">νευσε</text:span><text:span text:style-name="T10"> </text:span><text:span text:style-name="T23">τ</text:span><text:span text:style-name="T24">ῷ</text:span><text:span text:style-name="T23"> παιδ</text:span><text:span text:style-name="T24">ὶ</text:span><text:span text:style-name="T10"> </text:span><text:span text:style-name="T14">πλησ</text:span><text:span text:style-name="T15">ί</text:span><text:span text:style-name="T14">ον</text:span><text:span text:style-name="T10"> </text:span><text:span text:style-name="T24">ἑ</text:span><text:span text:style-name="T23">στ</text:span><text:span text:style-name="T24">ῶ</text:span><text:span text:style-name="T23">τι</text:span><text:span text:style-name="T10">. Κα</text:span><text:span text:style-name="T11">ὶ ὁ</text:span><text:span text:style-name="T10"> πα</text:span><text:span text:style-name="T11">ῖ</text:span><text:span text:style-name="T10">ς </text:span><text:span text:style-name="T11">ἐ</text:span><text:span text:style-name="T10">ξελθ</text:span><text:span text:style-name="T11">ὼ</text:span><text:span text:style-name="T10">ν κα</text:span><text:span text:style-name="T11">ὶ</text:span><text:span text:style-name="T10"> συχν</text:span><text:span text:style-name="T11">ὸ</text:span><text:span text:style-name="T10">ν χρ</text:span><text:span text:style-name="T11">ό</text:span><text:span text:style-name="T10">νον διατρ</text:span><text:span text:style-name="T11">ί</text:span><text:span text:style-name="T10">ψας </text:span><text:span text:style-name="T11">ἧ</text:span><text:span text:style-name="T10">κεν </text:span><text:span text:style-name="T11">ἄ</text:span><text:span text:style-name="T10">γων τ</text:span><text:span text:style-name="T11">ὸ</text:span><text:span text:style-name="T10">ν μ</text:span><text:span text:style-name="T11">έ</text:span><text:span text:style-name="T10">λλοντα δ</text:span><text:span text:style-name="T11">ώ</text:span><text:span text:style-name="T10">σειν τ</text:span><text:span text:style-name="T11">ὸ </text:span><text:span text:style-name="T12">φ</text:span><text:span text:style-name="T13">ά</text:span><text:span text:style-name="T12">ρμακον</text:span><text:span text:style-name="T11">, </text:span><text:span text:style-name="T13">ἐ</text:span><text:span text:style-name="T12">ν</text:span><text:span text:style-name="T11"> </text:span><text:span text:style-name="T12">κ</text:span><text:span text:style-name="T13">ύ</text:span><text:span text:style-name="T12">λικι</text:span><text:span text:style-name="T11"> </text:span><text:span text:style-name="T12">φ</text:span><text:span text:style-name="T13">έ</text:span><text:span text:style-name="T12">ροντα</text:span><text:span text:style-name="T11"> </text:span><text:span text:style-name="T12">τετριμμ</text:span><text:span text:style-name="T13">έ</text:span><text:span text:style-name="T12">νον</text:span><text:span text:style-name="T1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7cm" svg:x="1.4cm" svg:y="2.2cm" presentation:class="title" presentation:user-transformed="true">
          <draw:text-box>
            <text:p text:style-name="P2"><text:span text:style-name="T14">Κα</text:span><text:span text:style-name="T15">ὶ</text:span><text:span text:style-name="T11"> </text:span><text:span text:style-name="T16">ὁ</text:span><text:span text:style-name="T17"> Κρ</text:span><text:span text:style-name="T16">ί</text:span><text:span text:style-name="T17">των </text:span><text:span text:style-name="T18">ἀ</text:span><text:span text:style-name="T19">κο</text:span><text:span text:style-name="T18">ύ</text:span><text:span text:style-name="T20">σας</text:span><text:span text:style-name="T10"> </text:span><text:span text:style-name="T21">ἔ</text:span><text:span text:style-name="T22">νευσε</text:span><text:span text:style-name="T10"> </text:span><text:span text:style-name="T23">τ</text:span><text:span text:style-name="T24">ῷ</text:span><text:span text:style-name="T23"> παιδ</text:span><text:span text:style-name="T24">ὶ</text:span><text:span text:style-name="T10"> </text:span><text:span text:style-name="T14">πλησ</text:span><text:span text:style-name="T15">ί</text:span><text:span text:style-name="T14">ον</text:span><text:span text:style-name="T10"> </text:span><text:span text:style-name="T24">ἑ</text:span><text:span text:style-name="T23">στ</text:span><text:span text:style-name="T24">ῶ</text:span><text:span text:style-name="T23">τι</text:span><text:span text:style-name="T10">. </text:span><text:span text:style-name="T14">Κα</text:span><text:span text:style-name="T15">ὶ</text:span><text:span text:style-name="T11"> </text:span><text:span text:style-name="T25">ὁ</text:span><text:span text:style-name="T26"> πα</text:span><text:span text:style-name="T25">ῖ</text:span><text:span text:style-name="T26">ς</text:span><text:span text:style-name="T10"> </text:span><text:span text:style-name="T18">ἐ</text:span><text:span text:style-name="T19">ξελθ</text:span><text:span text:style-name="T27">ὼ</text:span><text:span text:style-name="T20">ν</text:span><text:span text:style-name="T10"> </text:span><text:span text:style-name="T14">κα</text:span><text:span text:style-name="T15">ὶ</text:span><text:span text:style-name="T10"> </text:span><text:span text:style-name="T28">συχν</text:span><text:span text:style-name="T29">ὸ</text:span><text:span text:style-name="T28">ν χρ</text:span><text:span text:style-name="T29">ό</text:span><text:span text:style-name="T28">νον</text:span><text:span text:style-name="T10"> </text:span><text:span text:style-name="T19">διατρ</text:span><text:span text:style-name="T18">ί</text:span><text:span text:style-name="T19">ψ</text:span><text:span text:style-name="T26">ας</text:span><text:span text:style-name="T10"> </text:span><text:span text:style-name="T21">ἧ</text:span><text:span text:style-name="T22">κεν</text:span><text:span text:style-name="T10"> </text:span><text:span text:style-name="T11">ἄ</text:span><text:span text:style-name="T10">γων τ</text:span><text:span text:style-name="T11">ὸ</text:span><text:span text:style-name="T10">ν μ</text:span><text:span text:style-name="T11">έ</text:span><text:span text:style-name="T10">λλοντα δ</text:span><text:span text:style-name="T11">ώ</text:span><text:span text:style-name="T10">σειν τ</text:span><text:span text:style-name="T11">ὸ </text:span><text:span text:style-name="T12">φ</text:span><text:span text:style-name="T13">ά</text:span><text:span text:style-name="T12">ρμακον</text:span><text:span text:style-name="T11">, </text:span><text:span text:style-name="T13">ἐ</text:span><text:span text:style-name="T12">ν</text:span><text:span text:style-name="T11"> </text:span><text:span text:style-name="T12">κ</text:span><text:span text:style-name="T13">ύ</text:span><text:span text:style-name="T12">λικι</text:span><text:span text:style-name="T11"> </text:span><text:span text:style-name="T12">φ</text:span><text:span text:style-name="T13">έ</text:span><text:span text:style-name="T12">ροντα</text:span><text:span text:style-name="T11"> </text:span><text:span text:style-name="T12">τετριμμ</text:span><text:span text:style-name="T13">έ</text:span><text:span text:style-name="T12">νον</text:span><text:span text:style-name="T1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7cm" svg:x="1.4cm" svg:y="2.2cm" presentation:class="title" presentation:user-transformed="true">
          <draw:text-box>
            <text:p text:style-name="P2"><text:span text:style-name="T14">Κα</text:span><text:span text:style-name="T15">ὶ</text:span><text:span text:style-name="T11"> </text:span><text:span text:style-name="T16">ὁ</text:span><text:span text:style-name="T17"> Κρ</text:span><text:span text:style-name="T16">ί</text:span><text:span text:style-name="T17">των </text:span><text:span text:style-name="T18">ἀ</text:span><text:span text:style-name="T19">κο</text:span><text:span text:style-name="T18">ύ</text:span><text:span text:style-name="T20">σας</text:span><text:span text:style-name="T10"> </text:span><text:span text:style-name="T21">ἔ</text:span><text:span text:style-name="T22">νευσε</text:span><text:span text:style-name="T10"> </text:span><text:span text:style-name="T23">τ</text:span><text:span text:style-name="T24">ῷ</text:span><text:span text:style-name="T23"> παιδ</text:span><text:span text:style-name="T24">ὶ</text:span><text:span text:style-name="T10"> </text:span><text:span text:style-name="T14">πλησ</text:span><text:span text:style-name="T15">ί</text:span><text:span text:style-name="T14">ον</text:span><text:span text:style-name="T10"> </text:span><text:span text:style-name="T24">ἑ</text:span><text:span text:style-name="T23">στ</text:span><text:span text:style-name="T24">ῶ</text:span><text:span text:style-name="T23">τι</text:span><text:span text:style-name="T10">. </text:span><text:span text:style-name="T14">Κα</text:span><text:span text:style-name="T15">ὶ</text:span><text:span text:style-name="T11"> </text:span><text:span text:style-name="T25">ὁ</text:span><text:span text:style-name="T26"> πα</text:span><text:span text:style-name="T25">ῖ</text:span><text:span text:style-name="T26">ς</text:span><text:span text:style-name="T10"> </text:span><text:span text:style-name="T18">ἐ</text:span><text:span text:style-name="T19">ξελθ</text:span><text:span text:style-name="T27">ὼ</text:span><text:span text:style-name="T20">ν</text:span><text:span text:style-name="T10"> </text:span><text:span text:style-name="T14">κα</text:span><text:span text:style-name="T15">ὶ</text:span><text:span text:style-name="T10"> </text:span><text:span text:style-name="T28">συχν</text:span><text:span text:style-name="T29">ὸ</text:span><text:span text:style-name="T28">ν χρ</text:span><text:span text:style-name="T29">ό</text:span><text:span text:style-name="T28">νον</text:span><text:span text:style-name="T10"> </text:span><text:span text:style-name="T19">διατρ</text:span><text:span text:style-name="T18">ί</text:span><text:span text:style-name="T19">ψ</text:span><text:span text:style-name="T26">ας</text:span><text:span text:style-name="T10"> </text:span><text:span text:style-name="T21">ἧ</text:span><text:span text:style-name="T22">κεν</text:span><text:span text:style-name="T10"> </text:span><text:span text:style-name="T18">ἄ</text:span><text:span text:style-name="T19">γ</text:span><text:span text:style-name="T26">ων</text:span><text:span text:style-name="T10"> </text:span><text:span text:style-name="T28">τ</text:span><text:span text:style-name="T29">ὸ</text:span><text:span text:style-name="T28">ν μ</text:span><text:span text:style-name="T29">έ</text:span><text:span text:style-name="T28">λλοντα</text:span><text:span text:style-name="T10"> </text:span><text:span text:style-name="T30">δ</text:span><text:span text:style-name="T31">ώ</text:span><text:span text:style-name="T30">σειν</text:span><text:span text:style-name="T10"> </text:span><text:span text:style-name="T28">τ</text:span><text:span text:style-name="T29">ὸ </text:span><text:span text:style-name="T32">φ</text:span><text:span text:style-name="T33">ά</text:span><text:span text:style-name="T32">ρμακον</text:span><text:span text:style-name="T11">, </text:span><text:span text:style-name="T13">ἐ</text:span><text:span text:style-name="T12">ν</text:span><text:span text:style-name="T11"> </text:span><text:span text:style-name="T12">κ</text:span><text:span text:style-name="T13">ύ</text:span><text:span text:style-name="T12">λικι</text:span><text:span text:style-name="T11"> </text:span><text:span text:style-name="T12">φ</text:span><text:span text:style-name="T13">έ</text:span><text:span text:style-name="T12">ροντα</text:span><text:span text:style-name="T11"> </text:span><text:span text:style-name="T12">τετριμμ</text:span><text:span text:style-name="T13">έ</text:span><text:span text:style-name="T12">νον</text:span><text:span text:style-name="T1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7cm" svg:x="1.4cm" svg:y="2.2cm" presentation:class="title" presentation:user-transformed="true">
          <draw:text-box>
            <text:p text:style-name="P2"><text:span text:style-name="T14">Κα</text:span><text:span text:style-name="T15">ὶ</text:span><text:span text:style-name="T11"> </text:span><text:span text:style-name="T16">ὁ</text:span><text:span text:style-name="T17"> Κρ</text:span><text:span text:style-name="T16">ί</text:span><text:span text:style-name="T17">των </text:span><text:span text:style-name="T18">ἀ</text:span><text:span text:style-name="T19">κο</text:span><text:span text:style-name="T18">ύ</text:span><text:span text:style-name="T20">σας</text:span><text:span text:style-name="T10"> </text:span><text:span text:style-name="T21">ἔ</text:span><text:span text:style-name="T22">νευσε</text:span><text:span text:style-name="T10"> </text:span><text:span text:style-name="T23">τ</text:span><text:span text:style-name="T24">ῷ</text:span><text:span text:style-name="T23"> παιδ</text:span><text:span text:style-name="T24">ὶ</text:span><text:span text:style-name="T10"> </text:span><text:span text:style-name="T14">πλησ</text:span><text:span text:style-name="T15">ί</text:span><text:span text:style-name="T14">ον</text:span><text:span text:style-name="T10"> </text:span><text:span text:style-name="T24">ἑ</text:span><text:span text:style-name="T23">στ</text:span><text:span text:style-name="T24">ῶ</text:span><text:span text:style-name="T23">τι</text:span><text:span text:style-name="T10">. </text:span><text:span text:style-name="T14">Κα</text:span><text:span text:style-name="T15">ὶ</text:span><text:span text:style-name="T11"> </text:span><text:span text:style-name="T25">ὁ</text:span><text:span text:style-name="T26"> πα</text:span><text:span text:style-name="T25">ῖ</text:span><text:span text:style-name="T26">ς</text:span><text:span text:style-name="T10"> </text:span><text:span text:style-name="T18">ἐ</text:span><text:span text:style-name="T19">ξελθ</text:span><text:span text:style-name="T27">ὼ</text:span><text:span text:style-name="T20">ν</text:span><text:span text:style-name="T10"> </text:span><text:span text:style-name="T14">κα</text:span><text:span text:style-name="T15">ὶ</text:span><text:span text:style-name="T10"> </text:span><text:span text:style-name="T28">συχν</text:span><text:span text:style-name="T29">ὸ</text:span><text:span text:style-name="T28">ν χρ</text:span><text:span text:style-name="T29">ό</text:span><text:span text:style-name="T28">νον</text:span><text:span text:style-name="T10"> </text:span><text:span text:style-name="T19">διατρ</text:span><text:span text:style-name="T18">ί</text:span><text:span text:style-name="T19">ψ</text:span><text:span text:style-name="T26">ας</text:span><text:span text:style-name="T10"> </text:span><text:span text:style-name="T21">ἧ</text:span><text:span text:style-name="T22">κεν</text:span><text:span text:style-name="T10"> </text:span><text:span text:style-name="T18">ἄ</text:span><text:span text:style-name="T19">γ</text:span><text:span text:style-name="T26">ων</text:span><text:span text:style-name="T10"> </text:span><text:span text:style-name="T28">τ</text:span><text:span text:style-name="T29">ὸ</text:span><text:span text:style-name="T28">ν μ</text:span><text:span text:style-name="T29">έ</text:span><text:span text:style-name="T28">λλοντα</text:span><text:span text:style-name="T10"> </text:span><text:span text:style-name="T30">δ</text:span><text:span text:style-name="T31">ώ</text:span><text:span text:style-name="T30">σειν</text:span><text:span text:style-name="T10"> </text:span><text:span text:style-name="T28">τ</text:span><text:span text:style-name="T29">ὸ </text:span><text:span text:style-name="T32">φ</text:span><text:span text:style-name="T33">ά</text:span><text:span text:style-name="T32">ρμακον</text:span><text:span text:style-name="T11">, </text:span><text:span text:style-name="T34">ἐ</text:span><text:span text:style-name="T35">ν</text:span><text:span text:style-name="T11"> </text:span><text:span text:style-name="T36">κ</text:span><text:span text:style-name="T37">ύ</text:span><text:span text:style-name="T36">λικι</text:span><text:span text:style-name="T11"> </text:span><text:span text:style-name="T38">φ</text:span><text:span text:style-name="T39">έ</text:span><text:span text:style-name="T38">ρ</text:span><text:span text:style-name="T32">οντα</text:span><text:span text:style-name="T11"> </text:span><text:span text:style-name="T32">τετριμμ</text:span><text:span text:style-name="T33">έ</text:span><text:span text:style-name="T32">νον</text:span><text:span text:style-name="T1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4.687cm" svg:x="1.4cm" svg:y="0.247cm" presentation:class="title" presentation:user-transformed="true">
          <draw:text-box>
            <text:p text:style-name="P2"><text:span text:style-name="T40">Ἰ</text:span><text:span text:style-name="T41">δ</text:span><text:span text:style-name="T40">ὼ</text:span><text:span text:style-name="T41">ν</text:span><text:span text:style-name="T42"> </text:span><text:span text:style-name="T41">δ</text:span><text:span text:style-name="T40">ὲ</text:span><text:span text:style-name="T42"> </text:span><text:span text:style-name="T40">ὁ</text:span><text:span text:style-name="T42"> </text:span><text:span text:style-name="T41">Σωκρ</text:span><text:span text:style-name="T40">ά</text:span><text:span text:style-name="T41">της</text:span><text:span text:style-name="T42"> </text:span><text:span text:style-name="T41">τ</text:span><text:span text:style-name="T40">ὸ</text:span><text:span text:style-name="T41">ν</text:span><text:span text:style-name="T42"> </text:span><text:span text:style-name="T40">ἄ</text:span><text:span text:style-name="T41">νθρωπον</text:span><text:span text:style-name="T42">, « </text:span><text:span text:style-name="T41">ε</text:span><text:span text:style-name="T40">ἶ</text:span><text:span text:style-name="T41">εν</text:span><text:span text:style-name="T42"> », </text:span><text:span text:style-name="T40">ἔ</text:span><text:span text:style-name="T41">φη</text:span><text:span text:style-name="T42">, « </text:span><text:span text:style-name="T40">Ὦ</text:span><text:span text:style-name="T42"> </text:span><text:span text:style-name="T41">β</text:span><text:span text:style-name="T40">έ</text:span><text:span text:style-name="T41">λτιστε</text:span><text:span text:style-name="T42">, </text:span><text:span text:style-name="T41">σ</text:span><text:span text:style-name="T40">ὺ</text:span><text:span text:style-name="T42"> </text:span><text:span text:style-name="T41">γ</text:span><text:span text:style-name="T40">ὰ</text:span><text:span text:style-name="T41">ρ</text:span><text:span text:style-name="T42"> </text:span><text:span text:style-name="T41">το</text:span><text:span text:style-name="T40">ύ</text:span><text:span text:style-name="T41">των</text:span><text:span text:style-name="T42"> </text:span><text:span text:style-name="T40">ἐ</text:span><text:span text:style-name="T41">πιστ</text:span><text:span text:style-name="T40">ή</text:span><text:span text:style-name="T41">μων</text:span><text:span text:style-name="T42">, </text:span><text:span text:style-name="T41">τ</text:span><text:span text:style-name="T40">ί</text:span><text:span text:style-name="T42"> </text:span><text:span text:style-name="T41">χρ</text:span><text:span text:style-name="T40">ὴ</text:span><text:span text:style-name="T42"> </text:span><text:span text:style-name="T41">ποιε</text:span><text:span text:style-name="T40">ῖ</text:span><text:span text:style-name="T41">ν</text:span><text:span text:style-name="T42"> </text:span><text:span text:style-name="T40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4.687cm" svg:x="1.4cm" svg:y="0.247cm" presentation:class="title" presentation:user-transformed="true">
          <draw:text-box>
            <text:p text:style-name="P2"><text:span text:style-name="T43">Ἰ</text:span><text:span text:style-name="T44">δ</text:span><text:span text:style-name="T45">ὼ</text:span><text:span text:style-name="T46">ν</text:span><text:span text:style-name="T42"> </text:span><text:span text:style-name="T47">δ</text:span><text:span text:style-name="T48">ὲ</text:span><text:span text:style-name="T42"> </text:span><text:span text:style-name="T45">ὁ</text:span><text:span text:style-name="T49"> </text:span><text:span text:style-name="T46">Σωκρ</text:span><text:span text:style-name="T45">ά</text:span><text:span text:style-name="T46">της</text:span><text:span text:style-name="T42"> </text:span><text:span text:style-name="T50">τ</text:span><text:span text:style-name="T51">ὸ</text:span><text:span text:style-name="T50">ν</text:span><text:span text:style-name="T52"> </text:span><text:span text:style-name="T51">ἄ</text:span><text:span text:style-name="T50">νθρωπον</text:span><text:span text:style-name="T42">, « </text:span><text:span text:style-name="T41">ε</text:span><text:span text:style-name="T40">ἶ</text:span><text:span text:style-name="T41">εν</text:span><text:span text:style-name="T42"> », </text:span><text:span text:style-name="T40">ἔ</text:span><text:span text:style-name="T41">φη</text:span><text:span text:style-name="T42">, « </text:span><text:span text:style-name="T40">Ὦ</text:span><text:span text:style-name="T42"> </text:span><text:span text:style-name="T41">β</text:span><text:span text:style-name="T40">έ</text:span><text:span text:style-name="T41">λτιστε</text:span><text:span text:style-name="T42">, </text:span><text:span text:style-name="T41">σ</text:span><text:span text:style-name="T40">ὺ</text:span><text:span text:style-name="T42"> </text:span><text:span text:style-name="T41">γ</text:span><text:span text:style-name="T40">ὰ</text:span><text:span text:style-name="T41">ρ</text:span><text:span text:style-name="T42"> </text:span><text:span text:style-name="T41">το</text:span><text:span text:style-name="T40">ύ</text:span><text:span text:style-name="T41">των</text:span><text:span text:style-name="T42"> </text:span><text:span text:style-name="T40">ἐ</text:span><text:span text:style-name="T41">πιστ</text:span><text:span text:style-name="T40">ή</text:span><text:span text:style-name="T41">μων</text:span><text:span text:style-name="T42">, </text:span><text:span text:style-name="T41">τ</text:span><text:span text:style-name="T40">ί</text:span><text:span text:style-name="T42"> </text:span><text:span text:style-name="T41">χρ</text:span><text:span text:style-name="T40">ὴ</text:span><text:span text:style-name="T42"> </text:span><text:span text:style-name="T41">ποιε</text:span><text:span text:style-name="T40">ῖ</text:span><text:span text:style-name="T41">ν</text:span><text:span text:style-name="T42"> </text:span><text:span text:style-name="T40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4.687cm" svg:x="1.4cm" svg:y="0.247cm" presentation:class="title" presentation:user-transformed="true">
          <draw:text-box>
            <text:p text:style-name="P2"><text:span text:style-name="T43">Ἰ</text:span><text:span text:style-name="T44">δ</text:span><text:span text:style-name="T45">ὼ</text:span><text:span text:style-name="T46">ν</text:span><text:span text:style-name="T42"> </text:span><text:span text:style-name="T47">δ</text:span><text:span text:style-name="T48">ὲ</text:span><text:span text:style-name="T42"> </text:span><text:span text:style-name="T45">ὁ</text:span><text:span text:style-name="T49"> </text:span><text:span text:style-name="T46">Σωκρ</text:span><text:span text:style-name="T45">ά</text:span><text:span text:style-name="T46">της</text:span><text:span text:style-name="T42"> </text:span><text:span text:style-name="T50">τ</text:span><text:span text:style-name="T51">ὸ</text:span><text:span text:style-name="T50">ν</text:span><text:span text:style-name="T52"> </text:span><text:span text:style-name="T51">ἄ</text:span><text:span text:style-name="T50">νθρωπον</text:span><text:span text:style-name="T42">, </text:span><text:span text:style-name="T53">« </text:span><text:span text:style-name="T47">ε</text:span><text:span text:style-name="T48">ἶ</text:span><text:span text:style-name="T47">εν</text:span><text:span text:style-name="T53"> », </text:span><text:span text:style-name="T54">ἔ</text:span><text:span text:style-name="T55">φη</text:span><text:span text:style-name="T42">, « </text:span><text:span text:style-name="T40">Ὦ</text:span><text:span text:style-name="T42"> </text:span><text:span text:style-name="T41">β</text:span><text:span text:style-name="T40">έ</text:span><text:span text:style-name="T41">λτιστε</text:span><text:span text:style-name="T42">, </text:span><text:span text:style-name="T41">σ</text:span><text:span text:style-name="T40">ὺ</text:span><text:span text:style-name="T42"> </text:span><text:span text:style-name="T41">γ</text:span><text:span text:style-name="T40">ὰ</text:span><text:span text:style-name="T41">ρ</text:span><text:span text:style-name="T42"> </text:span><text:span text:style-name="T41">το</text:span><text:span text:style-name="T40">ύ</text:span><text:span text:style-name="T41">των</text:span><text:span text:style-name="T42"> </text:span><text:span text:style-name="T40">ἐ</text:span><text:span text:style-name="T41">πιστ</text:span><text:span text:style-name="T40">ή</text:span><text:span text:style-name="T41">μων</text:span><text:span text:style-name="T42">, </text:span><text:span text:style-name="T41">τ</text:span><text:span text:style-name="T40">ί</text:span><text:span text:style-name="T42"> </text:span><text:span text:style-name="T41">χρ</text:span><text:span text:style-name="T40">ὴ</text:span><text:span text:style-name="T42"> </text:span><text:span text:style-name="T41">ποιε</text:span><text:span text:style-name="T40">ῖ</text:span><text:span text:style-name="T41">ν</text:span><text:span text:style-name="T42"> </text:span><text:span text:style-name="T40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4.687cm" svg:x="1.4cm" svg:y="0.247cm" presentation:class="title" presentation:user-transformed="true">
          <draw:text-box>
            <text:p text:style-name="P2"><text:span text:style-name="T43">Ἰ</text:span><text:span text:style-name="T44">δ</text:span><text:span text:style-name="T45">ὼ</text:span><text:span text:style-name="T46">ν</text:span><text:span text:style-name="T42"> </text:span><text:span text:style-name="T47">δ</text:span><text:span text:style-name="T48">ὲ</text:span><text:span text:style-name="T42"> </text:span><text:span text:style-name="T45">ὁ</text:span><text:span text:style-name="T49"> </text:span><text:span text:style-name="T46">Σωκρ</text:span><text:span text:style-name="T45">ά</text:span><text:span text:style-name="T46">της</text:span><text:span text:style-name="T42"> </text:span><text:span text:style-name="T50">τ</text:span><text:span text:style-name="T51">ὸ</text:span><text:span text:style-name="T50">ν</text:span><text:span text:style-name="T52"> </text:span><text:span text:style-name="T51">ἄ</text:span><text:span text:style-name="T50">νθρωπον</text:span><text:span text:style-name="T42">, </text:span><text:span text:style-name="T53">« </text:span><text:span text:style-name="T47">ε</text:span><text:span text:style-name="T48">ἶ</text:span><text:span text:style-name="T47">εν</text:span><text:span text:style-name="T53"> », </text:span><text:span text:style-name="T54">ἔ</text:span><text:span text:style-name="T55">φη</text:span><text:span text:style-name="T42">, « </text:span><text:span text:style-name="T48">Ὦ</text:span><text:span text:style-name="T42"> </text:span><text:span text:style-name="T56">β</text:span><text:span text:style-name="T57">έ</text:span><text:span text:style-name="T56">λτιστε</text:span><text:span text:style-name="T42">, </text:span><text:span text:style-name="T56">σ</text:span><text:span text:style-name="T57">ὺ</text:span><text:span text:style-name="T42"> </text:span><text:span text:style-name="T47">γ</text:span><text:span text:style-name="T48">ὰ</text:span><text:span text:style-name="T47">ρ</text:span><text:span text:style-name="T42"> </text:span><text:span text:style-name="T58">το</text:span><text:span text:style-name="T59">ύ</text:span><text:span text:style-name="T58">των</text:span><text:span text:style-name="T42"> </text:span><text:span text:style-name="T43">ἐ</text:span><text:span text:style-name="T44">πιστ</text:span><text:span text:style-name="T43">ή</text:span><text:span text:style-name="T44">μ</text:span><text:span text:style-name="T46">ων</text:span><text:span text:style-name="T42">, </text:span><text:span text:style-name="T41">τ</text:span><text:span text:style-name="T40">ί</text:span><text:span text:style-name="T42"> </text:span><text:span text:style-name="T41">χρ</text:span><text:span text:style-name="T40">ὴ</text:span><text:span text:style-name="T42"> </text:span><text:span text:style-name="T41">ποιε</text:span><text:span text:style-name="T40">ῖ</text:span><text:span text:style-name="T41">ν</text:span><text:span text:style-name="T42"> </text:span><text:span text:style-name="T40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4.687cm" svg:x="1.4cm" svg:y="0.247cm" presentation:class="title" presentation:user-transformed="true">
          <draw:text-box>
            <text:p text:style-name="P2"><text:span text:style-name="T43">Ἰ</text:span><text:span text:style-name="T44">δ</text:span><text:span text:style-name="T45">ὼ</text:span><text:span text:style-name="T46">ν</text:span><text:span text:style-name="T42"> </text:span><text:span text:style-name="T47">δ</text:span><text:span text:style-name="T48">ὲ</text:span><text:span text:style-name="T42"> </text:span><text:span text:style-name="T45">ὁ</text:span><text:span text:style-name="T49"> </text:span><text:span text:style-name="T46">Σωκρ</text:span><text:span text:style-name="T45">ά</text:span><text:span text:style-name="T46">της</text:span><text:span text:style-name="T42"> </text:span><text:span text:style-name="T50">τ</text:span><text:span text:style-name="T51">ὸ</text:span><text:span text:style-name="T50">ν</text:span><text:span text:style-name="T52"> </text:span><text:span text:style-name="T51">ἄ</text:span><text:span text:style-name="T50">νθρωπον</text:span><text:span text:style-name="T42">, </text:span><text:span text:style-name="T53">« </text:span><text:span text:style-name="T47">ε</text:span><text:span text:style-name="T48">ἶ</text:span><text:span text:style-name="T47">εν</text:span><text:span text:style-name="T53"> », </text:span><text:span text:style-name="T54">ἔ</text:span><text:span text:style-name="T55">φη</text:span><text:span text:style-name="T42">, « </text:span><text:span text:style-name="T48">Ὦ</text:span><text:span text:style-name="T42"> </text:span><text:span text:style-name="T56">β</text:span><text:span text:style-name="T57">έ</text:span><text:span text:style-name="T56">λτιστε</text:span><text:span text:style-name="T42">, </text:span><text:span text:style-name="T56">σ</text:span><text:span text:style-name="T57">ὺ</text:span><text:span text:style-name="T42"> </text:span><text:span text:style-name="T47">γ</text:span><text:span text:style-name="T48">ὰ</text:span><text:span text:style-name="T47">ρ</text:span><text:span text:style-name="T42"> </text:span><text:span text:style-name="T58">το</text:span><text:span text:style-name="T59">ύ</text:span><text:span text:style-name="T58">των</text:span><text:span text:style-name="T42"> </text:span><text:span text:style-name="T43">ἐ</text:span><text:span text:style-name="T44">πιστ</text:span><text:span text:style-name="T43">ή</text:span><text:span text:style-name="T44">μ</text:span><text:span text:style-name="T46">ων</text:span><text:span text:style-name="T42">, </text:span><text:span text:style-name="T60">τ</text:span><text:span text:style-name="T61">ί</text:span><text:span text:style-name="T42"> </text:span><text:span text:style-name="T55">χρ</text:span><text:span text:style-name="T54">ὴ</text:span><text:span text:style-name="T42"> </text:span><text:span text:style-name="T62">ποιε</text:span><text:span text:style-name="T63">ῖ</text:span><text:span text:style-name="T62">ν</text:span><text:span text:style-name="T42"> </text:span><text:span text:style-name="T40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6.963cm" svg:x="1.4cm" svg:y="0.837cm" presentation:class="title" presentation:user-transformed="true">
          <draw:text-box>
            <text:p text:style-name="P4"><text:span text:style-name="T64">- </text:span><text:span text:style-name="T65">Ο</text:span><text:span text:style-name="T66">ὐ</text:span><text:span text:style-name="T65">δ</text:span><text:span text:style-name="T66">ὲ</text:span><text:span text:style-name="T65">ν</text:span><text:span text:style-name="T67"> </text:span><text:span text:style-name="T66">ἄ</text:span><text:span text:style-name="T65">λλο</text:span><text:span text:style-name="T64">, </text:span><text:span text:style-name="T68">ἔ</text:span><text:span text:style-name="T69">φη</text:span><text:span text:style-name="T64">, </text:span><text:span text:style-name="T70">ἢ</text:span><text:span text:style-name="T64"> </text:span><text:span text:style-name="T71">πι</text:span><text:span text:style-name="T66">ό</text:span><text:span text:style-name="T65">ντα</text:span><text:span text:style-name="T64"> </text:span><text:span text:style-name="T72">περιι</text:span><text:span text:style-name="T73">έ</text:span><text:span text:style-name="T72">ναι</text:span><text:span text:style-name="T64">, </text:span><text:span text:style-name="T74">ἕ</text:span><text:span text:style-name="T75">ως</text:span><text:span text:style-name="T64"> </text:span><text:span text:style-name="T74">ἄ</text:span><text:span text:style-name="T75">ν</text:span><text:span text:style-name="T64"> </text:span><text:span text:style-name="T75">σου</text:span><text:span text:style-name="T64"> </text:span><text:span text:style-name="T75">β</text:span><text:span text:style-name="T74">ά</text:span><text:span text:style-name="T75">ρος</text:span><text:span text:style-name="T64"> </text:span><text:span text:style-name="T74">ἐ</text:span><text:span text:style-name="T75">ν</text:span><text:span text:style-name="T64"> </text:span><text:span text:style-name="T75">το</text:span><text:span text:style-name="T74">ῖ</text:span><text:span text:style-name="T75">ς</text:span><text:span text:style-name="T76"> </text:span><text:span text:style-name="T75">σκ</text:span><text:span text:style-name="T74">έ</text:span><text:span text:style-name="T75">λεσι</text:span><text:span text:style-name="T64"> </text:span><text:span text:style-name="T75">γ</text:span><text:span text:style-name="T74">έ</text:span><text:span text:style-name="T75">νηται</text:span><text:span text:style-name="T64">, </text:span><text:span text:style-name="T74">ἔ</text:span><text:span text:style-name="T75">πειτα</text:span><text:span text:style-name="T64"> </text:span><text:span text:style-name="T75">κατακε</text:span><text:span text:style-name="T74">ῖ</text:span><text:span text:style-name="T75">σθαι·</text:span><text:span text:style-name="T64"> </text:span><text:span text:style-name="T75">κα</text:span><text:span text:style-name="T74">ὶ</text:span><text:span text:style-name="T64"> </text:span><text:span text:style-name="T75">ο</text:span><text:span text:style-name="T74">ὕ</text:span><text:span text:style-name="T75">τως</text:span><text:span text:style-name="T64"> </text:span><text:span text:style-name="T75">α</text:span><text:span text:style-name="T74">ὐ</text:span><text:span text:style-name="T75">τ</text:span><text:span text:style-name="T74">ὸ</text:span><text:span text:style-name="T64"> </text:span><text:span text:style-name="T75">ποι</text:span><text:span text:style-name="T74">ή</text:span><text:span text:style-name="T75">σει</text:span><text:span text:style-name="T64">. » </text:span><text:span text:style-name="T75">Κα</text:span><text:span text:style-name="T74">ὶ</text:span><text:span text:style-name="T64"> </text:span><text:span text:style-name="T74">ἅ</text:span><text:span text:style-name="T75">μα</text:span><text:span text:style-name="T76"> </text:span><text:span text:style-name="T74">ὤ</text:span><text:span text:style-name="T75">ρεξε</text:span><text:span text:style-name="T64"> </text:span><text:span text:style-name="T75">τ</text:span><text:span text:style-name="T74">ὴ</text:span><text:span text:style-name="T75">ν</text:span><text:span text:style-name="T64"> </text:span><text:span text:style-name="T75">κ</text:span><text:span text:style-name="T74">ύ</text:span><text:span text:style-name="T75">λικα</text:span><text:span text:style-name="T64"> </text:span><text:span text:style-name="T75">τ</text:span><text:span text:style-name="T74">ῷ</text:span><text:span text:style-name="T64"> </text:span><text:span text:style-name="T75">Σωκρ</text:span><text:span text:style-name="T74">ά</text:span><text:span text:style-name="T75">τει</text:span><text:span text:style-name="T64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6.963cm" svg:x="1.4cm" svg:y="0.837cm" presentation:class="title" presentation:user-transformed="true">
          <draw:text-box>
            <text:p text:style-name="P4"><text:span text:style-name="T64">- </text:span><text:span text:style-name="T65">Ο</text:span><text:span text:style-name="T66">ὐ</text:span><text:span text:style-name="T65">δ</text:span><text:span text:style-name="T66">ὲ</text:span><text:span text:style-name="T65">ν</text:span><text:span text:style-name="T67"> </text:span><text:span text:style-name="T66">ἄ</text:span><text:span text:style-name="T65">λλο</text:span><text:span text:style-name="T64">, </text:span><text:span text:style-name="T68">ἔ</text:span><text:span text:style-name="T69">φη</text:span><text:span text:style-name="T64">, </text:span><text:span text:style-name="T70">ἢ</text:span><text:span text:style-name="T64"> </text:span><text:span text:style-name="T71">πι</text:span><text:span text:style-name="T66">ό</text:span><text:span text:style-name="T65">ντα</text:span><text:span text:style-name="T64"> </text:span><text:span text:style-name="T72">περιι</text:span><text:span text:style-name="T73">έ</text:span><text:span text:style-name="T72">ναι</text:span><text:span text:style-name="T64">, </text:span><text:span text:style-name="T70">ἕ</text:span><text:span text:style-name="T77">ως</text:span><text:span text:style-name="T64"> </text:span><text:span text:style-name="T70">ἄ</text:span><text:span text:style-name="T77">ν</text:span><text:span text:style-name="T64"> </text:span><text:span text:style-name="T78">σου</text:span><text:span text:style-name="T64"> </text:span><text:span text:style-name="T79">β</text:span><text:span text:style-name="T80">ά</text:span><text:span text:style-name="T79">ρος</text:span><text:span text:style-name="T64"> </text:span><text:span text:style-name="T70">ἐ</text:span><text:span text:style-name="T77">ν</text:span><text:span text:style-name="T64"> </text:span><text:span text:style-name="T77">το</text:span><text:span text:style-name="T70">ῖ</text:span><text:span text:style-name="T77">ς</text:span><text:span text:style-name="T81"> </text:span><text:span text:style-name="T77">σκ</text:span><text:span text:style-name="T70">έ</text:span><text:span text:style-name="T77">λεσι</text:span><text:span text:style-name="T64"> </text:span><text:span text:style-name="T69">γ</text:span><text:span text:style-name="T68">έ</text:span><text:span text:style-name="T69">νηται</text:span><text:span text:style-name="T64">, </text:span><text:span text:style-name="T70">ἔ</text:span><text:span text:style-name="T77">πειτα</text:span><text:span text:style-name="T64"> </text:span><text:span text:style-name="T72">κατακε</text:span><text:span text:style-name="T73">ῖ</text:span><text:span text:style-name="T72">σθαι</text:span><text:span text:style-name="T75">·</text:span><text:span text:style-name="T64"> </text:span><text:span text:style-name="T75">κα</text:span><text:span text:style-name="T74">ὶ</text:span><text:span text:style-name="T64"> </text:span><text:span text:style-name="T75">ο</text:span><text:span text:style-name="T74">ὕ</text:span><text:span text:style-name="T75">τως</text:span><text:span text:style-name="T64"> </text:span><text:span text:style-name="T75">α</text:span><text:span text:style-name="T74">ὐ</text:span><text:span text:style-name="T75">τ</text:span><text:span text:style-name="T74">ὸ</text:span><text:span text:style-name="T64"> </text:span><text:span text:style-name="T75">ποι</text:span><text:span text:style-name="T74">ή</text:span><text:span text:style-name="T75">σει</text:span><text:span text:style-name="T64">. » </text:span><text:span text:style-name="T75">Κα</text:span><text:span text:style-name="T74">ὶ</text:span><text:span text:style-name="T64"> </text:span><text:span text:style-name="T74">ἅ</text:span><text:span text:style-name="T75">μα</text:span><text:span text:style-name="T76"> </text:span><text:span text:style-name="T74">ὤ</text:span><text:span text:style-name="T75">ρεξε</text:span><text:span text:style-name="T64"> </text:span><text:span text:style-name="T75">τ</text:span><text:span text:style-name="T74">ὴ</text:span><text:span text:style-name="T75">ν</text:span><text:span text:style-name="T64"> </text:span><text:span text:style-name="T75">κ</text:span><text:span text:style-name="T74">ύ</text:span><text:span text:style-name="T75">λικα</text:span><text:span text:style-name="T64"> </text:span><text:span text:style-name="T75">τ</text:span><text:span text:style-name="T74">ῷ</text:span><text:span text:style-name="T64"> </text:span><text:span text:style-name="T75">Σωκρ</text:span><text:span text:style-name="T74">ά</text:span><text:span text:style-name="T75">τει</text:span><text:span text:style-name="T64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6.963cm" svg:x="1.4cm" svg:y="0.837cm" presentation:class="title" presentation:user-transformed="true">
          <draw:text-box>
            <text:p text:style-name="P4"><text:span text:style-name="T64">- </text:span><text:span text:style-name="T65">Ο</text:span><text:span text:style-name="T66">ὐ</text:span><text:span text:style-name="T65">δ</text:span><text:span text:style-name="T66">ὲ</text:span><text:span text:style-name="T65">ν</text:span><text:span text:style-name="T67"> </text:span><text:span text:style-name="T66">ἄ</text:span><text:span text:style-name="T65">λλο</text:span><text:span text:style-name="T64">, </text:span><text:span text:style-name="T68">ἔ</text:span><text:span text:style-name="T69">φη</text:span><text:span text:style-name="T64">, </text:span><text:span text:style-name="T70">ἢ</text:span><text:span text:style-name="T64"> </text:span><text:span text:style-name="T71">πι</text:span><text:span text:style-name="T66">ό</text:span><text:span text:style-name="T65">ντα</text:span><text:span text:style-name="T64"> </text:span><text:span text:style-name="T72">περιι</text:span><text:span text:style-name="T73">έ</text:span><text:span text:style-name="T72">ναι</text:span><text:span text:style-name="T64">, </text:span><text:span text:style-name="T70">ἕ</text:span><text:span text:style-name="T77">ως</text:span><text:span text:style-name="T64"> </text:span><text:span text:style-name="T70">ἄ</text:span><text:span text:style-name="T77">ν</text:span><text:span text:style-name="T64"> </text:span><text:span text:style-name="T78">σου</text:span><text:span text:style-name="T64"> </text:span><text:span text:style-name="T79">β</text:span><text:span text:style-name="T80">ά</text:span><text:span text:style-name="T79">ρος</text:span><text:span text:style-name="T64"> </text:span><text:span text:style-name="T70">ἐ</text:span><text:span text:style-name="T77">ν</text:span><text:span text:style-name="T64"> </text:span><text:span text:style-name="T77">το</text:span><text:span text:style-name="T70">ῖ</text:span><text:span text:style-name="T77">ς</text:span><text:span text:style-name="T81"> </text:span><text:span text:style-name="T77">σκ</text:span><text:span text:style-name="T70">έ</text:span><text:span text:style-name="T77">λεσι</text:span><text:span text:style-name="T64"> </text:span><text:span text:style-name="T69">γ</text:span><text:span text:style-name="T68">έ</text:span><text:span text:style-name="T69">νηται</text:span><text:span text:style-name="T64">, </text:span><text:span text:style-name="T70">ἔ</text:span><text:span text:style-name="T77">πειτα</text:span><text:span text:style-name="T64"> </text:span><text:span text:style-name="T72">κατακε</text:span><text:span text:style-name="T73">ῖ</text:span><text:span text:style-name="T72">σθαι</text:span><text:span text:style-name="T75">·</text:span><text:span text:style-name="T64"> </text:span><text:span text:style-name="T77">κα</text:span><text:span text:style-name="T70">ὶ</text:span><text:span text:style-name="T64"> </text:span><text:span text:style-name="T77">ο</text:span><text:span text:style-name="T70">ὕ</text:span><text:span text:style-name="T77">τως</text:span><text:span text:style-name="T64"> </text:span><text:span text:style-name="T79">α</text:span><text:span text:style-name="T80">ὐ</text:span><text:span text:style-name="T79">τ</text:span><text:span text:style-name="T80">ὸ</text:span><text:span text:style-name="T64"> </text:span><text:span text:style-name="T69">ποι</text:span><text:span text:style-name="T68">ή</text:span><text:span text:style-name="T69">σει</text:span><text:span text:style-name="T64">. » </text:span><text:span text:style-name="T75">Κα</text:span><text:span text:style-name="T74">ὶ</text:span><text:span text:style-name="T64"> </text:span><text:span text:style-name="T74">ἅ</text:span><text:span text:style-name="T75">μα</text:span><text:span text:style-name="T76"> </text:span><text:span text:style-name="T74">ὤ</text:span><text:span text:style-name="T75">ρεξε</text:span><text:span text:style-name="T64"> </text:span><text:span text:style-name="T75">τ</text:span><text:span text:style-name="T74">ὴ</text:span><text:span text:style-name="T75">ν</text:span><text:span text:style-name="T64"> </text:span><text:span text:style-name="T75">κ</text:span><text:span text:style-name="T74">ύ</text:span><text:span text:style-name="T75">λικα</text:span><text:span text:style-name="T64"> </text:span><text:span text:style-name="T75">τ</text:span><text:span text:style-name="T74">ῷ</text:span><text:span text:style-name="T64"> </text:span><text:span text:style-name="T75">Σωκρ</text:span><text:span text:style-name="T74">ά</text:span><text:span text:style-name="T75">τει</text:span><text:span text:style-name="T64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6.963cm" svg:x="1.4cm" svg:y="0.837cm" presentation:class="title" presentation:user-transformed="true">
          <draw:text-box>
            <text:p text:style-name="P4"><text:span text:style-name="T64">- </text:span><text:span text:style-name="T65">Ο</text:span><text:span text:style-name="T66">ὐ</text:span><text:span text:style-name="T65">δ</text:span><text:span text:style-name="T66">ὲ</text:span><text:span text:style-name="T65">ν</text:span><text:span text:style-name="T67"> </text:span><text:span text:style-name="T66">ἄ</text:span><text:span text:style-name="T65">λλο</text:span><text:span text:style-name="T64">, </text:span><text:span text:style-name="T68">ἔ</text:span><text:span text:style-name="T69">φη</text:span><text:span text:style-name="T64">, </text:span><text:span text:style-name="T70">ἢ</text:span><text:span text:style-name="T64"> </text:span><text:span text:style-name="T71">πι</text:span><text:span text:style-name="T66">ό</text:span><text:span text:style-name="T65">ντα</text:span><text:span text:style-name="T64"> </text:span><text:span text:style-name="T72">περιι</text:span><text:span text:style-name="T73">έ</text:span><text:span text:style-name="T72">ναι</text:span><text:span text:style-name="T64">, </text:span><text:span text:style-name="T70">ἕ</text:span><text:span text:style-name="T77">ως</text:span><text:span text:style-name="T64"> </text:span><text:span text:style-name="T70">ἄ</text:span><text:span text:style-name="T77">ν</text:span><text:span text:style-name="T64"> </text:span><text:span text:style-name="T78">σου</text:span><text:span text:style-name="T64"> </text:span><text:span text:style-name="T79">β</text:span><text:span text:style-name="T80">ά</text:span><text:span text:style-name="T79">ρος</text:span><text:span text:style-name="T64"> </text:span><text:span text:style-name="T70">ἐ</text:span><text:span text:style-name="T77">ν</text:span><text:span text:style-name="T64"> </text:span><text:span text:style-name="T77">το</text:span><text:span text:style-name="T70">ῖ</text:span><text:span text:style-name="T77">ς</text:span><text:span text:style-name="T81"> </text:span><text:span text:style-name="T77">σκ</text:span><text:span text:style-name="T70">έ</text:span><text:span text:style-name="T77">λεσι</text:span><text:span text:style-name="T64"> </text:span><text:span text:style-name="T69">γ</text:span><text:span text:style-name="T68">έ</text:span><text:span text:style-name="T69">νηται</text:span><text:span text:style-name="T64">, </text:span><text:span text:style-name="T70">ἔ</text:span><text:span text:style-name="T77">πειτα</text:span><text:span text:style-name="T64"> </text:span><text:span text:style-name="T72">κατακε</text:span><text:span text:style-name="T73">ῖ</text:span><text:span text:style-name="T72">σθαι</text:span><text:span text:style-name="T75">·</text:span><text:span text:style-name="T64"> </text:span><text:span text:style-name="T77">κα</text:span><text:span text:style-name="T70">ὶ</text:span><text:span text:style-name="T64"> </text:span><text:span text:style-name="T77">ο</text:span><text:span text:style-name="T70">ὕ</text:span><text:span text:style-name="T77">τως</text:span><text:span text:style-name="T64"> </text:span><text:span text:style-name="T79">α</text:span><text:span text:style-name="T80">ὐ</text:span><text:span text:style-name="T79">τ</text:span><text:span text:style-name="T80">ὸ</text:span><text:span text:style-name="T64"> </text:span><text:span text:style-name="T69">ποι</text:span><text:span text:style-name="T68">ή</text:span><text:span text:style-name="T69">σει</text:span><text:span text:style-name="T64">. » </text:span><text:span text:style-name="T77">Κα</text:span><text:span text:style-name="T70">ὶ</text:span><text:span text:style-name="T82"> </text:span><text:span text:style-name="T70">ἅ</text:span><text:span text:style-name="T77">μα</text:span><text:span text:style-name="T76"> </text:span><text:span text:style-name="T68">ὤ</text:span><text:span text:style-name="T69">ρεξε</text:span><text:span text:style-name="T64"> </text:span><text:span text:style-name="T83">τ</text:span><text:span text:style-name="T84">ὴ</text:span><text:span text:style-name="T83">ν</text:span><text:span text:style-name="T85"> </text:span><text:span text:style-name="T83">κ</text:span><text:span text:style-name="T84">ύ</text:span><text:span text:style-name="T83">λικα</text:span><text:span text:style-name="T64"> </text:span><text:span text:style-name="T86">τ</text:span><text:span text:style-name="T87">ῷ</text:span><text:span text:style-name="T88"> </text:span><text:span text:style-name="T86">Σωκρ</text:span><text:span text:style-name="T87">ά</text:span><text:span text:style-name="T86">τει</text:span><text:span text:style-name="T64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8.763cm" svg:x="1.4cm" svg:y="0.837cm" presentation:class="title" presentation:user-transformed="true">
          <draw:text-box>
            <text:p text:style-name="P6"><text:span text:style-name="T89">Κα</text:span><text:span text:style-name="T90">ὶ</text:span><text:span text:style-name="T91"> </text:span><text:span text:style-name="T90">ὃ</text:span><text:span text:style-name="T89">ς</text:span><text:span text:style-name="T92"> </text:span><text:span text:style-name="T93">λαβ</text:span><text:span text:style-name="T94">ὼ</text:span><text:span text:style-name="T93">ν</text:span><text:span text:style-name="T95"> </text:span><text:span text:style-name="T93">κα</text:span><text:span text:style-name="T94">ὶ</text:span><text:span text:style-name="T95"> </text:span><text:span text:style-name="T93">μ</text:span><text:span text:style-name="T94">ά</text:span><text:span text:style-name="T93">λα</text:span><text:span text:style-name="T95"> </text:span><text:span text:style-name="T94">ἵ</text:span><text:span text:style-name="T93">λεως</text:span><text:span text:style-name="T95">, </text:span><text:span text:style-name="T94">ὦ</text:span><text:span text:style-name="T95"> </text:span><text:span text:style-name="T94">Ἐ</text:span><text:span text:style-name="T93">χ</text:span><text:span text:style-name="T94">έ</text:span><text:span text:style-name="T93">κρατες</text:span><text:span text:style-name="T95">, </text:span><text:span text:style-name="T93">ο</text:span><text:span text:style-name="T94">ὐ</text:span><text:span text:style-name="T93">δ</text:span><text:span text:style-name="T94">ὲ</text:span><text:span text:style-name="T93">ν</text:span><text:span text:style-name="T95"> </text:span><text:span text:style-name="T93">τρ</text:span><text:span text:style-name="T94">έ</text:span><text:span text:style-name="T93">σας</text:span><text:span text:style-name="T95"> </text:span><text:span text:style-name="T93">ο</text:span><text:span text:style-name="T94">ὐ</text:span><text:span text:style-name="T93">δ</text:span><text:span text:style-name="T94">ὲ</text:span><text:span text:style-name="T95"> </text:span><text:span text:style-name="T93">διαφθε</text:span><text:span text:style-name="T94">ί</text:span><text:span text:style-name="T93">ρας</text:span><text:span text:style-name="T96"> </text:span><text:span text:style-name="T93">ο</text:span><text:span text:style-name="T94">ὔ</text:span><text:span text:style-name="T93">τε</text:span><text:span text:style-name="T95"> </text:span><text:span text:style-name="T93">το</text:span><text:span text:style-name="T94">ῦ</text:span><text:span text:style-name="T95"> </text:span><text:span text:style-name="T93">χρ</text:span><text:span text:style-name="T94">ώ</text:span><text:span text:style-name="T93">ματος</text:span><text:span text:style-name="T95"> </text:span><text:span text:style-name="T93">ο</text:span><text:span text:style-name="T94">ὔ</text:span><text:span text:style-name="T93">τε</text:span><text:span text:style-name="T95"> </text:span><text:span text:style-name="T93">το</text:span><text:span text:style-name="T94">ῦ</text:span><text:span text:style-name="T95"> </text:span><text:span text:style-name="T93">προσ</text:span><text:span text:style-name="T94">ώ</text:span><text:span text:style-name="T93">που</text:span><text:span text:style-name="T95">, </text:span><text:span text:style-name="T94">ἀ</text:span><text:span text:style-name="T93">λλ</text:span><text:span text:style-name="T94">᾽</text:span><text:span text:style-name="T95"> </text:span><text:span text:style-name="T94">ὥ</text:span><text:span text:style-name="T93">σπερ</text:span><text:span text:style-name="T95"> </text:span><text:span text:style-name="T93">ε</text:span><text:span text:style-name="T94">ἰώ</text:span><text:span text:style-name="T93">θει</text:span><text:span text:style-name="T95"> </text:span><text:span text:style-name="T93">ταυρηδ</text:span><text:span text:style-name="T94">ὸ</text:span><text:span text:style-name="T93">ν</text:span><text:span text:style-name="T96"> </text:span><text:span text:style-name="T94">ὑ</text:span><text:span text:style-name="T93">ποβλ</text:span><text:span text:style-name="T94">έ</text:span><text:span text:style-name="T93">ψας</text:span><text:span text:style-name="T95"> </text:span><text:span text:style-name="T93">πρ</text:span><text:span text:style-name="T94">ὸ</text:span><text:span text:style-name="T93">ς</text:span><text:span text:style-name="T95"> </text:span><text:span text:style-name="T93">τ</text:span><text:span text:style-name="T94">ὸ</text:span><text:span text:style-name="T93">ν</text:span><text:span text:style-name="T95"> </text:span><text:span text:style-name="T94">ἄ</text:span><text:span text:style-name="T93">νθρωπον</text:span><text:span text:style-name="T95">, « </text:span><text:span text:style-name="T93">Τ</text:span><text:span text:style-name="T94">ί</text:span><text:span text:style-name="T95"> </text:span><text:span text:style-name="T93">λ</text:span><text:span text:style-name="T94">έ</text:span><text:span text:style-name="T93">γεις</text:span><text:span text:style-name="T95">, </text:span><text:span text:style-name="T94">ἔ</text:span><text:span text:style-name="T93">φη</text:span><text:span text:style-name="T95">, </text:span><text:span text:style-name="T93">περ</text:span><text:span text:style-name="T94">ὶ</text:span><text:span text:style-name="T95"> </text:span><text:span text:style-name="T93">το</text:span><text:span text:style-name="T94">ῦ</text:span><text:span text:style-name="T93">δε</text:span><text:span text:style-name="T95"> </text:span><text:span text:style-name="T93">το</text:span><text:span text:style-name="T94">ῦ</text:span><text:span text:style-name="T95"> </text:span><text:span text:style-name="T93">π</text:span><text:span text:style-name="T94">ώ</text:span><text:span text:style-name="T93">ματος</text:span><text:span text:style-name="T96"> </text:span><text:span text:style-name="T93">πρ</text:span><text:span text:style-name="T94">ὸ</text:span><text:span text:style-name="T93">ς</text:span><text:span text:style-name="T95"> </text:span><text:span text:style-name="T93">τ</text:span><text:span text:style-name="T94">ὸ</text:span><text:span text:style-name="T95"> </text:span><text:span text:style-name="T94">ἀ</text:span><text:span text:style-name="T93">ποσπε</text:span><text:span text:style-name="T94">ῖ</text:span><text:span text:style-name="T93">σα</text:span><text:span text:style-name="T94">ί</text:span><text:span text:style-name="T95"> </text:span><text:span text:style-name="T93">τινι</text:span><text:span text:style-name="T95"> </text:span><text:span text:style-name="T94">;</text:span><text:span text:style-name="T95"> </text:span><text:span text:style-name="T94">ἔ</text:span><text:span text:style-name="T93">ξεστιν</text:span><text:span text:style-name="T95"> </text:span><text:span text:style-name="T94">ἢ</text:span><text:span text:style-name="T95"> </text:span><text:span text:style-name="T93">ο</text:span><text:span text:style-name="T94">ὔ</text:span><text:span text:style-name="T95"> </text:span><text:span text:style-name="T94">;</text:span></text:p>
          </draw:text-box>
        </draw:frame>
        <draw:frame presentation:style-name="pr10" draw:layer="layout" svg:width="25.199cm" svg:height="8.973cm" svg:x="1.4cm" svg:y="9.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8.763cm" svg:x="1.4cm" svg:y="0.837cm" presentation:class="title" presentation:user-transformed="true">
          <draw:text-box>
            <text:p text:style-name="P6"><text:span text:style-name="T97">Κα</text:span><text:span text:style-name="T98">ὶ</text:span><text:span text:style-name="T91"> </text:span><text:span text:style-name="T99">ὃ</text:span><text:span text:style-name="T100">ς</text:span><text:span text:style-name="T92"> </text:span><text:span text:style-name="T101">λαβ</text:span><text:span text:style-name="T102">ὼ</text:span><text:span text:style-name="T103">ν</text:span><text:span text:style-name="T95"> </text:span><text:span text:style-name="T104">κα</text:span><text:span text:style-name="T105">ὶ</text:span><text:span text:style-name="T95"> </text:span><text:span text:style-name="T104">μ</text:span><text:span text:style-name="T105">ά</text:span><text:span text:style-name="T104">λα</text:span><text:span text:style-name="T95"> </text:span><text:span text:style-name="T105">ἵ</text:span><text:span text:style-name="T104">λεως</text:span><text:span text:style-name="T95">, </text:span><text:span text:style-name="T105">ὦ</text:span><text:span text:style-name="T95"> </text:span><text:span text:style-name="T106">Ἐ</text:span><text:span text:style-name="T107">χ</text:span><text:span text:style-name="T106">έ</text:span><text:span text:style-name="T107">κρατες</text:span><text:span text:style-name="T95">, </text:span><text:span text:style-name="T93">ο</text:span><text:span text:style-name="T94">ὐ</text:span><text:span text:style-name="T93">δ</text:span><text:span text:style-name="T94">ὲ</text:span><text:span text:style-name="T93">ν</text:span><text:span text:style-name="T95"> </text:span><text:span text:style-name="T93">τρ</text:span><text:span text:style-name="T94">έ</text:span><text:span text:style-name="T93">σας</text:span><text:span text:style-name="T95"> </text:span><text:span text:style-name="T93">ο</text:span><text:span text:style-name="T94">ὐ</text:span><text:span text:style-name="T93">δ</text:span><text:span text:style-name="T94">ὲ</text:span><text:span text:style-name="T95"> </text:span><text:span text:style-name="T93">διαφθε</text:span><text:span text:style-name="T94">ί</text:span><text:span text:style-name="T93">ρας</text:span><text:span text:style-name="T96"> </text:span><text:span text:style-name="T93">ο</text:span><text:span text:style-name="T94">ὔ</text:span><text:span text:style-name="T93">τε</text:span><text:span text:style-name="T95"> </text:span><text:span text:style-name="T93">το</text:span><text:span text:style-name="T94">ῦ</text:span><text:span text:style-name="T95"> </text:span><text:span text:style-name="T93">χρ</text:span><text:span text:style-name="T94">ώ</text:span><text:span text:style-name="T93">ματος</text:span><text:span text:style-name="T95"> </text:span><text:span text:style-name="T93">ο</text:span><text:span text:style-name="T94">ὔ</text:span><text:span text:style-name="T93">τε</text:span><text:span text:style-name="T95"> </text:span><text:span text:style-name="T93">το</text:span><text:span text:style-name="T94">ῦ</text:span><text:span text:style-name="T95"> </text:span><text:span text:style-name="T93">προσ</text:span><text:span text:style-name="T94">ώ</text:span><text:span text:style-name="T93">που</text:span><text:span text:style-name="T95">, </text:span><text:span text:style-name="T94">ἀ</text:span><text:span text:style-name="T93">λλ</text:span><text:span text:style-name="T94">᾽</text:span><text:span text:style-name="T95"> </text:span><text:span text:style-name="T94">ὥ</text:span><text:span text:style-name="T93">σπερ</text:span><text:span text:style-name="T95"> </text:span><text:span text:style-name="T93">ε</text:span><text:span text:style-name="T94">ἰώ</text:span><text:span text:style-name="T93">θει</text:span><text:span text:style-name="T95"> </text:span><text:span text:style-name="T93">ταυρηδ</text:span><text:span text:style-name="T94">ὸ</text:span><text:span text:style-name="T93">ν</text:span><text:span text:style-name="T96"> </text:span><text:span text:style-name="T94">ὑ</text:span><text:span text:style-name="T93">ποβλ</text:span><text:span text:style-name="T94">έ</text:span><text:span text:style-name="T93">ψας</text:span><text:span text:style-name="T95"> </text:span><text:span text:style-name="T93">πρ</text:span><text:span text:style-name="T94">ὸ</text:span><text:span text:style-name="T93">ς</text:span><text:span text:style-name="T95"> </text:span><text:span text:style-name="T93">τ</text:span><text:span text:style-name="T94">ὸ</text:span><text:span text:style-name="T93">ν</text:span><text:span text:style-name="T95"> </text:span><text:span text:style-name="T94">ἄ</text:span><text:span text:style-name="T93">νθρωπον</text:span><text:span text:style-name="T95">, « </text:span><text:span text:style-name="T93">Τ</text:span><text:span text:style-name="T94">ί</text:span><text:span text:style-name="T95"> </text:span><text:span text:style-name="T93">λ</text:span><text:span text:style-name="T94">έ</text:span><text:span text:style-name="T93">γεις</text:span><text:span text:style-name="T95">, </text:span><text:span text:style-name="T94">ἔ</text:span><text:span text:style-name="T93">φη</text:span><text:span text:style-name="T95">, </text:span><text:span text:style-name="T93">περ</text:span><text:span text:style-name="T94">ὶ</text:span><text:span text:style-name="T95"> </text:span><text:span text:style-name="T93">το</text:span><text:span text:style-name="T94">ῦ</text:span><text:span text:style-name="T93">δε</text:span><text:span text:style-name="T95"> </text:span><text:span text:style-name="T93">το</text:span><text:span text:style-name="T94">ῦ</text:span><text:span text:style-name="T95"> </text:span><text:span text:style-name="T93">π</text:span><text:span text:style-name="T94">ώ</text:span><text:span text:style-name="T93">ματος</text:span><text:span text:style-name="T96"> </text:span><text:span text:style-name="T93">πρ</text:span><text:span text:style-name="T94">ὸ</text:span><text:span text:style-name="T93">ς</text:span><text:span text:style-name="T95"> </text:span><text:span text:style-name="T93">τ</text:span><text:span text:style-name="T94">ὸ</text:span><text:span text:style-name="T95"> </text:span><text:span text:style-name="T94">ἀ</text:span><text:span text:style-name="T93">ποσπε</text:span><text:span text:style-name="T94">ῖ</text:span><text:span text:style-name="T93">σα</text:span><text:span text:style-name="T94">ί</text:span><text:span text:style-name="T95"> </text:span><text:span text:style-name="T93">τινι</text:span><text:span text:style-name="T95"> </text:span><text:span text:style-name="T94">;</text:span><text:span text:style-name="T95"> </text:span><text:span text:style-name="T94">ἔ</text:span><text:span text:style-name="T93">ξεστιν</text:span><text:span text:style-name="T95"> </text:span><text:span text:style-name="T94">ἢ</text:span><text:span text:style-name="T95"> </text:span><text:span text:style-name="T93">ο</text:span><text:span text:style-name="T94">ὔ</text:span><text:span text:style-name="T95"> </text:span><text:span text:style-name="T94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8.763cm" svg:x="1.4cm" svg:y="0.837cm" presentation:class="title" presentation:user-transformed="true">
          <draw:text-box>
            <text:p text:style-name="P6"><text:span text:style-name="T97">Κα</text:span><text:span text:style-name="T98">ὶ</text:span><text:span text:style-name="T91"> </text:span><text:span text:style-name="T99">ὃ</text:span><text:span text:style-name="T100">ς</text:span><text:span text:style-name="T92"> </text:span><text:span text:style-name="T101">λαβ</text:span><text:span text:style-name="T102">ὼ</text:span><text:span text:style-name="T103">ν</text:span><text:span text:style-name="T95"> </text:span><text:span text:style-name="T104">κα</text:span><text:span text:style-name="T105">ὶ</text:span><text:span text:style-name="T95"> </text:span><text:span text:style-name="T104">μ</text:span><text:span text:style-name="T105">ά</text:span><text:span text:style-name="T104">λα</text:span><text:span text:style-name="T95"> </text:span><text:span text:style-name="T105">ἵ</text:span><text:span text:style-name="T104">λεως</text:span><text:span text:style-name="T95">, </text:span><text:span text:style-name="T105">ὦ</text:span><text:span text:style-name="T95"> </text:span><text:span text:style-name="T106">Ἐ</text:span><text:span text:style-name="T107">χ</text:span><text:span text:style-name="T106">έ</text:span><text:span text:style-name="T107">κρατες</text:span><text:span text:style-name="T95">, </text:span><text:span text:style-name="T108">ο</text:span><text:span text:style-name="T109">ὐ</text:span><text:span text:style-name="T108">δ</text:span><text:span text:style-name="T109">ὲ</text:span><text:span text:style-name="T108">ν</text:span><text:span text:style-name="T95"> </text:span><text:span text:style-name="T101">τρ</text:span><text:span text:style-name="T110">έ</text:span><text:span text:style-name="T101">σ</text:span><text:span text:style-name="T103">ας</text:span><text:span text:style-name="T95"> </text:span><text:span text:style-name="T104">ο</text:span><text:span text:style-name="T105">ὐ</text:span><text:span text:style-name="T104">δ</text:span><text:span text:style-name="T105">ὲ</text:span><text:span text:style-name="T95"> </text:span><text:span text:style-name="T101">διαφθε</text:span><text:span text:style-name="T110">ί</text:span><text:span text:style-name="T101">ρ</text:span><text:span text:style-name="T111">ας</text:span><text:span text:style-name="T96"> </text:span><text:span text:style-name="T104">ο</text:span><text:span text:style-name="T105">ὔ</text:span><text:span text:style-name="T104">τε</text:span><text:span text:style-name="T95"> </text:span><text:span text:style-name="T112">το</text:span><text:span text:style-name="T113">ῦ</text:span><text:span text:style-name="T114"> </text:span><text:span text:style-name="T112">χρ</text:span><text:span text:style-name="T113">ώ</text:span><text:span text:style-name="T112">ματος</text:span><text:span text:style-name="T95"> </text:span><text:span text:style-name="T104">ο</text:span><text:span text:style-name="T105">ὔ</text:span><text:span text:style-name="T104">τε</text:span><text:span text:style-name="T95"> </text:span><text:span text:style-name="T112">το</text:span><text:span text:style-name="T113">ῦ</text:span><text:span text:style-name="T114"> </text:span><text:span text:style-name="T112">προσ</text:span><text:span text:style-name="T113">ώ</text:span><text:span text:style-name="T112">που</text:span><text:span text:style-name="T95">, </text:span><text:span text:style-name="T94">ἀ</text:span><text:span text:style-name="T93">λλ</text:span><text:span text:style-name="T94">᾽</text:span><text:span text:style-name="T95"> </text:span><text:span text:style-name="T94">ὥ</text:span><text:span text:style-name="T93">σπερ</text:span><text:span text:style-name="T95"> </text:span><text:span text:style-name="T93">ε</text:span><text:span text:style-name="T94">ἰώ</text:span><text:span text:style-name="T93">θει</text:span><text:span text:style-name="T95"> </text:span><text:span text:style-name="T93">ταυρηδ</text:span><text:span text:style-name="T94">ὸ</text:span><text:span text:style-name="T93">ν</text:span><text:span text:style-name="T96"> </text:span><text:span text:style-name="T94">ὑ</text:span><text:span text:style-name="T93">ποβλ</text:span><text:span text:style-name="T94">έ</text:span><text:span text:style-name="T93">ψας</text:span><text:span text:style-name="T95"> </text:span><text:span text:style-name="T93">πρ</text:span><text:span text:style-name="T94">ὸ</text:span><text:span text:style-name="T93">ς</text:span><text:span text:style-name="T95"> </text:span><text:span text:style-name="T93">τ</text:span><text:span text:style-name="T94">ὸ</text:span><text:span text:style-name="T93">ν</text:span><text:span text:style-name="T95"> </text:span><text:span text:style-name="T94">ἄ</text:span><text:span text:style-name="T93">νθρωπον</text:span><text:span text:style-name="T95">, « </text:span><text:span text:style-name="T93">Τ</text:span><text:span text:style-name="T94">ί</text:span><text:span text:style-name="T95"> </text:span><text:span text:style-name="T93">λ</text:span><text:span text:style-name="T94">έ</text:span><text:span text:style-name="T93">γεις</text:span><text:span text:style-name="T95">, </text:span><text:span text:style-name="T94">ἔ</text:span><text:span text:style-name="T93">φη</text:span><text:span text:style-name="T95">, </text:span><text:span text:style-name="T93">περ</text:span><text:span text:style-name="T94">ὶ</text:span><text:span text:style-name="T95"> </text:span><text:span text:style-name="T93">το</text:span><text:span text:style-name="T94">ῦ</text:span><text:span text:style-name="T93">δε</text:span><text:span text:style-name="T95"> </text:span><text:span text:style-name="T93">το</text:span><text:span text:style-name="T94">ῦ</text:span><text:span text:style-name="T95"> </text:span><text:span text:style-name="T93">π</text:span><text:span text:style-name="T94">ώ</text:span><text:span text:style-name="T93">ματος</text:span><text:span text:style-name="T96"> </text:span><text:span text:style-name="T93">πρ</text:span><text:span text:style-name="T94">ὸ</text:span><text:span text:style-name="T93">ς</text:span><text:span text:style-name="T95"> </text:span><text:span text:style-name="T93">τ</text:span><text:span text:style-name="T94">ὸ</text:span><text:span text:style-name="T95"> </text:span><text:span text:style-name="T94">ἀ</text:span><text:span text:style-name="T93">ποσπε</text:span><text:span text:style-name="T94">ῖ</text:span><text:span text:style-name="T93">σα</text:span><text:span text:style-name="T94">ί</text:span><text:span text:style-name="T95"> </text:span><text:span text:style-name="T93">τινι</text:span><text:span text:style-name="T95"> </text:span><text:span text:style-name="T94">;</text:span><text:span text:style-name="T95"> </text:span><text:span text:style-name="T94">ἔ</text:span><text:span text:style-name="T93">ξεστιν</text:span><text:span text:style-name="T95"> </text:span><text:span text:style-name="T94">ἢ</text:span><text:span text:style-name="T95"> </text:span><text:span text:style-name="T93">ο</text:span><text:span text:style-name="T94">ὔ</text:span><text:span text:style-name="T95"> </text:span><text:span text:style-name="T94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8.763cm" svg:x="1.4cm" svg:y="0.837cm" presentation:class="title" presentation:user-transformed="true">
          <draw:text-box>
            <text:p text:style-name="P6"><text:span text:style-name="T97">Κα</text:span><text:span text:style-name="T98">ὶ</text:span><text:span text:style-name="T91"> </text:span><text:span text:style-name="T99">ὃ</text:span><text:span text:style-name="T100">ς</text:span><text:span text:style-name="T92"> </text:span><text:span text:style-name="T101">λαβ</text:span><text:span text:style-name="T102">ὼ</text:span><text:span text:style-name="T103">ν</text:span><text:span text:style-name="T95"> </text:span><text:span text:style-name="T104">κα</text:span><text:span text:style-name="T105">ὶ</text:span><text:span text:style-name="T95"> </text:span><text:span text:style-name="T104">μ</text:span><text:span text:style-name="T105">ά</text:span><text:span text:style-name="T104">λα</text:span><text:span text:style-name="T95"> </text:span><text:span text:style-name="T105">ἵ</text:span><text:span text:style-name="T104">λεως</text:span><text:span text:style-name="T95">, </text:span><text:span text:style-name="T105">ὦ</text:span><text:span text:style-name="T95"> </text:span><text:span text:style-name="T106">Ἐ</text:span><text:span text:style-name="T107">χ</text:span><text:span text:style-name="T106">έ</text:span><text:span text:style-name="T107">κρατες</text:span><text:span text:style-name="T95">, </text:span><text:span text:style-name="T108">ο</text:span><text:span text:style-name="T109">ὐ</text:span><text:span text:style-name="T108">δ</text:span><text:span text:style-name="T109">ὲ</text:span><text:span text:style-name="T108">ν</text:span><text:span text:style-name="T95"> </text:span><text:span text:style-name="T101">τρ</text:span><text:span text:style-name="T110">έ</text:span><text:span text:style-name="T101">σ</text:span><text:span text:style-name="T103">ας</text:span><text:span text:style-name="T95"> </text:span><text:span text:style-name="T104">ο</text:span><text:span text:style-name="T105">ὐ</text:span><text:span text:style-name="T104">δ</text:span><text:span text:style-name="T105">ὲ</text:span><text:span text:style-name="T95"> </text:span><text:span text:style-name="T101">διαφθε</text:span><text:span text:style-name="T110">ί</text:span><text:span text:style-name="T101">ρ</text:span><text:span text:style-name="T111">ας</text:span><text:span text:style-name="T96"> </text:span><text:span text:style-name="T104">ο</text:span><text:span text:style-name="T105">ὔ</text:span><text:span text:style-name="T104">τε</text:span><text:span text:style-name="T95"> </text:span><text:span text:style-name="T112">το</text:span><text:span text:style-name="T113">ῦ</text:span><text:span text:style-name="T114"> </text:span><text:span text:style-name="T112">χρ</text:span><text:span text:style-name="T113">ώ</text:span><text:span text:style-name="T112">ματος</text:span><text:span text:style-name="T95"> </text:span><text:span text:style-name="T104">ο</text:span><text:span text:style-name="T105">ὔ</text:span><text:span text:style-name="T104">τε</text:span><text:span text:style-name="T95"> </text:span><text:span text:style-name="T112">το</text:span><text:span text:style-name="T113">ῦ</text:span><text:span text:style-name="T114"> </text:span><text:span text:style-name="T112">προσ</text:span><text:span text:style-name="T113">ώ</text:span><text:span text:style-name="T112">που</text:span><text:span text:style-name="T95">, </text:span><text:span text:style-name="T105">ἀ</text:span><text:span text:style-name="T104">λλ</text:span><text:span text:style-name="T94">᾽</text:span><text:span text:style-name="T95"> </text:span><text:span text:style-name="T105">ὥ</text:span><text:span text:style-name="T104">σπερ</text:span><text:span text:style-name="T95"> </text:span><text:span text:style-name="T115">ε</text:span><text:span text:style-name="T116">ἰώ</text:span><text:span text:style-name="T115">θει</text:span><text:span text:style-name="T95"> </text:span><text:span text:style-name="T104">ταυρηδ</text:span><text:span text:style-name="T105">ὸ</text:span><text:span text:style-name="T104">ν</text:span><text:span text:style-name="T96"> </text:span><text:span text:style-name="T110">ὑ</text:span><text:span text:style-name="T101">ποβλ</text:span><text:span text:style-name="T110">έ</text:span><text:span text:style-name="T101">ψ</text:span><text:span text:style-name="T111">ας</text:span><text:span text:style-name="T95"> </text:span><text:span text:style-name="T104">πρ</text:span><text:span text:style-name="T105">ὸ</text:span><text:span text:style-name="T104">ς</text:span><text:span text:style-name="T95"> </text:span><text:span text:style-name="T108">τ</text:span><text:span text:style-name="T109">ὸ</text:span><text:span text:style-name="T108">ν</text:span><text:span text:style-name="T117"> </text:span><text:span text:style-name="T109">ἄ</text:span><text:span text:style-name="T108">νθρωπον</text:span><text:span text:style-name="T95">, « </text:span><text:span text:style-name="T93">Τ</text:span><text:span text:style-name="T94">ί</text:span><text:span text:style-name="T95"> </text:span><text:span text:style-name="T93">λ</text:span><text:span text:style-name="T94">έ</text:span><text:span text:style-name="T93">γεις</text:span><text:span text:style-name="T95">, </text:span><text:span text:style-name="T94">ἔ</text:span><text:span text:style-name="T93">φη</text:span><text:span text:style-name="T95">, </text:span><text:span text:style-name="T93">περ</text:span><text:span text:style-name="T94">ὶ</text:span><text:span text:style-name="T95"> </text:span><text:span text:style-name="T93">το</text:span><text:span text:style-name="T94">ῦ</text:span><text:span text:style-name="T93">δε</text:span><text:span text:style-name="T95"> </text:span><text:span text:style-name="T93">το</text:span><text:span text:style-name="T94">ῦ</text:span><text:span text:style-name="T95"> </text:span><text:span text:style-name="T93">π</text:span><text:span text:style-name="T94">ώ</text:span><text:span text:style-name="T93">ματος</text:span><text:span text:style-name="T96"> </text:span><text:span text:style-name="T93">πρ</text:span><text:span text:style-name="T94">ὸ</text:span><text:span text:style-name="T93">ς</text:span><text:span text:style-name="T95"> </text:span><text:span text:style-name="T93">τ</text:span><text:span text:style-name="T94">ὸ</text:span><text:span text:style-name="T95"> </text:span><text:span text:style-name="T94">ἀ</text:span><text:span text:style-name="T93">ποσπε</text:span><text:span text:style-name="T94">ῖ</text:span><text:span text:style-name="T93">σα</text:span><text:span text:style-name="T94">ί</text:span><text:span text:style-name="T95"> </text:span><text:span text:style-name="T93">τινι</text:span><text:span text:style-name="T95"> </text:span><text:span text:style-name="T94">;</text:span><text:span text:style-name="T95"> </text:span><text:span text:style-name="T94">ἔ</text:span><text:span text:style-name="T93">ξεστιν</text:span><text:span text:style-name="T95"> </text:span><text:span text:style-name="T94">ἢ</text:span><text:span text:style-name="T95"> </text:span><text:span text:style-name="T93">ο</text:span><text:span text:style-name="T94">ὔ</text:span><text:span text:style-name="T95"> </text:span><text:span text:style-name="T94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8.763cm" svg:x="1.4cm" svg:y="0.837cm" presentation:class="title" presentation:user-transformed="true">
          <draw:text-box>
            <text:p text:style-name="P6"><text:span text:style-name="T97">Κα</text:span><text:span text:style-name="T98">ὶ</text:span><text:span text:style-name="T91"> </text:span><text:span text:style-name="T99">ὃ</text:span><text:span text:style-name="T100">ς</text:span><text:span text:style-name="T92"> </text:span><text:span text:style-name="T101">λαβ</text:span><text:span text:style-name="T102">ὼ</text:span><text:span text:style-name="T103">ν</text:span><text:span text:style-name="T95"> </text:span><text:span text:style-name="T104">κα</text:span><text:span text:style-name="T105">ὶ</text:span><text:span text:style-name="T95"> </text:span><text:span text:style-name="T104">μ</text:span><text:span text:style-name="T105">ά</text:span><text:span text:style-name="T104">λα</text:span><text:span text:style-name="T95"> </text:span><text:span text:style-name="T105">ἵ</text:span><text:span text:style-name="T104">λεως</text:span><text:span text:style-name="T95">, </text:span><text:span text:style-name="T105">ὦ</text:span><text:span text:style-name="T95"> </text:span><text:span text:style-name="T106">Ἐ</text:span><text:span text:style-name="T107">χ</text:span><text:span text:style-name="T106">έ</text:span><text:span text:style-name="T107">κρατες</text:span><text:span text:style-name="T95">, </text:span><text:span text:style-name="T108">ο</text:span><text:span text:style-name="T109">ὐ</text:span><text:span text:style-name="T108">δ</text:span><text:span text:style-name="T109">ὲ</text:span><text:span text:style-name="T108">ν</text:span><text:span text:style-name="T95"> </text:span><text:span text:style-name="T101">τρ</text:span><text:span text:style-name="T110">έ</text:span><text:span text:style-name="T101">σ</text:span><text:span text:style-name="T103">ας</text:span><text:span text:style-name="T95"> </text:span><text:span text:style-name="T104">ο</text:span><text:span text:style-name="T105">ὐ</text:span><text:span text:style-name="T104">δ</text:span><text:span text:style-name="T105">ὲ</text:span><text:span text:style-name="T95"> </text:span><text:span text:style-name="T101">διαφθε</text:span><text:span text:style-name="T110">ί</text:span><text:span text:style-name="T101">ρ</text:span><text:span text:style-name="T111">ας</text:span><text:span text:style-name="T96"> </text:span><text:span text:style-name="T104">ο</text:span><text:span text:style-name="T105">ὔ</text:span><text:span text:style-name="T104">τε</text:span><text:span text:style-name="T95"> </text:span><text:span text:style-name="T112">το</text:span><text:span text:style-name="T113">ῦ</text:span><text:span text:style-name="T114"> </text:span><text:span text:style-name="T112">χρ</text:span><text:span text:style-name="T113">ώ</text:span><text:span text:style-name="T112">ματος</text:span><text:span text:style-name="T95"> </text:span><text:span text:style-name="T104">ο</text:span><text:span text:style-name="T105">ὔ</text:span><text:span text:style-name="T104">τε</text:span><text:span text:style-name="T95"> </text:span><text:span text:style-name="T112">το</text:span><text:span text:style-name="T113">ῦ</text:span><text:span text:style-name="T114"> </text:span><text:span text:style-name="T112">προσ</text:span><text:span text:style-name="T113">ώ</text:span><text:span text:style-name="T112">που</text:span><text:span text:style-name="T95">, </text:span><text:span text:style-name="T105">ἀ</text:span><text:span text:style-name="T104">λλ</text:span><text:span text:style-name="T94">᾽</text:span><text:span text:style-name="T95"> </text:span><text:span text:style-name="T105">ὥ</text:span><text:span text:style-name="T104">σπερ</text:span><text:span text:style-name="T95"> </text:span><text:span text:style-name="T115">ε</text:span><text:span text:style-name="T116">ἰώ</text:span><text:span text:style-name="T115">θει</text:span><text:span text:style-name="T95"> </text:span><text:span text:style-name="T104">ταυρηδ</text:span><text:span text:style-name="T105">ὸ</text:span><text:span text:style-name="T104">ν</text:span><text:span text:style-name="T96"> </text:span><text:span text:style-name="T110">ὑ</text:span><text:span text:style-name="T101">ποβλ</text:span><text:span text:style-name="T110">έ</text:span><text:span text:style-name="T101">ψ</text:span><text:span text:style-name="T111">ας</text:span><text:span text:style-name="T95"> </text:span><text:span text:style-name="T104">πρ</text:span><text:span text:style-name="T105">ὸ</text:span><text:span text:style-name="T104">ς</text:span><text:span text:style-name="T95"> </text:span><text:span text:style-name="T108">τ</text:span><text:span text:style-name="T109">ὸ</text:span><text:span text:style-name="T108">ν</text:span><text:span text:style-name="T117"> </text:span><text:span text:style-name="T109">ἄ</text:span><text:span text:style-name="T108">νθρωπον</text:span><text:span text:style-name="T95">, « </text:span><text:span text:style-name="T93">Τ</text:span><text:span text:style-name="T94">ί</text:span><text:span text:style-name="T95"> </text:span><text:span text:style-name="T93">λ</text:span><text:span text:style-name="T94">έ</text:span><text:span text:style-name="T93">γεις</text:span><text:span text:style-name="T95">, </text:span><text:span text:style-name="T94">ἔ</text:span><text:span text:style-name="T93">φη</text:span><text:span text:style-name="T95">, </text:span><text:span text:style-name="T93">περ</text:span><text:span text:style-name="T94">ὶ</text:span><text:span text:style-name="T95"> </text:span><text:span text:style-name="T93">το</text:span><text:span text:style-name="T94">ῦ</text:span><text:span text:style-name="T93">δε</text:span><text:span text:style-name="T95"> </text:span><text:span text:style-name="T93">το</text:span><text:span text:style-name="T94">ῦ</text:span><text:span text:style-name="T95"> </text:span><text:span text:style-name="T93">π</text:span><text:span text:style-name="T94">ώ</text:span><text:span text:style-name="T93">ματος</text:span><text:span text:style-name="T96"> </text:span><text:span text:style-name="T93">πρ</text:span><text:span text:style-name="T94">ὸ</text:span><text:span text:style-name="T93">ς</text:span><text:span text:style-name="T95"> </text:span><text:span text:style-name="T93">τ</text:span><text:span text:style-name="T94">ὸ</text:span><text:span text:style-name="T95"> </text:span><text:span text:style-name="T94">ἀ</text:span><text:span text:style-name="T93">ποσπε</text:span><text:span text:style-name="T94">ῖ</text:span><text:span text:style-name="T93">σα</text:span><text:span text:style-name="T94">ί</text:span><text:span text:style-name="T95"> </text:span><text:span text:style-name="T93">τινι</text:span><text:span text:style-name="T95"> </text:span><text:span text:style-name="T94">;</text:span><text:span text:style-name="T95"> </text:span><text:span text:style-name="T94">ἔ</text:span><text:span text:style-name="T93">ξεστιν</text:span><text:span text:style-name="T95"> </text:span><text:span text:style-name="T94">ἢ</text:span><text:span text:style-name="T95"> </text:span><text:span text:style-name="T93">ο</text:span><text:span text:style-name="T94">ὔ</text:span><text:span text:style-name="T95"> </text:span><text:span text:style-name="T94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8.763cm" svg:x="1.4cm" svg:y="0.837cm" presentation:class="title" presentation:user-transformed="true">
          <draw:text-box>
            <text:p text:style-name="P6"><text:span text:style-name="T97">Κα</text:span><text:span text:style-name="T98">ὶ</text:span><text:span text:style-name="T91"> </text:span><text:span text:style-name="T99">ὃ</text:span><text:span text:style-name="T100">ς</text:span><text:span text:style-name="T92"> </text:span><text:span text:style-name="T101">λαβ</text:span><text:span text:style-name="T102">ὼ</text:span><text:span text:style-name="T103">ν</text:span><text:span text:style-name="T95"> </text:span><text:span text:style-name="T104">κα</text:span><text:span text:style-name="T105">ὶ</text:span><text:span text:style-name="T95"> </text:span><text:span text:style-name="T104">μ</text:span><text:span text:style-name="T105">ά</text:span><text:span text:style-name="T104">λα</text:span><text:span text:style-name="T95"> </text:span><text:span text:style-name="T105">ἵ</text:span><text:span text:style-name="T104">λεως</text:span><text:span text:style-name="T95">, </text:span><text:span text:style-name="T105">ὦ</text:span><text:span text:style-name="T95"> </text:span><text:span text:style-name="T106">Ἐ</text:span><text:span text:style-name="T107">χ</text:span><text:span text:style-name="T106">έ</text:span><text:span text:style-name="T107">κρατες</text:span><text:span text:style-name="T95">, </text:span><text:span text:style-name="T108">ο</text:span><text:span text:style-name="T109">ὐ</text:span><text:span text:style-name="T108">δ</text:span><text:span text:style-name="T109">ὲ</text:span><text:span text:style-name="T108">ν</text:span><text:span text:style-name="T95"> </text:span><text:span text:style-name="T101">τρ</text:span><text:span text:style-name="T110">έ</text:span><text:span text:style-name="T101">σ</text:span><text:span text:style-name="T103">ας</text:span><text:span text:style-name="T95"> </text:span><text:span text:style-name="T104">ο</text:span><text:span text:style-name="T105">ὐ</text:span><text:span text:style-name="T104">δ</text:span><text:span text:style-name="T105">ὲ</text:span><text:span text:style-name="T95"> </text:span><text:span text:style-name="T101">διαφθε</text:span><text:span text:style-name="T110">ί</text:span><text:span text:style-name="T101">ρ</text:span><text:span text:style-name="T111">ας</text:span><text:span text:style-name="T96"> </text:span><text:span text:style-name="T104">ο</text:span><text:span text:style-name="T105">ὔ</text:span><text:span text:style-name="T104">τε</text:span><text:span text:style-name="T95"> </text:span><text:span text:style-name="T112">το</text:span><text:span text:style-name="T113">ῦ</text:span><text:span text:style-name="T114"> </text:span><text:span text:style-name="T112">χρ</text:span><text:span text:style-name="T113">ώ</text:span><text:span text:style-name="T112">ματος</text:span><text:span text:style-name="T95"> </text:span><text:span text:style-name="T104">ο</text:span><text:span text:style-name="T105">ὔ</text:span><text:span text:style-name="T104">τε</text:span><text:span text:style-name="T95"> </text:span><text:span text:style-name="T112">το</text:span><text:span text:style-name="T113">ῦ</text:span><text:span text:style-name="T114"> </text:span><text:span text:style-name="T112">προσ</text:span><text:span text:style-name="T113">ώ</text:span><text:span text:style-name="T112">που</text:span><text:span text:style-name="T95">, </text:span><text:span text:style-name="T105">ἀ</text:span><text:span text:style-name="T104">λλ</text:span><text:span text:style-name="T94">᾽</text:span><text:span text:style-name="T95"> </text:span><text:span text:style-name="T105">ὥ</text:span><text:span text:style-name="T104">σπερ</text:span><text:span text:style-name="T95"> </text:span><text:span text:style-name="T115">ε</text:span><text:span text:style-name="T116">ἰώ</text:span><text:span text:style-name="T115">θει</text:span><text:span text:style-name="T95"> </text:span><text:span text:style-name="T104">ταυρηδ</text:span><text:span text:style-name="T105">ὸ</text:span><text:span text:style-name="T104">ν</text:span><text:span text:style-name="T96"> </text:span><text:span text:style-name="T110">ὑ</text:span><text:span text:style-name="T101">ποβλ</text:span><text:span text:style-name="T110">έ</text:span><text:span text:style-name="T101">ψ</text:span><text:span text:style-name="T111">ας</text:span><text:span text:style-name="T95"> </text:span><text:span text:style-name="T104">πρ</text:span><text:span text:style-name="T105">ὸ</text:span><text:span text:style-name="T104">ς</text:span><text:span text:style-name="T95"> </text:span><text:span text:style-name="T108">τ</text:span><text:span text:style-name="T109">ὸ</text:span><text:span text:style-name="T108">ν</text:span><text:span text:style-name="T117"> </text:span><text:span text:style-name="T109">ἄ</text:span><text:span text:style-name="T108">νθρωπον</text:span><text:span text:style-name="T95">, « </text:span><text:span text:style-name="T108">Τ</text:span><text:span text:style-name="T109">ί</text:span><text:span text:style-name="T95"> </text:span><text:span text:style-name="T115">λ</text:span><text:span text:style-name="T116">έ</text:span><text:span text:style-name="T115">γεις</text:span><text:span text:style-name="T95">, </text:span><text:span text:style-name="T116">ἔ</text:span><text:span text:style-name="T115">φη</text:span><text:span text:style-name="T95">, </text:span><text:span text:style-name="T104">περ</text:span><text:span text:style-name="T105">ὶ</text:span><text:span text:style-name="T95"> </text:span><text:span text:style-name="T118">το</text:span><text:span text:style-name="T119">ῦ</text:span><text:span text:style-name="T118">δε</text:span><text:span text:style-name="T114"> </text:span><text:span text:style-name="T112">το</text:span><text:span text:style-name="T113">ῦ</text:span><text:span text:style-name="T114"> </text:span><text:span text:style-name="T112">π</text:span><text:span text:style-name="T113">ώ</text:span><text:span text:style-name="T112">ματος</text:span><text:span text:style-name="T96"> </text:span><text:span text:style-name="T104">πρ</text:span><text:span text:style-name="T105">ὸ</text:span><text:span text:style-name="T104">ς</text:span><text:span text:style-name="T95"> </text:span><text:span text:style-name="T108">τ</text:span><text:span text:style-name="T109">ὸ</text:span><text:span text:style-name="T95"> </text:span><text:span text:style-name="T120">ἀ</text:span><text:span text:style-name="T121">ποσπε</text:span><text:span text:style-name="T120">ῖ</text:span><text:span text:style-name="T121">σα</text:span><text:span text:style-name="T120">ί</text:span><text:span text:style-name="T95"> </text:span><text:span text:style-name="T122">τινι</text:span><text:span text:style-name="T95"> </text:span><text:span text:style-name="T94">;</text:span><text:span text:style-name="T95"> </text:span><text:span text:style-name="T94">ἔ</text:span><text:span text:style-name="T93">ξεστιν</text:span><text:span text:style-name="T95"> </text:span><text:span text:style-name="T94">ἢ</text:span><text:span text:style-name="T95"> </text:span><text:span text:style-name="T93">ο</text:span><text:span text:style-name="T94">ὔ</text:span><text:span text:style-name="T95"> </text:span><text:span text:style-name="T94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8.763cm" svg:x="1.4cm" svg:y="0.837cm" presentation:class="title" presentation:user-transformed="true">
          <draw:text-box>
            <text:p text:style-name="P6"><text:span text:style-name="T97">Κα</text:span><text:span text:style-name="T98">ὶ</text:span><text:span text:style-name="T91"> </text:span><text:span text:style-name="T99">ὃ</text:span><text:span text:style-name="T100">ς</text:span><text:span text:style-name="T92"> </text:span><text:span text:style-name="T101">λαβ</text:span><text:span text:style-name="T102">ὼ</text:span><text:span text:style-name="T103">ν</text:span><text:span text:style-name="T95"> </text:span><text:span text:style-name="T104">κα</text:span><text:span text:style-name="T105">ὶ</text:span><text:span text:style-name="T95"> </text:span><text:span text:style-name="T104">μ</text:span><text:span text:style-name="T105">ά</text:span><text:span text:style-name="T104">λα</text:span><text:span text:style-name="T95"> </text:span><text:span text:style-name="T105">ἵ</text:span><text:span text:style-name="T104">λεως</text:span><text:span text:style-name="T95">, </text:span><text:span text:style-name="T105">ὦ</text:span><text:span text:style-name="T95"> </text:span><text:span text:style-name="T106">Ἐ</text:span><text:span text:style-name="T107">χ</text:span><text:span text:style-name="T106">έ</text:span><text:span text:style-name="T107">κρατες</text:span><text:span text:style-name="T95">, </text:span><text:span text:style-name="T108">ο</text:span><text:span text:style-name="T109">ὐ</text:span><text:span text:style-name="T108">δ</text:span><text:span text:style-name="T109">ὲ</text:span><text:span text:style-name="T108">ν</text:span><text:span text:style-name="T95"> </text:span><text:span text:style-name="T101">τρ</text:span><text:span text:style-name="T110">έ</text:span><text:span text:style-name="T101">σ</text:span><text:span text:style-name="T103">ας</text:span><text:span text:style-name="T95"> </text:span><text:span text:style-name="T104">ο</text:span><text:span text:style-name="T105">ὐ</text:span><text:span text:style-name="T104">δ</text:span><text:span text:style-name="T105">ὲ</text:span><text:span text:style-name="T95"> </text:span><text:span text:style-name="T101">διαφθε</text:span><text:span text:style-name="T110">ί</text:span><text:span text:style-name="T101">ρ</text:span><text:span text:style-name="T111">ας</text:span><text:span text:style-name="T96"> </text:span><text:span text:style-name="T104">ο</text:span><text:span text:style-name="T105">ὔ</text:span><text:span text:style-name="T104">τε</text:span><text:span text:style-name="T95"> </text:span><text:span text:style-name="T112">το</text:span><text:span text:style-name="T113">ῦ</text:span><text:span text:style-name="T114"> </text:span><text:span text:style-name="T112">χρ</text:span><text:span text:style-name="T113">ώ</text:span><text:span text:style-name="T112">ματος</text:span><text:span text:style-name="T95"> </text:span><text:span text:style-name="T104">ο</text:span><text:span text:style-name="T105">ὔ</text:span><text:span text:style-name="T104">τε</text:span><text:span text:style-name="T95"> </text:span><text:span text:style-name="T112">το</text:span><text:span text:style-name="T113">ῦ</text:span><text:span text:style-name="T114"> </text:span><text:span text:style-name="T112">προσ</text:span><text:span text:style-name="T113">ώ</text:span><text:span text:style-name="T112">που</text:span><text:span text:style-name="T95">, </text:span><text:span text:style-name="T105">ἀ</text:span><text:span text:style-name="T104">λλ</text:span><text:span text:style-name="T94">᾽</text:span><text:span text:style-name="T95"> </text:span><text:span text:style-name="T105">ὥ</text:span><text:span text:style-name="T104">σπερ</text:span><text:span text:style-name="T95"> </text:span><text:span text:style-name="T115">ε</text:span><text:span text:style-name="T116">ἰώ</text:span><text:span text:style-name="T115">θει</text:span><text:span text:style-name="T95"> </text:span><text:span text:style-name="T104">ταυρηδ</text:span><text:span text:style-name="T105">ὸ</text:span><text:span text:style-name="T104">ν</text:span><text:span text:style-name="T96"> </text:span><text:span text:style-name="T110">ὑ</text:span><text:span text:style-name="T101">ποβλ</text:span><text:span text:style-name="T110">έ</text:span><text:span text:style-name="T101">ψ</text:span><text:span text:style-name="T111">ας</text:span><text:span text:style-name="T95"> </text:span><text:span text:style-name="T104">πρ</text:span><text:span text:style-name="T105">ὸ</text:span><text:span text:style-name="T104">ς</text:span><text:span text:style-name="T95"> </text:span><text:span text:style-name="T108">τ</text:span><text:span text:style-name="T109">ὸ</text:span><text:span text:style-name="T108">ν</text:span><text:span text:style-name="T117"> </text:span><text:span text:style-name="T109">ἄ</text:span><text:span text:style-name="T108">νθρωπον</text:span><text:span text:style-name="T95">, « </text:span><text:span text:style-name="T108">Τ</text:span><text:span text:style-name="T109">ί</text:span><text:span text:style-name="T95"> </text:span><text:span text:style-name="T115">λ</text:span><text:span text:style-name="T116">έ</text:span><text:span text:style-name="T115">γεις</text:span><text:span text:style-name="T95">, </text:span><text:span text:style-name="T116">ἔ</text:span><text:span text:style-name="T115">φη</text:span><text:span text:style-name="T95">, </text:span><text:span text:style-name="T104">περ</text:span><text:span text:style-name="T105">ὶ</text:span><text:span text:style-name="T95"> </text:span><text:span text:style-name="T118">το</text:span><text:span text:style-name="T119">ῦ</text:span><text:span text:style-name="T118">δε</text:span><text:span text:style-name="T114"> </text:span><text:span text:style-name="T112">το</text:span><text:span text:style-name="T113">ῦ</text:span><text:span text:style-name="T114"> </text:span><text:span text:style-name="T112">π</text:span><text:span text:style-name="T113">ώ</text:span><text:span text:style-name="T112">ματος</text:span><text:span text:style-name="T96"> </text:span><text:span text:style-name="T104">πρ</text:span><text:span text:style-name="T105">ὸ</text:span><text:span text:style-name="T104">ς</text:span><text:span text:style-name="T95"> </text:span><text:span text:style-name="T108">τ</text:span><text:span text:style-name="T109">ὸ</text:span><text:span text:style-name="T95"> </text:span><text:span text:style-name="T120">ἀ</text:span><text:span text:style-name="T121">ποσπε</text:span><text:span text:style-name="T120">ῖ</text:span><text:span text:style-name="T121">σα</text:span><text:span text:style-name="T120">ί</text:span><text:span text:style-name="T95"> </text:span><text:span text:style-name="T122">τινι</text:span><text:span text:style-name="T95"> </text:span><text:span text:style-name="T94">;</text:span><text:span text:style-name="T95"> </text:span><text:span text:style-name="T116">ἔ</text:span><text:span text:style-name="T115">ξεστιν</text:span><text:span text:style-name="T95"> </text:span><text:span text:style-name="T105">ἢ</text:span><text:span text:style-name="T95"> </text:span><text:span text:style-name="T104">ο</text:span><text:span text:style-name="T105">ὔ</text:span><text:span text:style-name="T123"> </text:span><text:span text:style-name="T94">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1" draw:layer="layout" svg:width="25.199cm" svg:height="7.963cm" svg:x="1.4cm" svg:y="0.837cm" presentation:class="title" presentation:user-transformed="true">
          <draw:text-box>
            <text:p text:style-name="P4"><text:span text:style-name="T124">- </text:span><text:span text:style-name="T125">Τοσο</text:span><text:span text:style-name="T126">ῦ</text:span><text:span text:style-name="T125">τον</text:span><text:span text:style-name="T124">, </text:span><text:span text:style-name="T127">ἔ</text:span><text:span text:style-name="T128">φη</text:span><text:span text:style-name="T124">, </text:span><text:span text:style-name="T129">ὦ</text:span><text:span text:style-name="T130"> </text:span><text:span text:style-name="T131">Σ</text:span><text:span text:style-name="T129">ώ</text:span><text:span text:style-name="T131">κρατες</text:span><text:span text:style-name="T124">, </text:span><text:span text:style-name="T128">τρ</text:span><text:span text:style-name="T127">ί</text:span><text:span text:style-name="T128">βομεν</text:span><text:span text:style-name="T124"> </text:span><text:span text:style-name="T126">ὅ</text:span><text:span text:style-name="T125">σον</text:span><text:span text:style-name="T124"> </text:span><text:span text:style-name="T128">ο</text:span><text:span text:style-name="T127">ἰό</text:span><text:span text:style-name="T128">μεθα</text:span><text:span text:style-name="T124"> </text:span><text:span text:style-name="T125">μ</text:span><text:span text:style-name="T126">έ</text:span><text:span text:style-name="T125">τριον</text:span><text:span text:style-name="T124"> </text:span><text:span text:style-name="T132">ε</text:span><text:span text:style-name="T133">ἶ</text:span><text:span text:style-name="T132">ναι</text:span><text:span text:style-name="T134"> </text:span><text:span text:style-name="T132">πιε</text:span><text:span text:style-name="T133">ῖ</text:span><text:span text:style-name="T132">ν</text:span><text:span text:style-name="T124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8.563cm" svg:x="1.4cm" svg:y="0.837cm" presentation:class="title" presentation:user-transformed="true">
          <draw:text-box>
            <text:p text:style-name="P4"><text:span text:style-name="T135">- </text:span><text:span text:style-name="T136">Μανθ</text:span><text:span text:style-name="T137">ά</text:span><text:span text:style-name="T136">νω</text:span><text:span text:style-name="T135">, </text:span><text:span text:style-name="T137">ἦ</text:span><text:span text:style-name="T138"> </text:span><text:span text:style-name="T139">δ</text:span><text:span text:style-name="T140">᾽</text:span><text:span text:style-name="T135"> </text:span><text:span text:style-name="T141">ὅ</text:span><text:span text:style-name="T142">ς</text:span><text:span text:style-name="T143">1</text:span><text:span text:style-name="T144">·</text:span><text:span text:style-name="T135"> </text:span><text:span text:style-name="T144">ἀ</text:span><text:span text:style-name="T145">λλ</text:span><text:span text:style-name="T144">᾽</text:span><text:span text:style-name="T135"> </text:span><text:span text:style-name="T145">ε</text:span><text:span text:style-name="T144">ὔ</text:span><text:span text:style-name="T145">χεσθα</text:span><text:span text:style-name="T144">ί</text:span><text:span text:style-name="T135"> </text:span><text:span text:style-name="T145">γ</text:span><text:span text:style-name="T144">έ</text:span><text:span text:style-name="T135"> </text:span><text:span text:style-name="T145">που</text:span><text:span text:style-name="T135"> </text:span><text:span text:style-name="T145">το</text:span><text:span text:style-name="T144">ῖ</text:span><text:span text:style-name="T145">ς</text:span><text:span text:style-name="T135"> </text:span><text:span text:style-name="T145">θεο</text:span><text:span text:style-name="T144">ῖ</text:span><text:span text:style-name="T145">ς</text:span><text:span text:style-name="T135"> </text:span><text:span text:style-name="T144">ἔ</text:span><text:span text:style-name="T145">ξεστ</text:span><text:span text:style-name="T144">ί</text:span><text:span text:style-name="T135"> </text:span><text:span text:style-name="T145">τε</text:span><text:span text:style-name="T135"> </text:span><text:span text:style-name="T145">κα</text:span><text:span text:style-name="T144">ὶ</text:span><text:span text:style-name="T135"> </text:span><text:span text:style-name="T145">χρ</text:span><text:span text:style-name="T144">ή</text:span><text:span text:style-name="T135">,</text:span><text:span text:style-name="T146"> </text:span><text:span text:style-name="T145">τ</text:span><text:span text:style-name="T144">ὴ</text:span><text:span text:style-name="T145">ν</text:span><text:span text:style-name="T135"> </text:span><text:span text:style-name="T145">μετο</text:span><text:span text:style-name="T144">ί</text:span><text:span text:style-name="T145">κησιν</text:span><text:span text:style-name="T135"> </text:span><text:span text:style-name="T145">τ</text:span><text:span text:style-name="T144">ὴ</text:span><text:span text:style-name="T145">ν</text:span><text:span text:style-name="T135"> </text:span><text:span text:style-name="T144">ἐ</text:span><text:span text:style-name="T145">νθ</text:span><text:span text:style-name="T144">έ</text:span><text:span text:style-name="T145">νδε</text:span><text:span text:style-name="T135"> </text:span><text:span text:style-name="T144">ἐ</text:span><text:span text:style-name="T145">κε</text:span><text:span text:style-name="T144">ῖ</text:span><text:span text:style-name="T145">σε</text:span><text:span text:style-name="T135"> </text:span><text:span text:style-name="T145">ε</text:span><text:span text:style-name="T144">ὐ</text:span><text:span text:style-name="T145">τυχ</text:span><text:span text:style-name="T144">ῆ</text:span><text:span text:style-name="T135"> </text:span><text:span text:style-name="T145">γεν</text:span><text:span text:style-name="T144">έ</text:span><text:span text:style-name="T145">σθαι·</text:span><text:span text:style-name="T135"> </text:span><text:span text:style-name="T144">ἃ</text:span><text:span text:style-name="T135"> </text:span><text:span text:style-name="T145">δ</text:span><text:span text:style-name="T144">ὴ</text:span><text:span text:style-name="T135"> </text:span><text:span text:style-name="T145">κα</text:span><text:span text:style-name="T144">ὶ</text:span><text:span text:style-name="T135"> </text:span><text:span text:style-name="T144">ἐ</text:span><text:span text:style-name="T145">γ</text:span><text:span text:style-name="T144">ὼ</text:span><text:span text:style-name="T135"> </text:span><text:span text:style-name="T145">ε</text:span><text:span text:style-name="T144">ὔ</text:span><text:span text:style-name="T145">χομα</text:span><text:span text:style-name="T144">ί</text:span><text:span text:style-name="T135"> </text:span><text:span text:style-name="T145">τε</text:span><text:span text:style-name="T146"> </text:span><text:span text:style-name="T145">κα</text:span><text:span text:style-name="T144">ὶ</text:span><text:span text:style-name="T135"> </text:span><text:span text:style-name="T145">γ</text:span><text:span text:style-name="T144">έ</text:span><text:span text:style-name="T145">νοιτο</text:span><text:span text:style-name="T135"> </text:span><text:span text:style-name="T145">τα</text:span><text:span text:style-name="T144">ύ</text:span><text:span text:style-name="T145">τ</text:span><text:span text:style-name="T144">ῃ</text:span><text:span text:style-name="T135">. »</text:span><text:span text:style-name="T146"> </text:span><text:span text:style-name="T145">Κα</text:span><text:span text:style-name="T144">ὶ</text:span><text:span text:style-name="T135"> </text:span><text:span text:style-name="T144">ἅ</text:span><text:span text:style-name="T145">μ</text:span><text:span text:style-name="T144">᾽</text:span><text:span text:style-name="T135"> </text:span><text:span text:style-name="T145">ε</text:span><text:span text:style-name="T144">ἰ</text:span><text:span text:style-name="T145">π</text:span><text:span text:style-name="T144">ὼ</text:span><text:span text:style-name="T145">ν</text:span><text:span text:style-name="T135"> </text:span><text:span text:style-name="T145">τα</text:span><text:span text:style-name="T144">ῦ</text:span><text:span text:style-name="T145">τα</text:span><text:span text:style-name="T135"> </text:span><text:span text:style-name="T144">ἐ</text:span><text:span text:style-name="T145">πισχ</text:span><text:span text:style-name="T144">ό</text:span><text:span text:style-name="T145">μενος</text:span><text:span text:style-name="T135"> </text:span><text:span text:style-name="T145">κα</text:span><text:span text:style-name="T144">ὶ</text:span><text:span text:style-name="T135"> </text:span><text:span text:style-name="T145">μ</text:span><text:span text:style-name="T144">ά</text:span><text:span text:style-name="T145">λα</text:span><text:span text:style-name="T135"> </text:span><text:span text:style-name="T145">ε</text:span><text:span text:style-name="T144">ὐ</text:span><text:span text:style-name="T145">χερ</text:span><text:span text:style-name="T144">ῶ</text:span><text:span text:style-name="T145">ς</text:span><text:span text:style-name="T135"> </text:span><text:span text:style-name="T145">κα</text:span><text:span text:style-name="T144">ὶ</text:span><text:span text:style-name="T135"> </text:span><text:span text:style-name="T145">ε</text:span><text:span text:style-name="T144">ὐ</text:span><text:span text:style-name="T145">κ</text:span><text:span text:style-name="T144">ό</text:span><text:span text:style-name="T145">λως</text:span><text:span text:style-name="T135"> </text:span><text:span text:style-name="T144">ἐ</text:span><text:span text:style-name="T145">ξ</text:span><text:span text:style-name="T144">έ</text:span><text:span text:style-name="T145">πιεν</text:span><text:span text:style-name="T135">.</text:span><text:span text:style-name="T14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8.563cm" svg:x="1.4cm" svg:y="0.837cm" presentation:class="title" presentation:user-transformed="true">
          <draw:text-box>
            <text:p text:style-name="P4"><text:span text:style-name="T135">- </text:span><text:span text:style-name="T136">Μανθ</text:span><text:span text:style-name="T137">ά</text:span><text:span text:style-name="T136">νω</text:span><text:span text:style-name="T135">, </text:span><text:span text:style-name="T137">ἦ</text:span><text:span text:style-name="T138"> </text:span><text:span text:style-name="T139">δ</text:span><text:span text:style-name="T140">᾽</text:span><text:span text:style-name="T135"> </text:span><text:span text:style-name="T141">ὅ</text:span><text:span text:style-name="T142">ς</text:span><text:span text:style-name="T143">1</text:span><text:span text:style-name="T144">·</text:span><text:span text:style-name="T135"> </text:span><text:span text:style-name="T140">ἀ</text:span><text:span text:style-name="T139">λλ</text:span><text:span text:style-name="T144">᾽</text:span><text:span text:style-name="T135"> </text:span><text:span text:style-name="T147">ε</text:span><text:span text:style-name="T148">ὔ</text:span><text:span text:style-name="T147">χεσθα</text:span><text:span text:style-name="T148">ί</text:span><text:span text:style-name="T135"> </text:span><text:span text:style-name="T139">γ</text:span><text:span text:style-name="T140">έ</text:span><text:span text:style-name="T138"> </text:span><text:span text:style-name="T139">που</text:span><text:span text:style-name="T135"> </text:span><text:span text:style-name="T149">το</text:span><text:span text:style-name="T150">ῖ</text:span><text:span text:style-name="T149">ς</text:span><text:span text:style-name="T151"> </text:span><text:span text:style-name="T149">θεο</text:span><text:span text:style-name="T150">ῖ</text:span><text:span text:style-name="T149">ς</text:span><text:span text:style-name="T135"> </text:span><text:span text:style-name="T137">ἔ</text:span><text:span text:style-name="T136">ξεστ</text:span><text:span text:style-name="T137">ί</text:span><text:span text:style-name="T135"> </text:span><text:span text:style-name="T145">τε</text:span><text:span text:style-name="T135"> </text:span><text:span text:style-name="T145">κα</text:span><text:span text:style-name="T144">ὶ</text:span><text:span text:style-name="T135"> </text:span><text:span text:style-name="T145">χρ</text:span><text:span text:style-name="T144">ή</text:span><text:span text:style-name="T135">,</text:span><text:span text:style-name="T146"> </text:span><text:span text:style-name="T145">τ</text:span><text:span text:style-name="T144">ὴ</text:span><text:span text:style-name="T145">ν</text:span><text:span text:style-name="T135"> </text:span><text:span text:style-name="T145">μετο</text:span><text:span text:style-name="T144">ί</text:span><text:span text:style-name="T145">κησιν</text:span><text:span text:style-name="T135"> </text:span><text:span text:style-name="T145">τ</text:span><text:span text:style-name="T144">ὴ</text:span><text:span text:style-name="T145">ν</text:span><text:span text:style-name="T135"> </text:span><text:span text:style-name="T144">ἐ</text:span><text:span text:style-name="T145">νθ</text:span><text:span text:style-name="T144">έ</text:span><text:span text:style-name="T145">νδε</text:span><text:span text:style-name="T135"> </text:span><text:span text:style-name="T144">ἐ</text:span><text:span text:style-name="T145">κε</text:span><text:span text:style-name="T144">ῖ</text:span><text:span text:style-name="T145">σε</text:span><text:span text:style-name="T135"> </text:span><text:span text:style-name="T145">ε</text:span><text:span text:style-name="T144">ὐ</text:span><text:span text:style-name="T145">τυχ</text:span><text:span text:style-name="T144">ῆ</text:span><text:span text:style-name="T135"> </text:span><text:span text:style-name="T145">γεν</text:span><text:span text:style-name="T144">έ</text:span><text:span text:style-name="T145">σθαι·</text:span><text:span text:style-name="T135"> </text:span><text:span text:style-name="T144">ἃ</text:span><text:span text:style-name="T135"> </text:span><text:span text:style-name="T145">δ</text:span><text:span text:style-name="T144">ὴ</text:span><text:span text:style-name="T135"> </text:span><text:span text:style-name="T145">κα</text:span><text:span text:style-name="T144">ὶ</text:span><text:span text:style-name="T135"> </text:span><text:span text:style-name="T144">ἐ</text:span><text:span text:style-name="T145">γ</text:span><text:span text:style-name="T144">ὼ</text:span><text:span text:style-name="T135"> </text:span><text:span text:style-name="T145">ε</text:span><text:span text:style-name="T144">ὔ</text:span><text:span text:style-name="T145">χομα</text:span><text:span text:style-name="T144">ί</text:span><text:span text:style-name="T135"> </text:span><text:span text:style-name="T145">τε</text:span><text:span text:style-name="T146"> </text:span><text:span text:style-name="T145">κα</text:span><text:span text:style-name="T144">ὶ</text:span><text:span text:style-name="T135"> </text:span><text:span text:style-name="T145">γ</text:span><text:span text:style-name="T144">έ</text:span><text:span text:style-name="T145">νοιτο</text:span><text:span text:style-name="T135"> </text:span><text:span text:style-name="T145">τα</text:span><text:span text:style-name="T144">ύ</text:span><text:span text:style-name="T145">τ</text:span><text:span text:style-name="T144">ῃ</text:span><text:span text:style-name="T135">. »</text:span><text:span text:style-name="T146"> </text:span><text:span text:style-name="T145">Κα</text:span><text:span text:style-name="T144">ὶ</text:span><text:span text:style-name="T135"> </text:span><text:span text:style-name="T144">ἅ</text:span><text:span text:style-name="T145">μ</text:span><text:span text:style-name="T144">᾽</text:span><text:span text:style-name="T135"> </text:span><text:span text:style-name="T145">ε</text:span><text:span text:style-name="T144">ἰ</text:span><text:span text:style-name="T145">π</text:span><text:span text:style-name="T144">ὼ</text:span><text:span text:style-name="T145">ν</text:span><text:span text:style-name="T135"> </text:span><text:span text:style-name="T145">τα</text:span><text:span text:style-name="T144">ῦ</text:span><text:span text:style-name="T145">τα</text:span><text:span text:style-name="T135"> </text:span><text:span text:style-name="T144">ἐ</text:span><text:span text:style-name="T145">πισχ</text:span><text:span text:style-name="T144">ό</text:span><text:span text:style-name="T145">μενος</text:span><text:span text:style-name="T135"> </text:span><text:span text:style-name="T145">κα</text:span><text:span text:style-name="T144">ὶ</text:span><text:span text:style-name="T135"> </text:span><text:span text:style-name="T145">μ</text:span><text:span text:style-name="T144">ά</text:span><text:span text:style-name="T145">λα</text:span><text:span text:style-name="T135"> </text:span><text:span text:style-name="T145">ε</text:span><text:span text:style-name="T144">ὐ</text:span><text:span text:style-name="T145">χερ</text:span><text:span text:style-name="T144">ῶ</text:span><text:span text:style-name="T145">ς</text:span><text:span text:style-name="T135"> </text:span><text:span text:style-name="T145">κα</text:span><text:span text:style-name="T144">ὶ</text:span><text:span text:style-name="T135"> </text:span><text:span text:style-name="T145">ε</text:span><text:span text:style-name="T144">ὐ</text:span><text:span text:style-name="T145">κ</text:span><text:span text:style-name="T144">ό</text:span><text:span text:style-name="T145">λως</text:span><text:span text:style-name="T135"> </text:span><text:span text:style-name="T144">ἐ</text:span><text:span text:style-name="T145">ξ</text:span><text:span text:style-name="T144">έ</text:span><text:span text:style-name="T145">πιεν</text:span><text:span text:style-name="T135">.</text:span><text:span text:style-name="T14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8.563cm" svg:x="1.4cm" svg:y="0.837cm" presentation:class="title" presentation:user-transformed="true">
          <draw:text-box>
            <text:p text:style-name="P4"><text:span text:style-name="T135">- </text:span><text:span text:style-name="T136">Μανθ</text:span><text:span text:style-name="T137">ά</text:span><text:span text:style-name="T136">νω</text:span><text:span text:style-name="T135">, </text:span><text:span text:style-name="T137">ἦ</text:span><text:span text:style-name="T138"> </text:span><text:span text:style-name="T139">δ</text:span><text:span text:style-name="T140">᾽</text:span><text:span text:style-name="T135"> </text:span><text:span text:style-name="T141">ὅ</text:span><text:span text:style-name="T142">ς</text:span><text:span text:style-name="T143">1</text:span><text:span text:style-name="T144">·</text:span><text:span text:style-name="T135"> </text:span><text:span text:style-name="T140">ἀ</text:span><text:span text:style-name="T139">λλ</text:span><text:span text:style-name="T144">᾽</text:span><text:span text:style-name="T135"> </text:span><text:span text:style-name="T147">ε</text:span><text:span text:style-name="T148">ὔ</text:span><text:span text:style-name="T147">χεσθα</text:span><text:span text:style-name="T148">ί</text:span><text:span text:style-name="T135"> </text:span><text:span text:style-name="T139">γ</text:span><text:span text:style-name="T140">έ</text:span><text:span text:style-name="T138"> </text:span><text:span text:style-name="T139">που</text:span><text:span text:style-name="T135"> </text:span><text:span text:style-name="T149">το</text:span><text:span text:style-name="T150">ῖ</text:span><text:span text:style-name="T149">ς</text:span><text:span text:style-name="T151"> </text:span><text:span text:style-name="T149">θεο</text:span><text:span text:style-name="T150">ῖ</text:span><text:span text:style-name="T149">ς</text:span><text:span text:style-name="T135"> </text:span><text:span text:style-name="T137">ἔ</text:span><text:span text:style-name="T136">ξεστ</text:span><text:span text:style-name="T137">ί</text:span><text:span text:style-name="T135"> </text:span><text:span text:style-name="T139">τε</text:span><text:span text:style-name="T138"> </text:span><text:span text:style-name="T139">κα</text:span><text:span text:style-name="T140">ὶ</text:span><text:span text:style-name="T135"> </text:span><text:span text:style-name="T136">χρ</text:span><text:span text:style-name="T137">ή</text:span><text:span text:style-name="T135">,</text:span><text:span text:style-name="T146"> </text:span><text:span text:style-name="T145">τ</text:span><text:span text:style-name="T144">ὴ</text:span><text:span text:style-name="T145">ν</text:span><text:span text:style-name="T135"> </text:span><text:span text:style-name="T145">μετο</text:span><text:span text:style-name="T144">ί</text:span><text:span text:style-name="T145">κησιν</text:span><text:span text:style-name="T135"> </text:span><text:span text:style-name="T145">τ</text:span><text:span text:style-name="T144">ὴ</text:span><text:span text:style-name="T145">ν</text:span><text:span text:style-name="T135"> </text:span><text:span text:style-name="T144">ἐ</text:span><text:span text:style-name="T145">νθ</text:span><text:span text:style-name="T144">έ</text:span><text:span text:style-name="T145">νδε</text:span><text:span text:style-name="T135"> </text:span><text:span text:style-name="T144">ἐ</text:span><text:span text:style-name="T145">κε</text:span><text:span text:style-name="T144">ῖ</text:span><text:span text:style-name="T145">σε</text:span><text:span text:style-name="T135"> </text:span><text:span text:style-name="T145">ε</text:span><text:span text:style-name="T144">ὐ</text:span><text:span text:style-name="T145">τυχ</text:span><text:span text:style-name="T144">ῆ</text:span><text:span text:style-name="T135"> </text:span><text:span text:style-name="T145">γεν</text:span><text:span text:style-name="T144">έ</text:span><text:span text:style-name="T145">σθαι·</text:span><text:span text:style-name="T135"> </text:span><text:span text:style-name="T144">ἃ</text:span><text:span text:style-name="T135"> </text:span><text:span text:style-name="T145">δ</text:span><text:span text:style-name="T144">ὴ</text:span><text:span text:style-name="T135"> </text:span><text:span text:style-name="T145">κα</text:span><text:span text:style-name="T144">ὶ</text:span><text:span text:style-name="T135"> </text:span><text:span text:style-name="T144">ἐ</text:span><text:span text:style-name="T145">γ</text:span><text:span text:style-name="T144">ὼ</text:span><text:span text:style-name="T135"> </text:span><text:span text:style-name="T145">ε</text:span><text:span text:style-name="T144">ὔ</text:span><text:span text:style-name="T145">χομα</text:span><text:span text:style-name="T144">ί</text:span><text:span text:style-name="T135"> </text:span><text:span text:style-name="T145">τε</text:span><text:span text:style-name="T146"> </text:span><text:span text:style-name="T145">κα</text:span><text:span text:style-name="T144">ὶ</text:span><text:span text:style-name="T135"> </text:span><text:span text:style-name="T145">γ</text:span><text:span text:style-name="T144">έ</text:span><text:span text:style-name="T145">νοιτο</text:span><text:span text:style-name="T135"> </text:span><text:span text:style-name="T145">τα</text:span><text:span text:style-name="T144">ύ</text:span><text:span text:style-name="T145">τ</text:span><text:span text:style-name="T144">ῃ</text:span><text:span text:style-name="T135">. »</text:span><text:span text:style-name="T146"> </text:span><text:span text:style-name="T145">Κα</text:span><text:span text:style-name="T144">ὶ</text:span><text:span text:style-name="T135"> </text:span><text:span text:style-name="T144">ἅ</text:span><text:span text:style-name="T145">μ</text:span><text:span text:style-name="T144">᾽</text:span><text:span text:style-name="T135"> </text:span><text:span text:style-name="T145">ε</text:span><text:span text:style-name="T144">ἰ</text:span><text:span text:style-name="T145">π</text:span><text:span text:style-name="T144">ὼ</text:span><text:span text:style-name="T145">ν</text:span><text:span text:style-name="T135"> </text:span><text:span text:style-name="T145">τα</text:span><text:span text:style-name="T144">ῦ</text:span><text:span text:style-name="T145">τα</text:span><text:span text:style-name="T135"> </text:span><text:span text:style-name="T144">ἐ</text:span><text:span text:style-name="T145">πισχ</text:span><text:span text:style-name="T144">ό</text:span><text:span text:style-name="T145">μενος</text:span><text:span text:style-name="T135"> </text:span><text:span text:style-name="T145">κα</text:span><text:span text:style-name="T144">ὶ</text:span><text:span text:style-name="T135"> </text:span><text:span text:style-name="T145">μ</text:span><text:span text:style-name="T144">ά</text:span><text:span text:style-name="T145">λα</text:span><text:span text:style-name="T135"> </text:span><text:span text:style-name="T145">ε</text:span><text:span text:style-name="T144">ὐ</text:span><text:span text:style-name="T145">χερ</text:span><text:span text:style-name="T144">ῶ</text:span><text:span text:style-name="T145">ς</text:span><text:span text:style-name="T135"> </text:span><text:span text:style-name="T145">κα</text:span><text:span text:style-name="T144">ὶ</text:span><text:span text:style-name="T135"> </text:span><text:span text:style-name="T145">ε</text:span><text:span text:style-name="T144">ὐ</text:span><text:span text:style-name="T145">κ</text:span><text:span text:style-name="T144">ό</text:span><text:span text:style-name="T145">λως</text:span><text:span text:style-name="T135"> </text:span><text:span text:style-name="T144">ἐ</text:span><text:span text:style-name="T145">ξ</text:span><text:span text:style-name="T144">έ</text:span><text:span text:style-name="T145">πιεν</text:span><text:span text:style-name="T135">.</text:span><text:span text:style-name="T14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8.563cm" svg:x="1.4cm" svg:y="0.837cm" presentation:class="title" presentation:user-transformed="true">
          <draw:text-box>
            <text:p text:style-name="P4"><text:span text:style-name="T135">- </text:span><text:span text:style-name="T136">Μανθ</text:span><text:span text:style-name="T137">ά</text:span><text:span text:style-name="T136">νω</text:span><text:span text:style-name="T135">, </text:span><text:span text:style-name="T137">ἦ</text:span><text:span text:style-name="T138"> </text:span><text:span text:style-name="T139">δ</text:span><text:span text:style-name="T140">᾽</text:span><text:span text:style-name="T135"> </text:span><text:span text:style-name="T141">ὅ</text:span><text:span text:style-name="T142">ς</text:span><text:span text:style-name="T143">1</text:span><text:span text:style-name="T144">·</text:span><text:span text:style-name="T135"> </text:span><text:span text:style-name="T140">ἀ</text:span><text:span text:style-name="T139">λλ</text:span><text:span text:style-name="T144">᾽</text:span><text:span text:style-name="T135"> </text:span><text:span text:style-name="T147">ε</text:span><text:span text:style-name="T148">ὔ</text:span><text:span text:style-name="T147">χεσθα</text:span><text:span text:style-name="T148">ί</text:span><text:span text:style-name="T135"> </text:span><text:span text:style-name="T139">γ</text:span><text:span text:style-name="T140">έ</text:span><text:span text:style-name="T138"> </text:span><text:span text:style-name="T139">που</text:span><text:span text:style-name="T135"> </text:span><text:span text:style-name="T149">το</text:span><text:span text:style-name="T150">ῖ</text:span><text:span text:style-name="T149">ς</text:span><text:span text:style-name="T151"> </text:span><text:span text:style-name="T149">θεο</text:span><text:span text:style-name="T150">ῖ</text:span><text:span text:style-name="T149">ς</text:span><text:span text:style-name="T135"> </text:span><text:span text:style-name="T137">ἔ</text:span><text:span text:style-name="T136">ξεστ</text:span><text:span text:style-name="T137">ί</text:span><text:span text:style-name="T135"> </text:span><text:span text:style-name="T139">τε</text:span><text:span text:style-name="T138"> </text:span><text:span text:style-name="T139">κα</text:span><text:span text:style-name="T140">ὶ</text:span><text:span text:style-name="T135"> </text:span><text:span text:style-name="T136">χρ</text:span><text:span text:style-name="T137">ή</text:span><text:span text:style-name="T135">,</text:span><text:span text:style-name="T146"> </text:span><text:span text:style-name="T152">τ</text:span><text:span text:style-name="T153">ὴ</text:span><text:span text:style-name="T152">ν</text:span><text:span text:style-name="T154"> </text:span><text:span text:style-name="T152">μετο</text:span><text:span text:style-name="T153">ί</text:span><text:span text:style-name="T152">κησιν</text:span><text:span text:style-name="T154"> </text:span><text:span text:style-name="T152">τ</text:span><text:span text:style-name="T153">ὴ</text:span><text:span text:style-name="T152">ν</text:span><text:span text:style-name="T135"> </text:span><text:span text:style-name="T140">ἐ</text:span><text:span text:style-name="T139">νθ</text:span><text:span text:style-name="T140">έ</text:span><text:span text:style-name="T139">νδε</text:span><text:span text:style-name="T138"> </text:span><text:span text:style-name="T140">ἐ</text:span><text:span text:style-name="T139">κε</text:span><text:span text:style-name="T140">ῖ</text:span><text:span text:style-name="T139">σε</text:span><text:span text:style-name="T135"> </text:span><text:span text:style-name="T152">ε</text:span><text:span text:style-name="T153">ὐ</text:span><text:span text:style-name="T152">τυχ</text:span><text:span text:style-name="T153">ῆ</text:span><text:span text:style-name="T135"> </text:span><text:span text:style-name="T147">γεν</text:span><text:span text:style-name="T148">έ</text:span><text:span text:style-name="T147">σθαι</text:span><text:span text:style-name="T145">·</text:span><text:span text:style-name="T135"> </text:span><text:span text:style-name="T144">ἃ</text:span><text:span text:style-name="T135"> </text:span><text:span text:style-name="T145">δ</text:span><text:span text:style-name="T144">ὴ</text:span><text:span text:style-name="T135"> </text:span><text:span text:style-name="T145">κα</text:span><text:span text:style-name="T144">ὶ</text:span><text:span text:style-name="T135"> </text:span><text:span text:style-name="T144">ἐ</text:span><text:span text:style-name="T145">γ</text:span><text:span text:style-name="T144">ὼ</text:span><text:span text:style-name="T135"> </text:span><text:span text:style-name="T145">ε</text:span><text:span text:style-name="T144">ὔ</text:span><text:span text:style-name="T145">χομα</text:span><text:span text:style-name="T144">ί</text:span><text:span text:style-name="T135"> </text:span><text:span text:style-name="T145">τε</text:span><text:span text:style-name="T146"> </text:span><text:span text:style-name="T145">κα</text:span><text:span text:style-name="T144">ὶ</text:span><text:span text:style-name="T135"> </text:span><text:span text:style-name="T145">γ</text:span><text:span text:style-name="T144">έ</text:span><text:span text:style-name="T145">νοιτο</text:span><text:span text:style-name="T135"> </text:span><text:span text:style-name="T145">τα</text:span><text:span text:style-name="T144">ύ</text:span><text:span text:style-name="T145">τ</text:span><text:span text:style-name="T144">ῃ</text:span><text:span text:style-name="T135">. »</text:span><text:span text:style-name="T146"> </text:span><text:span text:style-name="T145">Κα</text:span><text:span text:style-name="T144">ὶ</text:span><text:span text:style-name="T135"> </text:span><text:span text:style-name="T144">ἅ</text:span><text:span text:style-name="T145">μ</text:span><text:span text:style-name="T144">᾽</text:span><text:span text:style-name="T135"> </text:span><text:span text:style-name="T145">ε</text:span><text:span text:style-name="T144">ἰ</text:span><text:span text:style-name="T145">π</text:span><text:span text:style-name="T144">ὼ</text:span><text:span text:style-name="T145">ν</text:span><text:span text:style-name="T135"> </text:span><text:span text:style-name="T145">τα</text:span><text:span text:style-name="T144">ῦ</text:span><text:span text:style-name="T145">τα</text:span><text:span text:style-name="T135"> </text:span><text:span text:style-name="T144">ἐ</text:span><text:span text:style-name="T145">πισχ</text:span><text:span text:style-name="T144">ό</text:span><text:span text:style-name="T145">μενος</text:span><text:span text:style-name="T135"> </text:span><text:span text:style-name="T145">κα</text:span><text:span text:style-name="T144">ὶ</text:span><text:span text:style-name="T135"> </text:span><text:span text:style-name="T145">μ</text:span><text:span text:style-name="T144">ά</text:span><text:span text:style-name="T145">λα</text:span><text:span text:style-name="T135"> </text:span><text:span text:style-name="T145">ε</text:span><text:span text:style-name="T144">ὐ</text:span><text:span text:style-name="T145">χερ</text:span><text:span text:style-name="T144">ῶ</text:span><text:span text:style-name="T145">ς</text:span><text:span text:style-name="T135"> </text:span><text:span text:style-name="T145">κα</text:span><text:span text:style-name="T144">ὶ</text:span><text:span text:style-name="T135"> </text:span><text:span text:style-name="T145">ε</text:span><text:span text:style-name="T144">ὐ</text:span><text:span text:style-name="T145">κ</text:span><text:span text:style-name="T144">ό</text:span><text:span text:style-name="T145">λως</text:span><text:span text:style-name="T135"> </text:span><text:span text:style-name="T144">ἐ</text:span><text:span text:style-name="T145">ξ</text:span><text:span text:style-name="T144">έ</text:span><text:span text:style-name="T145">πιεν</text:span><text:span text:style-name="T135">.</text:span><text:span text:style-name="T14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8.563cm" svg:x="1.4cm" svg:y="0.837cm" presentation:class="title" presentation:user-transformed="true">
          <draw:text-box>
            <text:p text:style-name="P4"><text:span text:style-name="T135">- </text:span><text:span text:style-name="T136">Μανθ</text:span><text:span text:style-name="T137">ά</text:span><text:span text:style-name="T136">νω</text:span><text:span text:style-name="T135">, </text:span><text:span text:style-name="T137">ἦ</text:span><text:span text:style-name="T138"> </text:span><text:span text:style-name="T139">δ</text:span><text:span text:style-name="T140">᾽</text:span><text:span text:style-name="T135"> </text:span><text:span text:style-name="T141">ὅ</text:span><text:span text:style-name="T142">ς</text:span><text:span text:style-name="T143">1</text:span><text:span text:style-name="T144">·</text:span><text:span text:style-name="T135"> </text:span><text:span text:style-name="T140">ἀ</text:span><text:span text:style-name="T139">λλ</text:span><text:span text:style-name="T144">᾽</text:span><text:span text:style-name="T135"> </text:span><text:span text:style-name="T147">ε</text:span><text:span text:style-name="T148">ὔ</text:span><text:span text:style-name="T147">χεσθα</text:span><text:span text:style-name="T148">ί</text:span><text:span text:style-name="T135"> </text:span><text:span text:style-name="T139">γ</text:span><text:span text:style-name="T140">έ</text:span><text:span text:style-name="T138"> </text:span><text:span text:style-name="T139">που</text:span><text:span text:style-name="T135"> </text:span><text:span text:style-name="T149">το</text:span><text:span text:style-name="T150">ῖ</text:span><text:span text:style-name="T149">ς</text:span><text:span text:style-name="T151"> </text:span><text:span text:style-name="T149">θεο</text:span><text:span text:style-name="T150">ῖ</text:span><text:span text:style-name="T149">ς</text:span><text:span text:style-name="T135"> </text:span><text:span text:style-name="T137">ἔ</text:span><text:span text:style-name="T136">ξεστ</text:span><text:span text:style-name="T137">ί</text:span><text:span text:style-name="T135"> </text:span><text:span text:style-name="T139">τε</text:span><text:span text:style-name="T138"> </text:span><text:span text:style-name="T139">κα</text:span><text:span text:style-name="T140">ὶ</text:span><text:span text:style-name="T135"> </text:span><text:span text:style-name="T136">χρ</text:span><text:span text:style-name="T137">ή</text:span><text:span text:style-name="T135">,</text:span><text:span text:style-name="T146"> </text:span><text:span text:style-name="T152">τ</text:span><text:span text:style-name="T153">ὴ</text:span><text:span text:style-name="T152">ν</text:span><text:span text:style-name="T154"> </text:span><text:span text:style-name="T152">μετο</text:span><text:span text:style-name="T153">ί</text:span><text:span text:style-name="T152">κησιν</text:span><text:span text:style-name="T154"> </text:span><text:span text:style-name="T152">τ</text:span><text:span text:style-name="T153">ὴ</text:span><text:span text:style-name="T152">ν</text:span><text:span text:style-name="T135"> </text:span><text:span text:style-name="T140">ἐ</text:span><text:span text:style-name="T139">νθ</text:span><text:span text:style-name="T140">έ</text:span><text:span text:style-name="T139">νδε</text:span><text:span text:style-name="T138"> </text:span><text:span text:style-name="T140">ἐ</text:span><text:span text:style-name="T139">κε</text:span><text:span text:style-name="T140">ῖ</text:span><text:span text:style-name="T139">σε</text:span><text:span text:style-name="T135"> </text:span><text:span text:style-name="T152">ε</text:span><text:span text:style-name="T153">ὐ</text:span><text:span text:style-name="T152">τυχ</text:span><text:span text:style-name="T153">ῆ</text:span><text:span text:style-name="T135"> </text:span><text:span text:style-name="T147">γεν</text:span><text:span text:style-name="T148">έ</text:span><text:span text:style-name="T147">σθαι</text:span><text:span text:style-name="T145">·</text:span><text:span text:style-name="T135"> </text:span><text:span text:style-name="T153">ἃ</text:span><text:span text:style-name="T135"> </text:span><text:span text:style-name="T139">δ</text:span><text:span text:style-name="T140">ὴ</text:span><text:span text:style-name="T138"> </text:span><text:span text:style-name="T139">κα</text:span><text:span text:style-name="T140">ὶ</text:span><text:span text:style-name="T135"> </text:span><text:span text:style-name="T141">ἐ</text:span><text:span text:style-name="T142">γ</text:span><text:span text:style-name="T141">ὼ</text:span><text:span text:style-name="T135"> </text:span><text:span text:style-name="T136">ε</text:span><text:span text:style-name="T137">ὔ</text:span><text:span text:style-name="T136">χομα</text:span><text:span text:style-name="T137">ί</text:span><text:span text:style-name="T135"> </text:span><text:span text:style-name="T139">τε</text:span><text:span text:style-name="T155"> </text:span><text:span text:style-name="T139">κα</text:span><text:span text:style-name="T140">ὶ</text:span><text:span text:style-name="T135"> </text:span><text:span text:style-name="T136">γ</text:span><text:span text:style-name="T137">έ</text:span><text:span text:style-name="T136">νοιτο</text:span><text:span text:style-name="T135"> </text:span><text:span text:style-name="T149">τα</text:span><text:span text:style-name="T150">ύ</text:span><text:span text:style-name="T149">τ</text:span><text:span text:style-name="T150">ῃ</text:span><text:span text:style-name="T135">. »</text:span><text:span text:style-name="T146"> </text:span><text:span text:style-name="T145">Κα</text:span><text:span text:style-name="T144">ὶ</text:span><text:span text:style-name="T135"> </text:span><text:span text:style-name="T144">ἅ</text:span><text:span text:style-name="T145">μ</text:span><text:span text:style-name="T144">᾽</text:span><text:span text:style-name="T135"> </text:span><text:span text:style-name="T145">ε</text:span><text:span text:style-name="T144">ἰ</text:span><text:span text:style-name="T145">π</text:span><text:span text:style-name="T144">ὼ</text:span><text:span text:style-name="T145">ν</text:span><text:span text:style-name="T135"> </text:span><text:span text:style-name="T145">τα</text:span><text:span text:style-name="T144">ῦ</text:span><text:span text:style-name="T145">τα</text:span><text:span text:style-name="T135"> </text:span><text:span text:style-name="T144">ἐ</text:span><text:span text:style-name="T145">πισχ</text:span><text:span text:style-name="T144">ό</text:span><text:span text:style-name="T145">μενος</text:span><text:span text:style-name="T135"> </text:span><text:span text:style-name="T145">κα</text:span><text:span text:style-name="T144">ὶ</text:span><text:span text:style-name="T135"> </text:span><text:span text:style-name="T145">μ</text:span><text:span text:style-name="T144">ά</text:span><text:span text:style-name="T145">λα</text:span><text:span text:style-name="T135"> </text:span><text:span text:style-name="T145">ε</text:span><text:span text:style-name="T144">ὐ</text:span><text:span text:style-name="T145">χερ</text:span><text:span text:style-name="T144">ῶ</text:span><text:span text:style-name="T145">ς</text:span><text:span text:style-name="T135"> </text:span><text:span text:style-name="T145">κα</text:span><text:span text:style-name="T144">ὶ</text:span><text:span text:style-name="T135"> </text:span><text:span text:style-name="T145">ε</text:span><text:span text:style-name="T144">ὐ</text:span><text:span text:style-name="T145">κ</text:span><text:span text:style-name="T144">ό</text:span><text:span text:style-name="T145">λως</text:span><text:span text:style-name="T135"> </text:span><text:span text:style-name="T144">ἐ</text:span><text:span text:style-name="T145">ξ</text:span><text:span text:style-name="T144">έ</text:span><text:span text:style-name="T145">πιεν</text:span><text:span text:style-name="T135">.</text:span><text:span text:style-name="T14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8.563cm" svg:x="1.4cm" svg:y="0.837cm" presentation:class="title" presentation:user-transformed="true">
          <draw:text-box>
            <text:p text:style-name="P4"><text:span text:style-name="T135">- </text:span><text:span text:style-name="T136">Μανθ</text:span><text:span text:style-name="T137">ά</text:span><text:span text:style-name="T136">νω</text:span><text:span text:style-name="T135">, </text:span><text:span text:style-name="T137">ἦ</text:span><text:span text:style-name="T138"> </text:span><text:span text:style-name="T139">δ</text:span><text:span text:style-name="T140">᾽</text:span><text:span text:style-name="T135"> </text:span><text:span text:style-name="T141">ὅ</text:span><text:span text:style-name="T142">ς</text:span><text:span text:style-name="T143">1</text:span><text:span text:style-name="T144">·</text:span><text:span text:style-name="T135"> </text:span><text:span text:style-name="T140">ἀ</text:span><text:span text:style-name="T139">λλ</text:span><text:span text:style-name="T144">᾽</text:span><text:span text:style-name="T135"> </text:span><text:span text:style-name="T147">ε</text:span><text:span text:style-name="T148">ὔ</text:span><text:span text:style-name="T147">χεσθα</text:span><text:span text:style-name="T148">ί</text:span><text:span text:style-name="T135"> </text:span><text:span text:style-name="T139">γ</text:span><text:span text:style-name="T140">έ</text:span><text:span text:style-name="T138"> </text:span><text:span text:style-name="T139">που</text:span><text:span text:style-name="T135"> </text:span><text:span text:style-name="T149">το</text:span><text:span text:style-name="T150">ῖ</text:span><text:span text:style-name="T149">ς</text:span><text:span text:style-name="T151"> </text:span><text:span text:style-name="T149">θεο</text:span><text:span text:style-name="T150">ῖ</text:span><text:span text:style-name="T149">ς</text:span><text:span text:style-name="T135"> </text:span><text:span text:style-name="T137">ἔ</text:span><text:span text:style-name="T136">ξεστ</text:span><text:span text:style-name="T137">ί</text:span><text:span text:style-name="T135"> </text:span><text:span text:style-name="T139">τε</text:span><text:span text:style-name="T138"> </text:span><text:span text:style-name="T139">κα</text:span><text:span text:style-name="T140">ὶ</text:span><text:span text:style-name="T135"> </text:span><text:span text:style-name="T136">χρ</text:span><text:span text:style-name="T137">ή</text:span><text:span text:style-name="T135">,</text:span><text:span text:style-name="T146"> </text:span><text:span text:style-name="T152">τ</text:span><text:span text:style-name="T153">ὴ</text:span><text:span text:style-name="T152">ν</text:span><text:span text:style-name="T154"> </text:span><text:span text:style-name="T152">μετο</text:span><text:span text:style-name="T153">ί</text:span><text:span text:style-name="T152">κησιν</text:span><text:span text:style-name="T154"> </text:span><text:span text:style-name="T152">τ</text:span><text:span text:style-name="T153">ὴ</text:span><text:span text:style-name="T152">ν</text:span><text:span text:style-name="T135"> </text:span><text:span text:style-name="T140">ἐ</text:span><text:span text:style-name="T139">νθ</text:span><text:span text:style-name="T140">έ</text:span><text:span text:style-name="T139">νδε</text:span><text:span text:style-name="T138"> </text:span><text:span text:style-name="T140">ἐ</text:span><text:span text:style-name="T139">κε</text:span><text:span text:style-name="T140">ῖ</text:span><text:span text:style-name="T139">σε</text:span><text:span text:style-name="T135"> </text:span><text:span text:style-name="T152">ε</text:span><text:span text:style-name="T153">ὐ</text:span><text:span text:style-name="T152">τυχ</text:span><text:span text:style-name="T153">ῆ</text:span><text:span text:style-name="T135"> </text:span><text:span text:style-name="T147">γεν</text:span><text:span text:style-name="T148">έ</text:span><text:span text:style-name="T147">σθαι</text:span><text:span text:style-name="T145">·</text:span><text:span text:style-name="T135"> </text:span><text:span text:style-name="T153">ἃ</text:span><text:span text:style-name="T135"> </text:span><text:span text:style-name="T139">δ</text:span><text:span text:style-name="T140">ὴ</text:span><text:span text:style-name="T138"> </text:span><text:span text:style-name="T139">κα</text:span><text:span text:style-name="T140">ὶ</text:span><text:span text:style-name="T135"> </text:span><text:span text:style-name="T141">ἐ</text:span><text:span text:style-name="T142">γ</text:span><text:span text:style-name="T141">ὼ</text:span><text:span text:style-name="T135"> </text:span><text:span text:style-name="T136">ε</text:span><text:span text:style-name="T137">ὔ</text:span><text:span text:style-name="T136">χομα</text:span><text:span text:style-name="T137">ί</text:span><text:span text:style-name="T135"> </text:span><text:span text:style-name="T139">τε</text:span><text:span text:style-name="T155"> </text:span><text:span text:style-name="T139">κα</text:span><text:span text:style-name="T140">ὶ</text:span><text:span text:style-name="T135"> </text:span><text:span text:style-name="T136">γ</text:span><text:span text:style-name="T137">έ</text:span><text:span text:style-name="T136">νοιτο</text:span><text:span text:style-name="T135"> </text:span><text:span text:style-name="T149">τα</text:span><text:span text:style-name="T150">ύ</text:span><text:span text:style-name="T149">τ</text:span><text:span text:style-name="T150">ῃ</text:span><text:span text:style-name="T135">. »</text:span><text:span text:style-name="T146"> </text:span><text:span text:style-name="T139">Κα</text:span><text:span text:style-name="T140">ὶ</text:span><text:span text:style-name="T135"> </text:span><text:span text:style-name="T140">ἅ</text:span><text:span text:style-name="T139">μ</text:span><text:span text:style-name="T144">᾽</text:span><text:span text:style-name="T135"> </text:span><text:span text:style-name="T156">ε</text:span><text:span text:style-name="T157">ἰ</text:span><text:span text:style-name="T156">π</text:span><text:span text:style-name="T158">ὼ</text:span><text:span text:style-name="T159">ν</text:span><text:span text:style-name="T135"> </text:span><text:span text:style-name="T160">τα</text:span><text:span text:style-name="T161">ῦ</text:span><text:span text:style-name="T160">τα</text:span><text:span text:style-name="T135"> </text:span><text:span text:style-name="T157">ἐ</text:span><text:span text:style-name="T156">πισχ</text:span><text:span text:style-name="T158">ό</text:span><text:span text:style-name="T159">μενος</text:span><text:span text:style-name="T135"> </text:span><text:span text:style-name="T139">κα</text:span><text:span text:style-name="T140">ὶ</text:span><text:span text:style-name="T135"> </text:span><text:span text:style-name="T139">μ</text:span><text:span text:style-name="T140">ά</text:span><text:span text:style-name="T139">λα</text:span><text:span text:style-name="T135"> </text:span><text:span text:style-name="T139">ε</text:span><text:span text:style-name="T140">ὐ</text:span><text:span text:style-name="T139">χερ</text:span><text:span text:style-name="T140">ῶ</text:span><text:span text:style-name="T139">ς</text:span><text:span text:style-name="T138"> </text:span><text:span text:style-name="T139">κα</text:span><text:span text:style-name="T140">ὶ</text:span><text:span text:style-name="T138"> </text:span><text:span text:style-name="T139">ε</text:span><text:span text:style-name="T140">ὐ</text:span><text:span text:style-name="T139">κ</text:span><text:span text:style-name="T140">ό</text:span><text:span text:style-name="T139">λως</text:span><text:span text:style-name="T135"> </text:span><text:span text:style-name="T137">ἐ</text:span><text:span text:style-name="T136">ξ</text:span><text:span text:style-name="T137">έ</text:span><text:span text:style-name="T136">πιεν</text:span><text:span text:style-name="T135">.</text:span><text:span text:style-name="T14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11" draw:layer="layout" svg:width="25.199cm" svg:height="7.963cm" svg:x="1.4cm" svg:y="0.837cm" presentation:class="title" presentation:user-transformed="true">
          <draw:text-box>
            <text:p text:style-name="P2"><text:span text:style-name="T162">Κα</text:span><text:span text:style-name="T163">ὶ</text:span><text:span text:style-name="T164"> </text:span><text:span text:style-name="T165">ἡ</text:span><text:span text:style-name="T166">μ</text:span><text:span text:style-name="T165">ῶ</text:span><text:span text:style-name="T166">ν</text:span><text:span text:style-name="T164"> </text:span><text:span text:style-name="T167">ο</text:span><text:span text:style-name="T168">ἱ</text:span><text:span text:style-name="T169"> </text:span><text:span text:style-name="T167">πολλο</text:span><text:span text:style-name="T168">ὶ</text:span><text:span text:style-name="T169"> </text:span><text:span text:style-name="T162">τ</text:span><text:span text:style-name="T163">έ</text:span><text:span text:style-name="T162">ως</text:span><text:span text:style-name="T170"> </text:span><text:span text:style-name="T162">μ</text:span><text:span text:style-name="T163">ὲ</text:span><text:span text:style-name="T162">ν</text:span><text:span text:style-name="T170"> </text:span><text:span text:style-name="T163">ἐ</text:span><text:span text:style-name="T162">πιεικ</text:span><text:span text:style-name="T163">ῶ</text:span><text:span text:style-name="T162">ς</text:span><text:span text:style-name="T164"> </text:span><text:span text:style-name="T167">ο</text:span><text:span text:style-name="T168">ἷ</text:span><text:span text:style-name="T167">ο</text:span><text:span text:style-name="T168">ί</text:span><text:span text:style-name="T164"> </text:span><text:span text:style-name="T162">τε</text:span><text:span text:style-name="T164"> </text:span><text:span text:style-name="T171">ἦ</text:span><text:span text:style-name="T172">σαν</text:span><text:span text:style-name="T164"> </text:span><text:span text:style-name="T173">κατ</text:span><text:span text:style-name="T174">έ</text:span><text:span text:style-name="T173">χειν</text:span><text:span text:style-name="T164"> </text:span><text:span text:style-name="T175">τ</text:span><text:span text:style-name="T176">ὸ</text:span><text:span text:style-name="T164"> </text:span><text:span text:style-name="T162">μ</text:span><text:span text:style-name="T163">ὴ</text:span><text:span text:style-name="T164"> </text:span><text:span text:style-name="T173">δακρ</text:span><text:span text:style-name="T174">ύ</text:span><text:span text:style-name="T173">ειν</text:span><text:span text:style-name="T164">,</text:span><text:span text:style-name="T177"> </text:span><text:span text:style-name="T178">ὡ</text:span><text:span text:style-name="T179">ς</text:span><text:span text:style-name="T164"> </text:span><text:span text:style-name="T179">δ</text:span><text:span text:style-name="T178">ὲ</text:span><text:span text:style-name="T164"> </text:span><text:span text:style-name="T179">ε</text:span><text:span text:style-name="T178">ἴ</text:span><text:span text:style-name="T179">δομεν</text:span><text:span text:style-name="T164"> </text:span><text:span text:style-name="T179">π</text:span><text:span text:style-name="T178">ί</text:span><text:span text:style-name="T179">νοντ</text:span><text:span text:style-name="T178">ά</text:span><text:span text:style-name="T164"> </text:span><text:span text:style-name="T179">τε</text:span><text:span text:style-name="T164"> </text:span><text:span text:style-name="T179">κα</text:span><text:span text:style-name="T178">ὶ</text:span><text:span text:style-name="T164"> </text:span><text:span text:style-name="T179">πεπωκ</text:span><text:span text:style-name="T178">ό</text:span><text:span text:style-name="T179">τα</text:span><text:span text:style-name="T164">, </text:span><text:span text:style-name="T179">ο</text:span><text:span text:style-name="T178">ὐ</text:span><text:span text:style-name="T179">κ</text:span><text:span text:style-name="T178">έ</text:span><text:span text:style-name="T179">τι</text:span><text:span text:style-name="T164">, </text:span><text:span text:style-name="T178">ἀ</text:span><text:span text:style-name="T179">λλ</text:span><text:span text:style-name="T178">᾽</text:span><text:span text:style-name="T164"> </text:span><text:span text:style-name="T178">ἐ</text:span><text:span text:style-name="T179">μο</text:span><text:span text:style-name="T178">ῦ</text:span><text:span text:style-name="T164"> </text:span><text:span text:style-name="T179">γε</text:span><text:span text:style-name="T164"> </text:span><text:span text:style-name="T179">β</text:span><text:span text:style-name="T178">ίᾳ</text:span><text:span text:style-name="T164"> </text:span><text:span text:style-name="T179">κα</text:span><text:span text:style-name="T178">ὶ</text:span><text:span text:style-name="T164"> </text:span><text:span text:style-name="T179">α</text:span><text:span text:style-name="T178">ὐ</text:span><text:span text:style-name="T179">το</text:span><text:span text:style-name="T178">ῦ</text:span><text:span text:style-name="T177"> </text:span><text:span text:style-name="T178">ἀ</text:span><text:span text:style-name="T179">στακτ</text:span><text:span text:style-name="T178">ὶ</text:span><text:span text:style-name="T164"> </text:span><text:span text:style-name="T178">ἐ</text:span><text:span text:style-name="T179">χ</text:span><text:span text:style-name="T178">ώ</text:span><text:span text:style-name="T179">ρει</text:span><text:span text:style-name="T164"> </text:span><text:span text:style-name="T179">τ</text:span><text:span text:style-name="T178">ὰ</text:span><text:span text:style-name="T164"> </text:span><text:span text:style-name="T179">δ</text:span><text:span text:style-name="T178">ά</text:span><text:span text:style-name="T179">κρυα</text:span><text:span text:style-name="T164">, </text:span><text:span text:style-name="T178">ὥ</text:span><text:span text:style-name="T179">στε</text:span><text:span text:style-name="T164"> </text:span><text:span text:style-name="T178">ἐ</text:span><text:span text:style-name="T179">γκαλυψ</text:span><text:span text:style-name="T178">ά</text:span><text:span text:style-name="T179">μενος</text:span><text:span text:style-name="T164"> </text:span><text:span text:style-name="T178">ἀ</text:span><text:span text:style-name="T179">π</text:span><text:span text:style-name="T178">έ</text:span><text:span text:style-name="T179">κλαον</text:span><text:span text:style-name="T164"> </text:span><text:span text:style-name="T178">ἐ</text:span><text:span text:style-name="T179">μαυτ</text:span><text:span text:style-name="T178">ό</text:span><text:span text:style-name="T179">ν</text:span><text:span text:style-name="T16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11" draw:layer="layout" svg:width="25.199cm" svg:height="7.963cm" svg:x="1.4cm" svg:y="0.837cm" presentation:class="title" presentation:user-transformed="true">
          <draw:text-box>
            <text:p text:style-name="P2"><text:span text:style-name="T162">Κα</text:span><text:span text:style-name="T163">ὶ</text:span><text:span text:style-name="T164"> </text:span><text:span text:style-name="T165">ἡ</text:span><text:span text:style-name="T166">μ</text:span><text:span text:style-name="T165">ῶ</text:span><text:span text:style-name="T166">ν</text:span><text:span text:style-name="T164"> </text:span><text:span text:style-name="T167">ο</text:span><text:span text:style-name="T168">ἱ</text:span><text:span text:style-name="T169"> </text:span><text:span text:style-name="T167">πολλο</text:span><text:span text:style-name="T168">ὶ</text:span><text:span text:style-name="T169"> </text:span><text:span text:style-name="T162">τ</text:span><text:span text:style-name="T163">έ</text:span><text:span text:style-name="T162">ως</text:span><text:span text:style-name="T170"> </text:span><text:span text:style-name="T162">μ</text:span><text:span text:style-name="T163">ὲ</text:span><text:span text:style-name="T162">ν</text:span><text:span text:style-name="T170"> </text:span><text:span text:style-name="T163">ἐ</text:span><text:span text:style-name="T162">πιεικ</text:span><text:span text:style-name="T163">ῶ</text:span><text:span text:style-name="T162">ς</text:span><text:span text:style-name="T164"> </text:span><text:span text:style-name="T167">ο</text:span><text:span text:style-name="T168">ἷ</text:span><text:span text:style-name="T167">ο</text:span><text:span text:style-name="T168">ί</text:span><text:span text:style-name="T164"> </text:span><text:span text:style-name="T162">τε</text:span><text:span text:style-name="T164"> </text:span><text:span text:style-name="T171">ἦ</text:span><text:span text:style-name="T172">σαν</text:span><text:span text:style-name="T164"> </text:span><text:span text:style-name="T173">κατ</text:span><text:span text:style-name="T174">έ</text:span><text:span text:style-name="T173">χειν</text:span><text:span text:style-name="T164"> </text:span><text:span text:style-name="T175">τ</text:span><text:span text:style-name="T176">ὸ</text:span><text:span text:style-name="T164"> </text:span><text:span text:style-name="T162">μ</text:span><text:span text:style-name="T163">ὴ</text:span><text:span text:style-name="T164"> </text:span><text:span text:style-name="T173">δακρ</text:span><text:span text:style-name="T174">ύ</text:span><text:span text:style-name="T173">ειν</text:span><text:span text:style-name="T164">,</text:span><text:span text:style-name="T177"> </text:span><text:span text:style-name="T163">ὡ</text:span><text:span text:style-name="T162">ς</text:span><text:span text:style-name="T164"> </text:span><text:span text:style-name="T162">δ</text:span><text:span text:style-name="T163">ὲ</text:span><text:span text:style-name="T164"> </text:span><text:span text:style-name="T172">ε</text:span><text:span text:style-name="T171">ἴ</text:span><text:span text:style-name="T172">δομεν</text:span><text:span text:style-name="T164"> </text:span><text:span text:style-name="T180">π</text:span><text:span text:style-name="T181">ί</text:span><text:span text:style-name="T180">ν</text:span><text:span text:style-name="T182">οντ</text:span><text:span text:style-name="T183">ά</text:span><text:span text:style-name="T164"> </text:span><text:span text:style-name="T162">τε</text:span><text:span text:style-name="T170"> </text:span><text:span text:style-name="T162">κα</text:span><text:span text:style-name="T163">ὶ</text:span><text:span text:style-name="T164"> </text:span><text:span text:style-name="T184">πεπωκ</text:span><text:span text:style-name="T176">ό</text:span><text:span text:style-name="T175">τα</text:span><text:span text:style-name="T164">, </text:span><text:span text:style-name="T162">ο</text:span><text:span text:style-name="T163">ὐ</text:span><text:span text:style-name="T162">κ</text:span><text:span text:style-name="T163">έ</text:span><text:span text:style-name="T162">τι</text:span><text:span text:style-name="T164">, </text:span><text:span text:style-name="T178">ἀ</text:span><text:span text:style-name="T179">λλ</text:span><text:span text:style-name="T178">᾽</text:span><text:span text:style-name="T164"> </text:span><text:span text:style-name="T178">ἐ</text:span><text:span text:style-name="T179">μο</text:span><text:span text:style-name="T178">ῦ</text:span><text:span text:style-name="T164"> </text:span><text:span text:style-name="T179">γε</text:span><text:span text:style-name="T164"> </text:span><text:span text:style-name="T179">β</text:span><text:span text:style-name="T178">ίᾳ</text:span><text:span text:style-name="T164"> </text:span><text:span text:style-name="T179">κα</text:span><text:span text:style-name="T178">ὶ</text:span><text:span text:style-name="T164"> </text:span><text:span text:style-name="T179">α</text:span><text:span text:style-name="T178">ὐ</text:span><text:span text:style-name="T179">το</text:span><text:span text:style-name="T178">ῦ</text:span><text:span text:style-name="T177"> </text:span><text:span text:style-name="T178">ἀ</text:span><text:span text:style-name="T179">στακτ</text:span><text:span text:style-name="T178">ὶ</text:span><text:span text:style-name="T164"> </text:span><text:span text:style-name="T178">ἐ</text:span><text:span text:style-name="T179">χ</text:span><text:span text:style-name="T178">ώ</text:span><text:span text:style-name="T179">ρει</text:span><text:span text:style-name="T164"> </text:span><text:span text:style-name="T179">τ</text:span><text:span text:style-name="T178">ὰ</text:span><text:span text:style-name="T164"> </text:span><text:span text:style-name="T179">δ</text:span><text:span text:style-name="T178">ά</text:span><text:span text:style-name="T179">κρυα</text:span><text:span text:style-name="T164">, </text:span><text:span text:style-name="T178">ὥ</text:span><text:span text:style-name="T179">στε</text:span><text:span text:style-name="T164"> </text:span><text:span text:style-name="T178">ἐ</text:span><text:span text:style-name="T179">γκαλυψ</text:span><text:span text:style-name="T178">ά</text:span><text:span text:style-name="T179">μενος</text:span><text:span text:style-name="T164"> </text:span><text:span text:style-name="T178">ἀ</text:span><text:span text:style-name="T179">π</text:span><text:span text:style-name="T178">έ</text:span><text:span text:style-name="T179">κλαον</text:span><text:span text:style-name="T164"> </text:span><text:span text:style-name="T178">ἐ</text:span><text:span text:style-name="T179">μαυτ</text:span><text:span text:style-name="T178">ό</text:span><text:span text:style-name="T179">ν</text:span><text:span text:style-name="T16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1" draw:layer="layout" svg:width="25.199cm" svg:height="7.963cm" svg:x="1.4cm" svg:y="0.837cm" presentation:class="title" presentation:user-transformed="true">
          <draw:text-box>
            <text:p text:style-name="P2"><text:span text:style-name="T162">Κα</text:span><text:span text:style-name="T163">ὶ</text:span><text:span text:style-name="T164"> </text:span><text:span text:style-name="T165">ἡ</text:span><text:span text:style-name="T166">μ</text:span><text:span text:style-name="T165">ῶ</text:span><text:span text:style-name="T166">ν</text:span><text:span text:style-name="T164"> </text:span><text:span text:style-name="T167">ο</text:span><text:span text:style-name="T168">ἱ</text:span><text:span text:style-name="T169"> </text:span><text:span text:style-name="T167">πολλο</text:span><text:span text:style-name="T168">ὶ</text:span><text:span text:style-name="T169"> </text:span><text:span text:style-name="T162">τ</text:span><text:span text:style-name="T163">έ</text:span><text:span text:style-name="T162">ως</text:span><text:span text:style-name="T170"> </text:span><text:span text:style-name="T162">μ</text:span><text:span text:style-name="T163">ὲ</text:span><text:span text:style-name="T162">ν</text:span><text:span text:style-name="T170"> </text:span><text:span text:style-name="T163">ἐ</text:span><text:span text:style-name="T162">πιεικ</text:span><text:span text:style-name="T163">ῶ</text:span><text:span text:style-name="T162">ς</text:span><text:span text:style-name="T164"> </text:span><text:span text:style-name="T167">ο</text:span><text:span text:style-name="T168">ἷ</text:span><text:span text:style-name="T167">ο</text:span><text:span text:style-name="T168">ί</text:span><text:span text:style-name="T164"> </text:span><text:span text:style-name="T162">τε</text:span><text:span text:style-name="T164"> </text:span><text:span text:style-name="T171">ἦ</text:span><text:span text:style-name="T172">σαν</text:span><text:span text:style-name="T164"> </text:span><text:span text:style-name="T173">κατ</text:span><text:span text:style-name="T174">έ</text:span><text:span text:style-name="T173">χειν</text:span><text:span text:style-name="T164"> </text:span><text:span text:style-name="T175">τ</text:span><text:span text:style-name="T176">ὸ</text:span><text:span text:style-name="T164"> </text:span><text:span text:style-name="T162">μ</text:span><text:span text:style-name="T163">ὴ</text:span><text:span text:style-name="T164"> </text:span><text:span text:style-name="T173">δακρ</text:span><text:span text:style-name="T174">ύ</text:span><text:span text:style-name="T173">ειν</text:span><text:span text:style-name="T164">,</text:span><text:span text:style-name="T177"> </text:span><text:span text:style-name="T163">ὡ</text:span><text:span text:style-name="T162">ς</text:span><text:span text:style-name="T164"> </text:span><text:span text:style-name="T162">δ</text:span><text:span text:style-name="T163">ὲ</text:span><text:span text:style-name="T164"> </text:span><text:span text:style-name="T172">ε</text:span><text:span text:style-name="T171">ἴ</text:span><text:span text:style-name="T172">δομεν</text:span><text:span text:style-name="T164"> </text:span><text:span text:style-name="T180">π</text:span><text:span text:style-name="T181">ί</text:span><text:span text:style-name="T180">ν</text:span><text:span text:style-name="T182">οντ</text:span><text:span text:style-name="T183">ά</text:span><text:span text:style-name="T164"> </text:span><text:span text:style-name="T162">τε</text:span><text:span text:style-name="T170"> </text:span><text:span text:style-name="T162">κα</text:span><text:span text:style-name="T163">ὶ</text:span><text:span text:style-name="T164"> </text:span><text:span text:style-name="T184">πεπωκ</text:span><text:span text:style-name="T176">ό</text:span><text:span text:style-name="T175">τα</text:span><text:span text:style-name="T164">, </text:span><text:span text:style-name="T162">ο</text:span><text:span text:style-name="T163">ὐ</text:span><text:span text:style-name="T162">κ</text:span><text:span text:style-name="T163">έ</text:span><text:span text:style-name="T162">τι</text:span><text:span text:style-name="T164">, </text:span><text:span text:style-name="T163">ἀ</text:span><text:span text:style-name="T162">λλ</text:span><text:span text:style-name="T178">᾽</text:span><text:span text:style-name="T164"> </text:span><text:span text:style-name="T165">ἐ</text:span><text:span text:style-name="T166">μο</text:span><text:span text:style-name="T165">ῦ</text:span><text:span text:style-name="T164"> </text:span><text:span text:style-name="T162">γε</text:span><text:span text:style-name="T164"> </text:span><text:span text:style-name="T185">β</text:span><text:span text:style-name="T186">ίᾳ</text:span><text:span text:style-name="T164"> </text:span><text:span text:style-name="T162">κα</text:span><text:span text:style-name="T163">ὶ</text:span><text:span text:style-name="T164"> </text:span><text:span text:style-name="T187">α</text:span><text:span text:style-name="T188">ὐ</text:span><text:span text:style-name="T187">το</text:span><text:span text:style-name="T188">ῦ</text:span><text:span text:style-name="T177"> </text:span><text:span text:style-name="T186">ἀ</text:span><text:span text:style-name="T185">στακτ</text:span><text:span text:style-name="T186">ὶ</text:span><text:span text:style-name="T164"> </text:span><text:span text:style-name="T171">ἐ</text:span><text:span text:style-name="T172">χ</text:span><text:span text:style-name="T171">ώ</text:span><text:span text:style-name="T172">ρει</text:span><text:span text:style-name="T164"> </text:span><text:span text:style-name="T167">τ</text:span><text:span text:style-name="T168">ὰ</text:span><text:span text:style-name="T169"> </text:span><text:span text:style-name="T167">δ</text:span><text:span text:style-name="T168">ά</text:span><text:span text:style-name="T167">κρυα</text:span><text:span text:style-name="T164">, </text:span><text:span text:style-name="T178">ὥ</text:span><text:span text:style-name="T179">στε</text:span><text:span text:style-name="T164"> </text:span><text:span text:style-name="T178">ἐ</text:span><text:span text:style-name="T179">γκαλυψ</text:span><text:span text:style-name="T178">ά</text:span><text:span text:style-name="T179">μενος</text:span><text:span text:style-name="T164"> </text:span><text:span text:style-name="T178">ἀ</text:span><text:span text:style-name="T179">π</text:span><text:span text:style-name="T178">έ</text:span><text:span text:style-name="T179">κλαον</text:span><text:span text:style-name="T164"> </text:span><text:span text:style-name="T178">ἐ</text:span><text:span text:style-name="T179">μαυτ</text:span><text:span text:style-name="T178">ό</text:span><text:span text:style-name="T179">ν</text:span><text:span text:style-name="T16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11" draw:layer="layout" svg:width="25.199cm" svg:height="7.963cm" svg:x="1.4cm" svg:y="0.837cm" presentation:class="title" presentation:user-transformed="true">
          <draw:text-box>
            <text:p text:style-name="P2"><text:span text:style-name="T162">Κα</text:span><text:span text:style-name="T163">ὶ</text:span><text:span text:style-name="T164"> </text:span><text:span text:style-name="T165">ἡ</text:span><text:span text:style-name="T166">μ</text:span><text:span text:style-name="T165">ῶ</text:span><text:span text:style-name="T166">ν</text:span><text:span text:style-name="T164"> </text:span><text:span text:style-name="T167">ο</text:span><text:span text:style-name="T168">ἱ</text:span><text:span text:style-name="T169"> </text:span><text:span text:style-name="T167">πολλο</text:span><text:span text:style-name="T168">ὶ</text:span><text:span text:style-name="T169"> </text:span><text:span text:style-name="T162">τ</text:span><text:span text:style-name="T163">έ</text:span><text:span text:style-name="T162">ως</text:span><text:span text:style-name="T170"> </text:span><text:span text:style-name="T162">μ</text:span><text:span text:style-name="T163">ὲ</text:span><text:span text:style-name="T162">ν</text:span><text:span text:style-name="T170"> </text:span><text:span text:style-name="T163">ἐ</text:span><text:span text:style-name="T162">πιεικ</text:span><text:span text:style-name="T163">ῶ</text:span><text:span text:style-name="T162">ς</text:span><text:span text:style-name="T164"> </text:span><text:span text:style-name="T167">ο</text:span><text:span text:style-name="T168">ἷ</text:span><text:span text:style-name="T167">ο</text:span><text:span text:style-name="T168">ί</text:span><text:span text:style-name="T164"> </text:span><text:span text:style-name="T162">τε</text:span><text:span text:style-name="T164"> </text:span><text:span text:style-name="T171">ἦ</text:span><text:span text:style-name="T172">σαν</text:span><text:span text:style-name="T164"> </text:span><text:span text:style-name="T173">κατ</text:span><text:span text:style-name="T174">έ</text:span><text:span text:style-name="T173">χειν</text:span><text:span text:style-name="T164"> </text:span><text:span text:style-name="T175">τ</text:span><text:span text:style-name="T176">ὸ</text:span><text:span text:style-name="T164"> </text:span><text:span text:style-name="T162">μ</text:span><text:span text:style-name="T163">ὴ</text:span><text:span text:style-name="T164"> </text:span><text:span text:style-name="T173">δακρ</text:span><text:span text:style-name="T174">ύ</text:span><text:span text:style-name="T173">ειν</text:span><text:span text:style-name="T164">,</text:span><text:span text:style-name="T177"> </text:span><text:span text:style-name="T163">ὡ</text:span><text:span text:style-name="T162">ς</text:span><text:span text:style-name="T164"> </text:span><text:span text:style-name="T162">δ</text:span><text:span text:style-name="T163">ὲ</text:span><text:span text:style-name="T164"> </text:span><text:span text:style-name="T172">ε</text:span><text:span text:style-name="T171">ἴ</text:span><text:span text:style-name="T172">δομεν</text:span><text:span text:style-name="T164"> </text:span><text:span text:style-name="T180">π</text:span><text:span text:style-name="T181">ί</text:span><text:span text:style-name="T180">ν</text:span><text:span text:style-name="T182">οντ</text:span><text:span text:style-name="T183">ά</text:span><text:span text:style-name="T164"> </text:span><text:span text:style-name="T162">τε</text:span><text:span text:style-name="T170"> </text:span><text:span text:style-name="T162">κα</text:span><text:span text:style-name="T163">ὶ</text:span><text:span text:style-name="T164"> </text:span><text:span text:style-name="T184">πεπωκ</text:span><text:span text:style-name="T176">ό</text:span><text:span text:style-name="T175">τα</text:span><text:span text:style-name="T164">, </text:span><text:span text:style-name="T162">ο</text:span><text:span text:style-name="T163">ὐ</text:span><text:span text:style-name="T162">κ</text:span><text:span text:style-name="T163">έ</text:span><text:span text:style-name="T162">τι</text:span><text:span text:style-name="T164">, </text:span><text:span text:style-name="T163">ἀ</text:span><text:span text:style-name="T162">λλ</text:span><text:span text:style-name="T178">᾽</text:span><text:span text:style-name="T164"> </text:span><text:span text:style-name="T165">ἐ</text:span><text:span text:style-name="T166">μο</text:span><text:span text:style-name="T165">ῦ</text:span><text:span text:style-name="T164"> </text:span><text:span text:style-name="T162">γε</text:span><text:span text:style-name="T164"> </text:span><text:span text:style-name="T185">β</text:span><text:span text:style-name="T186">ίᾳ</text:span><text:span text:style-name="T164"> </text:span><text:span text:style-name="T162">κα</text:span><text:span text:style-name="T163">ὶ</text:span><text:span text:style-name="T164"> </text:span><text:span text:style-name="T187">α</text:span><text:span text:style-name="T188">ὐ</text:span><text:span text:style-name="T187">το</text:span><text:span text:style-name="T188">ῦ</text:span><text:span text:style-name="T177"> </text:span><text:span text:style-name="T186">ἀ</text:span><text:span text:style-name="T185">στακτ</text:span><text:span text:style-name="T186">ὶ</text:span><text:span text:style-name="T164"> </text:span><text:span text:style-name="T171">ἐ</text:span><text:span text:style-name="T172">χ</text:span><text:span text:style-name="T171">ώ</text:span><text:span text:style-name="T172">ρει</text:span><text:span text:style-name="T164"> </text:span><text:span text:style-name="T167">τ</text:span><text:span text:style-name="T168">ὰ</text:span><text:span text:style-name="T169"> </text:span><text:span text:style-name="T167">δ</text:span><text:span text:style-name="T168">ά</text:span><text:span text:style-name="T167">κρυα</text:span><text:span text:style-name="T164">, </text:span><text:span text:style-name="T163">ὥ</text:span><text:span text:style-name="T162">στε</text:span><text:span text:style-name="T164"> </text:span><text:span text:style-name="T181">ἐ</text:span><text:span text:style-name="T180">γκαλυψ</text:span><text:span text:style-name="T181">ά</text:span><text:span text:style-name="T167">μενος</text:span><text:span text:style-name="T164"> </text:span><text:span text:style-name="T171">ἀ</text:span><text:span text:style-name="T172">π</text:span><text:span text:style-name="T171">έ</text:span><text:span text:style-name="T172">κλαον</text:span><text:span text:style-name="T164"> </text:span><text:span text:style-name="T176">ἐ</text:span><text:span text:style-name="T175">μαυτ</text:span><text:span text:style-name="T176">ό</text:span><text:span text:style-name="T175">ν</text:span><text:span text:style-name="T16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8.563cm" svg:x="1.4cm" svg:y="0.837cm" presentation:class="title" presentation:user-transformed="true">
          <draw:text-box>
            <text:p text:style-name="P2"><text:span text:style-name="T77">ο</text:span><text:span text:style-name="T70">ὐ</text:span><text:span text:style-name="T81"> </text:span><text:span text:style-name="T77">γ</text:span><text:span text:style-name="T70">ὰ</text:span><text:span text:style-name="T77">ρ</text:span><text:span text:style-name="T82"> </text:span><text:span text:style-name="T77">δ</text:span><text:span text:style-name="T70">ὴ</text:span><text:span text:style-name="T64"> </text:span><text:span text:style-name="T66">ἐ</text:span><text:span text:style-name="T65">κε</text:span><text:span text:style-name="T66">ῖ</text:span><text:span text:style-name="T65">ν</text:span><text:span text:style-name="T66">ό</text:span><text:span text:style-name="T65">ν</text:span><text:span text:style-name="T64"> </text:span><text:span text:style-name="T77">γε</text:span><text:span text:style-name="T64">, </text:span><text:span text:style-name="T70">ἀ</text:span><text:span text:style-name="T77">λλ</text:span><text:span text:style-name="T70">ὰ</text:span><text:span text:style-name="T64"> </text:span><text:span text:style-name="T65">τ</text:span><text:span text:style-name="T66">ὴ</text:span><text:span text:style-name="T65">ν</text:span><text:span text:style-name="T67"> </text:span><text:span text:style-name="T189">ἐ</text:span><text:span text:style-name="T78">μαυτο</text:span><text:span text:style-name="T189">ῦ</text:span><text:span text:style-name="T67"> </text:span><text:span text:style-name="T65">τ</text:span><text:span text:style-name="T66">ύ</text:span><text:span text:style-name="T65">χην</text:span><text:span text:style-name="T64">, </text:span><text:span text:style-name="T75">ο</text:span><text:span text:style-name="T74">ἵ</text:span><text:span text:style-name="T75">ου</text:span><text:span text:style-name="T64"> </text:span><text:span text:style-name="T74">ἀ</text:span><text:span text:style-name="T75">νδρ</text:span><text:span text:style-name="T74">ὸ</text:span><text:span text:style-name="T75">ς</text:span><text:span text:style-name="T64"> </text:span><text:span text:style-name="T74">ἑ</text:span><text:span text:style-name="T75">τα</text:span><text:span text:style-name="T74">ί</text:span><text:span text:style-name="T75">ρου</text:span><text:span text:style-name="T76"> </text:span><text:span text:style-name="T74">ἐ</text:span><text:span text:style-name="T75">στερημ</text:span><text:span text:style-name="T74">έ</text:span><text:span text:style-name="T75">νος</text:span><text:span text:style-name="T64"> </text:span><text:span text:style-name="T75">ε</text:span><text:span text:style-name="T74">ἴ</text:span><text:span text:style-name="T75">ην</text:span><text:span text:style-name="T64">. </text:span><text:span text:style-name="T74">Ὁ</text:span><text:span text:style-name="T75"> δ</text:span><text:span text:style-name="T74">ὲ</text:span><text:span text:style-name="T75"> Κρ</text:span><text:span text:style-name="T74">ί</text:span><text:span text:style-name="T75">των </text:span><text:span text:style-name="T74">ἔ</text:span><text:span text:style-name="T75">τι πρ</text:span><text:span text:style-name="T74">ό</text:span><text:span text:style-name="T75">τερος </text:span><text:span text:style-name="T74">ἐ</text:span><text:span text:style-name="T75">μο</text:span><text:span text:style-name="T74">ῦ, ἐ</text:span><text:span text:style-name="T75">πειδ</text:span><text:span text:style-name="T74">ὴ</text:span><text:span text:style-name="T75"> ο</text:span><text:span text:style-name="T74">ὐ</text:span><text:span text:style-name="T75">χ ο</text:span><text:span text:style-name="T74">ἷό</text:span><text:span text:style-name="T75">ς τ</text:span><text:span text:style-name="T74">᾽ ἦ</text:span><text:span text:style-name="T75">ν</text:span><text:span text:style-name="T190"> </text:span><text:span text:style-name="T75">κατ</text:span><text:span text:style-name="T74">έ</text:span><text:span text:style-name="T75">χειν τ</text:span><text:span text:style-name="T74">ὰ</text:span><text:span text:style-name="T75"> δ</text:span><text:span text:style-name="T74">ά</text:span><text:span text:style-name="T75">κρυα, </text:span><text:span text:style-name="T74">ἐ</text:span><text:span text:style-name="T75">ξαν</text:span><text:span text:style-name="T74">έ</text:span><text:span text:style-name="T75">στη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8.563cm" svg:x="1.4cm" svg:y="0.837cm" presentation:class="title" presentation:user-transformed="true">
          <draw:text-box>
            <text:p text:style-name="P2"><text:span text:style-name="T77">ο</text:span><text:span text:style-name="T70">ὐ</text:span><text:span text:style-name="T81"> </text:span><text:span text:style-name="T77">γ</text:span><text:span text:style-name="T70">ὰ</text:span><text:span text:style-name="T77">ρ</text:span><text:span text:style-name="T82"> </text:span><text:span text:style-name="T77">δ</text:span><text:span text:style-name="T70">ὴ</text:span><text:span text:style-name="T64"> </text:span><text:span text:style-name="T66">ἐ</text:span><text:span text:style-name="T65">κε</text:span><text:span text:style-name="T66">ῖ</text:span><text:span text:style-name="T65">ν</text:span><text:span text:style-name="T66">ό</text:span><text:span text:style-name="T65">ν</text:span><text:span text:style-name="T64"> </text:span><text:span text:style-name="T77">γε</text:span><text:span text:style-name="T64">, </text:span><text:span text:style-name="T70">ἀ</text:span><text:span text:style-name="T77">λλ</text:span><text:span text:style-name="T70">ὰ</text:span><text:span text:style-name="T64"> </text:span><text:span text:style-name="T65">τ</text:span><text:span text:style-name="T66">ὴ</text:span><text:span text:style-name="T65">ν</text:span><text:span text:style-name="T67"> </text:span><text:span text:style-name="T189">ἐ</text:span><text:span text:style-name="T78">μαυτο</text:span><text:span text:style-name="T189">ῦ</text:span><text:span text:style-name="T67"> </text:span><text:span text:style-name="T65">τ</text:span><text:span text:style-name="T66">ύ</text:span><text:span text:style-name="T65">χην</text:span><text:span text:style-name="T64">, </text:span><text:span text:style-name="T191">ο</text:span><text:span text:style-name="T192">ἵ</text:span><text:span text:style-name="T191">ου</text:span><text:span text:style-name="T193"> </text:span><text:span text:style-name="T192">ἀ</text:span><text:span text:style-name="T191">νδρ</text:span><text:span text:style-name="T192">ὸ</text:span><text:span text:style-name="T191">ς</text:span><text:span text:style-name="T64"> </text:span><text:span text:style-name="T192">ἑ</text:span><text:span text:style-name="T191">τα</text:span><text:span text:style-name="T192">ί</text:span><text:span text:style-name="T191">ρου</text:span><text:span text:style-name="T76"> </text:span><text:span text:style-name="T194">ἐ</text:span><text:span text:style-name="T71">στερη</text:span><text:span text:style-name="T195">μ</text:span><text:span text:style-name="T196">έ</text:span><text:span text:style-name="T195">νος</text:span><text:span text:style-name="T64"> </text:span><text:span text:style-name="T69">ε</text:span><text:span text:style-name="T68">ἴ</text:span><text:span text:style-name="T69">ην</text:span><text:span text:style-name="T64">. </text:span><text:span text:style-name="T74">Ὁ</text:span><text:span text:style-name="T75"> δ</text:span><text:span text:style-name="T74">ὲ</text:span><text:span text:style-name="T75"> Κρ</text:span><text:span text:style-name="T74">ί</text:span><text:span text:style-name="T75">των </text:span><text:span text:style-name="T74">ἔ</text:span><text:span text:style-name="T75">τι πρ</text:span><text:span text:style-name="T74">ό</text:span><text:span text:style-name="T75">τερος </text:span><text:span text:style-name="T74">ἐ</text:span><text:span text:style-name="T75">μο</text:span><text:span text:style-name="T74">ῦ, ἐ</text:span><text:span text:style-name="T75">πειδ</text:span><text:span text:style-name="T74">ὴ</text:span><text:span text:style-name="T75"> ο</text:span><text:span text:style-name="T74">ὐ</text:span><text:span text:style-name="T75">χ ο</text:span><text:span text:style-name="T74">ἷό</text:span><text:span text:style-name="T75">ς τ</text:span><text:span text:style-name="T74">᾽ ἦ</text:span><text:span text:style-name="T75">ν</text:span><text:span text:style-name="T190"> </text:span><text:span text:style-name="T75">κατ</text:span><text:span text:style-name="T74">έ</text:span><text:span text:style-name="T75">χειν τ</text:span><text:span text:style-name="T74">ὰ</text:span><text:span text:style-name="T75"> δ</text:span><text:span text:style-name="T74">ά</text:span><text:span text:style-name="T75">κρυα, </text:span><text:span text:style-name="T74">ἐ</text:span><text:span text:style-name="T75">ξαν</text:span><text:span text:style-name="T74">έ</text:span><text:span text:style-name="T75">στη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8.563cm" svg:x="1.4cm" svg:y="0.837cm" presentation:class="title" presentation:user-transformed="true">
          <draw:text-box>
            <text:p text:style-name="P2"><text:span text:style-name="T77">ο</text:span><text:span text:style-name="T70">ὐ</text:span><text:span text:style-name="T81"> </text:span><text:span text:style-name="T77">γ</text:span><text:span text:style-name="T70">ὰ</text:span><text:span text:style-name="T77">ρ</text:span><text:span text:style-name="T82"> </text:span><text:span text:style-name="T77">δ</text:span><text:span text:style-name="T70">ὴ</text:span><text:span text:style-name="T64"> </text:span><text:span text:style-name="T66">ἐ</text:span><text:span text:style-name="T65">κε</text:span><text:span text:style-name="T66">ῖ</text:span><text:span text:style-name="T65">ν</text:span><text:span text:style-name="T66">ό</text:span><text:span text:style-name="T65">ν</text:span><text:span text:style-name="T64"> </text:span><text:span text:style-name="T77">γε</text:span><text:span text:style-name="T64">, </text:span><text:span text:style-name="T70">ἀ</text:span><text:span text:style-name="T77">λλ</text:span><text:span text:style-name="T70">ὰ</text:span><text:span text:style-name="T64"> </text:span><text:span text:style-name="T65">τ</text:span><text:span text:style-name="T66">ὴ</text:span><text:span text:style-name="T65">ν</text:span><text:span text:style-name="T67"> </text:span><text:span text:style-name="T189">ἐ</text:span><text:span text:style-name="T78">μαυτο</text:span><text:span text:style-name="T189">ῦ</text:span><text:span text:style-name="T67"> </text:span><text:span text:style-name="T65">τ</text:span><text:span text:style-name="T66">ύ</text:span><text:span text:style-name="T65">χην</text:span><text:span text:style-name="T64">, </text:span><text:span text:style-name="T191">ο</text:span><text:span text:style-name="T192">ἵ</text:span><text:span text:style-name="T191">ου</text:span><text:span text:style-name="T193"> </text:span><text:span text:style-name="T192">ἀ</text:span><text:span text:style-name="T191">νδρ</text:span><text:span text:style-name="T192">ὸ</text:span><text:span text:style-name="T191">ς</text:span><text:span text:style-name="T64"> </text:span><text:span text:style-name="T192">ἑ</text:span><text:span text:style-name="T191">τα</text:span><text:span text:style-name="T192">ί</text:span><text:span text:style-name="T191">ρου</text:span><text:span text:style-name="T76"> </text:span><text:span text:style-name="T194">ἐ</text:span><text:span text:style-name="T71">στερη</text:span><text:span text:style-name="T195">μ</text:span><text:span text:style-name="T196">έ</text:span><text:span text:style-name="T195">νος</text:span><text:span text:style-name="T64"> </text:span><text:span text:style-name="T69">ε</text:span><text:span text:style-name="T68">ἴ</text:span><text:span text:style-name="T69">ην</text:span><text:span text:style-name="T64">. </text:span><text:span text:style-name="T196">Ὁ</text:span><text:span text:style-name="T195"> </text:span><text:span text:style-name="T197">δ</text:span><text:span text:style-name="T198">ὲ</text:span><text:span text:style-name="T195"> Κρ</text:span><text:span text:style-name="T196">ί</text:span><text:span text:style-name="T195">των</text:span><text:span text:style-name="T75"> </text:span><text:span text:style-name="T70">ἔ</text:span><text:span text:style-name="T77">τι</text:span><text:span text:style-name="T75"> </text:span><text:span text:style-name="T195">πρ</text:span><text:span text:style-name="T196">ό</text:span><text:span text:style-name="T195">τερος</text:span><text:span text:style-name="T75"> </text:span><text:span text:style-name="T192">ἐ</text:span><text:span text:style-name="T191">μο</text:span><text:span text:style-name="T192">ῦ</text:span><text:span text:style-name="T74">, ἐ</text:span><text:span text:style-name="T75">πειδ</text:span><text:span text:style-name="T74">ὴ</text:span><text:span text:style-name="T75"> ο</text:span><text:span text:style-name="T74">ὐ</text:span><text:span text:style-name="T75">χ ο</text:span><text:span text:style-name="T74">ἷό</text:span><text:span text:style-name="T75">ς τ</text:span><text:span text:style-name="T74">᾽ ἦ</text:span><text:span text:style-name="T75">ν</text:span><text:span text:style-name="T190"> </text:span><text:span text:style-name="T75">κατ</text:span><text:span text:style-name="T74">έ</text:span><text:span text:style-name="T75">χειν τ</text:span><text:span text:style-name="T74">ὰ</text:span><text:span text:style-name="T75"> δ</text:span><text:span text:style-name="T74">ά</text:span><text:span text:style-name="T75">κρυα, </text:span><text:span text:style-name="T74">ἐ</text:span><text:span text:style-name="T75">ξαν</text:span><text:span text:style-name="T74">έ</text:span><text:span text:style-name="T75">στη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8.563cm" svg:x="1.4cm" svg:y="0.837cm" presentation:class="title" presentation:user-transformed="true">
          <draw:text-box>
            <text:p text:style-name="P2"><text:span text:style-name="T77">ο</text:span><text:span text:style-name="T70">ὐ</text:span><text:span text:style-name="T81"> </text:span><text:span text:style-name="T77">γ</text:span><text:span text:style-name="T70">ὰ</text:span><text:span text:style-name="T77">ρ</text:span><text:span text:style-name="T82"> </text:span><text:span text:style-name="T77">δ</text:span><text:span text:style-name="T70">ὴ</text:span><text:span text:style-name="T64"> </text:span><text:span text:style-name="T66">ἐ</text:span><text:span text:style-name="T65">κε</text:span><text:span text:style-name="T66">ῖ</text:span><text:span text:style-name="T65">ν</text:span><text:span text:style-name="T66">ό</text:span><text:span text:style-name="T65">ν</text:span><text:span text:style-name="T64"> </text:span><text:span text:style-name="T77">γε</text:span><text:span text:style-name="T64">, </text:span><text:span text:style-name="T70">ἀ</text:span><text:span text:style-name="T77">λλ</text:span><text:span text:style-name="T70">ὰ</text:span><text:span text:style-name="T64"> </text:span><text:span text:style-name="T65">τ</text:span><text:span text:style-name="T66">ὴ</text:span><text:span text:style-name="T65">ν</text:span><text:span text:style-name="T67"> </text:span><text:span text:style-name="T189">ἐ</text:span><text:span text:style-name="T78">μαυτο</text:span><text:span text:style-name="T189">ῦ</text:span><text:span text:style-name="T67"> </text:span><text:span text:style-name="T65">τ</text:span><text:span text:style-name="T66">ύ</text:span><text:span text:style-name="T65">χην</text:span><text:span text:style-name="T64">, </text:span><text:span text:style-name="T191">ο</text:span><text:span text:style-name="T192">ἵ</text:span><text:span text:style-name="T191">ου</text:span><text:span text:style-name="T193"> </text:span><text:span text:style-name="T192">ἀ</text:span><text:span text:style-name="T191">νδρ</text:span><text:span text:style-name="T192">ὸ</text:span><text:span text:style-name="T191">ς</text:span><text:span text:style-name="T64"> </text:span><text:span text:style-name="T192">ἑ</text:span><text:span text:style-name="T191">τα</text:span><text:span text:style-name="T192">ί</text:span><text:span text:style-name="T191">ρου</text:span><text:span text:style-name="T76"> </text:span><text:span text:style-name="T194">ἐ</text:span><text:span text:style-name="T71">στερη</text:span><text:span text:style-name="T195">μ</text:span><text:span text:style-name="T196">έ</text:span><text:span text:style-name="T195">νος</text:span><text:span text:style-name="T64"> </text:span><text:span text:style-name="T69">ε</text:span><text:span text:style-name="T68">ἴ</text:span><text:span text:style-name="T69">ην</text:span><text:span text:style-name="T64">. </text:span><text:span text:style-name="T196">Ὁ</text:span><text:span text:style-name="T195"> </text:span><text:span text:style-name="T197">δ</text:span><text:span text:style-name="T198">ὲ</text:span><text:span text:style-name="T195"> Κρ</text:span><text:span text:style-name="T196">ί</text:span><text:span text:style-name="T195">των</text:span><text:span text:style-name="T75"> </text:span><text:span text:style-name="T70">ἔ</text:span><text:span text:style-name="T77">τι</text:span><text:span text:style-name="T75"> </text:span><text:span text:style-name="T195">πρ</text:span><text:span text:style-name="T196">ό</text:span><text:span text:style-name="T195">τερος</text:span><text:span text:style-name="T75"> </text:span><text:span text:style-name="T192">ἐ</text:span><text:span text:style-name="T191">μο</text:span><text:span text:style-name="T192">ῦ</text:span><text:span text:style-name="T74">, </text:span><text:span text:style-name="T70">ἐ</text:span><text:span text:style-name="T77">πειδ</text:span><text:span text:style-name="T70">ὴ</text:span><text:span text:style-name="T75"> </text:span><text:span text:style-name="T77">ο</text:span><text:span text:style-name="T70">ὐ</text:span><text:span text:style-name="T77">χ</text:span><text:span text:style-name="T75"> </text:span><text:span text:style-name="T195">ο</text:span><text:span text:style-name="T196">ἷό</text:span><text:span text:style-name="T195">ς</text:span><text:span text:style-name="T75"> </text:span><text:span text:style-name="T77">τ</text:span><text:span text:style-name="T74">᾽ </text:span><text:span text:style-name="T68">ἦ</text:span><text:span text:style-name="T69">ν</text:span><text:span text:style-name="T190"> </text:span><text:span text:style-name="T199">κατ</text:span><text:span text:style-name="T200">έ</text:span><text:span text:style-name="T199">χειν</text:span><text:span text:style-name="T75"> </text:span><text:span text:style-name="T65">τ</text:span><text:span text:style-name="T66">ὰ</text:span><text:span text:style-name="T65"> δ</text:span><text:span text:style-name="T66">ά</text:span><text:span text:style-name="T65">κρυα</text:span><text:span text:style-name="T75">, </text:span><text:span text:style-name="T68">ἐ</text:span><text:span text:style-name="T69">ξαν</text:span><text:span text:style-name="T68">έ</text:span><text:span text:style-name="T69">στη</text:span><text:span text:style-name="T75">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7.163cm" svg:x="1.4cm" svg:y="0.837cm" presentation:class="title" presentation:user-transformed="true">
          <draw:text-box>
            <text:p text:style-name="P4"><text:span text:style-name="T201">Ἀ</text:span><text:span text:style-name="T202">πολλ</text:span><text:span text:style-name="T201">ό</text:span><text:span text:style-name="T202">δωρος</text:span><text:span text:style-name="T203"> </text:span><text:span text:style-name="T204">δ</text:span><text:span text:style-name="T205">ὲ</text:span><text:span text:style-name="T206"> </text:span><text:span text:style-name="T204">κα</text:span><text:span text:style-name="T205">ὶ</text:span><text:span text:style-name="T206"> </text:span><text:span text:style-name="T205">ἐ</text:span><text:span text:style-name="T204">ν</text:span><text:span text:style-name="T206"> </text:span><text:span text:style-name="T207">τ</text:span><text:span text:style-name="T208">ῷ</text:span><text:span text:style-name="T203"> </text:span><text:span text:style-name="T205">ἔ</text:span><text:span text:style-name="T204">μπροσθεν</text:span><text:span text:style-name="T203"> </text:span><text:span text:style-name="T207">χρ</text:span><text:span text:style-name="T208">ό</text:span><text:span text:style-name="T207">ν</text:span><text:span text:style-name="T208">ῳ</text:span><text:span text:style-name="T209"> </text:span><text:span text:style-name="T204">ο</text:span><text:span text:style-name="T205">ὐ</text:span><text:span text:style-name="T204">δ</text:span><text:span text:style-name="T205">ὲ</text:span><text:span text:style-name="T204">ν</text:span><text:span text:style-name="T203"> </text:span><text:span text:style-name="T210">ἐ</text:span><text:span text:style-name="T211">πα</text:span><text:span text:style-name="T210">ύ</text:span><text:span text:style-name="T211">ετο</text:span><text:span text:style-name="T203"> </text:span><text:span text:style-name="T212">δακρ</text:span><text:span text:style-name="T213">ύ</text:span><text:span text:style-name="T212">ων</text:span><text:span text:style-name="T203">, </text:span><text:span text:style-name="T214">κα</text:span><text:span text:style-name="T215">ὶ</text:span><text:span text:style-name="T203"> </text:span><text:span text:style-name="T214">δ</text:span><text:span text:style-name="T215">ὴ</text:span><text:span text:style-name="T203"> </text:span><text:span text:style-name="T214">κα</text:span><text:span text:style-name="T215">ὶ</text:span><text:span text:style-name="T203"> </text:span><text:span text:style-name="T214">τ</text:span><text:span text:style-name="T215">ό</text:span><text:span text:style-name="T214">τε</text:span><text:span text:style-name="T203"> </text:span><text:span text:style-name="T215">ἀ</text:span><text:span text:style-name="T214">ναβρυχησ</text:span><text:span text:style-name="T215">ά</text:span><text:span text:style-name="T214">μενος</text:span><text:span text:style-name="T203"> </text:span><text:span text:style-name="T214">κλ</text:span><text:span text:style-name="T215">ά</text:span><text:span text:style-name="T214">ων</text:span><text:span text:style-name="T203"> </text:span><text:span text:style-name="T214">κα</text:span><text:span text:style-name="T215">ὶ</text:span><text:span text:style-name="T209"> </text:span><text:span text:style-name="T215">ἀ</text:span><text:span text:style-name="T214">γανακτ</text:span><text:span text:style-name="T215">ῶ</text:span><text:span text:style-name="T214">ν</text:span><text:span text:style-name="T203"> </text:span><text:span text:style-name="T214">ο</text:span><text:span text:style-name="T215">ὐ</text:span><text:span text:style-name="T214">δ</text:span><text:span text:style-name="T215">έ</text:span><text:span text:style-name="T214">να</text:span><text:span text:style-name="T203"> </text:span><text:span text:style-name="T215">ὅ</text:span><text:span text:style-name="T214">ντινα</text:span><text:span text:style-name="T203"> </text:span><text:span text:style-name="T214">ο</text:span><text:span text:style-name="T215">ὐ</text:span><text:span text:style-name="T203"> </text:span><text:span text:style-name="T214">κατ</text:span><text:span text:style-name="T215">έ</text:span><text:span text:style-name="T214">κλασε</text:span><text:span text:style-name="T203"> </text:span><text:span text:style-name="T214">τ</text:span><text:span text:style-name="T215">ῶ</text:span><text:span text:style-name="T214">ν</text:span><text:span text:style-name="T203"> </text:span><text:span text:style-name="T214">παρ</text:span><text:span text:style-name="T215">ό</text:span><text:span text:style-name="T214">ντων</text:span><text:span text:style-name="T203"> </text:span><text:span text:style-name="T214">πλ</text:span><text:span text:style-name="T215">ή</text:span><text:span text:style-name="T214">ν</text:span><text:span text:style-name="T203"> </text:span><text:span text:style-name="T214">γε</text:span><text:span text:style-name="T203"> </text:span><text:span text:style-name="T214">α</text:span><text:span text:style-name="T215">ὐ</text:span><text:span text:style-name="T214">το</text:span><text:span text:style-name="T215">ῦ</text:span><text:span text:style-name="T209"> </text:span><text:span text:style-name="T214">Σωκρ</text:span><text:span text:style-name="T215">ά</text:span><text:span text:style-name="T214">τους</text:span><text:span text:style-name="T215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7.163cm" svg:x="1.4cm" svg:y="0.837cm" presentation:class="title" presentation:user-transformed="true">
          <draw:text-box>
            <text:p text:style-name="P4"><text:span text:style-name="T201">Ἀ</text:span><text:span text:style-name="T202">πολλ</text:span><text:span text:style-name="T201">ό</text:span><text:span text:style-name="T202">δωρος</text:span><text:span text:style-name="T203"> </text:span><text:span text:style-name="T204">δ</text:span><text:span text:style-name="T205">ὲ</text:span><text:span text:style-name="T206"> </text:span><text:span text:style-name="T204">κα</text:span><text:span text:style-name="T205">ὶ</text:span><text:span text:style-name="T206"> </text:span><text:span text:style-name="T205">ἐ</text:span><text:span text:style-name="T204">ν</text:span><text:span text:style-name="T206"> </text:span><text:span text:style-name="T207">τ</text:span><text:span text:style-name="T208">ῷ</text:span><text:span text:style-name="T203"> </text:span><text:span text:style-name="T205">ἔ</text:span><text:span text:style-name="T204">μπροσθεν</text:span><text:span text:style-name="T203"> </text:span><text:span text:style-name="T207">χρ</text:span><text:span text:style-name="T208">ό</text:span><text:span text:style-name="T207">ν</text:span><text:span text:style-name="T208">ῳ</text:span><text:span text:style-name="T209"> </text:span><text:span text:style-name="T204">ο</text:span><text:span text:style-name="T205">ὐ</text:span><text:span text:style-name="T204">δ</text:span><text:span text:style-name="T205">ὲ</text:span><text:span text:style-name="T204">ν</text:span><text:span text:style-name="T203"> </text:span><text:span text:style-name="T210">ἐ</text:span><text:span text:style-name="T211">πα</text:span><text:span text:style-name="T210">ύ</text:span><text:span text:style-name="T211">ετο</text:span><text:span text:style-name="T203"> </text:span><text:span text:style-name="T212">δακρ</text:span><text:span text:style-name="T213">ύ</text:span><text:span text:style-name="T212">ων</text:span><text:span text:style-name="T203">, </text:span><text:span text:style-name="T204">κα</text:span><text:span text:style-name="T205">ὶ</text:span><text:span text:style-name="T206"> </text:span><text:span text:style-name="T204">δ</text:span><text:span text:style-name="T205">ὴ</text:span><text:span text:style-name="T206"> </text:span><text:span text:style-name="T204">κα</text:span><text:span text:style-name="T205">ὶ</text:span><text:span text:style-name="T206"> </text:span><text:span text:style-name="T204">τ</text:span><text:span text:style-name="T205">ό</text:span><text:span text:style-name="T204">τε</text:span><text:span text:style-name="T206"> </text:span><text:span text:style-name="T216">ἀ</text:span><text:span text:style-name="T217">ναβρυχησ</text:span><text:span text:style-name="T216">ά</text:span><text:span text:style-name="T202">μενος</text:span><text:span text:style-name="T203"> </text:span><text:span text:style-name="T217">κλ</text:span><text:span text:style-name="T216">ά</text:span><text:span text:style-name="T202">ων</text:span><text:span text:style-name="T203"> </text:span><text:span text:style-name="T204">κα</text:span><text:span text:style-name="T205">ὶ</text:span><text:span text:style-name="T209"> </text:span><text:span text:style-name="T216">ἀ</text:span><text:span text:style-name="T217">γανακτ</text:span><text:span text:style-name="T201">ῶ</text:span><text:span text:style-name="T202">ν</text:span><text:span text:style-name="T218"> </text:span><text:span text:style-name="T219">ο</text:span><text:span text:style-name="T220">ὐ</text:span><text:span text:style-name="T219">δ</text:span><text:span text:style-name="T220">έ</text:span><text:span text:style-name="T219">να</text:span><text:span text:style-name="T221"> </text:span><text:span text:style-name="T220">ὅ</text:span><text:span text:style-name="T219">ντινα</text:span><text:span text:style-name="T203"> </text:span><text:span text:style-name="T204">ο</text:span><text:span text:style-name="T205">ὐ</text:span><text:span text:style-name="T203"> </text:span><text:span text:style-name="T211">κατ</text:span><text:span text:style-name="T210">έ</text:span><text:span text:style-name="T211">κλασε</text:span><text:span text:style-name="T203"> </text:span><text:span text:style-name="T222">τ</text:span><text:span text:style-name="T223">ῶ</text:span><text:span text:style-name="T222">ν</text:span><text:span text:style-name="T224"> </text:span><text:span text:style-name="T222">παρ</text:span><text:span text:style-name="T223">ό</text:span><text:span text:style-name="T222">ντων</text:span><text:span text:style-name="T203"> </text:span><text:span text:style-name="T204">πλ</text:span><text:span text:style-name="T205">ή</text:span><text:span text:style-name="T204">ν</text:span><text:span text:style-name="T203"> </text:span><text:span text:style-name="T204">γε</text:span><text:span text:style-name="T203"> </text:span><text:span text:style-name="T225">α</text:span><text:span text:style-name="T226">ὐ</text:span><text:span text:style-name="T225">το</text:span><text:span text:style-name="T226">ῦ</text:span><text:span text:style-name="T227"> </text:span><text:span text:style-name="T225">Σωκρ</text:span><text:span text:style-name="T226">ά</text:span><text:span text:style-name="T225">τους</text:span><text:span text:style-name="T226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tang1" svg:font-family="Batang, 바탕" style:font-pitch="fixed"/>
    <style:font-face style:name="Batang" svg:font-family="Batang, 바탕" style:font-pitch="variable"/>
    <style:font-face style:name="Microsoft YaHei2" svg:font-family="'Microsoft YaHei'" style:font-pitch="variable"/>
    <style:font-face style:name="Arial" svg:font-family="Arial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Times" svg:font-family="Times" style:font-family-generic="roman" style:font-pitch="variable"/>
    <style:font-face style:name="Times Greek" svg:font-family="'Times Gree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footnote_20_text" style:display-name="footnote text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te_20_de_20_bas_20_de_20_page_20_Car" style:display-name="Note de bas de page C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reference" style:display-name="footnote reference" style:family="graphic">
      <style:paragraph-properties style:text-autospace="none"/>
      <style:text-properties style:text-position="11% 58%" style:font-name-complex="Times New Roman" style:font-family-complex="'Times New Roman'" style:font-family-generic-complex="roman" style:font-pitch-complex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ce Coget</meta:initial-creator>
    <meta:creation-date>2017-04-27T18:55:24.31</meta:creation-date>
    <meta:editing-duration>PT4H21M44S</meta:editing-duration>
    <meta:editing-cycles>10</meta:editing-cycles>
    <dc:date>2017-11-18T11:24:48.982000000</dc:date>
    <meta:generator>LibreOffice/4.1.3.2$Windows_x86 LibreOffice_project/70feb7d99726f064edab4605a8ab840c50ec57a</meta:generator>
    <meta:document-statistic meta:object-count="156"/>
  </office:meta>
</office:document-meta>
</file>