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Batang1" svg:font-family="Batang, 바탕" style:font-pitch="fixed"/>
    <style:font-face style:name="Batang" svg:font-family="Batang, 바탕" style:font-pitch="variable"/>
    <style:font-face style:name="Microsoft YaHei2" svg:font-family="'Microsoft YaHei'" style:font-pitch="variable"/>
    <style:font-face style:name="Arial" svg:font-family="Arial"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Times" svg:font-family="Times" style:font-family-generic="roman" style:font-pitch="variable"/>
    <style:font-face style:name="Times Greek" svg:font-family="'Times Gree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7cm"/>
    </style:style>
    <style:style style:name="pr5" style:family="presentation" style:parent-style-name="Standard-outline1">
      <style:graphic-properties fo:min-height="9.8cm"/>
    </style:style>
    <style:style style:name="pr6" style:family="presentation" style:parent-style-name="Standard-notes">
      <style:graphic-properties draw:fill-color="#ffffff" fo:min-height="13.364cm"/>
    </style:style>
    <style:style style:name="pr7" style:family="presentation" style:parent-style-name="Standard-title">
      <style:graphic-properties fo:min-height="3.506cm"/>
    </style:style>
    <style:style style:name="pr8" style:family="presentation" style:parent-style-name="Standard-outline1">
      <style:graphic-properties fo:min-height="13.859cm"/>
    </style:style>
    <style:style style:name="pr9" style:family="presentation" style:parent-style-name="Standard-title">
      <style:graphic-properties fo:min-height="6.963cm"/>
    </style:style>
    <style:style style:name="pr10" style:family="presentation" style:parent-style-name="Standard-outline1">
      <style:graphic-properties fo:min-height="10.773cm"/>
    </style:style>
    <style:style style:name="pr11" style:family="presentation" style:parent-style-name="Standard-title">
      <style:graphic-properties fo:min-height="8.763cm"/>
    </style:style>
    <style:style style:name="pr12" style:family="presentation" style:parent-style-name="Standard-outline1">
      <style:graphic-properties fo:min-height="8.973cm"/>
    </style:style>
    <style:style style:name="pr13" style:family="presentation" style:parent-style-name="Standard-title">
      <style:graphic-properties fo:min-height="7.963cm"/>
    </style:style>
    <style:style style:name="pr14" style:family="presentation" style:parent-style-name="Standard-outline1">
      <style:graphic-properties fo:min-height="9.773cm"/>
    </style:style>
    <style:style style:name="pr15" style:family="presentation" style:parent-style-name="Standard-title">
      <style:graphic-properties fo:min-height="8.563cm"/>
    </style:style>
    <style:style style:name="pr16" style:family="presentation" style:parent-style-name="Standard-outline1">
      <style:graphic-properties fo:min-height="9.173cm"/>
    </style:style>
    <style:style style:name="pr17" style:family="presentation" style:parent-style-name="Standard-title">
      <style:graphic-properties fo:min-height="7.163cm"/>
    </style:style>
    <style:style style:name="pr18" style:family="presentation" style:parent-style-name="Standard-outline1">
      <style:graphic-properties fo:min-height="10.573cm"/>
    </style:style>
    <style:style style:name="P1" style:family="paragraph">
      <style:text-properties fo:font-size="32pt"/>
    </style:style>
    <style:style style:name="P2" style:family="paragraph">
      <style:paragraph-properties style:text-autospace="none"/>
    </style:style>
    <style:style style:name="P3" style:family="paragraph">
      <style:text-properties fo:font-style="italic" style:font-style-asian="italic" style:font-style-complex="italic"/>
    </style:style>
    <style:style style:name="P4" style:family="paragraph">
      <style:paragraph-properties fo:line-height="150%" fo:text-align="justify" style:text-autospace="none"/>
    </style:style>
    <style:style style:name="P5" style:family="paragraph">
      <style:paragraph-properties fo:line-height="150%" fo:text-align="justify" style:text-autospace="none"/>
      <style:text-properties fo:font-size="14pt" style:font-size-asian="14pt" style:font-size-complex="8pt"/>
    </style:style>
    <style:style style:name="P6" style:family="paragraph">
      <style:paragraph-properties fo:margin-left="0cm" fo:margin-right="0cm" fo:margin-top="0cm" fo:margin-bottom="0cm" fo:line-height="150%" fo:text-indent="0cm" style:text-autospace="none" style:punctuation-wrap="simple" style:line-break="strict" style:writing-mode="lr-tb">
        <style:tab-stops/>
      </style:paragraph-properties>
    </style:style>
    <style:style style:name="T1" style:family="text">
      <style:text-properties fo:color="#008000"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2" style:family="text">
      <style:text-properties fo:color="#ffcc00"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3" style:family="text">
      <style:text-properties fo:color="#0000ff"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4" style:family="text">
      <style:text-properties fo:color="#666666"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5" style:family="text">
      <style:text-properties fo:color="#9900ff"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6" style:family="text">
      <style:text-properties fo:color="#ff0000"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7" style:family="text">
      <style:text-properties fo:color="#990000"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8" style:family="text">
      <style:text-properties fo:color="#ff00cc"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9" style:family="text">
      <style:text-properties fo:color="#1c1c1c" style:font-name="Arial1" fo:font-size="22pt" fo:language="fr" fo:country="FR" fo:text-shadow="none" fo:font-weight="bold" style:font-name-asian="Times New Roman" style:font-size-asian="22pt" style:language-asian="ar" style:country-asian="SA" style:font-weight-asian="bold" style:font-size-complex="22pt" style:font-weight-complex="bold"/>
    </style:style>
    <style:style style:name="T10" style:family="text">
      <style:text-properties fo:color="#000000"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Times Greek" fo:font-size="36pt" fo:language="el" fo:country="GR"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Times" fo:font-size="36pt" fo:language="el" fo:country="GR"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14" style:family="text">
      <style:text-properties fo:color="#000000" style:text-outline="false" style:text-line-through-style="none" style:font-name="Times Greek" fo:font-size="36pt" fo:font-style="italic" fo:text-shadow="none" style:text-underline-style="none" fo:font-weight="normal" style:letter-kerning="true" style:font-name-asian="Times Greek" style:font-size-asian="36pt" style:font-style-asian="italic" style:font-weight-asian="normal" style:font-name-complex="Times Greek" style:font-size-complex="16pt" style:font-style-complex="italic" style:font-weight-complex="normal" style:text-emphasize="none" style:font-relief="none" style:text-overline-style="none" style:text-overline-color="font-color"/>
    </style:style>
    <style:style style:name="T15" style:family="text">
      <style:text-properties fo:color="#000000" style:text-outline="false" style:text-line-through-style="none" style:font-name="Times" fo:font-size="36pt" fo:font-style="italic" fo:text-shadow="none" style:text-underline-style="none" fo:font-weight="normal" style:letter-kerning="true" style:font-name-asian="Times" style:font-size-asian="36pt" style:font-style-asian="italic" style:font-weight-asian="normal" style:font-name-complex="Times" style:font-size-complex="16pt" style:font-style-complex="italic" style:font-weight-complex="normal" style:text-emphasize="none" style:font-relief="none" style:text-overline-style="none" style:text-overline-color="font-color"/>
    </style:style>
    <style:style style:name="T16" style:family="text">
      <style:text-properties fo:color="#009900"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17" style:family="text">
      <style:text-properties fo:color="#009900"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18" style:family="text">
      <style:text-properties fo:color="#ff00cc"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19" style:family="text">
      <style:text-properties fo:color="#ff00cc"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20" style:family="text">
      <style:text-properties fo:color="#009933"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21" style:family="text">
      <style:text-properties fo:color="#ff3333"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22" style:family="text">
      <style:text-properties fo:color="#ff3333"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23" style:family="text">
      <style:text-properties fo:color="#9900ff"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24" style:family="text">
      <style:text-properties fo:color="#9900ff"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color="#00cc00"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28" style:family="text">
      <style:text-properties fo:color="#00cc00"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29" style:family="text">
      <style:text-properties fo:color="#009933"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30" style:family="text">
      <style:text-properties fo:color="#0000ff"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31" style:family="text">
      <style:text-properties fo:color="#0000ff"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32" style:family="text">
      <style:text-properties fo:color="#7e0021" style:text-outline="false" style:text-line-through-style="none" style:font-name="Times Greek" fo:font-size="36pt"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33" style:family="text">
      <style:text-properties fo:color="#7e0021" style:text-outline="false" style:text-line-through-style="none" style:font-name="Times" fo:font-size="36pt"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34" style:family="text">
      <style:text-properties fo:color="#0000ff" style:text-outline="false" style:text-line-through-style="none" style:font-name="Times Greek" fo:font-size="36pt" fo:language="el" fo:country="GR"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35" style:family="text">
      <style:text-properties fo:color="#0000ff" style:text-outline="false" style:text-line-through-style="none" style:font-name="Times" fo:font-size="36pt" fo:language="el" fo:country="GR"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font-name="Times" fo:font-size="36pt" fo:language="el" fo:country="GR" fo:font-style="italic" fo:text-shadow="none" style:text-underline-style="none" fo:font-weight="normal" style:letter-kerning="true" style:font-name-asian="Times" style:font-size-asian="36pt" style:font-style-asian="italic" style:font-weight-asian="normal" style:font-name-complex="Times" style:font-size-complex="16pt" style:font-style-complex="italic" style:font-weight-complex="normal" style:text-emphasize="none" style:font-relief="none" style:text-overline-style="none" style:text-overline-color="font-color"/>
    </style:style>
    <style:style style:name="T37" style:family="text">
      <style:text-properties fo:color="#000000" style:text-outline="false" style:text-line-through-style="none" style:font-name="Times Greek" fo:font-size="36pt" fo:language="el" fo:country="GR" fo:font-style="italic" fo:text-shadow="none" style:text-underline-style="none" fo:font-weight="normal" style:letter-kerning="true" style:font-name-asian="Times Greek" style:font-size-asian="36pt" style:font-style-asian="italic" style:font-weight-asian="normal" style:font-name-complex="Times Greek" style:font-size-complex="16pt" style:font-style-complex="italic" style:font-weight-complex="normal" style:text-emphasize="none" style:font-relief="none" style:text-overline-style="none" style:text-overline-color="font-color"/>
    </style:style>
    <style:style style:name="T38" style:family="text">
      <style:text-properties fo:color="#9933ff" style:text-outline="false" style:text-line-through-style="none" style:font-name="Times Greek" fo:font-size="36pt" fo:language="el" fo:country="GR"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39" style:family="text">
      <style:text-properties fo:color="#9933ff" style:text-outline="false" style:text-line-through-style="none" style:font-name="Times" fo:font-size="36pt" fo:language="el" fo:country="GR"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40" style:family="text">
      <style:text-properties fo:color="#ff00cc" style:text-outline="false" style:text-line-through-style="none" style:font-name="Times Greek" fo:font-size="36pt" fo:language="el" fo:country="GR" fo:font-style="normal" fo:text-shadow="none" style:text-underline-style="none" fo:font-weight="normal" style:letter-kerning="true" style:font-name-asian="Times Greek" style:font-size-asian="36pt" style:font-style-asian="normal" style:font-weight-asian="normal" style:font-name-complex="Times Greek" style:font-size-complex="16pt" style:font-style-complex="normal" style:font-weight-complex="normal" style:text-emphasize="none" style:font-relief="none" style:text-overline-style="none" style:text-overline-color="font-color"/>
    </style:style>
    <style:style style:name="T41" style:family="text">
      <style:text-properties fo:color="#ff00cc" style:text-outline="false" style:text-line-through-style="none" style:font-name="Times" fo:font-size="36pt" fo:language="el" fo:country="GR" fo:font-style="normal" fo:text-shadow="none" style:text-underline-style="none" fo:font-weight="normal" style:letter-kerning="true" style:font-name-asian="Times" style:font-size-asian="36pt" style:font-style-asian="normal" style:font-weight-asian="normal" style:font-name-complex="Times" style:font-size-complex="16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font-name="Times" fo:font-size="40pt"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45" style:family="text">
      <style:text-properties fo:color="#ff00cc"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46" style:family="text">
      <style:text-properties fo:color="#ff00cc"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47" style:family="text">
      <style:text-properties fo:color="#00cc00"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48" style:family="text">
      <style:text-properties fo:color="#00cc00"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49" style:family="text">
      <style:text-properties fo:color="#000000" style:text-outline="false" style:text-line-through-style="none" style:font-name="Times Greek" fo:font-size="40pt" fo:language="el" fo:country="GR" fo:font-style="italic" fo:text-shadow="none" style:text-underline-style="none" fo:font-weight="normal" style:letter-kerning="true" style:font-name-asian="Times Greek" style:font-size-asian="40pt" style:font-style-asian="italic" style:font-weight-asian="normal" style:font-name-complex="Times Greek" style:font-size-complex="18pt" style:font-style-complex="italic" style:font-weight-complex="normal" style:text-emphasize="none" style:font-relief="none" style:text-overline-style="none" style:text-overline-color="font-color"/>
    </style:style>
    <style:style style:name="T50" style:family="text">
      <style:text-properties fo:color="#000000" style:text-outline="false" style:text-line-through-style="none" style:font-name="Times" fo:font-size="40pt" fo:language="el" fo:country="GR" fo:font-style="italic" fo:text-shadow="none" style:text-underline-style="none" fo:font-weight="normal" style:letter-kerning="true" style:font-name-asian="Times" style:font-size-asian="40pt" style:font-style-asian="italic" style:font-weight-asian="normal" style:font-name-complex="Times" style:font-size-complex="18pt" style:font-style-complex="italic" style:font-weight-complex="normal" style:text-emphasize="none" style:font-relief="none" style:text-overline-style="none" style:text-overline-color="font-color"/>
    </style:style>
    <style:style style:name="T51" style:family="text">
      <style:text-properties fo:color="#00cc00" style:text-outline="false" style:text-line-through-style="none" style:font-name="Times" fo:font-size="40pt"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52" style:family="text">
      <style:text-properties fo:color="#3333ff"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53" style:family="text">
      <style:text-properties fo:color="#3333ff"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54" style:family="text">
      <style:text-properties fo:color="#3333ff" style:text-outline="false" style:text-line-through-style="none" style:font-name="Times" fo:font-size="40pt"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style:font-name="Times" fo:font-size="40pt" fo:font-style="italic" fo:text-shadow="none" style:text-underline-style="none" fo:font-weight="normal" style:letter-kerning="true" style:font-name-asian="Times" style:font-size-asian="40pt" style:font-style-asian="italic" style:font-weight-asian="normal" style:font-name-complex="Times" style:font-size-complex="18pt" style:font-style-complex="italic" style:font-weight-complex="normal" style:text-emphasize="none" style:font-relief="none" style:text-overline-style="none" style:text-overline-color="font-color"/>
    </style:style>
    <style:style style:name="T56" style:family="text">
      <style:text-properties fo:color="#ff3333"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57" style:family="text">
      <style:text-properties fo:color="#ff3333"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58" style:family="text">
      <style:text-properties fo:color="#ffff00"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59" style:family="text">
      <style:text-properties fo:color="#ffff00"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60" style:family="text">
      <style:text-properties fo:color="#808080"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61" style:family="text">
      <style:text-properties fo:color="#808080"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62" style:family="text">
      <style:text-properties fo:color="#0000ff"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63" style:family="text">
      <style:text-properties fo:color="#0000ff"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64" style:family="text">
      <style:text-properties fo:color="#801900" style:text-outline="false" style:text-line-through-style="none" style:font-name="Times Greek" fo:font-size="40pt" fo:language="el" fo:country="GR" fo:font-style="normal" fo:text-shadow="none" style:text-underline-style="none" fo:font-weight="normal" style:letter-kerning="true" style:font-name-asian="Times Greek" style:font-size-asian="40pt" style:font-style-asian="normal" style:font-weight-asian="normal" style:font-name-complex="Times Greek" style:font-size-complex="18pt" style:font-style-complex="normal" style:font-weight-complex="normal" style:text-emphasize="none" style:font-relief="none" style:text-overline-style="none" style:text-overline-color="font-color"/>
    </style:style>
    <style:style style:name="T65" style:family="text">
      <style:text-properties fo:color="#801900" style:text-outline="false" style:text-line-through-style="none" style:font-name="Times" fo:font-size="40pt" fo:language="el" fo:country="GR" fo:font-style="normal" fo:text-shadow="none" style:text-underline-style="none" fo:font-weight="normal" style:letter-kerning="true" style:font-name-asian="Times" style:font-size-asian="40pt" style:font-style-asian="normal" style:font-weight-asian="normal" style:font-name-complex="Times" style:font-size-complex="18pt" style:font-style-complex="normal"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font-name="Times" fo:font-size="28pt"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67" style:family="text">
      <style:text-properties fo:color="#3333ff"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68" style:family="text">
      <style:text-properties fo:color="#3333ff"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69" style:family="text">
      <style:text-properties fo:color="#3333ff" style:text-outline="false" style:text-line-through-style="none" style:font-name="Times" fo:font-size="28pt"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70" style:family="text">
      <style:text-properties fo:color="#ff3333"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71" style:family="text">
      <style:text-properties fo:color="#ff3333"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72" style:family="text">
      <style:text-properties style:use-window-font-color="true" style:text-outline="false" style:text-line-through-style="none" style:font-name="Times" fo:font-size="28pt" fo:language="el" fo:country="GR" fo:font-style="italic" fo:text-shadow="none" style:text-underline-style="none" fo:font-weight="normal" style:letter-kerning="true" style:font-name-asian="Times" style:font-size-asian="28pt" style:font-style-asian="italic" style:font-weight-asian="normal" style:font-name-complex="Times" style:font-size-complex="14pt" style:font-style-complex="italic" style:font-weight-complex="normal" style:text-emphasize="none" style:font-relief="none" style:text-overline-style="none" style:text-overline-color="font-color"/>
    </style:style>
    <style:style style:name="T73" style:family="text">
      <style:text-properties fo:color="#ff00cc"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74" style:family="text">
      <style:text-properties fo:color="#990000"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75" style:family="text">
      <style:text-properties fo:color="#990000"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style:font-name="Times" fo:font-size="28pt" fo:font-style="normal" fo:text-shadow="none" style:text-underline-style="none" fo:font-weight="normal" style:letter-kerning="true" style:font-name-asian="Batang1"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style:font-name="Times Greek" fo:font-size="28pt" fo:language="el" fo:country="GR" fo:font-style="italic" fo:text-shadow="none" style:text-underline-style="none" fo:font-weight="normal" style:letter-kerning="true" style:font-name-asian="Times Greek" style:font-size-asian="28pt" style:font-style-asian="italic" style:font-weight-asian="normal" style:font-name-complex="Times Greek" style:font-size-complex="14pt" style:font-style-complex="italic" style:font-weight-complex="normal" style:text-emphasize="none" style:font-relief="none" style:text-overline-style="none" style:text-overline-color="font-color"/>
    </style:style>
    <style:style style:name="T80" style:family="text">
      <style:text-properties fo:color="#808080"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81" style:family="text">
      <style:text-properties fo:color="#00cc00"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82" style:family="text">
      <style:text-properties fo:color="#00cc00"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font-name="Times" fo:font-size="28pt" fo:font-style="italic" fo:text-shadow="none" style:text-underline-style="none" fo:font-weight="normal" style:letter-kerning="true" style:font-name-asian="Batang1" style:font-size-asian="28pt" style:font-style-asian="italic" style:font-weight-asian="normal" style:font-name-complex="Times" style:font-size-complex="14pt" style:font-style-complex="italic"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font-name="Times" fo:font-size="28pt" fo:font-style="italic" fo:text-shadow="none" style:text-underline-style="none" fo:font-weight="normal" style:letter-kerning="true" style:font-name-asian="Times" style:font-size-asian="28pt" style:font-style-asian="italic" style:font-weight-asian="normal" style:font-name-complex="Times" style:font-size-complex="14pt" style:font-style-complex="italic" style:font-weight-complex="normal" style:text-emphasize="none" style:font-relief="none" style:text-overline-style="none" style:text-overline-color="font-color"/>
    </style:style>
    <style:style style:name="T85" style:family="text">
      <style:text-properties fo:color="#0000ff"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86" style:family="text">
      <style:text-properties fo:color="#0000ff"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87" style:family="text">
      <style:text-properties fo:color="#0000ff" style:text-outline="false" style:text-line-through-style="none" style:font-name="Times" fo:font-size="28pt"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88" style:family="text">
      <style:text-properties fo:color="#9900ff"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89" style:family="text">
      <style:text-properties fo:color="#9900ff"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90" style:family="text">
      <style:text-properties fo:color="#9900ff" style:text-outline="false" style:text-line-through-style="none" style:font-name="Times" fo:font-size="28pt"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91" style:family="text">
      <style:text-properties style:font-name="Times Greek" fo:font-size="26pt" fo:language="el" fo:country="GR" style:font-name-asian="Times Greek" style:font-size-asian="26pt" style:language-asian="fr" style:country-asian="FR" style:font-name-complex="Times Greek" style:font-size-complex="13pt"/>
    </style:style>
    <style:style style:name="T92" style:family="text">
      <style:text-properties style:font-name="Times" fo:font-size="26pt" fo:language="el" fo:country="GR" style:font-name-asian="Times" style:font-size-asian="26pt" style:language-asian="fr" style:country-asian="FR" style:font-name-complex="Times" style:font-size-complex="13pt"/>
    </style:style>
    <style:style style:name="T93" style:family="text">
      <style:text-properties style:font-name="Times" fo:font-size="26pt" style:font-name-asian="Times" style:font-size-asian="26pt" style:language-asian="fr" style:country-asian="FR" style:font-name-complex="Times" style:font-size-complex="13pt"/>
    </style:style>
    <style:style style:name="T94" style:family="text">
      <style:text-properties style:use-window-font-color="true" style:text-outline="false" style:text-line-through-style="none" style:text-position="0% 100%" style:font-name="Times New Roman" fo:font-size="22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2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text-overline-style="none" style:text-overline-color="font-color"/>
    </style:style>
    <style:style style:name="T95" style:family="text">
      <style:text-properties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96" style:family="text">
      <style:text-properties style:font-name="Times" fo:font-size="26pt" fo:language="el" fo:country="GR" style:font-name-asian="Times" style:font-size-asian="26pt" style:language-asian="fr" style:country-asian="FR" style:font-name-complex="Times" style:font-size-complex="13pt" style:language-complex="ar" style:country-complex="SA"/>
    </style:style>
    <style:style style:name="T97" style:family="text">
      <style:text-properties style:font-name="Times" fo:font-size="26pt" style:font-name-asian="Times" style:font-size-asian="26pt" style:language-asian="fr" style:country-asian="FR" style:font-name-complex="Times" style:font-size-complex="13pt" style:language-complex="ar" style:country-complex="SA"/>
    </style:style>
    <style:style style:name="T98" style:family="text">
      <style:text-properties style:font-name="Times" fo:font-size="26pt" style:font-name-asian="Batang1" style:font-size-asian="26pt" style:language-asian="fr" style:country-asian="FR" style:font-name-complex="Times" style:font-size-complex="13pt" style:language-complex="ar" style:country-complex="SA"/>
    </style:style>
    <style:style style:name="T99" style:family="text">
      <style:text-properties style:font-name="Times Greek" fo:font-size="26pt" fo:language="el" fo:country="GR" fo:font-style="italic" style:font-name-asian="Times Greek" style:font-size-asian="26pt" style:language-asian="fr" style:country-asian="FR" style:font-style-asian="italic" style:font-name-complex="Times Greek" style:font-size-complex="13pt" style:font-style-complex="italic"/>
    </style:style>
    <style:style style:name="T100" style:family="text">
      <style:text-properties style:font-name="Times" fo:font-size="26pt" fo:language="el" fo:country="GR" fo:font-style="italic" style:font-name-asian="Times" style:font-size-asian="26pt" style:language-asian="fr" style:country-asian="FR" style:font-style-asian="italic" style:font-name-complex="Times" style:font-size-complex="13pt" style:font-style-complex="italic"/>
    </style:style>
    <style:style style:name="T101" style:family="text">
      <style:text-properties fo:color="#00cc00" style:font-name="Times" fo:font-size="26pt" fo:language="el" fo:country="GR" style:font-name-asian="Times" style:font-size-asian="26pt" style:language-asian="fr" style:country-asian="FR" style:font-name-complex="Times" style:font-size-complex="13pt"/>
    </style:style>
    <style:style style:name="T102" style:family="text">
      <style:text-properties fo:color="#00cc00" style:font-name="Times Greek" fo:font-size="26pt" fo:language="el" fo:country="GR" style:font-name-asian="Times Greek" style:font-size-asian="26pt" style:language-asian="fr" style:country-asian="FR" style:font-name-complex="Times Greek" style:font-size-complex="13pt"/>
    </style:style>
    <style:style style:name="T103" style:family="text">
      <style:text-properties fo:color="#ff00cc"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04" style:family="text">
      <style:text-properties fo:color="#00cc00" style:font-name="Times" fo:font-size="26pt" fo:language="el" fo:country="GR" style:font-name-asian="Times" style:font-size-asian="26pt" style:language-asian="fr" style:country-asian="FR" style:font-name-complex="Times" style:font-size-complex="13pt" style:language-complex="ar" style:country-complex="SA"/>
    </style:style>
    <style:style style:name="T105" style:family="text">
      <style:text-properties fo:color="#00cc00"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06" style:family="text">
      <style:text-properties style:font-name="Times Greek" fo:font-size="26pt" fo:language="el" fo:country="GR" fo:font-style="italic" style:font-name-asian="Times Greek" style:font-size-asian="26pt" style:language-asian="fr" style:country-asian="FR" style:font-style-asian="italic" style:font-name-complex="Times Greek" style:font-size-complex="13pt" style:language-complex="ar" style:country-complex="SA" style:font-style-complex="italic"/>
    </style:style>
    <style:style style:name="T107" style:family="text">
      <style:text-properties style:font-name="Times" fo:font-size="26pt" fo:language="el" fo:country="GR" fo:font-style="italic" style:font-name-asian="Times" style:font-size-asian="26pt" style:language-asian="fr" style:country-asian="FR" style:font-style-asian="italic" style:font-name-complex="Times" style:font-size-complex="13pt" style:language-complex="ar" style:country-complex="SA" style:font-style-complex="italic"/>
    </style:style>
    <style:style style:name="T108" style:family="text">
      <style:text-properties fo:color="#ffcc00" style:font-name="Times" fo:font-size="26pt" fo:language="el" fo:country="GR" style:font-name-asian="Times" style:font-size-asian="26pt" style:language-asian="fr" style:country-asian="FR" style:font-name-complex="Times" style:font-size-complex="13pt" style:language-complex="ar" style:country-complex="SA"/>
    </style:style>
    <style:style style:name="T109" style:family="text">
      <style:text-properties fo:color="#ffcc00"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10" style:family="text">
      <style:text-properties fo:color="#3333ff"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11" style:family="text">
      <style:text-properties fo:color="#3333ff" style:font-name="Times" fo:font-size="26pt" fo:language="el" fo:country="GR" style:font-name-asian="Times" style:font-size-asian="26pt" style:language-asian="fr" style:country-asian="FR" style:font-name-complex="Times" style:font-size-complex="13pt" style:language-complex="ar" style:country-complex="SA"/>
    </style:style>
    <style:style style:name="T112" style:family="text">
      <style:text-properties fo:color="#ff00cc" style:font-name="Times" fo:font-size="26pt" fo:language="el" fo:country="GR" style:font-name-asian="Times" style:font-size-asian="26pt" style:language-asian="fr" style:country-asian="FR" style:font-name-complex="Times" style:font-size-complex="13pt" style:language-complex="ar" style:country-complex="SA"/>
    </style:style>
    <style:style style:name="T113" style:family="text">
      <style:text-properties fo:color="#00cc33"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14" style:family="text">
      <style:text-properties fo:color="#808080"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15" style:family="text">
      <style:text-properties fo:color="#808080" style:font-name="Times" fo:font-size="26pt" fo:language="el" fo:country="GR" style:font-name-asian="Times" style:font-size-asian="26pt" style:language-asian="fr" style:country-asian="FR" style:font-name-complex="Times" style:font-size-complex="13pt" style:language-complex="ar" style:country-complex="SA"/>
    </style:style>
    <style:style style:name="T116" style:family="text">
      <style:text-properties fo:color="#808080" style:font-name="Times" fo:font-size="26pt" style:font-name-asian="Times" style:font-size-asian="26pt" style:language-asian="fr" style:country-asian="FR" style:font-name-complex="Times" style:font-size-complex="13pt" style:language-complex="ar" style:country-complex="SA"/>
    </style:style>
    <style:style style:name="T117" style:family="text">
      <style:text-properties fo:color="#ff3333"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18" style:family="text">
      <style:text-properties fo:color="#ff3333" style:font-name="Times" fo:font-size="26pt" fo:language="el" fo:country="GR" style:font-name-asian="Times" style:font-size-asian="26pt" style:language-asian="fr" style:country-asian="FR" style:font-name-complex="Times" style:font-size-complex="13pt" style:language-complex="ar" style:country-complex="SA"/>
    </style:style>
    <style:style style:name="T119" style:family="text">
      <style:text-properties fo:color="#3333ff" style:font-name="Times" fo:font-size="26pt" style:font-name-asian="Times" style:font-size-asian="26pt" style:language-asian="fr" style:country-asian="FR" style:font-name-complex="Times" style:font-size-complex="13pt" style:language-complex="ar" style:country-complex="SA"/>
    </style:style>
    <style:style style:name="T120" style:family="text">
      <style:text-properties fo:color="#666666"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21" style:family="text">
      <style:text-properties fo:color="#666666" style:font-name="Times" fo:font-size="26pt" fo:language="el" fo:country="GR" style:font-name-asian="Times" style:font-size-asian="26pt" style:language-asian="fr" style:country-asian="FR" style:font-name-complex="Times" style:font-size-complex="13pt" style:language-complex="ar" style:country-complex="SA"/>
    </style:style>
    <style:style style:name="T122" style:family="text">
      <style:text-properties fo:color="#7e0021" style:font-name="Times" fo:font-size="26pt" fo:language="el" fo:country="GR" style:font-name-asian="Times" style:font-size-asian="26pt" style:language-asian="fr" style:country-asian="FR" style:font-name-complex="Times" style:font-size-complex="13pt" style:language-complex="ar" style:country-complex="SA"/>
    </style:style>
    <style:style style:name="T123" style:family="text">
      <style:text-properties fo:color="#7e0021"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24" style:family="text">
      <style:text-properties fo:color="#9900ff" style:font-name="Times Greek" fo:font-size="26pt" fo:language="el" fo:country="GR" style:font-name-asian="Times Greek" style:font-size-asian="26pt" style:language-asian="fr" style:country-asian="FR" style:font-name-complex="Times Greek" style:font-size-complex="13pt" style:language-complex="ar" style:country-complex="SA"/>
    </style:style>
    <style:style style:name="T125" style:family="text">
      <style:text-properties style:font-name="Times" fo:font-size="26pt" fo:font-style="italic" style:font-name-asian="Times" style:font-size-asian="26pt" style:language-asian="fr" style:country-asian="FR" style:font-style-asian="italic" style:font-name-complex="Times" style:font-size-complex="13pt" style:language-complex="ar" style:country-complex="SA" style:font-style-complex="italic"/>
    </style:style>
    <style:style style:name="T126" style:family="text">
      <style:text-properties style:use-window-font-color="true" style:text-outline="false" style:text-line-through-style="none" style:font-name="Times" fo:font-size="32pt" fo:font-style="normal" fo:text-shadow="none" style:text-underline-style="none" fo:font-weight="normal" style:letter-kerning="true" style:font-name-asian="Times" style:font-size-asian="32pt" style:font-style-asian="normal" style:font-weight-asian="normal" style:font-name-complex="Times" style:font-size-complex="15pt" style:font-style-complex="normal" style:font-weight-complex="normal" style:text-emphasize="none" style:font-relief="none" style:text-overline-style="none" style:text-overline-color="font-color"/>
    </style:style>
    <style:style style:name="T127" style:family="text">
      <style:text-properties fo:color="#3333ff" style:text-outline="false" style:text-line-through-style="none" style:font-name="Times Greek" fo:font-size="32pt" fo:language="el" fo:country="GR" fo:font-style="normal" fo:text-shadow="none" style:text-underline-style="none" fo:font-weight="normal" style:letter-kerning="true" style:font-name-asian="Times Greek" style:font-size-asian="32pt" style:font-style-asian="normal" style:font-weight-asian="normal" style:font-name-complex="Times Greek" style:font-size-complex="15pt" style:font-style-complex="normal" style:font-weight-complex="normal" style:text-emphasize="none" style:font-relief="none" style:text-overline-style="none" style:text-overline-color="font-color"/>
    </style:style>
    <style:style style:name="T128" style:family="text">
      <style:text-properties fo:color="#3333ff" style:text-outline="false" style:text-line-through-style="none" style:font-name="Times" fo:font-size="32pt" fo:language="el" fo:country="GR" fo:font-style="normal" fo:text-shadow="none" style:text-underline-style="none" fo:font-weight="normal" style:letter-kerning="true" style:font-name-asian="Times" style:font-size-asian="32pt" style:font-style-asian="normal" style:font-weight-asian="normal" style:font-name-complex="Times" style:font-size-complex="15pt" style:font-style-complex="normal" style:font-weight-complex="normal" style:text-emphasize="none" style:font-relief="none" style:text-overline-style="none" style:text-overline-color="font-color"/>
    </style:style>
    <style:style style:name="T129" style:family="text">
      <style:text-properties fo:color="#ff3333" style:text-outline="false" style:text-line-through-style="none" style:font-name="Times" fo:font-size="32pt" fo:language="el" fo:country="GR" fo:font-style="normal" fo:text-shadow="none" style:text-underline-style="none" fo:font-weight="normal" style:letter-kerning="true" style:font-name-asian="Times" style:font-size-asian="32pt" style:font-style-asian="normal" style:font-weight-asian="normal" style:font-name-complex="Times" style:font-size-complex="15pt" style:font-style-complex="normal" style:font-weight-complex="normal" style:text-emphasize="none" style:font-relief="none" style:text-overline-style="none" style:text-overline-color="font-color"/>
    </style:style>
    <style:style style:name="T130" style:family="text">
      <style:text-properties fo:color="#ff3333" style:text-outline="false" style:text-line-through-style="none" style:font-name="Times Greek" fo:font-size="32pt" fo:language="el" fo:country="GR" fo:font-style="normal" fo:text-shadow="none" style:text-underline-style="none" fo:font-weight="normal" style:letter-kerning="true" style:font-name-asian="Times Greek" style:font-size-asian="32pt" style:font-style-asian="normal" style:font-weight-asian="normal" style:font-name-complex="Times Greek" style:font-size-complex="15pt" style:font-style-complex="normal" style:font-weight-complex="normal" style:text-emphasize="none" style:font-relief="none" style:text-overline-style="none" style:text-overline-color="font-color"/>
    </style:style>
    <style:style style:name="T131" style:family="text">
      <style:text-properties fo:color="#ffcc00" style:text-outline="false" style:text-line-through-style="none" style:font-name="Times" fo:font-size="32pt" fo:language="el" fo:country="GR" fo:font-style="normal" fo:text-shadow="none" style:text-underline-style="none" fo:font-weight="normal" style:letter-kerning="true" style:font-name-asian="Times" style:font-size-asian="32pt" style:font-style-asian="normal" style:font-weight-asian="normal" style:font-name-complex="Times" style:font-size-complex="15pt" style:font-style-complex="normal" style:font-weight-complex="normal" style:text-emphasize="none" style:font-relief="none" style:text-overline-style="none" style:text-overline-color="font-color"/>
    </style:style>
    <style:style style:name="T132" style:family="text">
      <style:text-properties fo:color="#ffcc00" style:text-outline="false" style:text-line-through-style="none" style:font-name="Times" fo:font-size="32pt" fo:font-style="normal" fo:text-shadow="none" style:text-underline-style="none" fo:font-weight="normal" style:letter-kerning="true" style:font-name-asian="Times" style:font-size-asian="32pt" style:font-style-asian="normal" style:font-weight-asian="normal" style:font-name-complex="Times" style:font-size-complex="15pt" style:font-style-complex="normal" style:font-weight-complex="normal" style:text-emphasize="none" style:font-relief="none" style:text-overline-style="none" style:text-overline-color="font-color"/>
    </style:style>
    <style:style style:name="T133" style:family="text">
      <style:text-properties fo:color="#ffcc00" style:text-outline="false" style:text-line-through-style="none" style:font-name="Times Greek" fo:font-size="32pt" fo:language="el" fo:country="GR" fo:font-style="normal" fo:text-shadow="none" style:text-underline-style="none" fo:font-weight="normal" style:letter-kerning="true" style:font-name-asian="Times Greek" style:font-size-asian="32pt" style:font-style-asian="normal" style:font-weight-asian="normal" style:font-name-complex="Times Greek" style:font-size-complex="15pt" style:font-style-complex="normal" style:font-weight-complex="normal" style:text-emphasize="none" style:font-relief="none" style:text-overline-style="none" style:text-overline-color="font-color"/>
    </style:style>
    <style:style style:name="T134" style:family="text">
      <style:text-properties fo:color="#7e0021" style:text-outline="false" style:text-line-through-style="none" style:font-name="Times Greek" fo:font-size="32pt" fo:language="el" fo:country="GR" fo:font-style="normal" fo:text-shadow="none" style:text-underline-style="none" fo:font-weight="normal" style:letter-kerning="true" style:font-name-asian="Times Greek" style:font-size-asian="32pt" style:font-style-asian="normal" style:font-weight-asian="normal" style:font-name-complex="Times Greek" style:font-size-complex="15pt" style:font-style-complex="normal" style:font-weight-complex="normal" style:text-emphasize="none" style:font-relief="none" style:text-overline-style="none" style:text-overline-color="font-color"/>
    </style:style>
    <style:style style:name="T135" style:family="text">
      <style:text-properties fo:color="#7e0021" style:text-outline="false" style:text-line-through-style="none" style:font-name="Times" fo:font-size="32pt" fo:language="el" fo:country="GR" fo:font-style="normal" fo:text-shadow="none" style:text-underline-style="none" fo:font-weight="normal" style:letter-kerning="true" style:font-name-asian="Times" style:font-size-asian="32pt" style:font-style-asian="normal" style:font-weight-asian="normal" style:font-name-complex="Times" style:font-size-complex="15pt" style:font-style-complex="normal" style:font-weight-complex="normal" style:text-emphasize="none" style:font-relief="none" style:text-overline-style="none" style:text-overline-color="font-color"/>
    </style:style>
    <style:style style:name="T136" style:family="text">
      <style:text-properties fo:color="#7e0021" style:text-outline="false" style:text-line-through-style="none" style:font-name="Times" fo:font-size="32pt" fo:font-style="normal" fo:text-shadow="none" style:text-underline-style="none" fo:font-weight="normal" style:letter-kerning="true" style:font-name-asian="Times" style:font-size-asian="32pt" style:font-style-asian="normal" style:font-weight-asian="normal" style:font-name-complex="Times" style:font-size-complex="15pt" style:font-style-complex="normal" style:font-weight-complex="normal" style:text-emphasize="none" style:font-relief="none" style:text-overline-style="none" style:text-overline-color="font-color"/>
    </style:style>
    <style:style style:name="T137" style:family="text">
      <style:text-properties style:use-window-font-color="true" style:text-outline="false" style:text-line-through-style="none" style:font-name="Times" fo:font-size="22pt"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38" style:family="text">
      <style:text-properties fo:color="#ff3333"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39" style:family="text">
      <style:text-properties fo:color="#ff3333"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40" style:family="text">
      <style:text-properties style:use-window-font-color="true" style:text-outline="false" style:text-line-through-style="none" style:font-name="Times" fo:font-size="22pt" fo:font-style="italic" fo:text-shadow="none" style:text-underline-style="none" fo:font-weight="normal" style:letter-kerning="true" style:font-name-asian="Times" style:font-size-asian="22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141" style:family="text">
      <style:text-properties style:use-window-font-color="true" style:text-outline="false" style:text-line-through-style="none" style:font-name="Times Greek" fo:font-size="22pt" fo:language="el" fo:country="GR" fo:font-style="italic" fo:text-shadow="none" style:text-underline-style="none" fo:font-weight="normal" style:letter-kerning="true" style:font-name-asian="Times Greek" style:font-size-asian="22pt" style:font-style-asian="italic" style:font-weight-asian="normal" style:font-name-complex="Times Greek" style:font-size-complex="11pt" style:font-style-complex="italic" style:font-weight-complex="normal" style:text-emphasize="none" style:font-relief="none" style:text-overline-style="none" style:text-overline-color="font-color"/>
    </style:style>
    <style:style style:name="T142" style:family="text">
      <style:text-properties style:use-window-font-color="true" style:text-outline="false" style:text-line-through-style="none" style:font-name="Times" fo:font-size="22pt" fo:language="el" fo:country="GR" fo:font-style="italic" fo:text-shadow="none" style:text-underline-style="none" fo:font-weight="normal" style:letter-kerning="true" style:font-name-asian="Times" style:font-size-asian="22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143" style:family="text">
      <style:text-properties fo:color="#00cc33"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44" style:family="text">
      <style:text-properties fo:color="#00cc33"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45" style:family="text">
      <style:text-properties fo:color="#00cc33" style:text-outline="false" style:text-line-through-style="none" style:text-position="22% 58%"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46" style:family="text">
      <style:text-properties style:use-window-font-color="true"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47" style:family="text">
      <style:text-properties style:use-window-font-color="true"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48" style:family="text">
      <style:text-properties style:use-window-font-color="true" style:text-outline="false" style:text-line-through-style="none" style:font-name="Times" fo:font-size="22pt" fo:font-style="normal" fo:text-shadow="none" style:text-underline-style="none" fo:font-weight="normal" style:letter-kerning="true" style:font-name-asian="Batang1"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49" style:family="text">
      <style:text-properties fo:color="#7e0021"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50" style:family="text">
      <style:text-properties fo:color="#7e0021"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51" style:family="text">
      <style:text-properties fo:color="#9900ff"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52" style:family="text">
      <style:text-properties fo:color="#9900ff"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53" style:family="text">
      <style:text-properties fo:color="#9900ff" style:text-outline="false" style:text-line-through-style="none" style:font-name="Times" fo:font-size="22pt"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54" style:family="text">
      <style:text-properties fo:color="#3333ff"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55" style:family="text">
      <style:text-properties fo:color="#3333ff"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56" style:family="text">
      <style:text-properties fo:color="#3333ff" style:text-outline="false" style:text-line-through-style="none" style:font-name="Times" fo:font-size="22pt"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57" style:family="text">
      <style:text-properties style:use-window-font-color="true" style:text-outline="false" style:text-line-through-style="none" style:font-name="Times" fo:font-size="22pt" fo:font-style="italic" fo:text-shadow="none" style:text-underline-style="none" fo:font-weight="normal" style:letter-kerning="true" style:font-name-asian="Batang1" style:font-size-asian="22pt" style:font-style-asian="italic" style:font-weight-asian="normal" style:font-name-complex="Times" style:font-size-complex="11pt" style:font-style-complex="italic" style:font-weight-complex="normal" style:text-emphasize="none" style:font-relief="none" style:text-overline-style="none" style:text-overline-color="font-color"/>
    </style:style>
    <style:style style:name="T158" style:family="text">
      <style:text-properties fo:color="#ff00cc"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59" style:family="text">
      <style:text-properties fo:color="#ff00cc"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60" style:family="text">
      <style:text-properties fo:color="#009933"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61" style:family="text">
      <style:text-properties fo:color="#009933"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62" style:family="text">
      <style:text-properties fo:color="#0000ff" style:text-outline="false" style:text-line-through-style="none" style:font-name="Times Greek" fo:font-size="22pt" fo:language="el" fo:country="GR" fo:font-style="normal" fo:text-shadow="none" style:text-underline-style="none" fo:font-weight="normal" style:letter-kerning="true" style:font-name-asian="Times Greek" style:font-size-asian="22pt" style:font-style-asian="normal" style:font-weight-asian="normal" style:font-name-complex="Times Greek" style:font-size-complex="11pt" style:font-style-complex="normal" style:font-weight-complex="normal" style:text-emphasize="none" style:font-relief="none" style:text-overline-style="none" style:text-overline-color="font-color"/>
    </style:style>
    <style:style style:name="T163" style:family="text">
      <style:text-properties fo:color="#0000ff" style:text-outline="false" style:text-line-through-style="none" style:font-name="Times" fo:font-size="22pt" fo:language="el" fo:country="GR" fo:font-style="normal" fo:text-shadow="none" style:text-underline-style="none" fo:font-weight="normal" style:letter-kerning="true" style:font-name-asian="Times" style:font-size-asian="22pt" style:font-style-asian="normal" style:font-weight-asian="normal" style:font-name-complex="Times" style:font-size-complex="11pt" style:font-style-complex="normal" style:font-weight-complex="normal" style:text-emphasize="none" style:font-relief="none" style:text-overline-style="none" style:text-overline-color="font-color"/>
    </style:style>
    <style:style style:name="T164" style:family="text">
      <style:text-properties style:use-window-font-color="true" style:text-outline="false" style:text-line-through-style="none" style:font-name="Times Greek" fo:font-size="26pt" fo:language="el" fo:country="GR" fo:font-style="italic" fo:text-shadow="none" style:text-underline-style="none" fo:font-weight="normal" style:letter-kerning="true" style:font-name-asian="Times Greek" style:font-size-asian="26pt" style:font-style-asian="italic" style:font-weight-asian="normal" style:font-name-complex="Times Greek" style:font-size-complex="13pt" style:font-style-complex="italic" style:font-weight-complex="normal" style:text-emphasize="none" style:font-relief="none" style:text-overline-style="none" style:text-overline-color="font-color"/>
    </style:style>
    <style:style style:name="T165" style:family="text">
      <style:text-properties style:use-window-font-color="true" style:text-outline="false" style:text-line-through-style="none" style:font-name="Times" fo:font-size="26pt" fo:language="el" fo:country="GR" fo:font-style="italic" fo:text-shadow="none" style:text-underline-style="none" fo:font-weight="normal" style:letter-kerning="true" style:font-name-asian="Times" style:font-size-asian="26pt" style:font-style-asian="italic" style:font-weight-asian="normal" style:font-name-complex="Times" style:font-size-complex="13pt" style:font-style-complex="italic" style:font-weight-complex="normal" style:text-emphasize="none" style:font-relief="none" style:text-overline-style="none" style:text-overline-color="font-color"/>
    </style:style>
    <style:style style:name="T166" style:family="text">
      <style:text-properties style:use-window-font-color="true" style:text-outline="false" style:text-line-through-style="none" style:font-name="Times" fo:font-size="26pt"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67" style:family="text">
      <style:text-properties fo:color="#808080"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68" style:family="text">
      <style:text-properties fo:color="#808080"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69" style:family="text">
      <style:text-properties fo:color="#009933"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70" style:family="text">
      <style:text-properties fo:color="#009933"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71" style:family="text">
      <style:text-properties fo:color="#009933" style:text-outline="false" style:text-line-through-style="none" style:font-name="Times" fo:font-size="26pt"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72" style:family="text">
      <style:text-properties style:use-window-font-color="true" style:text-outline="false" style:text-line-through-style="none" style:font-name="Times" fo:font-size="26pt" fo:font-style="italic" fo:text-shadow="none" style:text-underline-style="none" fo:font-weight="normal" style:letter-kerning="true" style:font-name-asian="Times" style:font-size-asian="26pt" style:font-style-asian="italic" style:font-weight-asian="normal" style:font-name-complex="Times" style:font-size-complex="13pt" style:font-style-complex="italic" style:font-weight-complex="normal" style:text-emphasize="none" style:font-relief="none" style:text-overline-style="none" style:text-overline-color="font-color"/>
    </style:style>
    <style:style style:name="T173" style:family="text">
      <style:text-properties fo:color="#ff3333"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74" style:family="text">
      <style:text-properties fo:color="#ff3333"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75" style:family="text">
      <style:text-properties fo:color="#7e0021"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76" style:family="text">
      <style:text-properties fo:color="#7e0021"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77" style:family="text">
      <style:text-properties fo:color="#3333ff"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78" style:family="text">
      <style:text-properties fo:color="#3333ff"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79" style:family="text">
      <style:text-properties style:use-window-font-color="true" style:text-outline="false" style:text-line-through-style="none" style:font-name="Times" fo:font-size="26pt" fo:font-style="normal" fo:text-shadow="none" style:text-underline-style="none" fo:font-weight="normal" style:letter-kerning="true" style:font-name-asian="Batang1"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80" style:family="text">
      <style:text-properties style:use-window-font-color="true"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81" style:family="text">
      <style:text-properties style:use-window-font-color="true"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82" style:family="text">
      <style:text-properties fo:color="#ff00cc"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83" style:family="text">
      <style:text-properties fo:color="#ff00cc"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84" style:family="text">
      <style:text-properties fo:color="#0000ff"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85" style:family="text">
      <style:text-properties fo:color="#0000ff"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86" style:family="text">
      <style:text-properties fo:color="#ff33ff"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87" style:family="text">
      <style:text-properties fo:color="#9900ff"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88" style:family="text">
      <style:text-properties fo:color="#9900ff"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89" style:family="text">
      <style:text-properties fo:color="#666666" style:text-outline="false" style:text-line-through-style="none" style:font-name="Times Greek" fo:font-size="26pt" fo:language="el" fo:country="GR" fo:font-style="normal" fo:text-shadow="none" style:text-underline-style="none" fo:font-weight="normal" style:letter-kerning="true" style:font-name-asian="Times Greek" style:font-size-asian="26pt" style:font-style-asian="normal" style:font-weight-asian="normal" style:font-name-complex="Times Greek" style:font-size-complex="13pt" style:font-style-complex="normal" style:font-weight-complex="normal" style:text-emphasize="none" style:font-relief="none" style:text-overline-style="none" style:text-overline-color="font-color"/>
    </style:style>
    <style:style style:name="T190" style:family="text">
      <style:text-properties fo:color="#666666" style:text-outline="false" style:text-line-through-style="none" style:font-name="Times" fo:font-size="26pt" fo:language="el" fo:country="GR" fo:font-style="normal" fo:text-shadow="none" style:text-underline-style="none" fo:font-weight="normal" style:letter-kerning="true" style:font-name-asian="Times" style:font-size-asian="26pt" style:font-style-asian="normal" style:font-weight-asian="normal" style:font-name-complex="Times" style:font-size-complex="13pt" style:font-style-complex="normal" style:font-weight-complex="normal" style:text-emphasize="none" style:font-relief="none" style:text-overline-style="none" style:text-overline-color="font-color"/>
    </style:style>
    <style:style style:name="T191" style:family="text">
      <style:text-properties fo:color="#808080"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192" style:family="text">
      <style:text-properties style:use-window-font-color="true" style:text-outline="false" style:text-line-through-style="none" style:font-name="Times" fo:font-size="28pt" fo:language="el" fo:country="GR" fo:font-style="normal" fo:text-shadow="none" style:text-underline-style="none" fo:font-weight="normal" style:letter-kerning="true" style:font-name-asian="Batang1"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193" style:family="text">
      <style:text-properties fo:color="#666666"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194" style:family="text">
      <style:text-properties fo:color="#666666"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195" style:family="text">
      <style:text-properties fo:color="#666666" style:text-outline="false" style:text-line-through-style="none" style:font-name="Times" fo:font-size="28pt"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196" style:family="text">
      <style:text-properties fo:color="#ff00cc"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197" style:family="text">
      <style:text-properties fo:color="#009933"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198" style:family="text">
      <style:text-properties fo:color="#009933"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199" style:family="text">
      <style:text-properties fo:color="#111111" style:text-outline="false" style:text-line-through-style="none" style:font-name="Times Greek" fo:font-size="28pt" fo:language="el" fo:country="GR" fo:font-style="italic" fo:text-shadow="none" style:text-underline-style="none" fo:font-weight="normal" style:letter-kerning="true" style:font-name-asian="Times Greek" style:font-size-asian="28pt" style:font-style-asian="italic" style:font-weight-asian="normal" style:font-name-complex="Times Greek" style:font-size-complex="14pt" style:font-style-complex="italic" style:font-weight-complex="normal" style:text-emphasize="none" style:font-relief="none" style:text-overline-style="none" style:text-overline-color="font-color"/>
    </style:style>
    <style:style style:name="T200" style:family="text">
      <style:text-properties fo:color="#111111" style:text-outline="false" style:text-line-through-style="none" style:font-name="Times" fo:font-size="28pt" fo:language="el" fo:country="GR" fo:font-style="italic" fo:text-shadow="none" style:text-underline-style="none" fo:font-weight="normal" style:letter-kerning="true" style:font-name-asian="Times" style:font-size-asian="28pt" style:font-style-asian="italic" style:font-weight-asian="normal" style:font-name-complex="Times" style:font-size-complex="14pt" style:font-style-complex="italic" style:font-weight-complex="normal" style:text-emphasize="none" style:font-relief="none" style:text-overline-style="none" style:text-overline-color="font-color"/>
    </style:style>
    <style:style style:name="T201" style:family="text">
      <style:text-properties fo:color="#7e0021" style:text-outline="false" style:text-line-through-style="none" style:font-name="Times Greek" fo:font-size="28pt" fo:language="el" fo:country="GR" fo:font-style="normal" fo:text-shadow="none" style:text-underline-style="none" fo:font-weight="normal" style:letter-kerning="true" style:font-name-asian="Times Greek" style:font-size-asian="28pt" style:font-style-asian="normal" style:font-weight-asian="normal" style:font-name-complex="Times Greek" style:font-size-complex="14pt" style:font-style-complex="normal" style:font-weight-complex="normal" style:text-emphasize="none" style:font-relief="none" style:text-overline-style="none" style:text-overline-color="font-color"/>
    </style:style>
    <style:style style:name="T202" style:family="text">
      <style:text-properties fo:color="#7e0021" style:text-outline="false" style:text-line-through-style="none" style:font-name="Times" fo:font-size="28pt" fo:language="el" fo:country="GR" fo:font-style="normal" fo:text-shadow="none" style:text-underline-style="none" fo:font-weight="normal" style:letter-kerning="true" style:font-name-asian="Times" style:font-size-asian="28pt" style:font-style-asian="normal" style:font-weight-asian="normal" style:font-name-complex="Times" style:font-size-complex="14pt" style:font-style-complex="normal" style:font-weight-complex="normal" style:text-emphasize="none" style:font-relief="none" style:text-overline-style="none" style:text-overline-color="font-color"/>
    </style:style>
    <style:style style:name="T203" style:family="text">
      <style:text-properties fo:color="#009933"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04" style:family="text">
      <style:text-properties fo:color="#009933"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05" style:family="text">
      <style:text-properties style:use-window-font-color="true" style:text-outline="false" style:text-line-through-style="none" style:font-name="Times" fo:font-size="24pt"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06" style:family="text">
      <style:text-properties style:use-window-font-color="true" style:text-outline="false" style:text-line-through-style="none" style:font-name="Times Greek" fo:font-size="24pt" fo:language="el" fo:country="GR" fo:font-style="italic" fo:text-shadow="none" style:text-underline-style="none" fo:font-weight="normal" style:letter-kerning="true" style:font-name-asian="Times Greek" style:font-size-asian="24pt" style:font-style-asian="italic" style:font-weight-asian="normal" style:font-name-complex="Times Greek" style:font-size-complex="12pt" style:font-style-complex="italic" style:font-weight-complex="normal" style:text-emphasize="none" style:font-relief="none" style:text-overline-style="none" style:text-overline-color="font-color"/>
    </style:style>
    <style:style style:name="T207" style:family="text">
      <style:text-properties style:use-window-font-color="true" style:text-outline="false" style:text-line-through-style="none" style:font-name="Times" fo:font-size="24pt" fo:language="el" fo:country="GR" fo:font-style="italic" fo:text-shadow="none" style:text-underline-style="none" fo:font-weight="normal" style:letter-kerning="true" style:font-name-asian="Times" style:font-size-asian="24pt" style:font-style-asian="italic" style:font-weight-asian="normal" style:font-name-complex="Times" style:font-size-complex="12pt" style:font-style-complex="italic" style:font-weight-complex="normal" style:text-emphasize="none" style:font-relief="none" style:text-overline-style="none" style:text-overline-color="font-color"/>
    </style:style>
    <style:style style:name="T208" style:family="text">
      <style:text-properties style:use-window-font-color="true" style:text-outline="false" style:text-line-through-style="none" style:font-name="Times" fo:font-size="24pt" fo:font-style="italic" fo:text-shadow="none" style:text-underline-style="none" fo:font-weight="normal" style:letter-kerning="true" style:font-name-asian="Times" style:font-size-asian="24pt" style:font-style-asian="italic" style:font-weight-asian="normal" style:font-name-complex="Times" style:font-size-complex="12pt" style:font-style-complex="italic" style:font-weight-complex="normal" style:text-emphasize="none" style:font-relief="none" style:text-overline-style="none" style:text-overline-color="font-color"/>
    </style:style>
    <style:style style:name="T209" style:family="text">
      <style:text-properties fo:color="#9900ff"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10" style:family="text">
      <style:text-properties fo:color="#9900ff"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11" style:family="text">
      <style:text-properties style:use-window-font-color="true" style:text-outline="false" style:text-line-through-style="none" style:font-name="Times" fo:font-size="24pt" fo:font-style="normal" fo:text-shadow="none" style:text-underline-style="none" fo:font-weight="normal" style:letter-kerning="true" style:font-name-asian="Batang1"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12" style:family="text">
      <style:text-properties fo:color="#ff3333"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13" style:family="text">
      <style:text-properties fo:color="#ff3333"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14" style:family="text">
      <style:text-properties fo:color="#808080"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15" style:family="text">
      <style:text-properties fo:color="#808080"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16" style:family="text">
      <style:text-properties style:use-window-font-color="true"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17" style:family="text">
      <style:text-properties style:use-window-font-color="true"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18" style:family="text">
      <style:text-properties fo:color="#ff00cc"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19" style:family="text">
      <style:text-properties fo:color="#ff00cc"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20" style:family="text">
      <style:text-properties fo:color="#009933" style:text-outline="false" style:text-line-through-style="none" style:font-name="Times" fo:font-size="24pt"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21" style:family="text">
      <style:text-properties fo:color="#0000ff"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22" style:family="text">
      <style:text-properties fo:color="#0000ff"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23" style:family="text">
      <style:text-properties fo:color="#0000ff" style:text-outline="false" style:text-line-through-style="none" style:font-name="Times" fo:font-size="24pt"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24" style:family="text">
      <style:text-properties fo:color="#6666ff"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25" style:family="text">
      <style:text-properties fo:color="#6666ff"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26" style:family="text">
      <style:text-properties fo:color="#6666ff" style:text-outline="false" style:text-line-through-style="none" style:font-name="Times" fo:font-size="24pt"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27" style:family="text">
      <style:text-properties fo:color="#666666" style:text-outline="false" style:text-line-through-style="none" style:font-name="Times Greek" fo:font-size="24pt" fo:language="el" fo:country="GR" fo:font-style="normal" fo:text-shadow="none" style:text-underline-style="none" fo:font-weight="normal" style:letter-kerning="true" style:font-name-asian="Times Greek" style:font-size-asian="24pt" style:font-style-asian="normal" style:font-weight-asian="normal" style:font-name-complex="Times Greek" style:font-size-complex="12pt" style:font-style-complex="normal" style:font-weight-complex="normal" style:text-emphasize="none" style:font-relief="none" style:text-overline-style="none" style:text-overline-color="font-color"/>
    </style:style>
    <style:style style:name="T228" style:family="text">
      <style:text-properties fo:color="#666666" style:text-outline="false" style:text-line-through-style="none" style:font-name="Times" fo:font-size="24pt" fo:language="el" fo:country="GR" fo:font-style="normal" fo:text-shadow="none" style:text-underline-style="none" fo:font-weight="normal" style:letter-kerning="true" style:font-name-asian="Times"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style:style style:name="T229" style:family="text">
      <style:text-properties fo:color="#666666" style:text-outline="false" style:text-line-through-style="none" style:font-name="Times" fo:font-size="24pt" fo:font-style="normal" fo:text-shadow="none" style:text-underline-style="none" fo:font-weight="normal" style:letter-kerning="true" style:font-name-asian="Batang1" style:font-size-asian="24pt" style:font-style-asian="normal" style:font-weight-asian="normal" style:font-name-complex="Times" style:font-size-complex="1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draw:text-box/>
        </draw:frame>
        <draw:frame presentation:style-name="pr2" draw:text-style-name="P1" draw:layer="layout" svg:width="25.199cm" svg:height="13.859cm" svg:x="1.4cm" svg:y="4.914cm" presentation:class="subtitle">
          <draw:text-box>
            <text:p><text:span text:style-name="T1">Vert = nominatif</text:span><text:span text:style-name="T1"><text:line-break/></text:span><text:span text:style-name="T2">Vocatif</text:span></text:p>
            <text:p><text:span text:style-name="T3">Bleu = acc</text:span><text:span text:style-name="T3"><text:line-break/></text:span><text:span text:style-name="T4">Gris = génitif</text:span><text:span text:style-name="T4"><text:line-break/></text:span><text:span text:style-name="T5">violet = datif</text:span></text:p>
            <text:p><text:span text:style-name="T5"/></text:p>
            <text:p><text:span text:style-name="T6">Rouge = verbe conjugué</text:span></text:p>
            <text:p><text:span text:style-name="T7">Rouge foncé = verbe à l'infinitif</text:span></text:p>
            <text:p><text:span text:style-name="T8">Rose = radical du verbe au participe/</text:span><text:span text:style-name="T9">terminaison de la couleur du cas du particip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0">Κα</text:span><text:span text:style-name="T11">ὶ ὁ</text:span><text:span text:style-name="T10"> Κρ</text:span><text:span text:style-name="T11">ί</text:span><text:span text:style-name="T10">των </text:span><text:span text:style-name="T11">ἀ</text:span><text:span text:style-name="T10">κο</text:span><text:span text:style-name="T11">ύ</text:span><text:span text:style-name="T10">σας </text:span><text:span text:style-name="T11">ἔ</text:span><text:span text:style-name="T10">νευσε τ</text:span><text:span text:style-name="T11">ῷ</text:span><text:span text:style-name="T10"> παιδ</text:span><text:span text:style-name="T11">ὶ</text:span><text:span text:style-name="T10"> πλησ</text:span><text:span text:style-name="T11">ί</text:span><text:span text:style-name="T10">ον </text:span><text:span text:style-name="T11">ἑ</text:span><text:span text:style-name="T10">στ</text:span><text:span text:style-name="T11">ῶ</text:span><text:span text:style-name="T10">τι.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layer="layout" svg:width="25.199cm" svg:height="9.8cm" svg:x="1.601cm" svg:y="9.6cm" presentation:class="outlin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11">ἔ</text:span><text:span text:style-name="T10">νευσε τ</text:span><text:span text:style-name="T11">ῷ</text:span><text:span text:style-name="T10"> παιδ</text:span><text:span text:style-name="T11">ὶ</text:span><text:span text:style-name="T10"> πλησ</text:span><text:span text:style-name="T11">ί</text:span><text:span text:style-name="T10">ον </text:span><text:span text:style-name="T11">ἑ</text:span><text:span text:style-name="T10">στ</text:span><text:span text:style-name="T11">ῶ</text:span><text:span text:style-name="T10">τι.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layer="layout" svg:width="25.199cm" svg:height="9.8cm" svg:x="1.601cm" svg:y="9.6cm" presentation:class="outline" presentation:user-transformed="true">
          <draw:text-box>
            <text:list text:style-name="L2">
              <text:list-header>
                <text:p>Et Criton ayant entendu (cela)</text:p>
              </text:list-header>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πλησ</text:span><text:span text:style-name="T11">ί</text:span><text:span text:style-name="T10">ον </text:span><text:span text:style-name="T11">ἑ</text:span><text:span text:style-name="T10">στ</text:span><text:span text:style-name="T11">ῶ</text:span><text:span text:style-name="T10">τι.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2">
              <text:list-header>
                <text:p><text:span text:style-name="T25">Et Criton ayant entendu (cela)</text:span><text:span text:style-name="T26"> fit signe à l'esclave</text:span></text:p>
              </text:list-header>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2">
              <text:list-header>
                <text:p><text:span text:style-name="T25">Et Criton ayant entendu (cela)</text:span><text:span text:style-name="T26"> fit signe à l'esclave qui se tenait près (de lui)</text:span></text:p>
              </text:list-header>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Κα</text:span><text:span text:style-name="T11">ὶ ὁ</text:span><text:span text:style-name="T10"> πα</text:span><text:span text:style-name="T11">ῖ</text:span><text:span text:style-name="T10">ς </text:span><text:span text:style-name="T11">ἐ</text:span><text:span text:style-name="T10">ξελθ</text:span><text:span text:style-name="T11">ὼ</text:span><text:span text:style-name="T10">ν κα</text:span><text:span text:style-name="T11">ὶ</text:span><text:span text:style-name="T10"> συχν</text:span><text:span text:style-name="T11">ὸ</text:span><text:span text:style-name="T10">ν χρ</text:span><text:span text:style-name="T11">ό</text:span><text:span text:style-name="T10">νον διατρ</text:span><text:span text:style-name="T11">ί</text:span><text:span text:style-name="T10">ψας </text:span><text:span text:style-name="T11">ἧ</text:span><text:span text:style-name="T10">κεν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2">
              <text:list-header>
                <text:p><text:span text:style-name="T25">Et Criton ayant entendu (cela)</text:span><text:span text:style-name="T26"> fit signe à l'esclave qui se tenait près (de lui)</text:span></text:p>
              </text:list-header>
            </text:list>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text:span><text:span text:style-name="T14">Κα</text:span><text:span text:style-name="T15">ὶ</text:span><text:span text:style-name="T11"> </text:span><text:span text:style-name="T27">ὁ</text:span><text:span text:style-name="T28"> πα</text:span><text:span text:style-name="T27">ῖ</text:span><text:span text:style-name="T28">ς</text:span><text:span text:style-name="T10"> </text:span><text:span text:style-name="T18">ἐ</text:span><text:span text:style-name="T19">ξελθ</text:span><text:span text:style-name="T29">ὼ</text:span><text:span text:style-name="T20">ν</text:span><text:span text:style-name="T10"> </text:span><text:span text:style-name="T14">κα</text:span><text:span text:style-name="T15">ὶ</text:span><text:span text:style-name="T10"> </text:span><text:span text:style-name="T30">συχν</text:span><text:span text:style-name="T31">ὸ</text:span><text:span text:style-name="T30">ν χρ</text:span><text:span text:style-name="T31">ό</text:span><text:span text:style-name="T30">νον</text:span><text:span text:style-name="T10"> </text:span><text:span text:style-name="T19">διατρ</text:span><text:span text:style-name="T18">ί</text:span><text:span text:style-name="T19">ψ</text:span><text:span text:style-name="T28">ας</text:span><text:span text:style-name="T10"> </text:span><text:span text:style-name="T21">ἧ</text:span><text:span text:style-name="T22">κεν</text:span><text:span text:style-name="T10"> </text:span><text:span text:style-name="T11">ἄ</text:span><text:span text:style-name="T10">γων τ</text:span><text:span text:style-name="T11">ὸ</text:span><text:span text:style-name="T10">ν μ</text:span><text:span text:style-name="T11">έ</text:span><text:span text:style-name="T10">λλοντα δ</text:span><text:span text:style-name="T11">ώ</text:span><text:span text:style-name="T10">σειν τ</text:span><text:span text:style-name="T11">ὸ </text:span><text:span text:style-name="T12">φ</text:span><text:span text:style-name="T13">ά</text:span><text:span text:style-name="T12">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2">
              <text:list-header>
                <text:p><text:span text:style-name="T25">Et Criton ayant entendu (cela)</text:span><text:span text:style-name="T26"> </text:span><text:span text:style-name="T25">fit signe à l'esclave qui se tenait près (de lui)</text:span><text:span text:style-name="T26">. Et l'esclave étant sorti et ayant passé un long temps était venu</text:span></text:p>
              </text:list-header>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text:span><text:span text:style-name="T14">Κα</text:span><text:span text:style-name="T15">ὶ</text:span><text:span text:style-name="T11"> </text:span><text:span text:style-name="T27">ὁ</text:span><text:span text:style-name="T28"> πα</text:span><text:span text:style-name="T27">ῖ</text:span><text:span text:style-name="T28">ς</text:span><text:span text:style-name="T10"> </text:span><text:span text:style-name="T18">ἐ</text:span><text:span text:style-name="T19">ξελθ</text:span><text:span text:style-name="T29">ὼ</text:span><text:span text:style-name="T20">ν</text:span><text:span text:style-name="T10"> </text:span><text:span text:style-name="T14">κα</text:span><text:span text:style-name="T15">ὶ</text:span><text:span text:style-name="T10"> </text:span><text:span text:style-name="T30">συχν</text:span><text:span text:style-name="T31">ὸ</text:span><text:span text:style-name="T30">ν χρ</text:span><text:span text:style-name="T31">ό</text:span><text:span text:style-name="T30">νον</text:span><text:span text:style-name="T10"> </text:span><text:span text:style-name="T19">διατρ</text:span><text:span text:style-name="T18">ί</text:span><text:span text:style-name="T19">ψ</text:span><text:span text:style-name="T28">ας</text:span><text:span text:style-name="T10"> </text:span><text:span text:style-name="T21">ἧ</text:span><text:span text:style-name="T22">κεν</text:span><text:span text:style-name="T10"> </text:span><text:span text:style-name="T18">ἄ</text:span><text:span text:style-name="T19">γ</text:span><text:span text:style-name="T28">ων</text:span><text:span text:style-name="T10"> </text:span><text:span text:style-name="T30">τ</text:span><text:span text:style-name="T31">ὸ</text:span><text:span text:style-name="T30">ν μ</text:span><text:span text:style-name="T31">έ</text:span><text:span text:style-name="T30">λλοντα</text:span><text:span text:style-name="T10"> </text:span><text:span text:style-name="T32">δ</text:span><text:span text:style-name="T33">ώ</text:span><text:span text:style-name="T32">σειν</text:span><text:span text:style-name="T10"> </text:span><text:span text:style-name="T30">τ</text:span><text:span text:style-name="T31">ὸ </text:span><text:span text:style-name="T34">φ</text:span><text:span text:style-name="T35">ά</text:span><text:span text:style-name="T34">ρμακον</text:span><text:span text:style-name="T11">, </text:span><text:span text:style-name="T13">ἐ</text:span><text:span text:style-name="T12">ν</text:span><text:span text:style-name="T11"> </text:span><text:span text:style-name="T12">κ</text:span><text:span text:style-name="T13">ύ</text:span><text:span text:style-name="T12">λικι</text:span><text:span text:style-name="T11"> </text:span><text:span text:style-name="T12">φ</text:span><text:span text:style-name="T13">έ</text:span><text:span text:style-name="T12">ροντα</text:span><text:span text:style-name="T11"> </text:span><text:span text:style-name="T12">τετριμμ</text:span><text:span text:style-name="T13">έ</text:span><text:span text:style-name="T12">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2">
              <text:list-header>
                <text:p><text:span text:style-name="T25">Et Criton ayant entendu (cela)</text:span><text:span text:style-name="T26"> </text:span><text:span text:style-name="T25">fit signe à l'esclave qui se tenait près (de lui)</text:span><text:span text:style-name="T26">. </text:span><text:span text:style-name="T25">Et l'esclave étant sorti et ayant passé un long temps était venu </text:span><text:span text:style-name="T26">amenant (avec lui) celui qui devait donner le poison</text:span></text:p>
              </text:list-header>
            </text:list>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4" draw:text-style-name="P2" draw:layer="layout" svg:width="25.199cm" svg:height="7cm" svg:x="1.4cm" svg:y="2.2cm" presentation:class="title" presentation:user-transformed="true">
          <draw:text-box>
            <text:p text:style-name="P2"><text:span text:style-name="T14">Κα</text:span><text:span text:style-name="T15">ὶ</text:span><text:span text:style-name="T11"> </text:span><text:span text:style-name="T16">ὁ</text:span><text:span text:style-name="T17"> Κρ</text:span><text:span text:style-name="T16">ί</text:span><text:span text:style-name="T17">των </text:span><text:span text:style-name="T18">ἀ</text:span><text:span text:style-name="T19">κο</text:span><text:span text:style-name="T18">ύ</text:span><text:span text:style-name="T20">σας</text:span><text:span text:style-name="T10"> </text:span><text:span text:style-name="T21">ἔ</text:span><text:span text:style-name="T22">νευσε</text:span><text:span text:style-name="T10"> </text:span><text:span text:style-name="T23">τ</text:span><text:span text:style-name="T24">ῷ</text:span><text:span text:style-name="T23"> παιδ</text:span><text:span text:style-name="T24">ὶ</text:span><text:span text:style-name="T10"> </text:span><text:span text:style-name="T14">πλησ</text:span><text:span text:style-name="T15">ί</text:span><text:span text:style-name="T14">ον</text:span><text:span text:style-name="T10"> </text:span><text:span text:style-name="T24">ἑ</text:span><text:span text:style-name="T23">στ</text:span><text:span text:style-name="T24">ῶ</text:span><text:span text:style-name="T23">τι</text:span><text:span text:style-name="T10">. </text:span><text:span text:style-name="T14">Κα</text:span><text:span text:style-name="T15">ὶ</text:span><text:span text:style-name="T11"> </text:span><text:span text:style-name="T27">ὁ</text:span><text:span text:style-name="T28"> πα</text:span><text:span text:style-name="T27">ῖ</text:span><text:span text:style-name="T28">ς</text:span><text:span text:style-name="T10"> </text:span><text:span text:style-name="T18">ἐ</text:span><text:span text:style-name="T19">ξελθ</text:span><text:span text:style-name="T29">ὼ</text:span><text:span text:style-name="T20">ν</text:span><text:span text:style-name="T10"> </text:span><text:span text:style-name="T14">κα</text:span><text:span text:style-name="T15">ὶ</text:span><text:span text:style-name="T10"> </text:span><text:span text:style-name="T30">συχν</text:span><text:span text:style-name="T31">ὸ</text:span><text:span text:style-name="T30">ν χρ</text:span><text:span text:style-name="T31">ό</text:span><text:span text:style-name="T30">νον</text:span><text:span text:style-name="T10"> </text:span><text:span text:style-name="T19">διατρ</text:span><text:span text:style-name="T18">ί</text:span><text:span text:style-name="T19">ψ</text:span><text:span text:style-name="T28">ας</text:span><text:span text:style-name="T10"> </text:span><text:span text:style-name="T21">ἧ</text:span><text:span text:style-name="T22">κεν</text:span><text:span text:style-name="T10"> </text:span><text:span text:style-name="T18">ἄ</text:span><text:span text:style-name="T19">γ</text:span><text:span text:style-name="T28">ων</text:span><text:span text:style-name="T10"> </text:span><text:span text:style-name="T30">τ</text:span><text:span text:style-name="T31">ὸ</text:span><text:span text:style-name="T30">ν μ</text:span><text:span text:style-name="T31">έ</text:span><text:span text:style-name="T30">λλοντα</text:span><text:span text:style-name="T10"> </text:span><text:span text:style-name="T32">δ</text:span><text:span text:style-name="T33">ώ</text:span><text:span text:style-name="T32">σειν</text:span><text:span text:style-name="T10"> </text:span><text:span text:style-name="T30">τ</text:span><text:span text:style-name="T31">ὸ </text:span><text:span text:style-name="T34">φ</text:span><text:span text:style-name="T35">ά</text:span><text:span text:style-name="T34">ρμακον</text:span><text:span text:style-name="T11">, </text:span><text:span text:style-name="T36">ἐ</text:span><text:span text:style-name="T37">ν</text:span><text:span text:style-name="T11"> </text:span><text:span text:style-name="T38">κ</text:span><text:span text:style-name="T39">ύ</text:span><text:span text:style-name="T38">λικι</text:span><text:span text:style-name="T11"> </text:span><text:span text:style-name="T40">φ</text:span><text:span text:style-name="T41">έ</text:span><text:span text:style-name="T40">ρ</text:span><text:span text:style-name="T34">οντα</text:span><text:span text:style-name="T11"> </text:span><text:span text:style-name="T34">τετριμμ</text:span><text:span text:style-name="T35">έ</text:span><text:span text:style-name="T34">νον</text:span><text:span text:style-name="T11">.</text:span></text:p>
          </draw:text-box>
        </draw:frame>
        <draw:frame presentation:style-name="pr5" draw:text-style-name="P3" draw:layer="layout" svg:width="25.199cm" svg:height="9.8cm" svg:x="1.601cm" svg:y="9.6cm" presentation:class="outline" presentation:user-transformed="true">
          <draw:text-box>
            <text:list text:style-name="L2">
              <text:list-header>
                <text:p><text:span text:style-name="T25">Et Criton ayant entendu (cela)</text:span><text:span text:style-name="T26"> </text:span><text:span text:style-name="T25">fit signe à l'esclave qui se tenait près (de lui)</text:span><text:span text:style-name="T26">. </text:span><text:span text:style-name="T25">Et l'esclave étant sorti et ayant passé un long temps était venu amenant (avec lui) celui qui devait donner le poison </text:span><text:span text:style-name="T26">(et) qui portait (portant) (ce poison) dans une coupe, broyé.</text:span></text:p>
              </text:list-header>
            </text:list>
          </draw:text-box>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7" draw:layer="layout" svg:width="25.199cm" svg:height="4.687cm" svg:x="1.4cm" svg:y="0.247cm" presentation:class="title" presentation:user-transformed="true">
          <draw:text-box>
            <text:p text:style-name="P2"><text:span text:style-name="T42">Ἰ</text:span><text:span text:style-name="T43">δ</text:span><text:span text:style-name="T42">ὼ</text:span><text:span text:style-name="T43">ν</text:span><text:span text:style-name="T44"> </text:span><text:span text:style-name="T43">δ</text:span><text:span text:style-name="T42">ὲ</text:span><text:span text:style-name="T44"> </text:span><text:span text:style-name="T42">ὁ</text:span><text:span text:style-name="T44"> </text:span><text:span text:style-name="T43">Σωκρ</text:span><text:span text:style-name="T42">ά</text:span><text:span text:style-name="T43">της</text:span><text:span text:style-name="T44"> </text:span><text:span text:style-name="T43">τ</text:span><text:span text:style-name="T42">ὸ</text:span><text:span text:style-name="T43">ν</text:span><text:span text:style-name="T44"> </text:span><text:span text:style-name="T42">ἄ</text:span><text:span text:style-name="T43">νθρωπον</text:span><text:span text:style-name="T44">, « </text:span><text:span text:style-name="T43">ε</text:span><text:span text:style-name="T42">ἶ</text:span><text:span text:style-name="T43">εν</text:span><text:span text:style-name="T44"> », </text:span><text:span text:style-name="T42">ἔ</text:span><text:span text:style-name="T43">φη</text:span><text:span text:style-name="T44">, « </text:span><text:span text:style-name="T42">Ὦ</text:span><text:span text:style-name="T44"> </text:span><text:span text:style-name="T43">β</text:span><text:span text:style-name="T42">έ</text:span><text:span text:style-name="T43">λτιστε</text:span><text:span text:style-name="T44">, </text:span><text:span text:style-name="T43">σ</text:span><text:span text:style-name="T42">ὺ</text:span><text:span text:style-name="T44"> </text:span><text:span text:style-name="T43">γ</text:span><text:span text:style-name="T42">ὰ</text:span><text:span text:style-name="T43">ρ</text:span><text:span text:style-name="T44"> </text:span><text:span text:style-name="T43">το</text:span><text:span text:style-name="T42">ύ</text:span><text:span text:style-name="T43">των</text:span><text:span text:style-name="T44"> </text:span><text:span text:style-name="T42">ἐ</text:span><text:span text:style-name="T43">πιστ</text:span><text:span text:style-name="T42">ή</text:span><text:span text:style-name="T43">μ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 </text:span><text:span text:style-name="T43">ε</text:span><text:span text:style-name="T42">ἶ</text:span><text:span text:style-name="T43">εν</text:span><text:span text:style-name="T44"> », </text:span><text:span text:style-name="T42">ἔ</text:span><text:span text:style-name="T43">φη</text:span><text:span text:style-name="T44">, « </text:span><text:span text:style-name="T42">Ὦ</text:span><text:span text:style-name="T44"> </text:span><text:span text:style-name="T43">β</text:span><text:span text:style-name="T42">έ</text:span><text:span text:style-name="T43">λτιστε</text:span><text:span text:style-name="T44">, </text:span><text:span text:style-name="T43">σ</text:span><text:span text:style-name="T42">ὺ</text:span><text:span text:style-name="T44"> </text:span><text:span text:style-name="T43">γ</text:span><text:span text:style-name="T42">ὰ</text:span><text:span text:style-name="T43">ρ</text:span><text:span text:style-name="T44"> </text:span><text:span text:style-name="T43">το</text:span><text:span text:style-name="T42">ύ</text:span><text:span text:style-name="T43">των</text:span><text:span text:style-name="T44"> </text:span><text:span text:style-name="T42">ἐ</text:span><text:span text:style-name="T43">πιστ</text:span><text:span text:style-name="T42">ή</text:span><text:span text:style-name="T43">μ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2">
              <text:list-header>
                <text:p/>
                <text:p>Socrate ayant vu (cet) l'homme, </text:p>
              </text:list-header>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text:span><text:span text:style-name="T55">« </text:span><text:span text:style-name="T49">ε</text:span><text:span text:style-name="T50">ἶ</text:span><text:span text:style-name="T49">εν</text:span><text:span text:style-name="T55"> », </text:span><text:span text:style-name="T56">ἔ</text:span><text:span text:style-name="T57">φη</text:span><text:span text:style-name="T44">, « </text:span><text:span text:style-name="T42">Ὦ</text:span><text:span text:style-name="T44"> </text:span><text:span text:style-name="T43">β</text:span><text:span text:style-name="T42">έ</text:span><text:span text:style-name="T43">λτιστε</text:span><text:span text:style-name="T44">, </text:span><text:span text:style-name="T43">σ</text:span><text:span text:style-name="T42">ὺ</text:span><text:span text:style-name="T44"> </text:span><text:span text:style-name="T43">γ</text:span><text:span text:style-name="T42">ὰ</text:span><text:span text:style-name="T43">ρ</text:span><text:span text:style-name="T44"> </text:span><text:span text:style-name="T43">το</text:span><text:span text:style-name="T42">ύ</text:span><text:span text:style-name="T43">των</text:span><text:span text:style-name="T44"> </text:span><text:span text:style-name="T42">ἐ</text:span><text:span text:style-name="T43">πιστ</text:span><text:span text:style-name="T42">ή</text:span><text:span text:style-name="T43">μ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2">
              <text:list-header>
                <text:p/>
                <text:p><text:span text:style-name="T25">Socrate ayant vu (cet) l'homme, </text:span><text:span text:style-name="T26">« eh bien », dit-il, </text:span></text:p>
              </text:list-header>
            </text:list>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text:span><text:span text:style-name="T55">« </text:span><text:span text:style-name="T49">ε</text:span><text:span text:style-name="T50">ἶ</text:span><text:span text:style-name="T49">εν</text:span><text:span text:style-name="T55"> », </text:span><text:span text:style-name="T56">ἔ</text:span><text:span text:style-name="T57">φη</text:span><text:span text:style-name="T44">, « </text:span><text:span text:style-name="T50">Ὦ</text:span><text:span text:style-name="T44"> </text:span><text:span text:style-name="T58">β</text:span><text:span text:style-name="T59">έ</text:span><text:span text:style-name="T58">λτιστε</text:span><text:span text:style-name="T44">, </text:span><text:span text:style-name="T58">σ</text:span><text:span text:style-name="T59">ὺ</text:span><text:span text:style-name="T44"> </text:span><text:span text:style-name="T49">γ</text:span><text:span text:style-name="T50">ὰ</text:span><text:span text:style-name="T49">ρ</text:span><text:span text:style-name="T44"> </text:span><text:span text:style-name="T60">το</text:span><text:span text:style-name="T61">ύ</text:span><text:span text:style-name="T60">των</text:span><text:span text:style-name="T44"> </text:span><text:span text:style-name="T45">ἐ</text:span><text:span text:style-name="T46">πιστ</text:span><text:span text:style-name="T45">ή</text:span><text:span text:style-name="T46">μ</text:span><text:span text:style-name="T48">ων</text:span><text:span text:style-name="T44">, </text:span><text:span text:style-name="T43">τ</text:span><text:span text:style-name="T42">ί</text:span><text:span text:style-name="T44"> </text:span><text:span text:style-name="T43">χρ</text:span><text:span text:style-name="T42">ὴ</text:span><text:span text:style-name="T44"> </text:span><text:span text:style-name="T43">ποιε</text:span><text:span text:style-name="T42">ῖ</text:span><text:span text:style-name="T43">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2">
              <text:list-header>
                <text:p/>
                <text:p><text:span text:style-name="T25">Socrate ayant vu (cet) l'homme, </text:span><text:span text:style-name="T26">« eh bien », dit-il, « mon cher, (mot à mot, ô le plus beau), toi en effet qui t'y connais (mot à mot « sachant ces choses »),</text:span></text:p>
              </text:list-header>
            </text:list>
          </draw:text-box>
        </draw:frame>
        <presentation:notes draw:style-name="dp2">
          <draw:page-thumbnail draw:style-name="gr1"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7" draw:layer="layout" svg:width="25.199cm" svg:height="4.687cm" svg:x="1.4cm" svg:y="0.247cm" presentation:class="title" presentation:user-transformed="true">
          <draw:text-box>
            <text:p text:style-name="P2"><text:span text:style-name="T45">Ἰ</text:span><text:span text:style-name="T46">δ</text:span><text:span text:style-name="T47">ὼ</text:span><text:span text:style-name="T48">ν</text:span><text:span text:style-name="T44"> </text:span><text:span text:style-name="T49">δ</text:span><text:span text:style-name="T50">ὲ</text:span><text:span text:style-name="T44"> </text:span><text:span text:style-name="T47">ὁ</text:span><text:span text:style-name="T51"> </text:span><text:span text:style-name="T48">Σωκρ</text:span><text:span text:style-name="T47">ά</text:span><text:span text:style-name="T48">της</text:span><text:span text:style-name="T44"> </text:span><text:span text:style-name="T52">τ</text:span><text:span text:style-name="T53">ὸ</text:span><text:span text:style-name="T52">ν</text:span><text:span text:style-name="T54"> </text:span><text:span text:style-name="T53">ἄ</text:span><text:span text:style-name="T52">νθρωπον</text:span><text:span text:style-name="T44">, </text:span><text:span text:style-name="T55">« </text:span><text:span text:style-name="T49">ε</text:span><text:span text:style-name="T50">ἶ</text:span><text:span text:style-name="T49">εν</text:span><text:span text:style-name="T55"> », </text:span><text:span text:style-name="T56">ἔ</text:span><text:span text:style-name="T57">φη</text:span><text:span text:style-name="T44">, « </text:span><text:span text:style-name="T50">Ὦ</text:span><text:span text:style-name="T44"> </text:span><text:span text:style-name="T58">β</text:span><text:span text:style-name="T59">έ</text:span><text:span text:style-name="T58">λτιστε</text:span><text:span text:style-name="T44">, </text:span><text:span text:style-name="T58">σ</text:span><text:span text:style-name="T59">ὺ</text:span><text:span text:style-name="T44"> </text:span><text:span text:style-name="T49">γ</text:span><text:span text:style-name="T50">ὰ</text:span><text:span text:style-name="T49">ρ</text:span><text:span text:style-name="T44"> </text:span><text:span text:style-name="T60">το</text:span><text:span text:style-name="T61">ύ</text:span><text:span text:style-name="T60">των</text:span><text:span text:style-name="T44"> </text:span><text:span text:style-name="T45">ἐ</text:span><text:span text:style-name="T46">πιστ</text:span><text:span text:style-name="T45">ή</text:span><text:span text:style-name="T46">μ</text:span><text:span text:style-name="T48">ων</text:span><text:span text:style-name="T44">, </text:span><text:span text:style-name="T62">τ</text:span><text:span text:style-name="T63">ί</text:span><text:span text:style-name="T44"> </text:span><text:span text:style-name="T57">χρ</text:span><text:span text:style-name="T56">ὴ</text:span><text:span text:style-name="T44"> </text:span><text:span text:style-name="T64">ποιε</text:span><text:span text:style-name="T65">ῖ</text:span><text:span text:style-name="T64">ν</text:span><text:span text:style-name="T44"> </text:span><text:span text:style-name="T42">;</text:span></text:p>
          </draw:text-box>
        </draw:frame>
        <draw:frame presentation:style-name="pr8" draw:layer="layout" svg:width="25.199cm" svg:height="13.859cm" svg:x="1.4cm" svg:y="4.914cm" presentation:class="outline" presentation:user-transformed="true">
          <draw:text-box>
            <text:list text:style-name="L2">
              <text:list-header>
                <text:p/>
                <text:p><text:span text:style-name="T25">Socrate ayant vu (cet) l'homme, « eh bien », dit-il, « mon cher, (mot à mot, ô le plus beau), toi en effet qui t'y connais (mot à mot « sachant ces choses »), </text:span><text:span text:style-name="T26">que faut-il faire ?</text:span></text:p>
              </text:list-header>
            </text:list>
          </draw:text-box>
        </draw:frame>
        <presentation:notes draw:style-name="dp2">
          <draw:page-thumbnail draw:style-name="gr1"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9" draw:text-style-name="P5"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6">ἕ</text:span><text:span text:style-name="T77">ως</text:span><text:span text:style-name="T66"> </text:span><text:span text:style-name="T76">ἄ</text:span><text:span text:style-name="T77">ν</text:span><text:span text:style-name="T66"> </text:span><text:span text:style-name="T77">σου</text:span><text:span text:style-name="T66"> </text:span><text:span text:style-name="T77">β</text:span><text:span text:style-name="T76">ά</text:span><text:span text:style-name="T77">ρος</text:span><text:span text:style-name="T66"> </text:span><text:span text:style-name="T76">ἐ</text:span><text:span text:style-name="T77">ν</text:span><text:span text:style-name="T66"> </text:span><text:span text:style-name="T77">το</text:span><text:span text:style-name="T76">ῖ</text:span><text:span text:style-name="T77">ς</text:span><text:span text:style-name="T78"> </text:span><text:span text:style-name="T77">σκ</text:span><text:span text:style-name="T76">έ</text:span><text:span text:style-name="T77">λεσι</text:span><text:span text:style-name="T66"> </text:span><text:span text:style-name="T77">γ</text:span><text:span text:style-name="T76">έ</text:span><text:span text:style-name="T77">νηται</text:span><text:span text:style-name="T66">, </text:span><text:span text:style-name="T76">ἔ</text:span><text:span text:style-name="T77">πειτα</text:span><text:span text:style-name="T66"> </text:span><text:span text:style-name="T77">κατακε</text:span><text:span text:style-name="T76">ῖ</text:span><text:span text:style-name="T77">σθαι·</text:span><text:span text:style-name="T66"> </text:span><text:span text:style-name="T77">κα</text:span><text:span text:style-name="T76">ὶ</text:span><text:span text:style-name="T66"> </text:span><text:span text:style-name="T77">ο</text:span><text:span text:style-name="T76">ὕ</text:span><text:span text:style-name="T77">τως</text:span><text:span text:style-name="T66"> </text:span><text:span text:style-name="T77">α</text:span><text:span text:style-name="T76">ὐ</text:span><text:span text:style-name="T77">τ</text:span><text:span text:style-name="T76">ὸ</text:span><text:span text:style-name="T66"> </text:span><text:span text:style-name="T77">ποι</text:span><text:span text:style-name="T76">ή</text:span><text:span text:style-name="T77">σει</text:span><text:span text:style-name="T66">. » </text:span><text:span text:style-name="T77">Κα</text:span><text:span text:style-name="T76">ὶ</text:span><text:span text:style-name="T66"> </text:span><text:span text:style-name="T76">ἅ</text:span><text:span text:style-name="T77">μα</text:span><text:span text:style-name="T78"> </text:span><text:span text:style-name="T76">ὤ</text:span><text:span text:style-name="T77">ρεξε</text:span><text:span text:style-name="T66"> </text:span><text:span text:style-name="T77">τ</text:span><text:span text:style-name="T76">ὴ</text:span><text:span text:style-name="T77">ν</text:span><text:span text:style-name="T66"> </text:span><text:span text:style-name="T77">κ</text:span><text:span text:style-name="T76">ύ</text:span><text:span text:style-name="T77">λικα</text:span><text:span text:style-name="T66"> </text:span><text:span text:style-name="T77">τ</text:span><text:span text:style-name="T76">ῷ</text:span><text:span text:style-name="T66"> </text:span><text:span text:style-name="T77">Σωκρ</text:span><text:span text:style-name="T76">ά</text:span><text:span text:style-name="T77">τει</text:span><text:span text:style-name="T66">.</text:span></text:p>
          </draw:text-box>
        </draw:frame>
        <draw:frame presentation:style-name="pr10" draw:layer="layout" svg:width="25.199cm" svg:height="10.773cm" svg:x="1.4cm" svg:y="8cm" presentation:class="outline" presentation:user-transformed="true">
          <draw:text-box>
            <text:list text:style-name="L2">
              <text:list-header>
                <text:p>Pas autre chose, répondit-il, que de te promener, quand tu auras bu,</text:p>
              </text:list-header>
            </text:list>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9" draw:text-style-name="P5"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2">ἕ</text:span><text:span text:style-name="T79">ως</text:span><text:span text:style-name="T66"> </text:span><text:span text:style-name="T72">ἄ</text:span><text:span text:style-name="T79">ν</text:span><text:span text:style-name="T66"> </text:span><text:span text:style-name="T80">σου</text:span><text:span text:style-name="T66"> </text:span><text:span text:style-name="T81">β</text:span><text:span text:style-name="T82">ά</text:span><text:span text:style-name="T81">ρος</text:span><text:span text:style-name="T66"> </text:span><text:span text:style-name="T72">ἐ</text:span><text:span text:style-name="T79">ν</text:span><text:span text:style-name="T66"> </text:span><text:span text:style-name="T79">το</text:span><text:span text:style-name="T72">ῖ</text:span><text:span text:style-name="T79">ς</text:span><text:span text:style-name="T83"> </text:span><text:span text:style-name="T79">σκ</text:span><text:span text:style-name="T72">έ</text:span><text:span text:style-name="T79">λεσι</text:span><text:span text:style-name="T66"> </text:span><text:span text:style-name="T71">γ</text:span><text:span text:style-name="T70">έ</text:span><text:span text:style-name="T71">νηται</text:span><text:span text:style-name="T66">, </text:span><text:span text:style-name="T72">ἔ</text:span><text:span text:style-name="T79">πειτα</text:span><text:span text:style-name="T66"> </text:span><text:span text:style-name="T74">κατακε</text:span><text:span text:style-name="T75">ῖ</text:span><text:span text:style-name="T74">σθαι</text:span><text:span text:style-name="T77">·</text:span><text:span text:style-name="T66"> </text:span><text:span text:style-name="T77">κα</text:span><text:span text:style-name="T76">ὶ</text:span><text:span text:style-name="T66"> </text:span><text:span text:style-name="T77">ο</text:span><text:span text:style-name="T76">ὕ</text:span><text:span text:style-name="T77">τως</text:span><text:span text:style-name="T66"> </text:span><text:span text:style-name="T77">α</text:span><text:span text:style-name="T76">ὐ</text:span><text:span text:style-name="T77">τ</text:span><text:span text:style-name="T76">ὸ</text:span><text:span text:style-name="T66"> </text:span><text:span text:style-name="T77">ποι</text:span><text:span text:style-name="T76">ή</text:span><text:span text:style-name="T77">σει</text:span><text:span text:style-name="T66">. » </text:span><text:span text:style-name="T77">Κα</text:span><text:span text:style-name="T76">ὶ</text:span><text:span text:style-name="T66"> </text:span><text:span text:style-name="T76">ἅ</text:span><text:span text:style-name="T77">μα</text:span><text:span text:style-name="T78"> </text:span><text:span text:style-name="T76">ὤ</text:span><text:span text:style-name="T77">ρεξε</text:span><text:span text:style-name="T66"> </text:span><text:span text:style-name="T77">τ</text:span><text:span text:style-name="T76">ὴ</text:span><text:span text:style-name="T77">ν</text:span><text:span text:style-name="T66"> </text:span><text:span text:style-name="T77">κ</text:span><text:span text:style-name="T76">ύ</text:span><text:span text:style-name="T77">λικα</text:span><text:span text:style-name="T66"> </text:span><text:span text:style-name="T77">τ</text:span><text:span text:style-name="T76">ῷ</text:span><text:span text:style-name="T66"> </text:span><text:span text:style-name="T77">Σωκρ</text:span><text:span text:style-name="T76">ά</text:span><text:span text:style-name="T77">τει</text:span><text:span text:style-name="T66">.</text:span></text:p>
          </draw:text-box>
        </draw:frame>
        <draw:frame presentation:style-name="pr10" draw:text-style-name="P3" draw:layer="layout" svg:width="25.199cm" svg:height="10.773cm" svg:x="1.4cm" svg:y="8cm" presentation:class="outline" presentation:user-transformed="true">
          <draw:text-box>
            <text:list text:style-name="L2">
              <text:list-header>
                <text:p><text:span text:style-name="T25">Pas autre chose, répondit-il, que de te promener, quand tu auras bu, </text:span><text:span text:style-name="T26">jusqu’à ce que ton poids (le poids de toi) soit dans tes membres, (et) ensuite de s'étendre ;</text:span></text:p>
              </text:list-header>
            </text:list>
          </draw:text-box>
        </draw:frame>
        <presentation:notes draw:style-name="dp2">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9" draw:text-style-name="P5"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2">ἕ</text:span><text:span text:style-name="T79">ως</text:span><text:span text:style-name="T66"> </text:span><text:span text:style-name="T72">ἄ</text:span><text:span text:style-name="T79">ν</text:span><text:span text:style-name="T66"> </text:span><text:span text:style-name="T80">σου</text:span><text:span text:style-name="T66"> </text:span><text:span text:style-name="T81">β</text:span><text:span text:style-name="T82">ά</text:span><text:span text:style-name="T81">ρος</text:span><text:span text:style-name="T66"> </text:span><text:span text:style-name="T72">ἐ</text:span><text:span text:style-name="T79">ν</text:span><text:span text:style-name="T66"> </text:span><text:span text:style-name="T79">το</text:span><text:span text:style-name="T72">ῖ</text:span><text:span text:style-name="T79">ς</text:span><text:span text:style-name="T83"> </text:span><text:span text:style-name="T79">σκ</text:span><text:span text:style-name="T72">έ</text:span><text:span text:style-name="T79">λεσι</text:span><text:span text:style-name="T66"> </text:span><text:span text:style-name="T71">γ</text:span><text:span text:style-name="T70">έ</text:span><text:span text:style-name="T71">νηται</text:span><text:span text:style-name="T66">, </text:span><text:span text:style-name="T72">ἔ</text:span><text:span text:style-name="T79">πειτα</text:span><text:span text:style-name="T66"> </text:span><text:span text:style-name="T74">κατακε</text:span><text:span text:style-name="T75">ῖ</text:span><text:span text:style-name="T74">σθαι</text:span><text:span text:style-name="T77">·</text:span><text:span text:style-name="T66"> </text:span><text:span text:style-name="T79">κα</text:span><text:span text:style-name="T72">ὶ</text:span><text:span text:style-name="T66"> </text:span><text:span text:style-name="T79">ο</text:span><text:span text:style-name="T72">ὕ</text:span><text:span text:style-name="T79">τως</text:span><text:span text:style-name="T66"> </text:span><text:span text:style-name="T81">α</text:span><text:span text:style-name="T82">ὐ</text:span><text:span text:style-name="T81">τ</text:span><text:span text:style-name="T82">ὸ</text:span><text:span text:style-name="T66"> </text:span><text:span text:style-name="T71">ποι</text:span><text:span text:style-name="T70">ή</text:span><text:span text:style-name="T71">σει</text:span><text:span text:style-name="T66">. » </text:span><text:span text:style-name="T77">Κα</text:span><text:span text:style-name="T76">ὶ</text:span><text:span text:style-name="T66"> </text:span><text:span text:style-name="T76">ἅ</text:span><text:span text:style-name="T77">μα</text:span><text:span text:style-name="T78"> </text:span><text:span text:style-name="T76">ὤ</text:span><text:span text:style-name="T77">ρεξε</text:span><text:span text:style-name="T66"> </text:span><text:span text:style-name="T77">τ</text:span><text:span text:style-name="T76">ὴ</text:span><text:span text:style-name="T77">ν</text:span><text:span text:style-name="T66"> </text:span><text:span text:style-name="T77">κ</text:span><text:span text:style-name="T76">ύ</text:span><text:span text:style-name="T77">λικα</text:span><text:span text:style-name="T66"> </text:span><text:span text:style-name="T77">τ</text:span><text:span text:style-name="T76">ῷ</text:span><text:span text:style-name="T66"> </text:span><text:span text:style-name="T77">Σωκρ</text:span><text:span text:style-name="T76">ά</text:span><text:span text:style-name="T77">τει</text:span><text:span text:style-name="T66">.</text:span></text:p>
          </draw:text-box>
        </draw:frame>
        <draw:frame presentation:style-name="pr10" draw:text-style-name="P3" draw:layer="layout" svg:width="25.199cm" svg:height="10.773cm" svg:x="1.4cm" svg:y="8cm" presentation:class="outline" presentation:user-transformed="true">
          <draw:text-box>
            <text:list text:style-name="L2">
              <text:list-header>
                <text:p><text:span text:style-name="T25">Pas autre chose, répondit-il, que de te promener, quand tu auras bu, jusqu’à ce que ton poids (le poids de toi) soit dans tes membres, (et) ensuite de s'étendre ; </text:span><text:span text:style-name="T26">et ainsi (le poison) agira de lui-même.</text:span></text:p>
              </text:list-header>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9" draw:text-style-name="P5" draw:layer="layout" svg:width="25.199cm" svg:height="6.963cm" svg:x="1.4cm" svg:y="0.837cm" presentation:class="title" presentation:user-transformed="true">
          <draw:text-box>
            <text:p text:style-name="P4"><text:span text:style-name="T66">- </text:span><text:span text:style-name="T67">Ο</text:span><text:span text:style-name="T68">ὐ</text:span><text:span text:style-name="T67">δ</text:span><text:span text:style-name="T68">ὲ</text:span><text:span text:style-name="T67">ν</text:span><text:span text:style-name="T69"> </text:span><text:span text:style-name="T68">ἄ</text:span><text:span text:style-name="T67">λλο</text:span><text:span text:style-name="T66">, </text:span><text:span text:style-name="T70">ἔ</text:span><text:span text:style-name="T71">φη</text:span><text:span text:style-name="T66">, </text:span><text:span text:style-name="T72">ἢ</text:span><text:span text:style-name="T66"> </text:span><text:span text:style-name="T73">πι</text:span><text:span text:style-name="T68">ό</text:span><text:span text:style-name="T67">ντα</text:span><text:span text:style-name="T66"> </text:span><text:span text:style-name="T74">περιι</text:span><text:span text:style-name="T75">έ</text:span><text:span text:style-name="T74">ναι</text:span><text:span text:style-name="T66">, </text:span><text:span text:style-name="T72">ἕ</text:span><text:span text:style-name="T79">ως</text:span><text:span text:style-name="T66"> </text:span><text:span text:style-name="T72">ἄ</text:span><text:span text:style-name="T79">ν</text:span><text:span text:style-name="T66"> </text:span><text:span text:style-name="T80">σου</text:span><text:span text:style-name="T66"> </text:span><text:span text:style-name="T81">β</text:span><text:span text:style-name="T82">ά</text:span><text:span text:style-name="T81">ρος</text:span><text:span text:style-name="T66"> </text:span><text:span text:style-name="T72">ἐ</text:span><text:span text:style-name="T79">ν</text:span><text:span text:style-name="T66"> </text:span><text:span text:style-name="T79">το</text:span><text:span text:style-name="T72">ῖ</text:span><text:span text:style-name="T79">ς</text:span><text:span text:style-name="T83"> </text:span><text:span text:style-name="T79">σκ</text:span><text:span text:style-name="T72">έ</text:span><text:span text:style-name="T79">λεσι</text:span><text:span text:style-name="T66"> </text:span><text:span text:style-name="T71">γ</text:span><text:span text:style-name="T70">έ</text:span><text:span text:style-name="T71">νηται</text:span><text:span text:style-name="T66">, </text:span><text:span text:style-name="T72">ἔ</text:span><text:span text:style-name="T79">πειτα</text:span><text:span text:style-name="T66"> </text:span><text:span text:style-name="T74">κατακε</text:span><text:span text:style-name="T75">ῖ</text:span><text:span text:style-name="T74">σθαι</text:span><text:span text:style-name="T77">·</text:span><text:span text:style-name="T66"> </text:span><text:span text:style-name="T79">κα</text:span><text:span text:style-name="T72">ὶ</text:span><text:span text:style-name="T66"> </text:span><text:span text:style-name="T79">ο</text:span><text:span text:style-name="T72">ὕ</text:span><text:span text:style-name="T79">τως</text:span><text:span text:style-name="T66"> </text:span><text:span text:style-name="T81">α</text:span><text:span text:style-name="T82">ὐ</text:span><text:span text:style-name="T81">τ</text:span><text:span text:style-name="T82">ὸ</text:span><text:span text:style-name="T66"> </text:span><text:span text:style-name="T71">ποι</text:span><text:span text:style-name="T70">ή</text:span><text:span text:style-name="T71">σει</text:span><text:span text:style-name="T66">. » </text:span><text:span text:style-name="T79">Κα</text:span><text:span text:style-name="T72">ὶ</text:span><text:span text:style-name="T84"> </text:span><text:span text:style-name="T72">ἅ</text:span><text:span text:style-name="T79">μα</text:span><text:span text:style-name="T78"> </text:span><text:span text:style-name="T70">ὤ</text:span><text:span text:style-name="T71">ρεξε</text:span><text:span text:style-name="T66"> </text:span><text:span text:style-name="T85">τ</text:span><text:span text:style-name="T86">ὴ</text:span><text:span text:style-name="T85">ν</text:span><text:span text:style-name="T87"> </text:span><text:span text:style-name="T85">κ</text:span><text:span text:style-name="T86">ύ</text:span><text:span text:style-name="T85">λικα</text:span><text:span text:style-name="T66"> </text:span><text:span text:style-name="T88">τ</text:span><text:span text:style-name="T89">ῷ</text:span><text:span text:style-name="T90"> </text:span><text:span text:style-name="T88">Σωκρ</text:span><text:span text:style-name="T89">ά</text:span><text:span text:style-name="T88">τει</text:span><text:span text:style-name="T66">.</text:span></text:p>
          </draw:text-box>
        </draw:frame>
        <draw:frame presentation:style-name="pr10" draw:text-style-name="P3" draw:layer="layout" svg:width="25.199cm" svg:height="10.773cm" svg:x="1.4cm" svg:y="8cm" presentation:class="outline" presentation:user-transformed="true">
          <draw:text-box>
            <text:list text:style-name="L2">
              <text:list-header>
                <text:p><text:span text:style-name="T25">Pas autre chose, répondit-il, que de te promener, quand tu auras bu, jusqu’à ce que ton poids (le poids de toi) soit dans tes membres, (et) ensuite de s'étendre ; et ainsi (le poison) agira de lui-même.</text:span><text:span text:style-name="T26"> Et en même temps, il tendit la coupe à Socrate.</text:span></text:p>
              </text:list-header>
            </text:list>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1" draw:layer="layout" svg:width="25.199cm" svg:height="8.763cm" svg:x="1.4cm" svg:y="0.837cm" presentation:class="title" presentation:user-transformed="true">
          <draw:text-box>
            <text:p text:style-name="P6"><text:span text:style-name="T91">Κα</text:span><text:span text:style-name="T92">ὶ</text:span><text:span text:style-name="T93"> </text:span><text:span text:style-name="T92">ὃ</text:span><text:span text:style-name="T91">ς</text:span><text:span text:style-name="T94"> </text:span><text:span text:style-name="T95">λαβ</text:span><text:span text:style-name="T96">ὼ</text:span><text:span text:style-name="T95">ν</text:span><text:span text:style-name="T97"> </text:span><text:span text:style-name="T95">κα</text:span><text:span text:style-name="T96">ὶ</text:span><text:span text:style-name="T97"> </text:span><text:span text:style-name="T95">μ</text:span><text:span text:style-name="T96">ά</text:span><text:span text:style-name="T95">λα</text:span><text:span text:style-name="T97"> </text:span><text:span text:style-name="T96">ἵ</text:span><text:span text:style-name="T95">λεως</text:span><text:span text:style-name="T97">, </text:span><text:span text:style-name="T96">ὦ</text:span><text:span text:style-name="T97"> </text:span><text:span text:style-name="T96">Ἐ</text:span><text:span text:style-name="T95">χ</text:span><text:span text:style-name="T96">έ</text:span><text:span text:style-name="T95">κρατες</text:span><text:span text:style-name="T97">, </text:span><text:span text:style-name="T95">ο</text:span><text:span text:style-name="T96">ὐ</text:span><text:span text:style-name="T95">δ</text:span><text:span text:style-name="T96">ὲ</text:span><text:span text:style-name="T95">ν</text:span><text:span text:style-name="T97"> </text:span><text:span text:style-name="T95">τρ</text:span><text:span text:style-name="T96">έ</text:span><text:span text:style-name="T95">σας</text:span><text:span text:style-name="T97"> </text:span><text:span text:style-name="T95">ο</text:span><text:span text:style-name="T96">ὐ</text:span><text:span text:style-name="T95">δ</text:span><text:span text:style-name="T96">ὲ</text:span><text:span text:style-name="T97"> </text:span><text:span text:style-name="T95">διαφθε</text:span><text:span text:style-name="T96">ί</text:span><text:span text:style-name="T95">ρας</text:span><text:span text:style-name="T98">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χρ</text:span><text:span text:style-name="T96">ώ</text:span><text:span text:style-name="T95">ματος</text:span><text:span text:style-name="T97">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προσ</text:span><text:span text:style-name="T96">ώ</text:span><text:span text:style-name="T95">που</text:span><text:span text:style-name="T97">, </text:span><text:span text:style-name="T96">ἀ</text:span><text:span text:style-name="T95">λλ</text:span><text:span text:style-name="T96">᾽</text:span><text:span text:style-name="T97"> </text:span><text:span text:style-name="T96">ὥ</text:span><text:span text:style-name="T95">σπερ</text:span><text:span text:style-name="T97"> </text:span><text:span text:style-name="T95">ε</text:span><text:span text:style-name="T96">ἰώ</text:span><text:span text:style-name="T95">θει</text:span><text:span text:style-name="T97"> </text:span><text:span text:style-name="T95">ταυρηδ</text:span><text:span text:style-name="T96">ὸ</text:span><text:span text:style-name="T95">ν</text:span><text:span text:style-name="T98"> </text:span><text:span text:style-name="T96">ὑ</text:span><text:span text:style-name="T95">ποβλ</text:span><text:span text:style-name="T96">έ</text:span><text:span text:style-name="T95">ψας</text:span><text:span text:style-name="T97"> </text:span><text:span text:style-name="T95">πρ</text:span><text:span text:style-name="T96">ὸ</text:span><text:span text:style-name="T95">ς</text:span><text:span text:style-name="T97"> </text:span><text:span text:style-name="T95">τ</text:span><text:span text:style-name="T96">ὸ</text:span><text:span text:style-name="T95">ν</text:span><text:span text:style-name="T97"> </text:span><text:span text:style-name="T96">ἄ</text:span><text:span text:style-name="T95">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layer="layout" svg:width="25.199cm" svg:height="8.973cm" svg:x="1.4cm" svg:y="9.8cm" presentation:class="outline" presentation:placeholder="true" presentation:user-transformed="true">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1" draw:layer="layout" svg:width="25.199cm" svg:height="8.763cm" svg:x="1.4cm" svg:y="0.837cm" presentation:class="title" presentation:user-transformed="true">
          <draw:text-box>
            <text:p text:style-name="P6"><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95">ο</text:span><text:span text:style-name="T96">ὐ</text:span><text:span text:style-name="T95">δ</text:span><text:span text:style-name="T96">ὲ</text:span><text:span text:style-name="T95">ν</text:span><text:span text:style-name="T97"> </text:span><text:span text:style-name="T95">τρ</text:span><text:span text:style-name="T96">έ</text:span><text:span text:style-name="T95">σας</text:span><text:span text:style-name="T97"> </text:span><text:span text:style-name="T95">ο</text:span><text:span text:style-name="T96">ὐ</text:span><text:span text:style-name="T95">δ</text:span><text:span text:style-name="T96">ὲ</text:span><text:span text:style-name="T97"> </text:span><text:span text:style-name="T95">διαφθε</text:span><text:span text:style-name="T96">ί</text:span><text:span text:style-name="T95">ρας</text:span><text:span text:style-name="T98">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χρ</text:span><text:span text:style-name="T96">ώ</text:span><text:span text:style-name="T95">ματος</text:span><text:span text:style-name="T97"> </text:span><text:span text:style-name="T95">ο</text:span><text:span text:style-name="T96">ὔ</text:span><text:span text:style-name="T95">τε</text:span><text:span text:style-name="T97"> </text:span><text:span text:style-name="T95">το</text:span><text:span text:style-name="T96">ῦ</text:span><text:span text:style-name="T97"> </text:span><text:span text:style-name="T95">προσ</text:span><text:span text:style-name="T96">ώ</text:span><text:span text:style-name="T95">που</text:span><text:span text:style-name="T97">, </text:span><text:span text:style-name="T96">ἀ</text:span><text:span text:style-name="T95">λλ</text:span><text:span text:style-name="T96">᾽</text:span><text:span text:style-name="T97"> </text:span><text:span text:style-name="T96">ὥ</text:span><text:span text:style-name="T95">σπερ</text:span><text:span text:style-name="T97"> </text:span><text:span text:style-name="T95">ε</text:span><text:span text:style-name="T96">ἰώ</text:span><text:span text:style-name="T95">θει</text:span><text:span text:style-name="T97"> </text:span><text:span text:style-name="T95">ταυρηδ</text:span><text:span text:style-name="T96">ὸ</text:span><text:span text:style-name="T95">ν</text:span><text:span text:style-name="T98"> </text:span><text:span text:style-name="T96">ὑ</text:span><text:span text:style-name="T95">ποβλ</text:span><text:span text:style-name="T96">έ</text:span><text:span text:style-name="T95">ψας</text:span><text:span text:style-name="T97"> </text:span><text:span text:style-name="T95">πρ</text:span><text:span text:style-name="T96">ὸ</text:span><text:span text:style-name="T95">ς</text:span><text:span text:style-name="T97"> </text:span><text:span text:style-name="T95">τ</text:span><text:span text:style-name="T96">ὸ</text:span><text:span text:style-name="T95">ν</text:span><text:span text:style-name="T97"> </text:span><text:span text:style-name="T96">ἄ</text:span><text:span text:style-name="T95">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layer="layout" svg:width="25.199cm" svg:height="8.973cm" svg:x="1.4cm" svg:y="9.8cm" presentation:class="outline" presentation:user-transformed="true">
          <draw:text-box>
            <text:list text:style-name="L2">
              <text:list-header>
                <text:p>Et lui, l'ayant saisi, et tout à fait sereinement, ô Echécrate,</text:p>
              </text:list-header>
            </text:list>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1" draw:layer="layout" svg:width="25.199cm" svg:height="8.763cm" svg:x="1.4cm" svg:y="0.837cm" presentation:class="title" presentation:user-transformed="true">
          <draw:text-box>
            <text:p text:style-name="P6"><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96">ἀ</text:span><text:span text:style-name="T95">λλ</text:span><text:span text:style-name="T96">᾽</text:span><text:span text:style-name="T97"> </text:span><text:span text:style-name="T96">ὥ</text:span><text:span text:style-name="T95">σπερ</text:span><text:span text:style-name="T97"> </text:span><text:span text:style-name="T95">ε</text:span><text:span text:style-name="T96">ἰώ</text:span><text:span text:style-name="T95">θει</text:span><text:span text:style-name="T97"> </text:span><text:span text:style-name="T95">ταυρηδ</text:span><text:span text:style-name="T96">ὸ</text:span><text:span text:style-name="T95">ν</text:span><text:span text:style-name="T98"> </text:span><text:span text:style-name="T96">ὑ</text:span><text:span text:style-name="T95">ποβλ</text:span><text:span text:style-name="T96">έ</text:span><text:span text:style-name="T95">ψας</text:span><text:span text:style-name="T97"> </text:span><text:span text:style-name="T95">πρ</text:span><text:span text:style-name="T96">ὸ</text:span><text:span text:style-name="T95">ς</text:span><text:span text:style-name="T97"> </text:span><text:span text:style-name="T95">τ</text:span><text:span text:style-name="T96">ὸ</text:span><text:span text:style-name="T95">ν</text:span><text:span text:style-name="T97"> </text:span><text:span text:style-name="T96">ἄ</text:span><text:span text:style-name="T95">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Et lui, l'ayant saisi, et tout à fait sereinement, ô Echécrate, </text:span><text:span text:style-name="T26">n'ayant tremblé en rien, n'ayant changé ni de couleur ni de visage</text:span></text:p>
              </text:list-header>
            </text:list>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11" draw:layer="layout" svg:width="25.199cm" svg:height="8.763cm" svg:x="1.4cm" svg:y="0.837cm" presentation:class="title" presentation:user-transformed="true">
          <draw:text-box>
            <text:p text:style-name="P6"><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Et lui, l'ayant saisi, et tout à fait sereinement, ô Echécrate, n'ayant tremblé en rien, n'ayant changé ni de couleur ni de visage, </text:span><text:span text:style-name="T26">mais, comme il en avait l'habitude, ayant regardé de son regard de taureau vers l'homme,</text:span></text:p>
              </text:list-header>
            </text:list>
          </draw:text-box>
        </draw:frame>
        <presentation:notes draw:style-name="dp2">
          <draw:page-thumbnail draw:style-name="gr1"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11" draw:layer="layout" svg:width="25.199cm" svg:height="8.763cm" svg:x="1.4cm" svg:y="0.837cm" presentation:class="title" presentation:user-transformed="true">
          <draw:text-box>
            <text:p text:style-name="P6"><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95">Τ</text:span><text:span text:style-name="T96">ί</text:span><text:span text:style-name="T97"> </text:span><text:span text:style-name="T95">λ</text:span><text:span text:style-name="T96">έ</text:span><text:span text:style-name="T95">γεις</text:span><text:span text:style-name="T97">, </text:span><text:span text:style-name="T96">ἔ</text:span><text:span text:style-name="T95">φη</text:span><text:span text:style-name="T97">, </text:span><text:span text:style-name="T95">περ</text:span><text:span text:style-name="T96">ὶ</text:span><text:span text:style-name="T97"> </text:span><text:span text:style-name="T95">το</text:span><text:span text:style-name="T96">ῦ</text:span><text:span text:style-name="T95">δε</text:span><text:span text:style-name="T97"> </text:span><text:span text:style-name="T95">το</text:span><text:span text:style-name="T96">ῦ</text:span><text:span text:style-name="T97"> </text:span><text:span text:style-name="T95">π</text:span><text:span text:style-name="T96">ώ</text:span><text:span text:style-name="T95">ματος</text:span><text:span text:style-name="T98"> </text:span><text:span text:style-name="T95">πρ</text:span><text:span text:style-name="T96">ὸ</text:span><text:span text:style-name="T95">ς</text:span><text:span text:style-name="T97"> </text:span><text:span text:style-name="T95">τ</text:span><text:span text:style-name="T96">ὸ</text:span><text:span text:style-name="T97"> </text:span><text:span text:style-name="T96">ἀ</text:span><text:span text:style-name="T95">ποσπε</text:span><text:span text:style-name="T96">ῖ</text:span><text:span text:style-name="T95">σα</text:span><text:span text:style-name="T96">ί</text:span><text:span text:style-name="T97"> </text:span><text:span text:style-name="T95">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Et lui, l'ayant saisi, et tout à fait sereinement, ô Echécrate, n'ayant tremblé en rien, n'ayant changé ni de couleur ni de visage, </text:span><text:span text:style-name="T26">mais, comme il en avait l'habitude, ayant regardé de son regard de taureau vers l'homme,</text:span></text:p>
              </text:list-header>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6"><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110">Τ</text:span><text:span text:style-name="T111">ί</text:span><text:span text:style-name="T97"> </text:span><text:span text:style-name="T117">λ</text:span><text:span text:style-name="T118">έ</text:span><text:span text:style-name="T117">γεις</text:span><text:span text:style-name="T97">, </text:span><text:span text:style-name="T118">ἔ</text:span><text:span text:style-name="T117">φη</text:span><text:span text:style-name="T97">, </text:span><text:span text:style-name="T106">περ</text:span><text:span text:style-name="T107">ὶ</text:span><text:span text:style-name="T97"> </text:span><text:span text:style-name="T120">το</text:span><text:span text:style-name="T121">ῦ</text:span><text:span text:style-name="T120">δε</text:span><text:span text:style-name="T116"> </text:span><text:span text:style-name="T114">το</text:span><text:span text:style-name="T115">ῦ</text:span><text:span text:style-name="T116"> </text:span><text:span text:style-name="T114">π</text:span><text:span text:style-name="T115">ώ</text:span><text:span text:style-name="T114">ματος</text:span><text:span text:style-name="T98"> </text:span><text:span text:style-name="T106">πρ</text:span><text:span text:style-name="T107">ὸ</text:span><text:span text:style-name="T106">ς</text:span><text:span text:style-name="T97"> </text:span><text:span text:style-name="T110">τ</text:span><text:span text:style-name="T111">ὸ</text:span><text:span text:style-name="T97"> </text:span><text:span text:style-name="T122">ἀ</text:span><text:span text:style-name="T123">ποσπε</text:span><text:span text:style-name="T122">ῖ</text:span><text:span text:style-name="T123">σα</text:span><text:span text:style-name="T122">ί</text:span><text:span text:style-name="T97"> </text:span><text:span text:style-name="T124">τινι</text:span><text:span text:style-name="T97"> </text:span><text:span text:style-name="T96">;</text:span><text:span text:style-name="T97"> </text:span><text:span text:style-name="T96">ἔ</text:span><text:span text:style-name="T95">ξεστιν</text:span><text:span text:style-name="T97"> </text:span><text:span text:style-name="T96">ἢ</text:span><text:span text:style-name="T97"> </text:span><text:span text:style-name="T95">ο</text:span><text:span text:style-name="T96">ὔ</text:span><text:span text:style-name="T97"> </text:span><text:span text:style-name="T96">;</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Et lui, l'ayant saisi, et tout à fait sereinement, ô Echécrate, n'ayant tremblé en rien, n'ayant changé ni de couleur ni de visage, mais, comme il en avait l'habitude, ayant regardé de son regard de taureau vers l'homme, </text:span><text:span text:style-name="T26">que dis-tu, déclara-t-il, au sujet du fait de répandre un peu de cette boisson en libation pour quelque dieu ; </text:span></text:p>
              </text:list-header>
            </text:list>
          </draw:text-box>
        </draw:frame>
        <presentation:notes draw:style-name="dp2">
          <draw:page-thumbnail draw:style-name="gr1"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draw:frame presentation:style-name="pr11" draw:layer="layout" svg:width="25.199cm" svg:height="8.763cm" svg:x="1.4cm" svg:y="0.837cm" presentation:class="title" presentation:user-transformed="true">
          <draw:text-box>
            <text:p text:style-name="P6"><text:span text:style-name="T99">Κα</text:span><text:span text:style-name="T100">ὶ</text:span><text:span text:style-name="T93"> </text:span><text:span text:style-name="T101">ὃ</text:span><text:span text:style-name="T102">ς</text:span><text:span text:style-name="T94"> </text:span><text:span text:style-name="T103">λαβ</text:span><text:span text:style-name="T104">ὼ</text:span><text:span text:style-name="T105">ν</text:span><text:span text:style-name="T97"> </text:span><text:span text:style-name="T106">κα</text:span><text:span text:style-name="T107">ὶ</text:span><text:span text:style-name="T97"> </text:span><text:span text:style-name="T106">μ</text:span><text:span text:style-name="T107">ά</text:span><text:span text:style-name="T106">λα</text:span><text:span text:style-name="T97"> </text:span><text:span text:style-name="T107">ἵ</text:span><text:span text:style-name="T106">λεως</text:span><text:span text:style-name="T97">, </text:span><text:span text:style-name="T107">ὦ</text:span><text:span text:style-name="T97"> </text:span><text:span text:style-name="T108">Ἐ</text:span><text:span text:style-name="T109">χ</text:span><text:span text:style-name="T108">έ</text:span><text:span text:style-name="T109">κρατες</text:span><text:span text:style-name="T97">, </text:span><text:span text:style-name="T110">ο</text:span><text:span text:style-name="T111">ὐ</text:span><text:span text:style-name="T110">δ</text:span><text:span text:style-name="T111">ὲ</text:span><text:span text:style-name="T110">ν</text:span><text:span text:style-name="T97"> </text:span><text:span text:style-name="T103">τρ</text:span><text:span text:style-name="T112">έ</text:span><text:span text:style-name="T103">σ</text:span><text:span text:style-name="T105">ας</text:span><text:span text:style-name="T97"> </text:span><text:span text:style-name="T106">ο</text:span><text:span text:style-name="T107">ὐ</text:span><text:span text:style-name="T106">δ</text:span><text:span text:style-name="T107">ὲ</text:span><text:span text:style-name="T97"> </text:span><text:span text:style-name="T103">διαφθε</text:span><text:span text:style-name="T112">ί</text:span><text:span text:style-name="T103">ρ</text:span><text:span text:style-name="T113">ας</text:span><text:span text:style-name="T98">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χρ</text:span><text:span text:style-name="T115">ώ</text:span><text:span text:style-name="T114">ματος</text:span><text:span text:style-name="T97"> </text:span><text:span text:style-name="T106">ο</text:span><text:span text:style-name="T107">ὔ</text:span><text:span text:style-name="T106">τε</text:span><text:span text:style-name="T97"> </text:span><text:span text:style-name="T114">το</text:span><text:span text:style-name="T115">ῦ</text:span><text:span text:style-name="T116"> </text:span><text:span text:style-name="T114">προσ</text:span><text:span text:style-name="T115">ώ</text:span><text:span text:style-name="T114">που</text:span><text:span text:style-name="T97">, </text:span><text:span text:style-name="T107">ἀ</text:span><text:span text:style-name="T106">λλ</text:span><text:span text:style-name="T96">᾽</text:span><text:span text:style-name="T97"> </text:span><text:span text:style-name="T107">ὥ</text:span><text:span text:style-name="T106">σπερ</text:span><text:span text:style-name="T97"> </text:span><text:span text:style-name="T117">ε</text:span><text:span text:style-name="T118">ἰώ</text:span><text:span text:style-name="T117">θει</text:span><text:span text:style-name="T97"> </text:span><text:span text:style-name="T106">ταυρηδ</text:span><text:span text:style-name="T107">ὸ</text:span><text:span text:style-name="T106">ν</text:span><text:span text:style-name="T98"> </text:span><text:span text:style-name="T112">ὑ</text:span><text:span text:style-name="T103">ποβλ</text:span><text:span text:style-name="T112">έ</text:span><text:span text:style-name="T103">ψ</text:span><text:span text:style-name="T113">ας</text:span><text:span text:style-name="T97"> </text:span><text:span text:style-name="T106">πρ</text:span><text:span text:style-name="T107">ὸ</text:span><text:span text:style-name="T106">ς</text:span><text:span text:style-name="T97"> </text:span><text:span text:style-name="T110">τ</text:span><text:span text:style-name="T111">ὸ</text:span><text:span text:style-name="T110">ν</text:span><text:span text:style-name="T119"> </text:span><text:span text:style-name="T111">ἄ</text:span><text:span text:style-name="T110">νθρωπον</text:span><text:span text:style-name="T97">, « </text:span><text:span text:style-name="T110">Τ</text:span><text:span text:style-name="T111">ί</text:span><text:span text:style-name="T97"> </text:span><text:span text:style-name="T117">λ</text:span><text:span text:style-name="T118">έ</text:span><text:span text:style-name="T117">γεις</text:span><text:span text:style-name="T97">, </text:span><text:span text:style-name="T118">ἔ</text:span><text:span text:style-name="T117">φη</text:span><text:span text:style-name="T97">, </text:span><text:span text:style-name="T106">περ</text:span><text:span text:style-name="T107">ὶ</text:span><text:span text:style-name="T97"> </text:span><text:span text:style-name="T120">το</text:span><text:span text:style-name="T121">ῦ</text:span><text:span text:style-name="T120">δε</text:span><text:span text:style-name="T116"> </text:span><text:span text:style-name="T114">το</text:span><text:span text:style-name="T115">ῦ</text:span><text:span text:style-name="T116"> </text:span><text:span text:style-name="T114">π</text:span><text:span text:style-name="T115">ώ</text:span><text:span text:style-name="T114">ματος</text:span><text:span text:style-name="T98"> </text:span><text:span text:style-name="T106">πρ</text:span><text:span text:style-name="T107">ὸ</text:span><text:span text:style-name="T106">ς</text:span><text:span text:style-name="T97"> </text:span><text:span text:style-name="T110">τ</text:span><text:span text:style-name="T111">ὸ</text:span><text:span text:style-name="T97"> </text:span><text:span text:style-name="T122">ἀ</text:span><text:span text:style-name="T123">ποσπε</text:span><text:span text:style-name="T122">ῖ</text:span><text:span text:style-name="T123">σα</text:span><text:span text:style-name="T122">ί</text:span><text:span text:style-name="T97"> </text:span><text:span text:style-name="T124">τινι</text:span><text:span text:style-name="T97"> </text:span><text:span text:style-name="T96">;</text:span><text:span text:style-name="T97"> </text:span><text:span text:style-name="T118">ἔ</text:span><text:span text:style-name="T117">ξεστιν</text:span><text:span text:style-name="T97"> </text:span><text:span text:style-name="T107">ἢ</text:span><text:span text:style-name="T97"> </text:span><text:span text:style-name="T106">ο</text:span><text:span text:style-name="T107">ὔ</text:span><text:span text:style-name="T125"> </text:span><text:span text:style-name="T96">;</text:span></text:p>
          </draw:text-box>
        </draw:frame>
        <draw:frame presentation:style-name="pr12" draw:text-style-name="P3" draw:layer="layout" svg:width="25.199cm" svg:height="10.628cm" svg:x="1.4cm" svg:y="9.8cm" presentation:class="outline" presentation:user-transformed="true">
          <draw:text-box>
            <text:list text:style-name="L2">
              <text:list-header>
                <text:p><text:span text:style-name="T25">Et lui, l'ayant saisi, et tout à fait sereinement, ô Echécrate, n'ayant tremblé en rien, n'ayant changé ni de couleur ni de visage, mais, comme il en avait l'habitude, ayant regardé de son regard de taureau vers l'homme, que dis-tu, déclara-t-il, au sujet du fait de répandre un peu de cette boisson en libation pour quelque dieu ;</text:span></text:p>
                <text:p><text:span text:style-name="T26">Est-ce permis ou non ? </text:span></text:p>
              </text:list-header>
            </text:list>
          </draw:text-box>
        </draw:frame>
        <presentation:notes draw:style-name="dp2">
          <draw:page-thumbnail draw:style-name="gr1"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4"><text:span text:style-name="T126">- </text:span><text:span text:style-name="T127">Τοσο</text:span><text:span text:style-name="T128">ῦ</text:span><text:span text:style-name="T127">τον</text:span><text:span text:style-name="T126">, </text:span><text:span text:style-name="T129">ἔ</text:span><text:span text:style-name="T130">φη</text:span><text:span text:style-name="T126">, </text:span><text:span text:style-name="T131">ὦ</text:span><text:span text:style-name="T132"> </text:span><text:span text:style-name="T133">Σ</text:span><text:span text:style-name="T131">ώ</text:span><text:span text:style-name="T133">κρατες</text:span><text:span text:style-name="T126">, </text:span><text:span text:style-name="T130">τρ</text:span><text:span text:style-name="T129">ί</text:span><text:span text:style-name="T130">βομεν</text:span><text:span text:style-name="T126"> </text:span><text:span text:style-name="T128">ὅ</text:span><text:span text:style-name="T127">σον</text:span><text:span text:style-name="T126"> </text:span><text:span text:style-name="T130">ο</text:span><text:span text:style-name="T129">ἰό</text:span><text:span text:style-name="T130">μεθα</text:span><text:span text:style-name="T126"> </text:span><text:span text:style-name="T127">μ</text:span><text:span text:style-name="T128">έ</text:span><text:span text:style-name="T127">τριον</text:span><text:span text:style-name="T126"> </text:span><text:span text:style-name="T134">ε</text:span><text:span text:style-name="T135">ἶ</text:span><text:span text:style-name="T134">ναι</text:span><text:span text:style-name="T136"> </text:span><text:span text:style-name="T134">πιε</text:span><text:span text:style-name="T135">ῖ</text:span><text:span text:style-name="T134">ν</text:span><text:span text:style-name="T126">.</text:span></text:p>
          </draw:text-box>
        </draw:frame>
        <draw:frame presentation:style-name="pr14" draw:layer="layout" svg:width="25.199cm" svg:height="9.773cm" svg:x="1.4cm" svg:y="9cm" presentation:class="outline" presentation:user-transformed="true">
          <draw:text-box>
            <text:list text:style-name="L2">
              <text:list-header>
                <text:p>Nous (en) broyons autant, Socrate, que nous prévoyons être la mesure à boire.</text:p>
              </text:list-header>
            </text:list>
          </draw:text-box>
        </draw:frame>
        <presentation:notes draw:style-name="dp2">
          <draw:page-thumbnail draw:style-name="gr1"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6">ἀ</text:span><text:span text:style-name="T147">λλ</text:span><text:span text:style-name="T146">᾽</text:span><text:span text:style-name="T137"> </text:span><text:span text:style-name="T147">ε</text:span><text:span text:style-name="T146">ὔ</text:span><text:span text:style-name="T147">χεσθα</text:span><text:span text:style-name="T146">ί</text:span><text:span text:style-name="T137"> </text:span><text:span text:style-name="T147">γ</text:span><text:span text:style-name="T146">έ</text:span><text:span text:style-name="T137"> </text:span><text:span text:style-name="T147">που</text:span><text:span text:style-name="T137"> </text:span><text:span text:style-name="T147">το</text:span><text:span text:style-name="T146">ῖ</text:span><text:span text:style-name="T147">ς</text:span><text:span text:style-name="T137"> </text:span><text:span text:style-name="T147">θεο</text:span><text:span text:style-name="T146">ῖ</text:span><text:span text:style-name="T147">ς</text:span><text:span text:style-name="T137"> </text:span><text:span text:style-name="T146">ἔ</text:span><text:span text:style-name="T147">ξεστ</text:span><text:span text:style-name="T146">ί</text:span><text:span text:style-name="T137"> </text:span><text:span text:style-name="T147">τε</text:span><text:span text:style-name="T137"> </text:span><text:span text:style-name="T147">κα</text:span><text:span text:style-name="T146">ὶ</text:span><text:span text:style-name="T137"> </text:span><text:span text:style-name="T147">χρ</text:span><text:span text:style-name="T146">ή</text:span><text:span text:style-name="T137">,</text:span><text:span text:style-name="T148"> </text:span><text:span text:style-name="T147">τ</text:span><text:span text:style-name="T146">ὴ</text:span><text:span text:style-name="T147">ν</text:span><text:span text:style-name="T137"> </text:span><text:span text:style-name="T147">μετο</text:span><text:span text:style-name="T146">ί</text:span><text:span text:style-name="T147">κησιν</text:span><text:span text:style-name="T137"> </text:span><text:span text:style-name="T147">τ</text:span><text:span text:style-name="T146">ὴ</text:span><text:span text:style-name="T147">ν</text:span><text:span text:style-name="T137"> </text:span><text:span text:style-name="T146">ἐ</text:span><text:span text:style-name="T147">νθ</text:span><text:span text:style-name="T146">έ</text:span><text:span text:style-name="T147">νδε</text:span><text:span text:style-name="T137"> </text:span><text:span text:style-name="T146">ἐ</text:span><text:span text:style-name="T147">κε</text:span><text:span text:style-name="T146">ῖ</text:span><text:span text:style-name="T147">σε</text:span><text:span text:style-name="T137"> </text:span><text:span text:style-name="T147">ε</text:span><text:span text:style-name="T146">ὐ</text:span><text:span text:style-name="T147">τυχ</text:span><text:span text:style-name="T146">ῆ</text:span><text:span text:style-name="T137"> </text:span><text:span text:style-name="T147">γεν</text:span><text:span text:style-name="T146">έ</text:span><text:span text:style-name="T147">σθαι·</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layer="layout" svg:width="25.199cm" svg:height="8.973cm" svg:x="1.4cm" svg:y="9.8cm" presentation:class="outline" presentation:user-transformed="true">
          <draw:text-box>
            <text:list text:style-name="L2">
              <text:list-header>
                <text:p>Je comprends, dit-il. </text:p>
              </text:list-header>
            </text:list>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7">τε</text:span><text:span text:style-name="T137"> </text:span><text:span text:style-name="T147">κα</text:span><text:span text:style-name="T146">ὶ</text:span><text:span text:style-name="T137"> </text:span><text:span text:style-name="T147">χρ</text:span><text:span text:style-name="T146">ή</text:span><text:span text:style-name="T137">,</text:span><text:span text:style-name="T148"> </text:span><text:span text:style-name="T147">τ</text:span><text:span text:style-name="T146">ὴ</text:span><text:span text:style-name="T147">ν</text:span><text:span text:style-name="T137"> </text:span><text:span text:style-name="T147">μετο</text:span><text:span text:style-name="T146">ί</text:span><text:span text:style-name="T147">κησιν</text:span><text:span text:style-name="T137"> </text:span><text:span text:style-name="T147">τ</text:span><text:span text:style-name="T146">ὴ</text:span><text:span text:style-name="T147">ν</text:span><text:span text:style-name="T137"> </text:span><text:span text:style-name="T146">ἐ</text:span><text:span text:style-name="T147">νθ</text:span><text:span text:style-name="T146">έ</text:span><text:span text:style-name="T147">νδε</text:span><text:span text:style-name="T137"> </text:span><text:span text:style-name="T146">ἐ</text:span><text:span text:style-name="T147">κε</text:span><text:span text:style-name="T146">ῖ</text:span><text:span text:style-name="T147">σε</text:span><text:span text:style-name="T137"> </text:span><text:span text:style-name="T147">ε</text:span><text:span text:style-name="T146">ὐ</text:span><text:span text:style-name="T147">τυχ</text:span><text:span text:style-name="T146">ῆ</text:span><text:span text:style-name="T137"> </text:span><text:span text:style-name="T147">γεν</text:span><text:span text:style-name="T146">έ</text:span><text:span text:style-name="T147">σθαι·</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Je comprends, dit-il. </text:span><text:span text:style-name="T26">Mais il est permis de prier peut-être les dieux</text:span></text:p>
              </text:list-header>
            </text:list>
          </draw:text-box>
        </draw:frame>
        <presentation:notes draw:style-name="dp2">
          <draw:page-thumbnail draw:style-name="gr1"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47">τ</text:span><text:span text:style-name="T146">ὴ</text:span><text:span text:style-name="T147">ν</text:span><text:span text:style-name="T137"> </text:span><text:span text:style-name="T147">μετο</text:span><text:span text:style-name="T146">ί</text:span><text:span text:style-name="T147">κησιν</text:span><text:span text:style-name="T137"> </text:span><text:span text:style-name="T147">τ</text:span><text:span text:style-name="T146">ὴ</text:span><text:span text:style-name="T147">ν</text:span><text:span text:style-name="T137"> </text:span><text:span text:style-name="T146">ἐ</text:span><text:span text:style-name="T147">νθ</text:span><text:span text:style-name="T146">έ</text:span><text:span text:style-name="T147">νδε</text:span><text:span text:style-name="T137"> </text:span><text:span text:style-name="T146">ἐ</text:span><text:span text:style-name="T147">κε</text:span><text:span text:style-name="T146">ῖ</text:span><text:span text:style-name="T147">σε</text:span><text:span text:style-name="T137"> </text:span><text:span text:style-name="T147">ε</text:span><text:span text:style-name="T146">ὐ</text:span><text:span text:style-name="T147">τυχ</text:span><text:span text:style-name="T146">ῆ</text:span><text:span text:style-name="T137"> </text:span><text:span text:style-name="T147">γεν</text:span><text:span text:style-name="T146">έ</text:span><text:span text:style-name="T147">σθαι·</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Je comprends, dit-il. Mais il est permis de prier peut-être les dieux </text:span><text:span text:style-name="T26">et il le faut (même)</text:span></text:p>
              </text:list-header>
            </text:list>
          </draw:text-box>
        </draw:frame>
        <presentation:notes draw:style-name="dp2">
          <draw:page-thumbnail draw:style-name="gr1"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54">τ</text:span><text:span text:style-name="T155">ὴ</text:span><text:span text:style-name="T154">ν</text:span><text:span text:style-name="T156"> </text:span><text:span text:style-name="T154">μετο</text:span><text:span text:style-name="T155">ί</text:span><text:span text:style-name="T154">κησιν</text:span><text:span text:style-name="T156"> </text:span><text:span text:style-name="T154">τ</text:span><text:span text:style-name="T155">ὴ</text:span><text:span text:style-name="T154">ν</text:span><text:span text:style-name="T137"> </text:span><text:span text:style-name="T142">ἐ</text:span><text:span text:style-name="T141">νθ</text:span><text:span text:style-name="T142">έ</text:span><text:span text:style-name="T141">νδε</text:span><text:span text:style-name="T140"> </text:span><text:span text:style-name="T142">ἐ</text:span><text:span text:style-name="T141">κε</text:span><text:span text:style-name="T142">ῖ</text:span><text:span text:style-name="T141">σε</text:span><text:span text:style-name="T137"> </text:span><text:span text:style-name="T154">ε</text:span><text:span text:style-name="T155">ὐ</text:span><text:span text:style-name="T154">τυχ</text:span><text:span text:style-name="T155">ῆ</text:span><text:span text:style-name="T137"> </text:span><text:span text:style-name="T149">γεν</text:span><text:span text:style-name="T150">έ</text:span><text:span text:style-name="T149">σθαι</text:span><text:span text:style-name="T147">·</text:span><text:span text:style-name="T137"> </text:span><text:span text:style-name="T146">ἃ</text:span><text:span text:style-name="T137"> </text:span><text:span text:style-name="T147">δ</text:span><text:span text:style-name="T146">ὴ</text:span><text:span text:style-name="T137"> </text:span><text:span text:style-name="T147">κα</text:span><text:span text:style-name="T146">ὶ</text:span><text:span text:style-name="T137"> </text:span><text:span text:style-name="T146">ἐ</text:span><text:span text:style-name="T147">γ</text:span><text:span text:style-name="T146">ὼ</text:span><text:span text:style-name="T137"> </text:span><text:span text:style-name="T147">ε</text:span><text:span text:style-name="T146">ὔ</text:span><text:span text:style-name="T147">χομα</text:span><text:span text:style-name="T146">ί</text:span><text:span text:style-name="T137"> </text:span><text:span text:style-name="T147">τε</text:span><text:span text:style-name="T148"> </text:span><text:span text:style-name="T147">κα</text:span><text:span text:style-name="T146">ὶ</text:span><text:span text:style-name="T137"> </text:span><text:span text:style-name="T147">γ</text:span><text:span text:style-name="T146">έ</text:span><text:span text:style-name="T147">νοιτο</text:span><text:span text:style-name="T137"> </text:span><text:span text:style-name="T147">τα</text:span><text:span text:style-name="T146">ύ</text:span><text:span text:style-name="T147">τ</text:span><text:span text:style-name="T146">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Je comprends, dit-il. Mais il est permis de prier peut-être les dieux, </text:span><text:span text:style-name="T26">et il le faut (même), pour que le passage d'ici vers l'au-delà soit favorable ;</text:span></text:p>
              </text:list-header>
            </text:list>
          </draw:text-box>
        </draw:frame>
        <presentation:notes draw:style-name="dp2">
          <draw:page-thumbnail draw:style-name="gr1"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54">τ</text:span><text:span text:style-name="T155">ὴ</text:span><text:span text:style-name="T154">ν</text:span><text:span text:style-name="T156"> </text:span><text:span text:style-name="T154">μετο</text:span><text:span text:style-name="T155">ί</text:span><text:span text:style-name="T154">κησιν</text:span><text:span text:style-name="T156"> </text:span><text:span text:style-name="T154">τ</text:span><text:span text:style-name="T155">ὴ</text:span><text:span text:style-name="T154">ν</text:span><text:span text:style-name="T137"> </text:span><text:span text:style-name="T142">ἐ</text:span><text:span text:style-name="T141">νθ</text:span><text:span text:style-name="T142">έ</text:span><text:span text:style-name="T141">νδε</text:span><text:span text:style-name="T140"> </text:span><text:span text:style-name="T142">ἐ</text:span><text:span text:style-name="T141">κε</text:span><text:span text:style-name="T142">ῖ</text:span><text:span text:style-name="T141">σε</text:span><text:span text:style-name="T137"> </text:span><text:span text:style-name="T154">ε</text:span><text:span text:style-name="T155">ὐ</text:span><text:span text:style-name="T154">τυχ</text:span><text:span text:style-name="T155">ῆ</text:span><text:span text:style-name="T137"> </text:span><text:span text:style-name="T149">γεν</text:span><text:span text:style-name="T150">έ</text:span><text:span text:style-name="T149">σθαι</text:span><text:span text:style-name="T147">·</text:span><text:span text:style-name="T137"> </text:span><text:span text:style-name="T155">ἃ</text:span><text:span text:style-name="T137"> </text:span><text:span text:style-name="T141">δ</text:span><text:span text:style-name="T142">ὴ</text:span><text:span text:style-name="T140"> </text:span><text:span text:style-name="T141">κα</text:span><text:span text:style-name="T142">ὶ</text:span><text:span text:style-name="T137"> </text:span><text:span text:style-name="T143">ἐ</text:span><text:span text:style-name="T144">γ</text:span><text:span text:style-name="T143">ὼ</text:span><text:span text:style-name="T137"> </text:span><text:span text:style-name="T138">ε</text:span><text:span text:style-name="T139">ὔ</text:span><text:span text:style-name="T138">χομα</text:span><text:span text:style-name="T139">ί</text:span><text:span text:style-name="T137"> </text:span><text:span text:style-name="T141">τε</text:span><text:span text:style-name="T157"> </text:span><text:span text:style-name="T141">κα</text:span><text:span text:style-name="T142">ὶ</text:span><text:span text:style-name="T137"> </text:span><text:span text:style-name="T138">γ</text:span><text:span text:style-name="T139">έ</text:span><text:span text:style-name="T138">νοιτο</text:span><text:span text:style-name="T137"> </text:span><text:span text:style-name="T151">τα</text:span><text:span text:style-name="T152">ύ</text:span><text:span text:style-name="T151">τ</text:span><text:span text:style-name="T152">ῃ</text:span><text:span text:style-name="T137">. »</text:span><text:span text:style-name="T148"> </text:span><text:span text:style-name="T147">Κα</text:span><text:span text:style-name="T146">ὶ</text:span><text:span text:style-name="T137"> </text:span><text:span text:style-name="T146">ἅ</text:span><text:span text:style-name="T147">μ</text:span><text:span text:style-name="T146">᾽</text:span><text:span text:style-name="T137"> </text:span><text:span text:style-name="T147">ε</text:span><text:span text:style-name="T146">ἰ</text:span><text:span text:style-name="T147">π</text:span><text:span text:style-name="T146">ὼ</text:span><text:span text:style-name="T147">ν</text:span><text:span text:style-name="T137"> </text:span><text:span text:style-name="T147">τα</text:span><text:span text:style-name="T146">ῦ</text:span><text:span text:style-name="T147">τα</text:span><text:span text:style-name="T137"> </text:span><text:span text:style-name="T146">ἐ</text:span><text:span text:style-name="T147">πισχ</text:span><text:span text:style-name="T146">ό</text:span><text:span text:style-name="T147">μενος</text:span><text:span text:style-name="T137"> </text:span><text:span text:style-name="T147">κα</text:span><text:span text:style-name="T146">ὶ</text:span><text:span text:style-name="T137"> </text:span><text:span text:style-name="T147">μ</text:span><text:span text:style-name="T146">ά</text:span><text:span text:style-name="T147">λα</text:span><text:span text:style-name="T137"> </text:span><text:span text:style-name="T147">ε</text:span><text:span text:style-name="T146">ὐ</text:span><text:span text:style-name="T147">χερ</text:span><text:span text:style-name="T146">ῶ</text:span><text:span text:style-name="T147">ς</text:span><text:span text:style-name="T137"> </text:span><text:span text:style-name="T147">κα</text:span><text:span text:style-name="T146">ὶ</text:span><text:span text:style-name="T137"> </text:span><text:span text:style-name="T147">ε</text:span><text:span text:style-name="T146">ὐ</text:span><text:span text:style-name="T147">κ</text:span><text:span text:style-name="T146">ό</text:span><text:span text:style-name="T147">λως</text:span><text:span text:style-name="T137"> </text:span><text:span text:style-name="T146">ἐ</text:span><text:span text:style-name="T147">ξ</text:span><text:span text:style-name="T146">έ</text:span><text:span text:style-name="T147">πιεν</text:span><text:span text:style-name="T137">.</text:span><text:span text:style-name="T148"> </text:span></text:p>
          </draw:text-box>
        </draw:frame>
        <draw:frame presentation:style-name="pr12" draw:text-style-name="P3" draw:layer="layout" svg:width="25.199cm" svg:height="8.973cm" svg:x="1.4cm" svg:y="9.8cm" presentation:class="outline" presentation:user-transformed="true">
          <draw:text-box>
            <text:list text:style-name="L2">
              <text:list-header>
                <text:p><text:span text:style-name="T25">Je comprends, dit-il. Mais il est permis de prier peut-être les dieux, et il le faut (même), pour que le passage d'ici vers l'au-delà soit favorable ; </text:span><text:span text:style-name="T26">c'est ce pour quoi, certes, moi aussi je prie et puissent-ils m'exaucer.</text:span></text:p>
              </text:list-header>
            </text:list>
          </draw:text-box>
        </draw:frame>
        <presentation:notes draw:style-name="dp2">
          <draw:page-thumbnail draw:style-name="gr1"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4"><text:span text:style-name="T137">- </text:span><text:span text:style-name="T138">Μανθ</text:span><text:span text:style-name="T139">ά</text:span><text:span text:style-name="T138">νω</text:span><text:span text:style-name="T137">, </text:span><text:span text:style-name="T139">ἦ</text:span><text:span text:style-name="T140"> </text:span><text:span text:style-name="T141">δ</text:span><text:span text:style-name="T142">᾽</text:span><text:span text:style-name="T137"> </text:span><text:span text:style-name="T143">ὅ</text:span><text:span text:style-name="T144">ς</text:span><text:span text:style-name="T145">1</text:span><text:span text:style-name="T146">·</text:span><text:span text:style-name="T137"> </text:span><text:span text:style-name="T142">ἀ</text:span><text:span text:style-name="T141">λλ</text:span><text:span text:style-name="T146">᾽</text:span><text:span text:style-name="T137"> </text:span><text:span text:style-name="T149">ε</text:span><text:span text:style-name="T150">ὔ</text:span><text:span text:style-name="T149">χεσθα</text:span><text:span text:style-name="T150">ί</text:span><text:span text:style-name="T137"> </text:span><text:span text:style-name="T141">γ</text:span><text:span text:style-name="T142">έ</text:span><text:span text:style-name="T140"> </text:span><text:span text:style-name="T141">που</text:span><text:span text:style-name="T137"> </text:span><text:span text:style-name="T151">το</text:span><text:span text:style-name="T152">ῖ</text:span><text:span text:style-name="T151">ς</text:span><text:span text:style-name="T153"> </text:span><text:span text:style-name="T151">θεο</text:span><text:span text:style-name="T152">ῖ</text:span><text:span text:style-name="T151">ς</text:span><text:span text:style-name="T137"> </text:span><text:span text:style-name="T139">ἔ</text:span><text:span text:style-name="T138">ξεστ</text:span><text:span text:style-name="T139">ί</text:span><text:span text:style-name="T137"> </text:span><text:span text:style-name="T141">τε</text:span><text:span text:style-name="T140"> </text:span><text:span text:style-name="T141">κα</text:span><text:span text:style-name="T142">ὶ</text:span><text:span text:style-name="T137"> </text:span><text:span text:style-name="T138">χρ</text:span><text:span text:style-name="T139">ή</text:span><text:span text:style-name="T137">,</text:span><text:span text:style-name="T148"> </text:span><text:span text:style-name="T154">τ</text:span><text:span text:style-name="T155">ὴ</text:span><text:span text:style-name="T154">ν</text:span><text:span text:style-name="T156"> </text:span><text:span text:style-name="T154">μετο</text:span><text:span text:style-name="T155">ί</text:span><text:span text:style-name="T154">κησιν</text:span><text:span text:style-name="T156"> </text:span><text:span text:style-name="T154">τ</text:span><text:span text:style-name="T155">ὴ</text:span><text:span text:style-name="T154">ν</text:span><text:span text:style-name="T137"> </text:span><text:span text:style-name="T142">ἐ</text:span><text:span text:style-name="T141">νθ</text:span><text:span text:style-name="T142">έ</text:span><text:span text:style-name="T141">νδε</text:span><text:span text:style-name="T140"> </text:span><text:span text:style-name="T142">ἐ</text:span><text:span text:style-name="T141">κε</text:span><text:span text:style-name="T142">ῖ</text:span><text:span text:style-name="T141">σε</text:span><text:span text:style-name="T137"> </text:span><text:span text:style-name="T154">ε</text:span><text:span text:style-name="T155">ὐ</text:span><text:span text:style-name="T154">τυχ</text:span><text:span text:style-name="T155">ῆ</text:span><text:span text:style-name="T137"> </text:span><text:span text:style-name="T149">γεν</text:span><text:span text:style-name="T150">έ</text:span><text:span text:style-name="T149">σθαι</text:span><text:span text:style-name="T147">·</text:span><text:span text:style-name="T137"> </text:span><text:span text:style-name="T155">ἃ</text:span><text:span text:style-name="T137"> </text:span><text:span text:style-name="T141">δ</text:span><text:span text:style-name="T142">ὴ</text:span><text:span text:style-name="T140"> </text:span><text:span text:style-name="T141">κα</text:span><text:span text:style-name="T142">ὶ</text:span><text:span text:style-name="T137"> </text:span><text:span text:style-name="T143">ἐ</text:span><text:span text:style-name="T144">γ</text:span><text:span text:style-name="T143">ὼ</text:span><text:span text:style-name="T137"> </text:span><text:span text:style-name="T138">ε</text:span><text:span text:style-name="T139">ὔ</text:span><text:span text:style-name="T138">χομα</text:span><text:span text:style-name="T139">ί</text:span><text:span text:style-name="T137"> </text:span><text:span text:style-name="T141">τε</text:span><text:span text:style-name="T157"> </text:span><text:span text:style-name="T141">κα</text:span><text:span text:style-name="T142">ὶ</text:span><text:span text:style-name="T137"> </text:span><text:span text:style-name="T138">γ</text:span><text:span text:style-name="T139">έ</text:span><text:span text:style-name="T138">νοιτο</text:span><text:span text:style-name="T137"> </text:span><text:span text:style-name="T151">τα</text:span><text:span text:style-name="T152">ύ</text:span><text:span text:style-name="T151">τ</text:span><text:span text:style-name="T152">ῃ</text:span><text:span text:style-name="T137">. »</text:span><text:span text:style-name="T148"> </text:span><text:span text:style-name="T141">Κα</text:span><text:span text:style-name="T142">ὶ</text:span><text:span text:style-name="T137"> </text:span><text:span text:style-name="T142">ἅ</text:span><text:span text:style-name="T141">μ</text:span><text:span text:style-name="T146">᾽</text:span><text:span text:style-name="T137"> </text:span><text:span text:style-name="T158">ε</text:span><text:span text:style-name="T159">ἰ</text:span><text:span text:style-name="T158">π</text:span><text:span text:style-name="T160">ὼ</text:span><text:span text:style-name="T161">ν</text:span><text:span text:style-name="T137"> </text:span><text:span text:style-name="T162">τα</text:span><text:span text:style-name="T163">ῦ</text:span><text:span text:style-name="T162">τα</text:span><text:span text:style-name="T137"> </text:span><text:span text:style-name="T159">ἐ</text:span><text:span text:style-name="T158">πισχ</text:span><text:span text:style-name="T160">ό</text:span><text:span text:style-name="T161">μενος</text:span><text:span text:style-name="T137"> </text:span><text:span text:style-name="T141">κα</text:span><text:span text:style-name="T142">ὶ</text:span><text:span text:style-name="T137"> </text:span><text:span text:style-name="T141">μ</text:span><text:span text:style-name="T142">ά</text:span><text:span text:style-name="T141">λα</text:span><text:span text:style-name="T137"> </text:span><text:span text:style-name="T141">ε</text:span><text:span text:style-name="T142">ὐ</text:span><text:span text:style-name="T141">χερ</text:span><text:span text:style-name="T142">ῶ</text:span><text:span text:style-name="T141">ς</text:span><text:span text:style-name="T140"> </text:span><text:span text:style-name="T141">κα</text:span><text:span text:style-name="T142">ὶ</text:span><text:span text:style-name="T140"> </text:span><text:span text:style-name="T141">ε</text:span><text:span text:style-name="T142">ὐ</text:span><text:span text:style-name="T141">κ</text:span><text:span text:style-name="T142">ό</text:span><text:span text:style-name="T141">λως</text:span><text:span text:style-name="T137"> </text:span><text:span text:style-name="T139">ἐ</text:span><text:span text:style-name="T138">ξ</text:span><text:span text:style-name="T139">έ</text:span><text:span text:style-name="T138">πιεν</text:span><text:span text:style-name="T137">.</text:span><text:span text:style-name="T148"> </text:span></text:p>
          </draw:text-box>
        </draw:frame>
        <draw:frame presentation:style-name="pr12" draw:text-style-name="P3" draw:layer="layout" svg:width="25.199cm" svg:height="10.129cm" svg:x="1.4cm" svg:y="9.8cm" presentation:class="outline" presentation:user-transformed="true">
          <draw:text-box>
            <text:list text:style-name="L2">
              <text:list-header>
                <text:p><text:span text:style-name="T25">Je comprends, dit-il. Mais il est permis de prier peut-être les dieux, et il le faut (même), pour que le passage d'ici vers l'au-delà soit favorable ; c'est ce pour quoi, certes, moi aussi je prie et puissent-ils m'exaucer. </text:span><text:span text:style-name="T26">Et en même temps ayant dit ces choses portant la coupe à ses lèvres il la vida d'un trait à la fois tout à fait tranquillement et paisiblement. </text:span></text:p>
              </text:list-header>
            </text:list>
          </draw:text-box>
        </draw:frame>
        <presentation:notes draw:style-name="dp2">
          <draw:page-thumbnail draw:style-name="gr1"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2"><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80">ὡ</text:span><text:span text:style-name="T181">ς</text:span><text:span text:style-name="T166"> </text:span><text:span text:style-name="T181">δ</text:span><text:span text:style-name="T180">ὲ</text:span><text:span text:style-name="T166"> </text:span><text:span text:style-name="T181">ε</text:span><text:span text:style-name="T180">ἴ</text:span><text:span text:style-name="T181">δομεν</text:span><text:span text:style-name="T166"> </text:span><text:span text:style-name="T181">π</text:span><text:span text:style-name="T180">ί</text:span><text:span text:style-name="T181">νοντ</text:span><text:span text:style-name="T180">ά</text:span><text:span text:style-name="T166"> </text:span><text:span text:style-name="T181">τε</text:span><text:span text:style-name="T166"> </text:span><text:span text:style-name="T181">κα</text:span><text:span text:style-name="T180">ὶ</text:span><text:span text:style-name="T166"> </text:span><text:span text:style-name="T181">πεπωκ</text:span><text:span text:style-name="T180">ό</text:span><text:span text:style-name="T181">τα</text:span><text:span text:style-name="T166">, </text:span><text:span text:style-name="T181">ο</text:span><text:span text:style-name="T180">ὐ</text:span><text:span text:style-name="T181">κ</text:span><text:span text:style-name="T180">έ</text:span><text:span text:style-name="T181">τι</text:span><text:span text:style-name="T166">, </text:span><text:span text:style-name="T180">ἀ</text:span><text:span text:style-name="T181">λλ</text:span><text:span text:style-name="T180">᾽</text:span><text:span text:style-name="T166"> </text:span><text:span text:style-name="T180">ἐ</text:span><text:span text:style-name="T181">μο</text:span><text:span text:style-name="T180">ῦ</text:span><text:span text:style-name="T166"> </text:span><text:span text:style-name="T181">γε</text:span><text:span text:style-name="T166"> </text:span><text:span text:style-name="T181">β</text:span><text:span text:style-name="T180">ίᾳ</text:span><text:span text:style-name="T166"> </text:span><text:span text:style-name="T181">κα</text:span><text:span text:style-name="T180">ὶ</text:span><text:span text:style-name="T166"> </text:span><text:span text:style-name="T181">α</text:span><text:span text:style-name="T180">ὐ</text:span><text:span text:style-name="T181">το</text:span><text:span text:style-name="T180">ῦ</text:span><text:span text:style-name="T179"> </text:span><text:span text:style-name="T180">ἀ</text:span><text:span text:style-name="T181">στακτ</text:span><text:span text:style-name="T180">ὶ</text:span><text:span text:style-name="T166"> </text:span><text:span text:style-name="T180">ἐ</text:span><text:span text:style-name="T181">χ</text:span><text:span text:style-name="T180">ώ</text:span><text:span text:style-name="T181">ρει</text:span><text:span text:style-name="T166"> </text:span><text:span text:style-name="T181">τ</text:span><text:span text:style-name="T180">ὰ</text:span><text:span text:style-name="T166"> </text:span><text:span text:style-name="T181">δ</text:span><text:span text:style-name="T180">ά</text:span><text:span text:style-name="T181">κρυα</text:span><text:span text:style-name="T166">, </text:span><text:span text:style-name="T180">ὥ</text:span><text:span text:style-name="T181">στε</text:span><text:span text:style-name="T166"> </text:span><text:span text:style-name="T180">ἐ</text:span><text:span text:style-name="T181">γκαλυψ</text:span><text:span text:style-name="T180">ά</text:span><text:span text:style-name="T181">μενος</text:span><text:span text:style-name="T166"> </text:span><text:span text:style-name="T180">ἀ</text:span><text:span text:style-name="T181">π</text:span><text:span text:style-name="T180">έ</text:span><text:span text:style-name="T181">κλαον</text:span><text:span text:style-name="T166"> </text:span><text:span text:style-name="T180">ἐ</text:span><text:span text:style-name="T181">μαυτ</text:span><text:span text:style-name="T180">ό</text:span><text:span text:style-name="T181">ν</text:span><text:span text:style-name="T166"> </text:span></text:p>
          </draw:text-box>
        </draw:frame>
        <draw:frame presentation:style-name="pr14" draw:layer="layout" svg:width="25.199cm" svg:height="9.773cm" svg:x="1.4cm" svg:y="9cm" presentation:class="outline" presentation:user-transformed="true">
          <draw:text-box>
            <text:list text:style-name="L2">
              <text:list-header>
                <text:p>Et la plupart d'entre nous jusque-là nous étions capables correctement de nous retenir de pleurer.</text:p>
              </text:list-header>
            </text:list>
          </draw:text-box>
        </draw:frame>
        <presentation:notes draw:style-name="dp2">
          <draw:page-thumbnail draw:style-name="gr1"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2"><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65">ὡ</text:span><text:span text:style-name="T164">ς</text:span><text:span text:style-name="T166"> </text:span><text:span text:style-name="T164">δ</text:span><text:span text:style-name="T165">ὲ</text:span><text:span text:style-name="T166"> </text:span><text:span text:style-name="T174">ε</text:span><text:span text:style-name="T173">ἴ</text:span><text:span text:style-name="T174">δομεν</text:span><text:span text:style-name="T166"> </text:span><text:span text:style-name="T182">π</text:span><text:span text:style-name="T183">ί</text:span><text:span text:style-name="T182">ν</text:span><text:span text:style-name="T184">οντ</text:span><text:span text:style-name="T185">ά</text:span><text:span text:style-name="T166"> </text:span><text:span text:style-name="T164">τε</text:span><text:span text:style-name="T172"> </text:span><text:span text:style-name="T164">κα</text:span><text:span text:style-name="T165">ὶ</text:span><text:span text:style-name="T166"> </text:span><text:span text:style-name="T186">πεπωκ</text:span><text:span text:style-name="T178">ό</text:span><text:span text:style-name="T177">τα</text:span><text:span text:style-name="T166">, </text:span><text:span text:style-name="T164">ο</text:span><text:span text:style-name="T165">ὐ</text:span><text:span text:style-name="T164">κ</text:span><text:span text:style-name="T165">έ</text:span><text:span text:style-name="T164">τι</text:span><text:span text:style-name="T166">, </text:span><text:span text:style-name="T180">ἀ</text:span><text:span text:style-name="T181">λλ</text:span><text:span text:style-name="T180">᾽</text:span><text:span text:style-name="T166"> </text:span><text:span text:style-name="T180">ἐ</text:span><text:span text:style-name="T181">μο</text:span><text:span text:style-name="T180">ῦ</text:span><text:span text:style-name="T166"> </text:span><text:span text:style-name="T181">γε</text:span><text:span text:style-name="T166"> </text:span><text:span text:style-name="T181">β</text:span><text:span text:style-name="T180">ίᾳ</text:span><text:span text:style-name="T166"> </text:span><text:span text:style-name="T181">κα</text:span><text:span text:style-name="T180">ὶ</text:span><text:span text:style-name="T166"> </text:span><text:span text:style-name="T181">α</text:span><text:span text:style-name="T180">ὐ</text:span><text:span text:style-name="T181">το</text:span><text:span text:style-name="T180">ῦ</text:span><text:span text:style-name="T179"> </text:span><text:span text:style-name="T180">ἀ</text:span><text:span text:style-name="T181">στακτ</text:span><text:span text:style-name="T180">ὶ</text:span><text:span text:style-name="T166"> </text:span><text:span text:style-name="T180">ἐ</text:span><text:span text:style-name="T181">χ</text:span><text:span text:style-name="T180">ώ</text:span><text:span text:style-name="T181">ρει</text:span><text:span text:style-name="T166"> </text:span><text:span text:style-name="T181">τ</text:span><text:span text:style-name="T180">ὰ</text:span><text:span text:style-name="T166"> </text:span><text:span text:style-name="T181">δ</text:span><text:span text:style-name="T180">ά</text:span><text:span text:style-name="T181">κρυα</text:span><text:span text:style-name="T166">, </text:span><text:span text:style-name="T180">ὥ</text:span><text:span text:style-name="T181">στε</text:span><text:span text:style-name="T166"> </text:span><text:span text:style-name="T180">ἐ</text:span><text:span text:style-name="T181">γκαλυψ</text:span><text:span text:style-name="T180">ά</text:span><text:span text:style-name="T181">μενος</text:span><text:span text:style-name="T166"> </text:span><text:span text:style-name="T180">ἀ</text:span><text:span text:style-name="T181">π</text:span><text:span text:style-name="T180">έ</text:span><text:span text:style-name="T181">κλαον</text:span><text:span text:style-name="T166"> </text:span><text:span text:style-name="T180">ἐ</text:span><text:span text:style-name="T181">μαυτ</text:span><text:span text:style-name="T180">ό</text:span><text:span text:style-name="T181">ν</text:span><text:span text:style-name="T166"> </text:span></text:p>
          </draw:text-box>
        </draw:frame>
        <draw:frame presentation:style-name="pr14" draw:text-style-name="P3" draw:layer="layout" svg:width="25.199cm" svg:height="9.773cm" svg:x="1.4cm" svg:y="9cm" presentation:class="outline" presentation:user-transformed="true">
          <draw:text-box>
            <text:list text:style-name="L2">
              <text:list-header>
                <text:p><text:span text:style-name="T25">Et la plupart d'entre nous jusque-là nous étions capables correctement de nous retenir de pleurer. </text:span><text:span text:style-name="T26">Mais quand nous l'avons vu en train de boire et avoir bu, (nous ne l'étions) plus </text:span><text:span text:style-name="T25"><text:s/></text:span></text:p>
              </text:list-header>
            </text:list>
          </draw:text-box>
        </draw:frame>
        <presentation:notes draw:style-name="dp2">
          <draw:page-thumbnail draw:style-name="gr1"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2"><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65">ὡ</text:span><text:span text:style-name="T164">ς</text:span><text:span text:style-name="T166"> </text:span><text:span text:style-name="T164">δ</text:span><text:span text:style-name="T165">ὲ</text:span><text:span text:style-name="T166"> </text:span><text:span text:style-name="T174">ε</text:span><text:span text:style-name="T173">ἴ</text:span><text:span text:style-name="T174">δομεν</text:span><text:span text:style-name="T166"> </text:span><text:span text:style-name="T182">π</text:span><text:span text:style-name="T183">ί</text:span><text:span text:style-name="T182">ν</text:span><text:span text:style-name="T184">οντ</text:span><text:span text:style-name="T185">ά</text:span><text:span text:style-name="T166"> </text:span><text:span text:style-name="T164">τε</text:span><text:span text:style-name="T172"> </text:span><text:span text:style-name="T164">κα</text:span><text:span text:style-name="T165">ὶ</text:span><text:span text:style-name="T166"> </text:span><text:span text:style-name="T186">πεπωκ</text:span><text:span text:style-name="T178">ό</text:span><text:span text:style-name="T177">τα</text:span><text:span text:style-name="T166">, </text:span><text:span text:style-name="T164">ο</text:span><text:span text:style-name="T165">ὐ</text:span><text:span text:style-name="T164">κ</text:span><text:span text:style-name="T165">έ</text:span><text:span text:style-name="T164">τι</text:span><text:span text:style-name="T166">, </text:span><text:span text:style-name="T165">ἀ</text:span><text:span text:style-name="T164">λλ</text:span><text:span text:style-name="T180">᾽</text:span><text:span text:style-name="T166"> </text:span><text:span text:style-name="T167">ἐ</text:span><text:span text:style-name="T168">μο</text:span><text:span text:style-name="T167">ῦ</text:span><text:span text:style-name="T166"> </text:span><text:span text:style-name="T164">γε</text:span><text:span text:style-name="T166"> </text:span><text:span text:style-name="T187">β</text:span><text:span text:style-name="T188">ίᾳ</text:span><text:span text:style-name="T166"> </text:span><text:span text:style-name="T164">κα</text:span><text:span text:style-name="T165">ὶ</text:span><text:span text:style-name="T166"> </text:span><text:span text:style-name="T189">α</text:span><text:span text:style-name="T190">ὐ</text:span><text:span text:style-name="T189">το</text:span><text:span text:style-name="T190">ῦ</text:span><text:span text:style-name="T179"> </text:span><text:span text:style-name="T188">ἀ</text:span><text:span text:style-name="T187">στακτ</text:span><text:span text:style-name="T188">ὶ</text:span><text:span text:style-name="T166"> </text:span><text:span text:style-name="T173">ἐ</text:span><text:span text:style-name="T174">χ</text:span><text:span text:style-name="T173">ώ</text:span><text:span text:style-name="T174">ρει</text:span><text:span text:style-name="T166"> </text:span><text:span text:style-name="T169">τ</text:span><text:span text:style-name="T170">ὰ</text:span><text:span text:style-name="T171"> </text:span><text:span text:style-name="T169">δ</text:span><text:span text:style-name="T170">ά</text:span><text:span text:style-name="T169">κρυα</text:span><text:span text:style-name="T166">, </text:span><text:span text:style-name="T180">ὥ</text:span><text:span text:style-name="T181">στε</text:span><text:span text:style-name="T166"> </text:span><text:span text:style-name="T180">ἐ</text:span><text:span text:style-name="T181">γκαλυψ</text:span><text:span text:style-name="T180">ά</text:span><text:span text:style-name="T181">μενος</text:span><text:span text:style-name="T166"> </text:span><text:span text:style-name="T180">ἀ</text:span><text:span text:style-name="T181">π</text:span><text:span text:style-name="T180">έ</text:span><text:span text:style-name="T181">κλαον</text:span><text:span text:style-name="T166"> </text:span><text:span text:style-name="T180">ἐ</text:span><text:span text:style-name="T181">μαυτ</text:span><text:span text:style-name="T180">ό</text:span><text:span text:style-name="T181">ν</text:span><text:span text:style-name="T166"> </text:span></text:p>
          </draw:text-box>
        </draw:frame>
        <draw:frame presentation:style-name="pr14" draw:text-style-name="P3" draw:layer="layout" svg:width="25.199cm" svg:height="9.773cm" svg:x="1.4cm" svg:y="9cm" presentation:class="outline" presentation:user-transformed="true">
          <draw:text-box>
            <text:list text:style-name="L2">
              <text:list-header>
                <text:p><text:span text:style-name="T25">Et la plupart d'entre nous jusque-là nous étions capables correctement de nous retenir de pleurer. Mais quand nous l'avons vu en train de boire et avoir bu, (nous ne l'étions) plus, </text:span><text:span text:style-name="T26">mais de moi avec violence et abondamment les larmes coulaient </text:span><text:span text:style-name="T25"><text:s/></text:span></text:p>
              </text:list-header>
            </text:list>
          </draw:text-box>
        </draw:frame>
        <presentation:notes draw:style-name="dp2">
          <draw:page-thumbnail draw:style-name="gr1"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1">
        <draw:frame presentation:style-name="pr13" draw:layer="layout" svg:width="25.199cm" svg:height="7.963cm" svg:x="1.4cm" svg:y="0.837cm" presentation:class="title" presentation:user-transformed="true">
          <draw:text-box>
            <text:p text:style-name="P2"><text:span text:style-name="T164">Κα</text:span><text:span text:style-name="T165">ὶ</text:span><text:span text:style-name="T166"> </text:span><text:span text:style-name="T167">ἡ</text:span><text:span text:style-name="T168">μ</text:span><text:span text:style-name="T167">ῶ</text:span><text:span text:style-name="T168">ν</text:span><text:span text:style-name="T166"> </text:span><text:span text:style-name="T169">ο</text:span><text:span text:style-name="T170">ἱ</text:span><text:span text:style-name="T171"> </text:span><text:span text:style-name="T169">πολλο</text:span><text:span text:style-name="T170">ὶ</text:span><text:span text:style-name="T171"> </text:span><text:span text:style-name="T164">τ</text:span><text:span text:style-name="T165">έ</text:span><text:span text:style-name="T164">ως</text:span><text:span text:style-name="T172"> </text:span><text:span text:style-name="T164">μ</text:span><text:span text:style-name="T165">ὲ</text:span><text:span text:style-name="T164">ν</text:span><text:span text:style-name="T172"> </text:span><text:span text:style-name="T165">ἐ</text:span><text:span text:style-name="T164">πιεικ</text:span><text:span text:style-name="T165">ῶ</text:span><text:span text:style-name="T164">ς</text:span><text:span text:style-name="T166"> </text:span><text:span text:style-name="T169">ο</text:span><text:span text:style-name="T170">ἷ</text:span><text:span text:style-name="T169">ο</text:span><text:span text:style-name="T170">ί</text:span><text:span text:style-name="T166"> </text:span><text:span text:style-name="T164">τε</text:span><text:span text:style-name="T166"> </text:span><text:span text:style-name="T173">ἦ</text:span><text:span text:style-name="T174">σαν</text:span><text:span text:style-name="T166"> </text:span><text:span text:style-name="T175">κατ</text:span><text:span text:style-name="T176">έ</text:span><text:span text:style-name="T175">χειν</text:span><text:span text:style-name="T166"> </text:span><text:span text:style-name="T177">τ</text:span><text:span text:style-name="T178">ὸ</text:span><text:span text:style-name="T166"> </text:span><text:span text:style-name="T164">μ</text:span><text:span text:style-name="T165">ὴ</text:span><text:span text:style-name="T166"> </text:span><text:span text:style-name="T175">δακρ</text:span><text:span text:style-name="T176">ύ</text:span><text:span text:style-name="T175">ειν</text:span><text:span text:style-name="T166">,</text:span><text:span text:style-name="T179"> </text:span><text:span text:style-name="T165">ὡ</text:span><text:span text:style-name="T164">ς</text:span><text:span text:style-name="T166"> </text:span><text:span text:style-name="T164">δ</text:span><text:span text:style-name="T165">ὲ</text:span><text:span text:style-name="T166"> </text:span><text:span text:style-name="T174">ε</text:span><text:span text:style-name="T173">ἴ</text:span><text:span text:style-name="T174">δομεν</text:span><text:span text:style-name="T166"> </text:span><text:span text:style-name="T182">π</text:span><text:span text:style-name="T183">ί</text:span><text:span text:style-name="T182">ν</text:span><text:span text:style-name="T184">οντ</text:span><text:span text:style-name="T185">ά</text:span><text:span text:style-name="T166"> </text:span><text:span text:style-name="T164">τε</text:span><text:span text:style-name="T172"> </text:span><text:span text:style-name="T164">κα</text:span><text:span text:style-name="T165">ὶ</text:span><text:span text:style-name="T166"> </text:span><text:span text:style-name="T186">πεπωκ</text:span><text:span text:style-name="T178">ό</text:span><text:span text:style-name="T177">τα</text:span><text:span text:style-name="T166">, </text:span><text:span text:style-name="T164">ο</text:span><text:span text:style-name="T165">ὐ</text:span><text:span text:style-name="T164">κ</text:span><text:span text:style-name="T165">έ</text:span><text:span text:style-name="T164">τι</text:span><text:span text:style-name="T166">, </text:span><text:span text:style-name="T165">ἀ</text:span><text:span text:style-name="T164">λλ</text:span><text:span text:style-name="T180">᾽</text:span><text:span text:style-name="T166"> </text:span><text:span text:style-name="T167">ἐ</text:span><text:span text:style-name="T168">μο</text:span><text:span text:style-name="T167">ῦ</text:span><text:span text:style-name="T166"> </text:span><text:span text:style-name="T164">γε</text:span><text:span text:style-name="T166"> </text:span><text:span text:style-name="T187">β</text:span><text:span text:style-name="T188">ίᾳ</text:span><text:span text:style-name="T166"> </text:span><text:span text:style-name="T164">κα</text:span><text:span text:style-name="T165">ὶ</text:span><text:span text:style-name="T166"> </text:span><text:span text:style-name="T189">α</text:span><text:span text:style-name="T190">ὐ</text:span><text:span text:style-name="T189">το</text:span><text:span text:style-name="T190">ῦ</text:span><text:span text:style-name="T179"> </text:span><text:span text:style-name="T188">ἀ</text:span><text:span text:style-name="T187">στακτ</text:span><text:span text:style-name="T188">ὶ</text:span><text:span text:style-name="T166"> </text:span><text:span text:style-name="T173">ἐ</text:span><text:span text:style-name="T174">χ</text:span><text:span text:style-name="T173">ώ</text:span><text:span text:style-name="T174">ρει</text:span><text:span text:style-name="T166"> </text:span><text:span text:style-name="T169">τ</text:span><text:span text:style-name="T170">ὰ</text:span><text:span text:style-name="T171"> </text:span><text:span text:style-name="T169">δ</text:span><text:span text:style-name="T170">ά</text:span><text:span text:style-name="T169">κρυα</text:span><text:span text:style-name="T166">, </text:span><text:span text:style-name="T165">ὥ</text:span><text:span text:style-name="T164">στε</text:span><text:span text:style-name="T166"> </text:span><text:span text:style-name="T183">ἐ</text:span><text:span text:style-name="T182">γκαλυψ</text:span><text:span text:style-name="T183">ά</text:span><text:span text:style-name="T169">μενος</text:span><text:span text:style-name="T166"> </text:span><text:span text:style-name="T173">ἀ</text:span><text:span text:style-name="T174">π</text:span><text:span text:style-name="T173">έ</text:span><text:span text:style-name="T174">κλαον</text:span><text:span text:style-name="T166"> </text:span><text:span text:style-name="T178">ἐ</text:span><text:span text:style-name="T177">μαυτ</text:span><text:span text:style-name="T178">ό</text:span><text:span text:style-name="T177">ν</text:span><text:span text:style-name="T166"> </text:span></text:p>
          </draw:text-box>
        </draw:frame>
        <draw:frame presentation:style-name="pr14" draw:text-style-name="P3" draw:layer="layout" svg:width="25.199cm" svg:height="9.773cm" svg:x="1.4cm" svg:y="9cm" presentation:class="outline" presentation:user-transformed="true">
          <draw:text-box>
            <text:list text:style-name="L2">
              <text:list-header>
                <text:p><text:span text:style-name="T25">Et la plupart d'entre nous jusque-là nous étions capables correctement de nous retenir de pleurer. Mais quand nous l'avons vu en train de boire et avoir bu, (nous ne l'étions) plus, mais de moi avec violence et abondamment les larmes coulaient, </text:span><text:span text:style-name="T26">au point que m'étant voilé la tête, je pleurais abondamment sur moi-même. </text:span><text:span text:style-name="T25"><text:s/></text:span></text:p>
              </text:list-header>
            </text:list>
          </draw:text-box>
        </draw:frame>
        <presentation:notes draw:style-name="dp2">
          <draw:page-thumbnail draw:style-name="gr1"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2"><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77">ο</text:span><text:span text:style-name="T76">ἵ</text:span><text:span text:style-name="T77">ου</text:span><text:span text:style-name="T66"> </text:span><text:span text:style-name="T76">ἀ</text:span><text:span text:style-name="T77">νδρ</text:span><text:span text:style-name="T76">ὸ</text:span><text:span text:style-name="T77">ς</text:span><text:span text:style-name="T66"> </text:span><text:span text:style-name="T76">ἑ</text:span><text:span text:style-name="T77">τα</text:span><text:span text:style-name="T76">ί</text:span><text:span text:style-name="T77">ρου</text:span><text:span text:style-name="T78"> </text:span><text:span text:style-name="T76">ἐ</text:span><text:span text:style-name="T77">στερημ</text:span><text:span text:style-name="T76">έ</text:span><text:span text:style-name="T77">νος</text:span><text:span text:style-name="T66"> </text:span><text:span text:style-name="T77">ε</text:span><text:span text:style-name="T76">ἴ</text:span><text:span text:style-name="T77">ην</text:span><text:span text:style-name="T66">. </text:span><text:span text:style-name="T76">Ὁ</text:span><text:span text:style-name="T77"> δ</text:span><text:span text:style-name="T76">ὲ</text:span><text:span text:style-name="T77"> Κρ</text:span><text:span text:style-name="T76">ί</text:span><text:span text:style-name="T77">των </text:span><text:span text:style-name="T76">ἔ</text:span><text:span text:style-name="T77">τι πρ</text:span><text:span text:style-name="T76">ό</text:span><text:span text:style-name="T77">τερος </text:span><text:span text:style-name="T76">ἐ</text:span><text:span text:style-name="T77">μο</text:span><text:span text:style-name="T76">ῦ, ἐ</text:span><text:span text:style-name="T77">πειδ</text:span><text:span text:style-name="T76">ὴ</text:span><text:span text:style-name="T77"> ο</text:span><text:span text:style-name="T76">ὐ</text:span><text:span text:style-name="T77">χ ο</text:span><text:span text:style-name="T76">ἷό</text:span><text:span text:style-name="T77">ς τ</text:span><text:span text:style-name="T76">᾽ ἦ</text:span><text:span text:style-name="T77">ν</text:span><text:span text:style-name="T192"> </text:span><text:span text:style-name="T77">κατ</text:span><text:span text:style-name="T76">έ</text:span><text:span text:style-name="T77">χειν τ</text:span><text:span text:style-name="T76">ὰ</text:span><text:span text:style-name="T77"> δ</text:span><text:span text:style-name="T76">ά</text:span><text:span text:style-name="T77">κρυα, </text:span><text:span text:style-name="T76">ἐ</text:span><text:span text:style-name="T77">ξαν</text:span><text:span text:style-name="T76">έ</text:span><text:span text:style-name="T77">στη. </text:span></text:p>
          </draw:text-box>
        </draw:frame>
        <draw:frame presentation:style-name="pr16" draw:layer="layout" svg:width="25.199cm" svg:height="9.173cm" svg:x="1.4cm" svg:y="9.6cm" presentation:class="outline" presentation:user-transformed="true">
          <draw:text-box>
            <text:list text:style-name="L2">
              <text:list-header>
                <text:p><text:s/>En effet ce n’était lui (que je pleurais), mais mon malheur, </text:p>
              </text:list-header>
            </text:list>
          </draw:text-box>
        </draw:frame>
        <presentation:notes draw:style-name="dp2">
          <draw:page-thumbnail draw:style-name="gr1"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2"><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193">ο</text:span><text:span text:style-name="T194">ἵ</text:span><text:span text:style-name="T193">ου</text:span><text:span text:style-name="T195"> </text:span><text:span text:style-name="T194">ἀ</text:span><text:span text:style-name="T193">νδρ</text:span><text:span text:style-name="T194">ὸ</text:span><text:span text:style-name="T193">ς</text:span><text:span text:style-name="T66"> </text:span><text:span text:style-name="T194">ἑ</text:span><text:span text:style-name="T193">τα</text:span><text:span text:style-name="T194">ί</text:span><text:span text:style-name="T193">ρου</text:span><text:span text:style-name="T78"> </text:span><text:span text:style-name="T196">ἐ</text:span><text:span text:style-name="T73">στερη</text:span><text:span text:style-name="T197">μ</text:span><text:span text:style-name="T198">έ</text:span><text:span text:style-name="T197">νος</text:span><text:span text:style-name="T66"> </text:span><text:span text:style-name="T71">ε</text:span><text:span text:style-name="T70">ἴ</text:span><text:span text:style-name="T71">ην</text:span><text:span text:style-name="T66">. </text:span><text:span text:style-name="T76">Ὁ</text:span><text:span text:style-name="T77"> δ</text:span><text:span text:style-name="T76">ὲ</text:span><text:span text:style-name="T77"> Κρ</text:span><text:span text:style-name="T76">ί</text:span><text:span text:style-name="T77">των </text:span><text:span text:style-name="T76">ἔ</text:span><text:span text:style-name="T77">τι πρ</text:span><text:span text:style-name="T76">ό</text:span><text:span text:style-name="T77">τερος </text:span><text:span text:style-name="T76">ἐ</text:span><text:span text:style-name="T77">μο</text:span><text:span text:style-name="T76">ῦ, ἐ</text:span><text:span text:style-name="T77">πειδ</text:span><text:span text:style-name="T76">ὴ</text:span><text:span text:style-name="T77"> ο</text:span><text:span text:style-name="T76">ὐ</text:span><text:span text:style-name="T77">χ ο</text:span><text:span text:style-name="T76">ἷό</text:span><text:span text:style-name="T77">ς τ</text:span><text:span text:style-name="T76">᾽ ἦ</text:span><text:span text:style-name="T77">ν</text:span><text:span text:style-name="T192"> </text:span><text:span text:style-name="T77">κατ</text:span><text:span text:style-name="T76">έ</text:span><text:span text:style-name="T77">χειν τ</text:span><text:span text:style-name="T76">ὰ</text:span><text:span text:style-name="T77"> δ</text:span><text:span text:style-name="T76">ά</text:span><text:span text:style-name="T77">κρυα, </text:span><text:span text:style-name="T76">ἐ</text:span><text:span text:style-name="T77">ξαν</text:span><text:span text:style-name="T76">έ</text:span><text:span text:style-name="T77">στη. </text:span></text:p>
          </draw:text-box>
        </draw:frame>
        <draw:frame presentation:style-name="pr16" draw:layer="layout" svg:width="25.199cm" svg:height="9.173cm" svg:x="1.4cm" svg:y="9.6cm" presentation:class="outline" presentation:user-transformed="true">
          <draw:text-box>
            <text:list text:style-name="L2">
              <text:list-header>
                <text:p><text:s/><text:span text:style-name="T25">En effet ce n’était lui (que je pleurais), mais mon malheur,</text:span> (en songeant) de quel ami j'étais privé. </text:p>
              </text:list-header>
            </text:list>
          </draw:text-box>
        </draw:frame>
        <presentation:notes draw:style-name="dp2">
          <draw:page-thumbnail draw:style-name="gr1"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2"><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193">ο</text:span><text:span text:style-name="T194">ἵ</text:span><text:span text:style-name="T193">ου</text:span><text:span text:style-name="T195"> </text:span><text:span text:style-name="T194">ἀ</text:span><text:span text:style-name="T193">νδρ</text:span><text:span text:style-name="T194">ὸ</text:span><text:span text:style-name="T193">ς</text:span><text:span text:style-name="T66"> </text:span><text:span text:style-name="T194">ἑ</text:span><text:span text:style-name="T193">τα</text:span><text:span text:style-name="T194">ί</text:span><text:span text:style-name="T193">ρου</text:span><text:span text:style-name="T78"> </text:span><text:span text:style-name="T196">ἐ</text:span><text:span text:style-name="T73">στερη</text:span><text:span text:style-name="T197">μ</text:span><text:span text:style-name="T198">έ</text:span><text:span text:style-name="T197">νος</text:span><text:span text:style-name="T66"> </text:span><text:span text:style-name="T71">ε</text:span><text:span text:style-name="T70">ἴ</text:span><text:span text:style-name="T71">ην</text:span><text:span text:style-name="T66">. </text:span><text:span text:style-name="T198">Ὁ</text:span><text:span text:style-name="T197"> </text:span><text:span text:style-name="T199">δ</text:span><text:span text:style-name="T200">ὲ</text:span><text:span text:style-name="T197"> Κρ</text:span><text:span text:style-name="T198">ί</text:span><text:span text:style-name="T197">των</text:span><text:span text:style-name="T77"> </text:span><text:span text:style-name="T72">ἔ</text:span><text:span text:style-name="T79">τι</text:span><text:span text:style-name="T77"> </text:span><text:span text:style-name="T197">πρ</text:span><text:span text:style-name="T198">ό</text:span><text:span text:style-name="T197">τερος</text:span><text:span text:style-name="T77"> </text:span><text:span text:style-name="T194">ἐ</text:span><text:span text:style-name="T193">μο</text:span><text:span text:style-name="T194">ῦ</text:span><text:span text:style-name="T76">, ἐ</text:span><text:span text:style-name="T77">πειδ</text:span><text:span text:style-name="T76">ὴ</text:span><text:span text:style-name="T77"> ο</text:span><text:span text:style-name="T76">ὐ</text:span><text:span text:style-name="T77">χ ο</text:span><text:span text:style-name="T76">ἷό</text:span><text:span text:style-name="T77">ς τ</text:span><text:span text:style-name="T76">᾽ ἦ</text:span><text:span text:style-name="T77">ν</text:span><text:span text:style-name="T192"> </text:span><text:span text:style-name="T77">κατ</text:span><text:span text:style-name="T76">έ</text:span><text:span text:style-name="T77">χειν τ</text:span><text:span text:style-name="T76">ὰ</text:span><text:span text:style-name="T77"> δ</text:span><text:span text:style-name="T76">ά</text:span><text:span text:style-name="T77">κρυα, </text:span><text:span text:style-name="T76">ἐ</text:span><text:span text:style-name="T77">ξαν</text:span><text:span text:style-name="T76">έ</text:span><text:span text:style-name="T77">στη. </text:span></text:p>
          </draw:text-box>
        </draw:frame>
        <draw:frame presentation:style-name="pr16" draw:layer="layout" svg:width="25.199cm" svg:height="9.173cm" svg:x="1.4cm" svg:y="9.6cm" presentation:class="outline" presentation:user-transformed="true">
          <draw:text-box>
            <text:list text:style-name="L2">
              <text:list-header>
                <text:p><text:s/><text:span text:style-name="T25">En effet ce n’était lui (que je pleurais), mais mon malheur,</text:span> <text:span text:style-name="T25">(en songeant) de quel ami j'étais privé.</text:span> Et Criton encore avant moi, <text:s/></text:p>
              </text:list-header>
            </text:list>
          </draw:text-box>
        </draw:frame>
        <presentation:notes draw:style-name="dp2">
          <draw:page-thumbnail draw:style-name="gr1"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1">
        <draw:frame presentation:style-name="pr15" draw:layer="layout" svg:width="25.199cm" svg:height="8.563cm" svg:x="1.4cm" svg:y="0.837cm" presentation:class="title" presentation:user-transformed="true">
          <draw:text-box>
            <text:p text:style-name="P2"><text:span text:style-name="T79">ο</text:span><text:span text:style-name="T72">ὐ</text:span><text:span text:style-name="T83"> </text:span><text:span text:style-name="T79">γ</text:span><text:span text:style-name="T72">ὰ</text:span><text:span text:style-name="T79">ρ</text:span><text:span text:style-name="T84"> </text:span><text:span text:style-name="T79">δ</text:span><text:span text:style-name="T72">ὴ</text:span><text:span text:style-name="T66"> </text:span><text:span text:style-name="T68">ἐ</text:span><text:span text:style-name="T67">κε</text:span><text:span text:style-name="T68">ῖ</text:span><text:span text:style-name="T67">ν</text:span><text:span text:style-name="T68">ό</text:span><text:span text:style-name="T67">ν</text:span><text:span text:style-name="T66"> </text:span><text:span text:style-name="T79">γε</text:span><text:span text:style-name="T66">, </text:span><text:span text:style-name="T72">ἀ</text:span><text:span text:style-name="T79">λλ</text:span><text:span text:style-name="T72">ὰ</text:span><text:span text:style-name="T66"> </text:span><text:span text:style-name="T67">τ</text:span><text:span text:style-name="T68">ὴ</text:span><text:span text:style-name="T67">ν</text:span><text:span text:style-name="T69"> </text:span><text:span text:style-name="T191">ἐ</text:span><text:span text:style-name="T80">μαυτο</text:span><text:span text:style-name="T191">ῦ</text:span><text:span text:style-name="T69"> </text:span><text:span text:style-name="T67">τ</text:span><text:span text:style-name="T68">ύ</text:span><text:span text:style-name="T67">χην</text:span><text:span text:style-name="T66">, </text:span><text:span text:style-name="T193">ο</text:span><text:span text:style-name="T194">ἵ</text:span><text:span text:style-name="T193">ου</text:span><text:span text:style-name="T195"> </text:span><text:span text:style-name="T194">ἀ</text:span><text:span text:style-name="T193">νδρ</text:span><text:span text:style-name="T194">ὸ</text:span><text:span text:style-name="T193">ς</text:span><text:span text:style-name="T66"> </text:span><text:span text:style-name="T194">ἑ</text:span><text:span text:style-name="T193">τα</text:span><text:span text:style-name="T194">ί</text:span><text:span text:style-name="T193">ρου</text:span><text:span text:style-name="T78"> </text:span><text:span text:style-name="T196">ἐ</text:span><text:span text:style-name="T73">στερη</text:span><text:span text:style-name="T197">μ</text:span><text:span text:style-name="T198">έ</text:span><text:span text:style-name="T197">νος</text:span><text:span text:style-name="T66"> </text:span><text:span text:style-name="T71">ε</text:span><text:span text:style-name="T70">ἴ</text:span><text:span text:style-name="T71">ην</text:span><text:span text:style-name="T66">. </text:span><text:span text:style-name="T198">Ὁ</text:span><text:span text:style-name="T197"> </text:span><text:span text:style-name="T199">δ</text:span><text:span text:style-name="T200">ὲ</text:span><text:span text:style-name="T197"> Κρ</text:span><text:span text:style-name="T198">ί</text:span><text:span text:style-name="T197">των</text:span><text:span text:style-name="T77"> </text:span><text:span text:style-name="T72">ἔ</text:span><text:span text:style-name="T79">τι</text:span><text:span text:style-name="T77"> </text:span><text:span text:style-name="T197">πρ</text:span><text:span text:style-name="T198">ό</text:span><text:span text:style-name="T197">τερος</text:span><text:span text:style-name="T77"> </text:span><text:span text:style-name="T194">ἐ</text:span><text:span text:style-name="T193">μο</text:span><text:span text:style-name="T194">ῦ</text:span><text:span text:style-name="T76">, </text:span><text:span text:style-name="T72">ἐ</text:span><text:span text:style-name="T79">πειδ</text:span><text:span text:style-name="T72">ὴ</text:span><text:span text:style-name="T77"> </text:span><text:span text:style-name="T79">ο</text:span><text:span text:style-name="T72">ὐ</text:span><text:span text:style-name="T79">χ</text:span><text:span text:style-name="T77"> </text:span><text:span text:style-name="T197">ο</text:span><text:span text:style-name="T198">ἷό</text:span><text:span text:style-name="T197">ς</text:span><text:span text:style-name="T77"> </text:span><text:span text:style-name="T79">τ</text:span><text:span text:style-name="T76">᾽ </text:span><text:span text:style-name="T70">ἦ</text:span><text:span text:style-name="T71">ν</text:span><text:span text:style-name="T192"> </text:span><text:span text:style-name="T201">κατ</text:span><text:span text:style-name="T202">έ</text:span><text:span text:style-name="T201">χειν</text:span><text:span text:style-name="T77"> </text:span><text:span text:style-name="T67">τ</text:span><text:span text:style-name="T68">ὰ</text:span><text:span text:style-name="T67"> δ</text:span><text:span text:style-name="T68">ά</text:span><text:span text:style-name="T67">κρυα</text:span><text:span text:style-name="T77">, </text:span><text:span text:style-name="T70">ἐ</text:span><text:span text:style-name="T71">ξαν</text:span><text:span text:style-name="T70">έ</text:span><text:span text:style-name="T71">στη</text:span><text:span text:style-name="T77">. </text:span></text:p>
          </draw:text-box>
        </draw:frame>
        <draw:frame presentation:style-name="pr16" draw:layer="layout" svg:width="25.199cm" svg:height="9.173cm" svg:x="1.4cm" svg:y="9.6cm" presentation:class="outline" presentation:user-transformed="true">
          <draw:text-box>
            <text:list text:style-name="L2">
              <text:list-header>
                <text:p><text:s/><text:span text:style-name="T25">En effet ce n’était lui (que je pleurais), mais mon malheur,</text:span> <text:span text:style-name="T25">(en songeant) de quel ami j'étais privé.</text:span> Et Criton encore avant moi, comme il n'était pas capable de retenir ses larmes, était sorti. <text:s/></text:p>
              </text:list-header>
            </text:list>
          </draw:text-box>
        </draw:frame>
        <presentation:notes draw:style-name="dp2">
          <draw:page-thumbnail draw:style-name="gr1" draw:layer="layout" svg:width="14.848cm" svg:height="11.136cm" svg:x="3.075cm" svg:y="2.257cm" draw:page-number="40" presentation:class="page"/>
          <draw:frame presentation:style-name="pr6"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1">
        <draw:frame presentation:style-name="pr17" draw:layer="layout" svg:width="25.199cm" svg:height="7.163cm" svg:x="1.4cm" svg:y="0.837cm" presentation:class="title" presentation:user-transformed="true">
          <draw:text-box>
            <text:p text:style-name="P4"><text:span text:style-name="T203">Ἀ</text:span><text:span text:style-name="T204">πολλ</text:span><text:span text:style-name="T203">ό</text:span><text:span text:style-name="T204">δωρος</text:span><text:span text:style-name="T205"> </text:span><text:span text:style-name="T206">δ</text:span><text:span text:style-name="T207">ὲ</text:span><text:span text:style-name="T208"> </text:span><text:span text:style-name="T206">κα</text:span><text:span text:style-name="T207">ὶ</text:span><text:span text:style-name="T208"> </text:span><text:span text:style-name="T207">ἐ</text:span><text:span text:style-name="T206">ν</text:span><text:span text:style-name="T208"> </text:span><text:span text:style-name="T209">τ</text:span><text:span text:style-name="T210">ῷ</text:span><text:span text:style-name="T205"> </text:span><text:span text:style-name="T207">ἔ</text:span><text:span text:style-name="T206">μπροσθεν</text:span><text:span text:style-name="T205"> </text:span><text:span text:style-name="T209">χρ</text:span><text:span text:style-name="T210">ό</text:span><text:span text:style-name="T209">ν</text:span><text:span text:style-name="T210">ῳ</text:span><text:span text:style-name="T211"> </text:span><text:span text:style-name="T206">ο</text:span><text:span text:style-name="T207">ὐ</text:span><text:span text:style-name="T206">δ</text:span><text:span text:style-name="T207">ὲ</text:span><text:span text:style-name="T206">ν</text:span><text:span text:style-name="T205"> </text:span><text:span text:style-name="T212">ἐ</text:span><text:span text:style-name="T213">πα</text:span><text:span text:style-name="T212">ύ</text:span><text:span text:style-name="T213">ετο</text:span><text:span text:style-name="T205"> </text:span><text:span text:style-name="T214">δακρ</text:span><text:span text:style-name="T215">ύ</text:span><text:span text:style-name="T214">ων</text:span><text:span text:style-name="T205">, </text:span><text:span text:style-name="T216">κα</text:span><text:span text:style-name="T217">ὶ</text:span><text:span text:style-name="T205"> </text:span><text:span text:style-name="T216">δ</text:span><text:span text:style-name="T217">ὴ</text:span><text:span text:style-name="T205"> </text:span><text:span text:style-name="T216">κα</text:span><text:span text:style-name="T217">ὶ</text:span><text:span text:style-name="T205"> </text:span><text:span text:style-name="T216">τ</text:span><text:span text:style-name="T217">ό</text:span><text:span text:style-name="T216">τε</text:span><text:span text:style-name="T205"> </text:span><text:span text:style-name="T217">ἀ</text:span><text:span text:style-name="T216">ναβρυχησ</text:span><text:span text:style-name="T217">ά</text:span><text:span text:style-name="T216">μενος</text:span><text:span text:style-name="T205"> </text:span><text:span text:style-name="T216">κλ</text:span><text:span text:style-name="T217">ά</text:span><text:span text:style-name="T216">ων</text:span><text:span text:style-name="T205"> </text:span><text:span text:style-name="T216">κα</text:span><text:span text:style-name="T217">ὶ</text:span><text:span text:style-name="T211"> </text:span><text:span text:style-name="T217">ἀ</text:span><text:span text:style-name="T216">γανακτ</text:span><text:span text:style-name="T217">ῶ</text:span><text:span text:style-name="T216">ν</text:span><text:span text:style-name="T205"> </text:span><text:span text:style-name="T216">ο</text:span><text:span text:style-name="T217">ὐ</text:span><text:span text:style-name="T216">δ</text:span><text:span text:style-name="T217">έ</text:span><text:span text:style-name="T216">να</text:span><text:span text:style-name="T205"> </text:span><text:span text:style-name="T217">ὅ</text:span><text:span text:style-name="T216">ντινα</text:span><text:span text:style-name="T205"> </text:span><text:span text:style-name="T216">ο</text:span><text:span text:style-name="T217">ὐ</text:span><text:span text:style-name="T205"> </text:span><text:span text:style-name="T216">κατ</text:span><text:span text:style-name="T217">έ</text:span><text:span text:style-name="T216">κλασε</text:span><text:span text:style-name="T205"> </text:span><text:span text:style-name="T216">τ</text:span><text:span text:style-name="T217">ῶ</text:span><text:span text:style-name="T216">ν</text:span><text:span text:style-name="T205"> </text:span><text:span text:style-name="T216">παρ</text:span><text:span text:style-name="T217">ό</text:span><text:span text:style-name="T216">ντων</text:span><text:span text:style-name="T205"> </text:span><text:span text:style-name="T216">πλ</text:span><text:span text:style-name="T217">ή</text:span><text:span text:style-name="T216">ν</text:span><text:span text:style-name="T205"> </text:span><text:span text:style-name="T216">γε</text:span><text:span text:style-name="T205"> </text:span><text:span text:style-name="T216">α</text:span><text:span text:style-name="T217">ὐ</text:span><text:span text:style-name="T216">το</text:span><text:span text:style-name="T217">ῦ</text:span><text:span text:style-name="T211"> </text:span><text:span text:style-name="T216">Σωκρ</text:span><text:span text:style-name="T217">ά</text:span><text:span text:style-name="T216">τους</text:span><text:span text:style-name="T217">.</text:span></text:p>
          </draw:text-box>
        </draw:frame>
        <draw:frame presentation:style-name="pr18" draw:layer="layout" svg:width="25.199cm" svg:height="10.573cm" svg:x="1.4cm" svg:y="8.2cm" presentation:class="outline" presentation:user-transformed="true">
          <draw:text-box>
            <text:list text:style-name="L2">
              <text:list-header>
                <text:p>Et Apollodore, même dans le temps d'avant, ne cessait en rien de pleurer (pleurant), <text:s/></text:p>
              </text:list-header>
            </text:list>
          </draw:text-box>
        </draw:frame>
        <presentation:notes draw:style-name="dp2">
          <draw:page-thumbnail draw:style-name="gr1" draw:layer="layout" svg:width="14.848cm" svg:height="11.136cm" svg:x="3.075cm" svg:y="2.257cm" draw:page-number="41" presentation:class="page"/>
          <draw:frame presentation:style-name="pr6" draw:layer="layout" svg:width="16.799cm" svg:height="13.364cm" svg:x="2.1cm" svg:y="14.107cm" presentation:class="notes" presentation:placeholder="true">
            <draw:text-box/>
          </draw:frame>
        </presentation:notes>
      </draw:page>
      <draw:page draw:name="page42" draw:style-name="dp1" draw:master-page-name="Standard" presentation:presentation-page-layout-name="AL2T1">
        <draw:frame presentation:style-name="pr17" draw:layer="layout" svg:width="25.199cm" svg:height="7.163cm" svg:x="1.4cm" svg:y="0.837cm" presentation:class="title" presentation:user-transformed="true">
          <draw:text-box>
            <text:p text:style-name="P4"><text:span text:style-name="T203">Ἀ</text:span><text:span text:style-name="T204">πολλ</text:span><text:span text:style-name="T203">ό</text:span><text:span text:style-name="T204">δωρος</text:span><text:span text:style-name="T205"> </text:span><text:span text:style-name="T206">δ</text:span><text:span text:style-name="T207">ὲ</text:span><text:span text:style-name="T208"> </text:span><text:span text:style-name="T206">κα</text:span><text:span text:style-name="T207">ὶ</text:span><text:span text:style-name="T208"> </text:span><text:span text:style-name="T207">ἐ</text:span><text:span text:style-name="T206">ν</text:span><text:span text:style-name="T208"> </text:span><text:span text:style-name="T209">τ</text:span><text:span text:style-name="T210">ῷ</text:span><text:span text:style-name="T205"> </text:span><text:span text:style-name="T207">ἔ</text:span><text:span text:style-name="T206">μπροσθεν</text:span><text:span text:style-name="T205"> </text:span><text:span text:style-name="T209">χρ</text:span><text:span text:style-name="T210">ό</text:span><text:span text:style-name="T209">ν</text:span><text:span text:style-name="T210">ῳ</text:span><text:span text:style-name="T211"> </text:span><text:span text:style-name="T206">ο</text:span><text:span text:style-name="T207">ὐ</text:span><text:span text:style-name="T206">δ</text:span><text:span text:style-name="T207">ὲ</text:span><text:span text:style-name="T206">ν</text:span><text:span text:style-name="T205"> </text:span><text:span text:style-name="T212">ἐ</text:span><text:span text:style-name="T213">πα</text:span><text:span text:style-name="T212">ύ</text:span><text:span text:style-name="T213">ετο</text:span><text:span text:style-name="T205"> </text:span><text:span text:style-name="T214">δακρ</text:span><text:span text:style-name="T215">ύ</text:span><text:span text:style-name="T214">ων</text:span><text:span text:style-name="T205">, </text:span><text:span text:style-name="T206">κα</text:span><text:span text:style-name="T207">ὶ</text:span><text:span text:style-name="T208"> </text:span><text:span text:style-name="T206">δ</text:span><text:span text:style-name="T207">ὴ</text:span><text:span text:style-name="T208"> </text:span><text:span text:style-name="T206">κα</text:span><text:span text:style-name="T207">ὶ</text:span><text:span text:style-name="T208"> </text:span><text:span text:style-name="T206">τ</text:span><text:span text:style-name="T207">ό</text:span><text:span text:style-name="T206">τε</text:span><text:span text:style-name="T208"> </text:span><text:span text:style-name="T218">ἀ</text:span><text:span text:style-name="T219">ναβρυχησ</text:span><text:span text:style-name="T218">ά</text:span><text:span text:style-name="T204">μενος</text:span><text:span text:style-name="T205"> </text:span><text:span text:style-name="T219">κλ</text:span><text:span text:style-name="T218">ά</text:span><text:span text:style-name="T204">ων</text:span><text:span text:style-name="T205"> </text:span><text:span text:style-name="T206">κα</text:span><text:span text:style-name="T207">ὶ</text:span><text:span text:style-name="T211"> </text:span><text:span text:style-name="T218">ἀ</text:span><text:span text:style-name="T219">γανακτ</text:span><text:span text:style-name="T203">ῶ</text:span><text:span text:style-name="T204">ν</text:span><text:span text:style-name="T220"> </text:span><text:span text:style-name="T221">ο</text:span><text:span text:style-name="T222">ὐ</text:span><text:span text:style-name="T221">δ</text:span><text:span text:style-name="T222">έ</text:span><text:span text:style-name="T221">να</text:span><text:span text:style-name="T223"> </text:span><text:span text:style-name="T222">ὅ</text:span><text:span text:style-name="T221">ντινα</text:span><text:span text:style-name="T205"> </text:span><text:span text:style-name="T206">ο</text:span><text:span text:style-name="T207">ὐ</text:span><text:span text:style-name="T205"> </text:span><text:span text:style-name="T213">κατ</text:span><text:span text:style-name="T212">έ</text:span><text:span text:style-name="T213">κλασε</text:span><text:span text:style-name="T205"> </text:span><text:span text:style-name="T224">τ</text:span><text:span text:style-name="T225">ῶ</text:span><text:span text:style-name="T224">ν</text:span><text:span text:style-name="T226"> </text:span><text:span text:style-name="T224">παρ</text:span><text:span text:style-name="T225">ό</text:span><text:span text:style-name="T224">ντων</text:span><text:span text:style-name="T205"> </text:span><text:span text:style-name="T206">πλ</text:span><text:span text:style-name="T207">ή</text:span><text:span text:style-name="T206">ν</text:span><text:span text:style-name="T205"> </text:span><text:span text:style-name="T206">γε</text:span><text:span text:style-name="T205"> </text:span><text:span text:style-name="T227">α</text:span><text:span text:style-name="T228">ὐ</text:span><text:span text:style-name="T227">το</text:span><text:span text:style-name="T228">ῦ</text:span><text:span text:style-name="T229"> </text:span><text:span text:style-name="T227">Σωκρ</text:span><text:span text:style-name="T228">ά</text:span><text:span text:style-name="T227">τους</text:span><text:span text:style-name="T228">.</text:span></text:p>
          </draw:text-box>
        </draw:frame>
        <draw:frame presentation:style-name="pr18" draw:layer="layout" svg:width="25.199cm" svg:height="10.573cm" svg:x="1.4cm" svg:y="8.2cm" presentation:class="outline" presentation:user-transformed="true">
          <draw:text-box>
            <text:list text:style-name="L2">
              <text:list-header>
                <text:p><text:span text:style-name="T25">Et Apollodore, même dans le temps d'avant, ne cessait en rien de pleurer (pleurant),</text:span> et assurément pleurant en hurlant en s'emportant, (il n'y eut) personne qu'il ne fit pleurer parmi ceux qui étaient présents, à part Socrate. <text:s text:c="2"/></text:p>
              </text:list-header>
            </text:list>
          </draw:text-box>
        </draw:frame>
        <presentation:notes draw:style-name="dp2">
          <draw:page-thumbnail draw:style-name="gr1" draw:layer="layout" svg:width="14.848cm" svg:height="11.136cm" svg:x="3.075cm" svg:y="2.257cm" draw:page-number="42" presentation:class="page"/>
          <draw:frame presentation:style-name="pr6" draw:layer="layout" svg:width="16.799cm" svg:height="13.364cm" svg:x="2.1cm" svg:y="14.107cm" presentation:class="notes" presentation:placeholder="true">
            <draw:text-box/>
          </draw:frame>
        </presentation:notes>
      </draw:page>
      <draw:page draw:name="page43" draw:style-name="dp1" draw:master-page-name="Standard" presentation:presentation-page-layout-name="AL2T1">
        <draw:frame presentation:style-name="pr7" draw:layer="layout" svg:width="25.199cm" svg:height="3.506cm" svg:x="1.4cm" svg:y="0.837cm" presentation:class="title" presentation:placeholder="true">
          <draw:text-box/>
        </draw:frame>
        <draw:frame presentation:style-name="pr8"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4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Batang1" svg:font-family="Batang, 바탕" style:font-pitch="fixed"/>
    <style:font-face style:name="Batang" svg:font-family="Batang, 바탕" style:font-pitch="variable"/>
    <style:font-face style:name="Microsoft YaHei2" svg:font-family="'Microsoft YaHei'" style:font-pitch="variable"/>
    <style:font-face style:name="Arial" svg:font-family="Arial" style:font-family-generic="roman" style:font-pitch="variable"/>
    <style:font-face style:name="Lucida Sans1" svg:font-family="'Lucida Sans'" style:font-family-generic="roman" style:font-pitch="variable"/>
    <style:font-face style:name="Microsoft YaHei1" svg:font-family="'Microsoft YaHei'" style:font-family-generic="roman" style:font-pitch="variable"/>
    <style:font-face style:name="Times" svg:font-family="Times" style:font-family-generic="roman" style:font-pitch="variable"/>
    <style:font-face style:name="Times Greek" svg:font-family="'Times Gree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footnote_20_text" style:display-name="footnote text" style:family="graphic">
      <style:paragraph-properties fo:margin-left="0cm" fo:margin-right="0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Note_20_de_20_bas_20_de_20_page_20_Car" style:display-name="Note de bas de page Car" style:family="graphic">
      <style:paragraph-properties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_20_reference" style:display-name="footnote reference" style:family="graphic">
      <style:paragraph-properties style:text-autospace="none"/>
      <style:text-properties style:text-position="11% 58%" style:font-name-complex="Times New Roman" style:font-family-complex="'Times New Roman'" style:font-family-generic-complex="roman"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lémence Coget</meta:initial-creator>
    <meta:creation-date>2017-04-27T18:55:24.31</meta:creation-date>
    <meta:editing-duration>PT4H21M44S</meta:editing-duration>
    <meta:editing-cycles>9</meta:editing-cycles>
    <dc:date>2017-04-28T00:03:49.16</dc:date>
    <dc:creator>Clémence Coget</dc:creator>
    <meta:generator>LibreOffice/4.1.3.2$Windows_x86 LibreOffice_project/70feb7d99726f064edab4605a8ab840c50ec57a</meta:generator>
    <meta:document-statistic meta:object-count="193"/>
  </office:meta>
</office:document-meta>
</file>