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Vusillus Old Face" svg:font-family="'Vusillus Old Face', serif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loext:contextual-spacing="false" fo:margin-top="0cm" fo:margin-bottom="0cm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text-properties style:font-name="Vusillus Old Face" fo:font-size="15pt" fo:language="en" fo:country="US" style:font-size-asian="15pt" style:font-size-complex="15pt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style:font-name="Vusillus Old Face" fo:font-size="15pt" fo:language="en" fo:country="US" style:font-size-asian="15pt" style:font-size-complex="15pt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Vusillus Old Face" fo:font-size="15pt" fo:language="en" fo:country="US" fo:font-style="italic" style:font-size-asian="15pt" style:font-style-asian="italic" style:font-size-complex="15pt" style:font-style-complex="italic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style:font-name="Vusillus Old Face" fo:font-size="15pt" fo:language="en" fo:country="US" fo:font-style="italic" style:font-size-asian="15pt" style:font-size-complex="15pt"/>
    </style:style>
    <style:style style:name="P8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Vusillus Old Face" fo:font-size="15pt" fo:language="en" fo:country="US" style:font-size-asian="15pt" style:font-size-complex="15pt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style:font-name="Vusillus Old Face" fo:font-size="14pt" fo:language="en" fo:country="US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5pt" fo:font-style="italic" style:font-size-asian="15pt" style:font-size-complex="15pt"/>
    </style:style>
    <style:style style:name="T1" style:family="text">
      <style:text-properties style:font-name="Vusillus Old Face" fo:language="en" fo:country="US"/>
    </style:style>
    <style:style style:name="T2" style:family="text">
      <style:text-properties style:font-name="Vusillus Old Face" fo:language="en" fo:country="US" fo:font-style="italic"/>
    </style:style>
    <style:style style:name="T3" style:family="text">
      <style:text-properties style:font-name="Vusillus Old Face" fo:language="en" fo:country="US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6"/>Cnémon dans le puits <text:s/>– IV, 1 – v. 620-649 <text:s text:c="12"/></text:p>
          </table:table-cell>
        </table:table-row>
      </table:table>
      <text:p text:style-name="Standard"/>
      <text:p text:style-name="P3">620 Σιμ <text:s text:c="7"/>τίς ἂν βοηθήσειεν; ὢ τάλαιν' ἐγώ. </text:p>
      <text:p text:style-name="P4">τίς ἂν βοηθήσειεν; </text:p>
      <text:p text:style-name="P3">Σικ <text:s text:c="25"/>Ἡράκλεις ἄναξ, </text:p>
      <text:p text:style-name="P4">ἐάσαθ' ἡμᾶς πρὸς θεῶν καὶ δαιμόνων </text:p>
      <text:p text:style-name="P4">σπονδὰς ποῆσαι. λοιδορεῖσθε, τύπτετε· </text:p>
      <text:p text:style-name="P4">οἰμώζετ'· ὢ τῆς οἰκίας τῆς ἐκτόπου. </text:p>
      <text:p text:style-name="P3">(Σιμ) ὁ δεσπότης ἐν τῶι φρέατι. </text:p>
      <text:p text:style-name="P3">Σικ <text:s text:c="33"/>πῶς; </text:p>
      <text:p text:style-name="P3">(Σιμ) <text:s text:c="52"/>ὅπως; </text:p>
      <text:p text:style-name="P4">ἵνα τὴν δίκελλαν ἐξέλοι καὶ τὸν κάδον, </text:p>
      <text:p text:style-name="P4">κατέβαινε, κἆιτ' ὤλισθ' ἄνωθεν, ὥστε καὶ </text:p>
      <text:p text:style-name="P4">πέπτωκεν. </text:p>
      <text:p text:style-name="P3">(Σικ) <text:s text:c="12"/>οὐ γὰρ ὁ χαλεπὸς γέρων σφόδρα </text:p>
      <text:p text:style-name="P4">οὗτος; καλά γ' ἐπόησε νὴ τὸν Οὐρανόν. </text:p>
      <text:p text:style-name="P3">630 <text:s text:c="4"/>ὦ φιλτάτη γραῦ, νῦν σὸν ἔργον ἐστί. </text:p>
      <text:p text:style-name="P3">(Σιμ) <text:s text:c="43"/>πῶς; </text:p>
      <text:p text:style-name="P3">(Σικ) ὅλμον τιν' ἢ λίθον τιν' ἢ τοιοῦτό τι </text:p>
      <text:p text:style-name="P4">ἄνωθεν ἔνσεισον λαβοῦσα. </text:p>
      <text:p text:style-name="P3">(Σιμ) <text:s text:c="32"/>φίλτατε </text:p>
      <text:p text:style-name="P4">κατάβα. </text:p>
      <text:p text:style-name="P3">&lt;Σικ&gt; <text:s text:c="20"/>Πόσειδον, ἵνα τὸ τοῦ λόγου πάθω, </text:p>
      <text:p text:style-name="P4">ἐν τῶι φρέατι κυνὶ μάχωμαι; μηδαμῶς.  </text:p>
      <text:p text:style-name="P3">(Σιμ) ὦ Γοργία, ποῦ γῆς ποτ' εἶ; </text:p>
      <text:p text:style-name="P3">(Γο) <text:s text:c="32"/>ποῦ γῆς ἐγώ; </text:p>
      <text:p text:style-name="P4">τί ἐστί, Σιμίχη; </text:p>
      <text:p text:style-name="P3">(Σιμ) <text:s text:c="22"/>τί γάρ; πάλιν λέγω· </text:p>
      <text:p text:style-name="P4">ὁ δεσπότης ἐν τῶι φρέατι. </text:p>
      <text:p text:style-name="P3">Γο <text:s text:c="36"/>Σώστρατε, </text:p>
      <text:p text:style-name="P4">ἔξελθε δεῦρ'· ἡγοῦ, βάδιζ' εἴσω ταχύ. </text:p>
      <text:p text:style-name="P3">Σικ <text:s text:c="5"/>εἰσὶν θεοί, μὰ τὸν Διόνυσον. οὐ δίδως </text:p>
      <text:p text:style-name="P3">640 <text:s text:c="4"/>λεβήτιον θύουσιν, ἱερόσυλε σύ, </text:p>
      <text:p text:style-name="P4">ἀλλὰ φθονεῖς· ἔκπιθι τὸ φρέαρ εἰσπεσών, </text:p>
      <text:p text:style-name="P4"><text:soft-page-break/>ἵνα μηδ' ὕδατος ἔχηις μεταδοῦναι μηδενί. </text:p>
      <text:p text:style-name="P4">νυνὶ μὲν αἱ Νύμφαι τετιμωρημέναι </text:p>
      <text:p text:style-name="P4">εἴσ' αὐτὸν ὑπὲρ ἐμοῦ δικαίως· οὐδὲ εἷς </text:p>
      <text:p text:style-name="P4">μάγειρον ἀδικήσας ἀθῶιος διέφυγεν. </text:p>
      <text:p text:style-name="P4">ἱεροπρεπής πως ἐστὶν ἡμῶν ἡ τέχνη. </text:p>
      <text:p text:style-name="P4">[... ]ς τραπεζοποιὸν ὅ τι βούλει πόει. </text:p>
      <text:p text:style-name="P4">ἀλλ' ἆ]ρα μὴ τέθνηκεν; πάππαν φίλτατον </text:p>
      <text:p text:style-name="P4">κλάο]υ~σ' ἀποιμώζει τις. οὐδὲν τοῦτό γε </text:p>
      <text:p text:style-name="P6"/>
      <text:p text:style-name="P8"><text:span text:style-name="T5">[Texte grec issu de </text:span><text:span text:style-name="T4">Dyscolus</text:span>, ed. F.H. Sandbach, <text:span text:style-name="T4">Menandri reliquiae selectae</text:span>. Oxford : Clarendon Press, 1972 : 47-91 via le site <text:span text:style-name="T4">Μικρός Απόπλους</text:span><text:span text:style-name="T5">].</text:span></text:p>
      <text:p text:style-name="P7"/>
      <text:p text:style-name="P7">[650] (Manquent ici quatre vers complets, ainsi que la fin des trois suivants)</text:p>
      <text:p text:style-name="P10">Nom des dieux ! quelle tête va-t-il faire, croyez-vous, une fois bien baigné, tremblotant ? Charmante ! Ben moi, j'aurais plaisir à voir ça, messieurs, par l'Apollon que voici ! (Apostrophant les femmes dans le nymphée) Et vous, mesdames, faites vos libations à cette intention, priez pour que le vieux soit sauvé - bien misérablement, restant estropié et boiteux ! Car ainsi il devient un voisin parfaitement anodin pour le dieu d'ici et pour les gens qui sont continuellement en train de lui faire sacrifice... Ça, ça me tient à cœur, des fois que quelqu'un voudrait m'engager... (Il regagne le nymphée).</text:p>
      <text:p text:style-name="P5"> <text:span text:style-name="T1">[Traduction de la fin de la scène extraite de la traduction nouvelle annotée de Marie-Paule Loicq-Berger (juin 2005) sur le site de la </text:span><text:span text:style-name="T2">Biblioteca Classica Selecta</text:span><text:span text:style-name="T3">]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Vusillus Old Face" svg:font-family="'Vusillus Old Face', serif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10H35M49S</meta:editing-duration>
    <meta:editing-cycles>91</meta:editing-cycles>
    <meta:generator>OpenOffice/4.1.0$Win32 OpenOffice.org_project/410m18$Build-9764</meta:generator>
    <dc:title>Cours</dc:title>
    <meta:initial-creator>Agnès Vinas</meta:initial-creator>
    <dc:date>2019-05-14T14:15:39.02</dc:date>
    <meta:printed-by>Agnès Vinas</meta:printed-by>
    <meta:print-date>2018-01-27T09:26:43.43</meta:print-date>
    <dc:creator>Clémence Coget</dc:creator>
    <meta:document-statistic meta:table-count="1" meta:image-count="0" meta:object-count="0" meta:page-count="2" meta:paragraph-count="46" meta:word-count="378" meta:character-count="260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Application%20Data/OpenOffice.org/3/user/template/Cours1.ott" meta:date="2016-08-20T09:35:00.23"/>
  </office:meta>
</office:document-meta>
</file>