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8.763cm"/>
    </style:style>
    <style:style style:name="pr5" style:family="presentation" style:parent-style-name="Standard-outline1">
      <style:graphic-properties fo:min-height="8.973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9.859cm"/>
    </style:style>
    <style:style style:name="pr8" style:family="presentation" style:parent-style-name="Standard-outline1">
      <style:graphic-properties fo:min-height="9.373cm"/>
    </style:style>
    <style:style style:name="pr9" style:family="presentation" style:parent-style-name="Standard-outline1">
      <style:graphic-properties fo:min-height="7.153cm"/>
    </style:style>
    <style:style style:name="P1" style:family="paragraph">
      <style:text-properties fo:font-size="32pt"/>
    </style:style>
    <style:style style:name="P2" style:family="paragraph">
      <style:paragraph-properties style:line-height-at-least="0.176cm" fo:text-align="justify"/>
    </style:style>
    <style:style style:name="P3" style:family="paragraph">
      <style:text-properties fo:font-size="24pt" style:font-size-asian="24pt" style:font-size-complex="24pt"/>
    </style:style>
    <style:style style:name="P4" style:family="paragraph">
      <style:paragraph-properties fo:line-height="150%"/>
    </style:style>
    <style:style style:name="P5" style:family="paragraph">
      <style:paragraph-properties fo:line-height="200%" fo:text-align="justify"/>
    </style:style>
    <style:style style:name="P6" style:family="paragraph">
      <style:paragraph-properties fo:line-height="150%"/>
      <style:text-properties fo:font-size="24pt" style:font-size-asian="24pt" style:font-size-complex="24pt"/>
    </style:style>
    <style:style style:name="T1" style:family="text">
      <style:text-properties fo:font-style="italic" style:font-style-asian="italic" style:font-style-complex="italic"/>
    </style:style>
    <style:style style:name="T2" style:family="text">
      <style:text-properties fo:color="#0080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3" style:family="text">
      <style:text-properties fo:color="#ffcc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4" style:family="text">
      <style:text-properties fo:color="#0000ff"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5" style:family="text">
      <style:text-properties fo:color="#666666"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6" style:family="text">
      <style:text-properties fo:color="#ff66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7" style:family="text">
      <style:text-properties fo:color="#9900ff"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8" style:family="text">
      <style:text-properties fo:color="#ff00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9" style:family="text">
      <style:text-properties fo:color="#9900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10" style:family="text">
      <style:text-properties fo:color="#ff00cc"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11" style:family="text">
      <style:text-properties fo:color="#1c1c1c"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12" style:family="text">
      <style:text-properties fo:color="#0000ff"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fo:font-family="Alkaios" style:font-pitch="variable" fo:font-size="24pt" fo:language="el" fo:country="GR" fo:font-style="italic" fo:text-shadow="none" style:text-underline-style="none" fo:font-weight="normal" style:letter-kerning="true" style:font-family-asian="'Microsoft YaHei'" style:font-family-generic-asian="system" style:font-pitch-asian="variable" style:font-size-asian="24pt" style:language-asian="fr" style:country-asian="FR" style:font-style-asian="italic" style:font-weight-asian="normal" style:font-family-complex="'Lucida Sans'"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14" style:family="text">
      <style:text-properties fo:color="#000000"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Alkaios" style:font-pitch="variable" fo:font-size="24pt" fo:language="fr" fo:country="F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6" style:family="text">
      <style:text-properties fo:font-family="Alkaios" style:font-pitch="variable" fo:font-size="24pt" style:font-size-asian="24pt" style:font-size-complex="24pt"/>
    </style:style>
    <style:style style:name="T17" style:family="text">
      <style:text-properties fo:font-size="24pt" style:font-size-asian="24pt" style:font-size-complex="24pt"/>
    </style:style>
    <style:style style:name="T18" style:family="text">
      <style:text-properties fo:color="#ff3333"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9" style:family="text">
      <style:text-properties fo:color="#cccccc" fo:font-family="Alkaios" style:font-pitch="variable" fo:font-size="24pt" style:font-size-asian="24pt" style:font-size-complex="24pt"/>
    </style:style>
    <style:style style:name="T20" style:family="text">
      <style:text-properties fo:color="#000000" fo:font-family="Alkaios" style:font-pitch="variable" fo:font-size="24pt" style:font-size-asian="24pt" style:font-size-complex="24pt"/>
    </style:style>
    <style:style style:name="T21" style:family="text">
      <style:text-properties fo:color="#3333ff"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2" style:family="text">
      <style:text-properties fo:color="#990000"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3" style:family="text">
      <style:text-properties fo:color="#990000" style:text-outline="false" style:text-line-through-style="none" fo:font-family="Alkaios" style:font-pitch="variable" fo:font-size="24pt" fo:language="fr" fo:country="F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4" style:family="text">
      <style:text-properties fo:color="#dddddd" fo:font-family="Alkaios" style:font-pitch="variable" fo:font-size="24pt" style:font-size-asian="24pt" style:font-size-complex="24pt"/>
    </style:style>
    <style:style style:name="T25" style:family="text">
      <style:text-properties fo:color="#009933"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6" style:family="text">
      <style:text-properties fo:color="#3333ff" style:text-outline="false" style:text-line-through-style="none" fo:font-family="Alkaios" style:font-pitch="variable" fo:font-size="24pt" fo:language="fr" fo:country="F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7" style:family="text">
      <style:text-properties fo:color="#b2b2b2" fo:font-family="Alkaios" style:font-pitch="variable" fo:font-size="24pt" style:font-size-asian="24pt" style:font-size-complex="24pt"/>
    </style:style>
    <style:style style:name="T28" style:family="text">
      <style:text-properties fo:color="#cc0000"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9" style:family="text">
      <style:text-properties fo:color="#801900"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0" style:family="text">
      <style:text-properties fo:color="#0000cc"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1" style:family="text">
      <style:text-properties fo:color="#666666"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2" style:family="text">
      <style:text-properties fo:color="#000000" fo:font-family="'Arial Narrow'" style:font-family-generic="swiss" style:font-pitch="variable" fo:font-size="24pt" fo:font-style="italic" style:font-size-asian="24pt" style:font-style-asian="italic" style:font-size-complex="24pt" style:font-style-complex="italic"/>
    </style:style>
    <style:style style:name="T33" style:family="text">
      <style:text-properties fo:color="#ff3300"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4" style:family="text">
      <style:text-properties fo:color="#ff00cc"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5" style:family="text">
      <style:text-properties fo:color="#808080"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6" style:family="text">
      <style:text-properties fo:color="#ff6600"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7" style:family="text">
      <style:text-properties fo:color="#ff33ff" style:text-outline="false" style:text-line-through-style="none" fo:font-family="Alkaios" style:font-pitch="variable" fo:font-size="24pt" fo:language="el" fo:country="GR"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fo:font-family="Alkaios" style:font-pitch="variable" fo:font-size="14pt" fo:language="el" fo:country="GR" fo:font-style="normal" fo:text-shadow="none" style:text-underline-style="none" fo:font-weight="normal" style:letter-kerning="true" style:font-family-asian="'Microsoft YaHei'" style:font-family-generic-asian="system" style:font-pitch-asian="variable" style:font-size-asian="14pt" style:language-asian="fr" style:country-asian="FR" style:font-style-asian="normal" style:font-weight-asian="normal" style:font-family-complex="'Lucida Sans'"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39" style:family="text">
      <style:text-properties fo:color="#000000" style:text-outline="false" style:text-line-through-style="none" fo:font-family="Alkaios" style:font-pitch="variable" fo:font-size="24pt"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0" style:family="text">
      <style:text-properties fo:color="#3333ff" style:text-outline="false" style:text-line-through-style="none" fo:font-family="Alkaios" style:font-pitch="variable" fo:font-size="24pt"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1" style:family="text">
      <style:text-properties fo:color="#000000" style:text-outline="false" style:text-line-through-style="none" fo:font-family="Alkaios" style:font-pitch="variable" fo:font-size="24pt" fo:font-style="italic" fo:text-shadow="none" style:text-underline-style="none" fo:font-weight="normal" style:letter-kerning="true" style:font-family-asian="'Microsoft YaHei'" style:font-family-generic-asian="system" style:font-pitch-asian="variable" style:font-size-asian="24pt" style:language-asian="fr" style:country-asian="FR" style:font-style-asian="italic" style:font-weight-asian="normal" style:font-family-complex="'Lucida Sans'"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42" style:family="text">
      <style:text-properties fo:color="#666666" style:text-outline="false" style:text-line-through-style="none" fo:font-family="Alkaios" style:font-pitch="variable" fo:font-size="24pt"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3" style:family="text">
      <style:text-properties fo:color="#ff00cc" style:text-outline="false" style:text-line-through-style="none" fo:font-family="Alkaios" style:font-pitch="variable" fo:font-size="24pt"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4" style:family="text">
      <style:text-properties fo:color="#990000" style:text-outline="false" style:text-line-through-style="none" fo:font-family="Alkaios" style:font-pitch="variable" fo:font-size="24pt"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5" style:family="text">
      <style:text-properties fo:color="#ff6600" style:text-outline="false" style:text-line-through-style="none" fo:font-family="Alkaios" style:font-pitch="variable" fo:font-size="24pt"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6" style:family="text">
      <style:text-properties fo:color="#ff33ff" style:text-outline="false" style:text-line-through-style="none" fo:font-family="Alkaios" style:font-pitch="variable" fo:font-size="24pt"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7" style:family="text">
      <style:text-properties fo:color="#999999" fo:font-family="Alkaios" style:font-pitch="variable" fo:font-size="24pt" style:font-size-asian="24pt" style:font-size-complex="24pt"/>
    </style:style>
    <style:style style:name="T48" style:family="text">
      <style:text-properties fo:color="#808080" fo:font-family="Alkaios" style:font-pitch="variable" fo:font-size="24pt" style:font-size-asian="24pt" style:font-size-complex="24pt"/>
    </style:style>
    <style:style style:name="T49" style:family="text">
      <style:text-properties fo:color="#666666" fo:font-family="Alkaios" style:font-pitch="variable" fo:font-size="24pt" style:font-size-asian="24pt" style:font-size-complex="24pt"/>
    </style:style>
    <style:style style:name="T50" style:family="text">
      <style:text-properties fo:color="#ff3333" style:text-outline="false" style:text-line-through-style="none" fo:font-family="Alkaios" style:font-pitch="variable" fo:font-size="24pt"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51" style:family="text">
      <style:text-properties fo:color="#009933" style:text-outline="false" style:text-line-through-style="none" fo:font-family="Alkaios" style:font-pitch="variable" fo:font-size="24pt" fo:font-style="normal" fo:text-shadow="none" style:text-underline-style="none" fo:font-weight="normal" style:letter-kerning="true" style:font-family-asian="'Microsoft YaHei'" style:font-family-generic-asian="system" style:font-pitch-asian="variable" style:font-size-asian="24pt" style:language-asian="fr" style:country-asian="FR"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52" style:family="text">
      <style:text-properties fo:color="#000000" style:text-outline="false" style:text-line-through-style="none" fo:font-family="Alkaios" style:font-pitch="variable" fo:font-size="14pt" fo:language="el" fo:country="GR" fo:font-style="italic" fo:text-shadow="none" style:text-underline-style="none" fo:font-weight="normal" style:letter-kerning="true" style:font-family-asian="'Microsoft YaHei'" style:font-family-generic-asian="system" style:font-pitch-asian="variable" style:font-size-asian="14pt" style:language-asian="fr" style:country-asian="FR" style:font-style-asian="italic" style:font-weight-asian="normal" style:font-family-complex="'Lucida Sans'" style:font-family-generic-complex="system" style:font-pitch-complex="variable" style:font-size-complex="8pt" style:font-style-complex="italic" style:font-weight-complex="normal" style:text-emphasize="none" style:font-relief="none" style:text-overline-style="none" style:text-overline-color="font-color"/>
    </style:style>
    <style:style style:name="T53" style:family="text">
      <style:text-properties fo:color="#000000" style:text-outline="false" style:text-line-through-style="none" fo:font-family="Arial" style:font-family-generic="swiss" style:font-pitch="variable" fo:font-size="24pt" fo:language="el" fo:country="GR" fo:font-style="italic" fo:text-shadow="none" style:text-underline-style="none" fo:font-weight="normal" style:letter-kerning="true" style:font-family-asian="'Microsoft YaHei'" style:font-family-generic-asian="system" style:font-pitch-asian="variable" style:font-size-asian="24pt" style:language-asian="fr" style:country-asian="FR" style:font-style-asian="italic" style:font-weight-asian="normal" style:font-family-complex="'Lucida Sans'" style:font-family-generic-complex="system" style:font-pitch-complex="variable" style:font-size-complex="24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Platon – <text:span text:style-name="T1">la république</text:span>, X, 620c/e – le mythe d'Er <text:s text:c="12"/></text:p>
          </draw:text-box>
        </draw:frame>
        <draw:frame presentation:style-name="pr2" draw:text-style-name="P1" draw:layer="layout" svg:width="25.199cm" svg:height="13.859cm" svg:x="1.4cm" svg:y="4.914cm" presentation:class="subtitle">
          <draw:text-box>
            <text:p><text:span text:style-name="T2">Vert = nominatif</text:span><text:span text:style-name="T2"><text:line-break/></text:span><text:span text:style-name="T3">Vocatif</text:span></text:p>
            <text:p><text:span text:style-name="T4">Bleu = acc</text:span><text:span text:style-name="T4"><text:line-break/></text:span><text:span text:style-name="T5">Gris = génitif</text:span><text:span text:style-name="T5"><text:line-break/></text:span><text:span text:style-name="T6">orange</text:span><text:span text:style-name="T7"> = </text:span><text:span text:style-name="T6">datif</text:span></text:p>
            <text:p><text:span text:style-name="T7"/></text:p>
            <text:p><text:span text:style-name="T8">Rouge = verbe conjugué</text:span></text:p>
            <text:p><text:span text:style-name="T9">Rouge foncé = verbe à l'infinitif</text:span></text:p>
            <text:p><text:span text:style-name="T10">Rose = radical du verbe au participe/</text:span><text:span text:style-name="T11">terminaison de la couleur du cas du participe</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12">Ταύτην</text:span><text:span text:style-name="T13"> γὰρ δὴ</text:span><text:span text:style-name="T14"> ἔφη </text:span><text:span text:style-name="T12">τὴν θέαν</text:span><text:span text:style-name="T14"> ἀξίαν εἶναι </text:span><text:span text:style-name="T15">ἰδεῖν,</text:span><text:span text:style-name="T14"> ὡς ἕκασται αἱ ψυχαὶ ᾑροῦντο τοὺς </text:span><text:span text:style-name="T15">βίους·</text:span><text:span text:style-name="T14"> ἐλεινήν τε γὰρ ἰδεῖν εἶναι καὶ γελοίαν καὶ θαυμασίαν. Κατὰ συνήθειαν γὰρ τοῦ προτέρου βίου τὰ πολλὰ αἱρεῖσθαι. </text:span></text:p>
          </draw:text-box>
        </draw:frame>
        <draw:frame presentation:style-name="pr5" draw:text-style-name="P3" draw:layer="layout" svg:width="25.199cm" svg:height="8.973cm" svg:x="1.601cm" svg:y="10.427cm" presentation:class="outline" presentation:user-transformed="true">
          <draw:text-box>
            <text:p text:style-name="P4"><text:span text:style-name="T16">Ce spectacle certes en effet</text:span></text:p>
            <text:p text:style-name="P4"><text:span text:style-name="T17"/></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12">Ταύτην</text:span><text:span text:style-name="T13"> γὰρ δὴ</text:span><text:span text:style-name="T18"> ἔφη</text:span><text:span text:style-name="T14"> </text:span><text:span text:style-name="T12">τὴν θέαν</text:span><text:span text:style-name="T14"> ἀξίαν εἶναι </text:span><text:span text:style-name="T15">ἰδεῖν,</text:span><text:span text:style-name="T14"> ὡς ἕκασται αἱ ψυχαὶ ᾑροῦντο τοὺς </text:span><text:span text:style-name="T15">βίους·</text:span><text:span text:style-name="T14"> ἐλεινήν τε γὰρ ἰδεῖν εἶναι καὶ γελοίαν καὶ θαυμασίαν. Κατὰ συνήθειαν γὰρ τοῦ προτέρου βίου τὰ πολλὰ αἱρεῖσθαι. </text:span></text:p>
          </draw:text-box>
        </draw:frame>
        <draw:frame presentation:style-name="pr5" draw:text-style-name="P3" draw:layer="layout" svg:width="25.199cm" svg:height="8.973cm" svg:x="1.601cm" svg:y="10.427cm" presentation:class="outline" presentation:user-transformed="true">
          <draw:text-box>
            <text:p text:style-name="P4"><text:span text:style-name="T19">Ce spectacle certes en effet </text:span><text:span text:style-name="T20">dit-il</text:span></text:p>
            <text:p text:style-name="P4"><text:span text:style-name="T17"/></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12">Ταύτην</text:span><text:span text:style-name="T13"> γὰρ δὴ</text:span><text:span text:style-name="T14"> </text:span><text:span text:style-name="T18">ἔφη</text:span><text:span text:style-name="T14"> </text:span><text:span text:style-name="T12">τὴν θέαν</text:span><text:span text:style-name="T14"> </text:span><text:span text:style-name="T21">ἀξίαν</text:span><text:span text:style-name="T14"> </text:span><text:span text:style-name="T22">εἶναι </text:span><text:span text:style-name="T23">ἰδεῖν</text:span><text:span text:style-name="T15">,</text:span><text:span text:style-name="T14"> ὡς ἕκασται αἱ ψυχαὶ ᾑροῦντο τοὺς </text:span><text:span text:style-name="T15">βίους·</text:span><text:span text:style-name="T14"> ἐλεινήν τε γὰρ ἰδεῖν εἶναι καὶ γελοίαν καὶ θαυμασίαν. Κατὰ συνήθειαν γὰρ τοῦ προτέρου βίου τὰ πολλὰ αἱρεῖσθαι. </text:span></text:p>
          </draw:text-box>
        </draw:frame>
        <draw:frame presentation:style-name="pr5" draw:text-style-name="P3" draw:layer="layout" svg:width="25.199cm" svg:height="8.973cm" svg:x="1.601cm" svg:y="10.427cm" presentation:class="outline" presentation:user-transformed="true">
          <draw:text-box>
            <text:p text:style-name="P4"><text:span text:style-name="T19">Ce spectacle certes en effet, </text:span><text:span text:style-name="T24">dit-il,</text:span><text:span text:style-name="T20"> était remarquable à voir, </text:span></text:p>
            <text:p text:style-name="P4"><text:span text:style-name="T17"/></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12">Ταύτην</text:span><text:span text:style-name="T13"> γὰρ δὴ</text:span><text:span text:style-name="T14"> </text:span><text:span text:style-name="T18">ἔφη</text:span><text:span text:style-name="T14"> </text:span><text:span text:style-name="T12">τὴν θέαν</text:span><text:span text:style-name="T14"> </text:span><text:span text:style-name="T21">ἀξίαν</text:span><text:span text:style-name="T14"> </text:span><text:span text:style-name="T22">εἶναι </text:span><text:span text:style-name="T23">ἰδεῖν</text:span><text:span text:style-name="T15">,</text:span><text:span text:style-name="T14"> </text:span><text:span text:style-name="T13">ὡς</text:span><text:span text:style-name="T14"> </text:span><text:span text:style-name="T25">ἕκασται αἱ ψυχαὶ</text:span><text:span text:style-name="T14"> </text:span><text:span text:style-name="T18">ᾑροῦντο</text:span><text:span text:style-name="T14"> </text:span><text:span text:style-name="T21">τοὺς </text:span><text:span text:style-name="T26">βίους</text:span><text:span text:style-name="T15">·</text:span><text:span text:style-name="T14"> ἐλεινήν τε γὰρ ἰδεῖν εἶναι καὶ γελοίαν καὶ θαυμασίαν. Κατὰ συνήθειαν γὰρ τοῦ προτέρου βίου τὰ πολλὰ αἱρεῖσθαι. </text:span></text:p>
          </draw:text-box>
        </draw:frame>
        <draw:frame presentation:style-name="pr5" draw:text-style-name="P3" draw:layer="layout" svg:width="25.199cm" svg:height="8.973cm" svg:x="1.601cm" svg:y="10.427cm" presentation:class="outline" presentation:user-transformed="true">
          <draw:text-box>
            <text:p text:style-name="P4"><text:span text:style-name="T19">Ce spectacle certes en effet, </text:span><text:span text:style-name="T27">dit-il, était remarquable à voir,</text:span><text:span text:style-name="T20"> celui de chacune de ces âmes choisissant sa vie (que les âmes une par une choisissassent leurs vies) ; </text:span></text:p>
            <text:p text:style-name="P4"><text:span text:style-name="T17"/></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12">Ταύτην</text:span><text:span text:style-name="T13"> γὰρ δὴ</text:span><text:span text:style-name="T14"> </text:span><text:span text:style-name="T18">ἔφη</text:span><text:span text:style-name="T14"> </text:span><text:span text:style-name="T12">τὴν θέαν</text:span><text:span text:style-name="T14"> </text:span><text:span text:style-name="T21">ἀξίαν</text:span><text:span text:style-name="T14"> </text:span><text:span text:style-name="T22">εἶναι </text:span><text:span text:style-name="T23">ἰδεῖν</text:span><text:span text:style-name="T15">,</text:span><text:span text:style-name="T14"> </text:span><text:span text:style-name="T13">ὡς</text:span><text:span text:style-name="T14"> </text:span><text:span text:style-name="T25">ἕκασται αἱ ψυχαὶ</text:span><text:span text:style-name="T14"> </text:span><text:span text:style-name="T18">ᾑροῦντο</text:span><text:span text:style-name="T14"> </text:span><text:span text:style-name="T21">τοὺς </text:span><text:span text:style-name="T26">βίους</text:span><text:span text:style-name="T15">·</text:span><text:span text:style-name="T14"> </text:span><text:span text:style-name="T21">ἐλεινήν</text:span><text:span text:style-name="T14"> </text:span><text:span text:style-name="T13">τε γὰρ</text:span><text:span text:style-name="T28"> </text:span><text:span text:style-name="T29">ἰδεῖν εἶναι</text:span><text:span text:style-name="T14"> </text:span><text:span text:style-name="T13">καὶ</text:span><text:span text:style-name="T14"> </text:span><text:span text:style-name="T21">γελοίαν</text:span><text:span text:style-name="T14"> </text:span><text:span text:style-name="T13">καὶ</text:span><text:span text:style-name="T14"> </text:span><text:span text:style-name="T12">θαυμασίαν</text:span><text:span text:style-name="T14">. Κατὰ συνήθειαν γὰρ τοῦ προτέρου βίου τὰ πολλὰ αἱρεῖσθαι. </text:span></text:p>
          </draw:text-box>
        </draw:frame>
        <draw:frame presentation:style-name="pr5" draw:text-style-name="P3" draw:layer="layout" svg:width="25.199cm" svg:height="8.973cm" svg:x="1.601cm" svg:y="10.427cm" presentation:class="outline" presentation:user-transformed="true">
          <draw:text-box>
            <text:p text:style-name="P4"><text:span text:style-name="T19">Ce spectacle certes en effet, </text:span><text:span text:style-name="T27">dit-il, était remarquable à voir,</text:span><text:span text:style-name="T20"> celui de chacune de ces âmes choisissant sa vie (que les âmes une par une choisissassent leurs vies) ; et il était pitoyable à voir et ridicule et étonnant. <text:s/></text:span></text:p>
            <text:p text:style-name="P4"><text:span text:style-name="T17"/></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12">Ταύτην</text:span><text:span text:style-name="T13"> γὰρ δὴ</text:span><text:span text:style-name="T14"> </text:span><text:span text:style-name="T18">ἔφη</text:span><text:span text:style-name="T14"> </text:span><text:span text:style-name="T12">τὴν θέαν</text:span><text:span text:style-name="T14"> </text:span><text:span text:style-name="T21">ἀξίαν</text:span><text:span text:style-name="T14"> </text:span><text:span text:style-name="T22">εἶναι </text:span><text:span text:style-name="T23">ἰδεῖν</text:span><text:span text:style-name="T15">,</text:span><text:span text:style-name="T14"> </text:span><text:span text:style-name="T13">ὡς</text:span><text:span text:style-name="T14"> </text:span><text:span text:style-name="T25">ἕκασται αἱ ψυχαὶ</text:span><text:span text:style-name="T14"> </text:span><text:span text:style-name="T18">ᾑροῦντο</text:span><text:span text:style-name="T14"> </text:span><text:span text:style-name="T21">τοὺς </text:span><text:span text:style-name="T26">βίους</text:span><text:span text:style-name="T15">·</text:span><text:span text:style-name="T14"> </text:span><text:span text:style-name="T21">ἐλεινήν</text:span><text:span text:style-name="T14"> </text:span><text:span text:style-name="T13">τε γὰρ</text:span><text:span text:style-name="T28"> </text:span><text:span text:style-name="T29">ἰδεῖν εἶναι</text:span><text:span text:style-name="T14"> </text:span><text:span text:style-name="T13">καὶ</text:span><text:span text:style-name="T14"> </text:span><text:span text:style-name="T21">γελοίαν</text:span><text:span text:style-name="T14"> </text:span><text:span text:style-name="T13">καὶ</text:span><text:span text:style-name="T14"> </text:span><text:span text:style-name="T12">θαυμασίαν</text:span><text:span text:style-name="T14">. </text:span><text:span text:style-name="T13">Κατὰ</text:span><text:span text:style-name="T14"> </text:span><text:span text:style-name="T30">συνήθειαν</text:span><text:span text:style-name="T14"> </text:span><text:span text:style-name="T13">γὰρ</text:span><text:span text:style-name="T14"> </text:span><text:span text:style-name="T31">τοῦ προτέρου βίου</text:span><text:span text:style-name="T14"> τὰ πολλὰ αἱρεῖσθαι. </text:span></text:p>
          </draw:text-box>
        </draw:frame>
        <draw:frame presentation:style-name="pr7" draw:text-style-name="P3" draw:layer="layout" svg:width="25.199cm" svg:height="9.859cm" svg:x="1.601cm" svg:y="10.427cm" presentation:class="outline" presentation:user-transformed="true">
          <draw:text-box>
            <text:p text:style-name="P4"><text:span text:style-name="T19">Ce spectacle certes en effet, </text:span><text:span text:style-name="T27">dit-il, était remarquable à voir,</text:span><text:span text:style-name="T20"> </text:span><text:span text:style-name="T27">celui de chacune de ces âmes choisissant sa vie (que les âmes une par une choisissassent leurs vies) ; car il était pitoyable à voir et ridicule et étonnant.</text:span><text:span text:style-name="T20"> <text:s/>C'était en effet d'après la conduite de leur vie précédente </text:span></text:p>
            <text:p text:style-name="P4"><text:span text:style-name="T17"/></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12">Ταύτην</text:span><text:span text:style-name="T13"> γὰρ δὴ</text:span><text:span text:style-name="T14"> </text:span><text:span text:style-name="T18">ἔφη</text:span><text:span text:style-name="T14"> </text:span><text:span text:style-name="T12">τὴν θέαν</text:span><text:span text:style-name="T14"> </text:span><text:span text:style-name="T21">ἀξίαν</text:span><text:span text:style-name="T14"> </text:span><text:span text:style-name="T22">εἶναι </text:span><text:span text:style-name="T23">ἰδεῖν</text:span><text:span text:style-name="T15">,</text:span><text:span text:style-name="T14"> </text:span><text:span text:style-name="T13">ὡς</text:span><text:span text:style-name="T14"> </text:span><text:span text:style-name="T25">ἕκασται αἱ ψυχαὶ</text:span><text:span text:style-name="T14"> </text:span><text:span text:style-name="T18">ᾑροῦντο</text:span><text:span text:style-name="T14"> </text:span><text:span text:style-name="T21">τοὺς </text:span><text:span text:style-name="T26">βίους</text:span><text:span text:style-name="T15">·</text:span><text:span text:style-name="T14"> </text:span><text:span text:style-name="T21">ἐλεινήν</text:span><text:span text:style-name="T14"> </text:span><text:span text:style-name="T13">τε γὰρ</text:span><text:span text:style-name="T28"> </text:span><text:span text:style-name="T29">ἰδεῖν εἶναι</text:span><text:span text:style-name="T14"> </text:span><text:span text:style-name="T13">καὶ</text:span><text:span text:style-name="T14"> </text:span><text:span text:style-name="T21">γελοίαν</text:span><text:span text:style-name="T14"> </text:span><text:span text:style-name="T13">καὶ</text:span><text:span text:style-name="T14"> </text:span><text:span text:style-name="T12">θαυμασίαν</text:span><text:span text:style-name="T14">. </text:span><text:span text:style-name="T13">Κατὰ</text:span><text:span text:style-name="T14"> </text:span><text:span text:style-name="T30">συνήθειαν</text:span><text:span text:style-name="T14"> </text:span><text:span text:style-name="T13">γὰρ</text:span><text:span text:style-name="T14"> </text:span><text:span text:style-name="T31">τοῦ προτέρου βίου</text:span><text:span text:style-name="T14"> </text:span><text:span text:style-name="T12">τὰ πολλὰ</text:span><text:span text:style-name="T14"> </text:span><text:span text:style-name="T22">αἱρεῖσθαι</text:span><text:span text:style-name="T14">. </text:span></text:p>
          </draw:text-box>
        </draw:frame>
        <draw:frame presentation:style-name="pr8" draw:text-style-name="P3" draw:layer="layout" svg:width="25.199cm" svg:height="9.373cm" svg:x="1.601cm" svg:y="10.427cm" presentation:class="outline" presentation:user-transformed="true">
          <draw:text-box>
            <text:p text:style-name="P4"><text:span text:style-name="T19">Ce spectacle certes en effet, </text:span><text:span text:style-name="T27">dit-il, était remarquable à voir,</text:span><text:span text:style-name="T20"> </text:span><text:span text:style-name="T27">celui de chacune de ces âmes choisissant sa vie (que les âmes une par une choisissassent leurs vies) ; car il était pitoyable à voir et ridicule et étonnant.</text:span><text:span text:style-name="T20"> <text:s/></text:span><text:span text:style-name="T27">C'était en effet d'après la conduite de leur vie précédente </text:span><text:span text:style-name="T20">qu'elles choisissaient la plupart du temps</text:span><text:span text:style-name="T32"> (quant à la plupart des choses, accusatif de relation neutre pluriel substantivé).</text:span></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22">Ἰδεῖν</text:span><text:span text:style-name="T14"> </text:span><text:span text:style-name="T13">μὲν</text:span><text:span text:style-name="T14"> </text:span><text:span text:style-name="T13">γὰρ</text:span><text:span text:style-name="T14"> ψυχὴν </text:span><text:span text:style-name="T33">ἔφη</text:span><text:span text:style-name="T14"> τήν ποτε ᾿Ορφέως γενομένην κύκνου βίον αἱρουμένην, μίσει τοῦ γυναικείου γένους διὰ τὸν ὑπ’ ἐκείνων θάνατον οὐκ ἐθέλουσαν ἐν γυναικὶ γεννηθεῖσαν γενέσθαι [...] </text:span></text:p>
          </draw:text-box>
        </draw:frame>
        <draw:frame presentation:style-name="pr5" draw:text-style-name="P3" draw:layer="layout" svg:width="25.199cm" svg:height="8.973cm" svg:x="1.601cm" svg:y="10.427cm" presentation:class="outline" presentation:user-transformed="true">
          <draw:text-box>
            <text:p text:style-name="P4"><text:span text:style-name="T16">Il avait vu d'abord, disait-il,</text:span></text:p>
            <text:p text:style-name="P4"><text:span text:style-name="T17"/></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22">Ἰδεῖν</text:span><text:span text:style-name="T14"> </text:span><text:span text:style-name="T13">μὲν</text:span><text:span text:style-name="T14"> </text:span><text:span text:style-name="T13">γὰρ</text:span><text:span text:style-name="T14"> </text:span><text:span text:style-name="T12">ψυχὴν</text:span><text:span text:style-name="T14"> </text:span><text:span text:style-name="T33">ἔφη</text:span><text:span text:style-name="T14"> τήν ποτε ᾿Ορφέως γενομένην κύκνου βίον αἱρουμένην, μίσει τοῦ γυναικείου γένους διὰ τὸν ὑπ’ ἐκείνων θάνατον οὐκ ἐθέλουσαν ἐν γυναικὶ γεννηθεῖσαν γενέσθαι [...] </text:span></text:p>
          </draw:text-box>
        </draw:frame>
        <draw:frame presentation:style-name="pr5" draw:text-style-name="P3" draw:layer="layout" svg:width="25.199cm" svg:height="8.973cm" svg:x="1.601cm" svg:y="10.427cm" presentation:class="outline" presentation:user-transformed="true">
          <draw:text-box>
            <text:p text:style-name="P4"><text:span text:style-name="T16">Il avait vu d'abord, disait-il, une âme, </text:span></text:p>
            <text:p text:style-name="P4"><text:span text:style-name="T17"/></text:p>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22">Ἰδεῖν</text:span><text:span text:style-name="T14"> </text:span><text:span text:style-name="T13">μὲν</text:span><text:span text:style-name="T14"> </text:span><text:span text:style-name="T13">γὰρ</text:span><text:span text:style-name="T14"> </text:span><text:span text:style-name="T12">ψυχὴν</text:span><text:span text:style-name="T14"> </text:span><text:span text:style-name="T33">ἔφη</text:span><text:span text:style-name="T14"> </text:span><text:span text:style-name="T12">τήν</text:span><text:span text:style-name="T14"> </text:span><text:span text:style-name="T13">ποτε</text:span><text:span text:style-name="T14"> ᾿</text:span><text:span text:style-name="T31">Ορφέως</text:span><text:span text:style-name="T14"> </text:span><text:span text:style-name="T34">γενο</text:span><text:span text:style-name="T12">μένην</text:span><text:span text:style-name="T14"> κύκνου βίον αἱρουμένην, μίσει τοῦ γυναικείου γένους διὰ τὸν ὑπ’ ἐκείνων θάνατον οὐκ ἐθέλουσαν ἐν γυναικὶ γεννηθεῖσαν γενέσθαι [...] </text:span></text:p>
          </draw:text-box>
        </draw:frame>
        <draw:frame presentation:style-name="pr5" draw:text-style-name="P3" draw:layer="layout" svg:width="25.199cm" svg:height="8.973cm" svg:x="1.601cm" svg:y="10.427cm" presentation:class="outline" presentation:user-transformed="true">
          <draw:text-box>
            <text:p text:style-name="P4"><text:span text:style-name="T16">Il avait vu d'abord, disait-il, une âme, celle qui fut un jour celle d'Orphée, </text:span></text:p>
            <text:p text:style-name="P4"><text:span text:style-name="T17"/></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22">Ἰδεῖν</text:span><text:span text:style-name="T14"> </text:span><text:span text:style-name="T13">μὲν</text:span><text:span text:style-name="T14"> </text:span><text:span text:style-name="T13">γὰρ</text:span><text:span text:style-name="T14"> </text:span><text:span text:style-name="T12">ψυχὴν</text:span><text:span text:style-name="T14"> </text:span><text:span text:style-name="T33">ἔφη</text:span><text:span text:style-name="T14"> </text:span><text:span text:style-name="T12">τήν</text:span><text:span text:style-name="T14"> </text:span><text:span text:style-name="T13">ποτε</text:span><text:span text:style-name="T14"> ᾿</text:span><text:span text:style-name="T31">Ορφέως</text:span><text:span text:style-name="T14"> </text:span><text:span text:style-name="T34">γενο</text:span><text:span text:style-name="T12">μένην</text:span><text:span text:style-name="T14"> </text:span><text:span text:style-name="T35">κύκνου</text:span><text:span text:style-name="T14"> </text:span><text:span text:style-name="T12">βίον</text:span><text:span text:style-name="T14"> </text:span><text:span text:style-name="T34">αἱρου</text:span><text:span text:style-name="T21">μένην</text:span><text:span text:style-name="T14">, μίσει τοῦ γυναικείου γένους διὰ τὸν ὑπ’ ἐκείνων θάνατον οὐκ ἐθέλουσαν ἐν γυναικὶ γεννηθεῖσαν γενέσθαι [...] </text:span></text:p>
          </draw:text-box>
        </draw:frame>
        <draw:frame presentation:style-name="pr5" draw:text-style-name="P3" draw:layer="layout" svg:width="25.199cm" svg:height="8.973cm" svg:x="1.601cm" svg:y="10.427cm" presentation:class="outline" presentation:user-transformed="true">
          <draw:text-box>
            <text:p text:style-name="P4"><text:span text:style-name="T16">Il avait vu d'abord, disait-il, une âme, celle qui fut un jour celle d'Orphée, d'un cygne choisir la vie,</text:span></text:p>
            <text:p text:style-name="P4"><text:span text:style-name="T17"/></text:p>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22">Ἰδεῖν</text:span><text:span text:style-name="T14"> </text:span><text:span text:style-name="T13">μὲν</text:span><text:span text:style-name="T14"> </text:span><text:span text:style-name="T13">γὰρ</text:span><text:span text:style-name="T14"> </text:span><text:span text:style-name="T12">ψυχὴν</text:span><text:span text:style-name="T14"> </text:span><text:span text:style-name="T33">ἔφη</text:span><text:span text:style-name="T14"> </text:span><text:span text:style-name="T12">τήν</text:span><text:span text:style-name="T14"> </text:span><text:span text:style-name="T13">ποτε</text:span><text:span text:style-name="T14"> ᾿</text:span><text:span text:style-name="T31">Ορφέως</text:span><text:span text:style-name="T14"> </text:span><text:span text:style-name="T34">γενο</text:span><text:span text:style-name="T12">μένην</text:span><text:span text:style-name="T14"> </text:span><text:span text:style-name="T35">κύκνου</text:span><text:span text:style-name="T14"> </text:span><text:span text:style-name="T12">βίον</text:span><text:span text:style-name="T14"> </text:span><text:span text:style-name="T34">αἱρου</text:span><text:span text:style-name="T21">μένην</text:span><text:span text:style-name="T14">, </text:span><text:span text:style-name="T36">μίσει</text:span><text:span text:style-name="T14"> </text:span><text:span text:style-name="T31">τοῦ γυναικείου γένους</text:span><text:span text:style-name="T14"> διὰ τὸν ὑπ’ ἐκείνων θάνατον οὐκ ἐθέλουσαν ἐν γυναικὶ γεννηθεῖσαν γενέσθαι [...] </text:span></text:p>
          </draw:text-box>
        </draw:frame>
        <draw:frame presentation:style-name="pr5" draw:text-style-name="P3" draw:layer="layout" svg:width="25.199cm" svg:height="8.973cm" svg:x="1.601cm" svg:y="10.427cm" presentation:class="outline" presentation:user-transformed="true">
          <draw:text-box>
            <text:p text:style-name="P4"><text:span text:style-name="T27">Il avait vu d'abord, disait-il, une âme, celle qui fut un jour celle d'Orphée, d'un cygne choisir la vie,</text:span><text:span text:style-name="T16"> par haine du genre féminin</text:span></text:p>
            <text:p text:style-name="P4"><text:span text:style-name="T17"/></text:p>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22">Ἰδεῖν</text:span><text:span text:style-name="T14"> </text:span><text:span text:style-name="T13">μὲν</text:span><text:span text:style-name="T14"> </text:span><text:span text:style-name="T13">γὰρ</text:span><text:span text:style-name="T14"> </text:span><text:span text:style-name="T12">ψυχὴν</text:span><text:span text:style-name="T14"> </text:span><text:span text:style-name="T33">ἔφη</text:span><text:span text:style-name="T14"> </text:span><text:span text:style-name="T12">τήν</text:span><text:span text:style-name="T14"> </text:span><text:span text:style-name="T13">ποτε</text:span><text:span text:style-name="T14"> ᾿</text:span><text:span text:style-name="T31">Ορφέως</text:span><text:span text:style-name="T14"> </text:span><text:span text:style-name="T34">γενο</text:span><text:span text:style-name="T12">μένην</text:span><text:span text:style-name="T14"> </text:span><text:span text:style-name="T35">κύκνου</text:span><text:span text:style-name="T14"> </text:span><text:span text:style-name="T12">βίον</text:span><text:span text:style-name="T14"> </text:span><text:span text:style-name="T34">αἱρου</text:span><text:span text:style-name="T21">μένην</text:span><text:span text:style-name="T14">, </text:span><text:span text:style-name="T36">μίσει</text:span><text:span text:style-name="T14"> </text:span><text:span text:style-name="T31">τοῦ γυναικείου γένους</text:span><text:span text:style-name="T14"> </text:span><text:span text:style-name="T13">διὰ</text:span><text:span text:style-name="T14"> </text:span><text:span text:style-name="T12">τὸν</text:span><text:span text:style-name="T14"> </text:span><text:span text:style-name="T13">ὑπ</text:span><text:span text:style-name="T14">’ </text:span><text:span text:style-name="T31">ἐκείνων</text:span><text:span text:style-name="T14"> </text:span><text:span text:style-name="T12">θάνατον</text:span><text:span text:style-name="T14"> οὐκ ἐθέλουσαν ἐν γυναικὶ γεννηθεῖσαν γενέσθαι [...] </text:span></text:p>
          </draw:text-box>
        </draw:frame>
        <draw:frame presentation:style-name="pr5" draw:text-style-name="P3" draw:layer="layout" svg:width="25.199cm" svg:height="8.973cm" svg:x="1.601cm" svg:y="10.427cm" presentation:class="outline" presentation:user-transformed="true">
          <draw:text-box>
            <text:p text:style-name="P4"><text:span text:style-name="T27">Il avait vu d'abord, disait-il, une âme, celle qui fut un jour celle d'Orphée, d'un cygne choisir la vie, par haine du genre féminin</text:span><text:span text:style-name="T16"> à cause de la mort causée de celles-ci</text:span></text:p>
            <text:p text:style-name="P4"><text:span text:style-name="T17"/></text:p>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22">Ἰδεῖν</text:span><text:span text:style-name="T14"> </text:span><text:span text:style-name="T13">μὲν</text:span><text:span text:style-name="T14"> </text:span><text:span text:style-name="T13">γὰρ</text:span><text:span text:style-name="T14"> </text:span><text:span text:style-name="T12">ψυχὴν</text:span><text:span text:style-name="T14"> </text:span><text:span text:style-name="T33">ἔφη</text:span><text:span text:style-name="T14"> </text:span><text:span text:style-name="T12">τήν</text:span><text:span text:style-name="T14"> </text:span><text:span text:style-name="T13">ποτε</text:span><text:span text:style-name="T14"> ᾿</text:span><text:span text:style-name="T31">Ορφέως</text:span><text:span text:style-name="T14"> </text:span><text:span text:style-name="T34">γενο</text:span><text:span text:style-name="T12">μένην</text:span><text:span text:style-name="T14"> </text:span><text:span text:style-name="T35">κύκνου</text:span><text:span text:style-name="T14"> </text:span><text:span text:style-name="T12">βίον</text:span><text:span text:style-name="T14"> </text:span><text:span text:style-name="T34">αἱρου</text:span><text:span text:style-name="T21">μένην</text:span><text:span text:style-name="T14">, </text:span><text:span text:style-name="T36">μίσει</text:span><text:span text:style-name="T14"> </text:span><text:span text:style-name="T31">τοῦ γυναικείου γένους</text:span><text:span text:style-name="T14"> </text:span><text:span text:style-name="T13">διὰ</text:span><text:span text:style-name="T14"> </text:span><text:span text:style-name="T12">τὸν</text:span><text:span text:style-name="T14"> </text:span><text:span text:style-name="T13">ὑπ</text:span><text:span text:style-name="T14">’ </text:span><text:span text:style-name="T31">ἐκείνων</text:span><text:span text:style-name="T14"> </text:span><text:span text:style-name="T12">θάνατον</text:span><text:span text:style-name="T14"> </text:span><text:span text:style-name="T13">οὐκ</text:span><text:span text:style-name="T14"> </text:span><text:span text:style-name="T37">ἐθέλ</text:span><text:span text:style-name="T12">ουσαν </text:span><text:span text:style-name="T13">ἐν</text:span><text:span text:style-name="T14"> </text:span><text:span text:style-name="T36">γυναικὶ</text:span><text:span text:style-name="T14"> </text:span><text:span text:style-name="T34">γεννη</text:span><text:span text:style-name="T21">θεῖσαν</text:span><text:span text:style-name="T14"> </text:span><text:span text:style-name="T28">γενέσθαι</text:span><text:span text:style-name="T14"> [...] </text:span></text:p>
          </draw:text-box>
        </draw:frame>
        <draw:frame presentation:style-name="pr5" draw:text-style-name="P3" draw:layer="layout" svg:width="25.199cm" svg:height="8.973cm" svg:x="1.601cm" svg:y="10.427cm" presentation:class="outline" presentation:user-transformed="true">
          <draw:text-box>
            <text:p text:style-name="P4"><text:span text:style-name="T27">Il avait vu d'abord, disait-il, une âme, celle qui fut un jour celle d'Orphée, d'un cygne choisir la vie, par haine du genre féminin à cause de la mort reçue de celles-ci,</text:span><text:span text:style-name="T16"> ne voulant pas par une femme engendré venir au monde [...]</text:span></text:p>
            <text:p text:style-name="P4"><text:span text:style-name="T17"/></text:p>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12">Εἰκοστὴν</text:span><text:span text:style-name="T14"> δὲ </text:span><text:span text:style-name="T34">λαχ</text:span><text:span text:style-name="T21">οῦσαν</text:span><text:span text:style-name="T14"> </text:span><text:span text:style-name="T12">ψυχὴν</text:span><text:span text:style-name="T14"> ἑλέσθαι λέοντος βίον· εἶναι δὲ τὴν Αἴαντος τοῦ Τελαμωνίου, φεύγουσαν ἄνθρωπον γενέσθαι, μεμνημένην τῆς τῶν ὅπλων κρίσεως [...] </text:span></text:p>
          </draw:text-box>
        </draw:frame>
        <draw:frame presentation:style-name="pr5" draw:text-style-name="P3" draw:layer="layout" svg:width="25.199cm" svg:height="8.973cm" svg:x="1.601cm" svg:y="10.427cm" presentation:class="outline" presentation:user-transformed="true">
          <draw:text-box>
            <text:p text:style-name="P4"><text:span text:style-name="T16">Et la vingtième âme appelée par le sort </text:span></text:p>
            <text:p text:style-name="P4"><text:span text:style-name="T17"/></text:p>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12">Εἰκοστὴν</text:span><text:span text:style-name="T14"> δὲ </text:span><text:span text:style-name="T34">λαχ</text:span><text:span text:style-name="T21">οῦσαν</text:span><text:span text:style-name="T14"> </text:span><text:span text:style-name="T12">ψυχὴν</text:span><text:span text:style-name="T14"> </text:span><text:span text:style-name="T22">ἑλέσθαι</text:span><text:span text:style-name="T14"> </text:span><text:span text:style-name="T31">λέοντος</text:span><text:span text:style-name="T14"> </text:span><text:span text:style-name="T21">βίον</text:span><text:span text:style-name="T14">· εἶναι δὲ τὴν Αἴαντος τοῦ Τελαμωνίου, φεύγουσαν ἄνθρωπον γενέσθαι, μεμνημένην τῆς τῶν ὅπλων κρίσεως [...] </text:span></text:p>
          </draw:text-box>
        </draw:frame>
        <draw:frame presentation:style-name="pr5" draw:text-style-name="P3" draw:layer="layout" svg:width="25.199cm" svg:height="8.973cm" svg:x="1.601cm" svg:y="10.427cm" presentation:class="outline" presentation:user-transformed="true">
          <draw:text-box>
            <text:p text:style-name="P4"><text:span text:style-name="T16">Et la vingtième âme appelée par le sort choisir une vie de lion</text:span></text:p>
            <text:p text:style-name="P4"><text:span text:style-name="T17"/></text:p>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12">Εἰκοστὴν</text:span><text:span text:style-name="T14"> δὲ </text:span><text:span text:style-name="T34">λαχ</text:span><text:span text:style-name="T21">οῦσαν</text:span><text:span text:style-name="T14"> </text:span><text:span text:style-name="T12">ψυχὴν</text:span><text:span text:style-name="T14"> </text:span><text:span text:style-name="T22">ἑλέσθαι</text:span><text:span text:style-name="T14"> </text:span><text:span text:style-name="T31">λέοντος</text:span><text:span text:style-name="T14"> </text:span><text:span text:style-name="T21">βίον</text:span><text:span text:style-name="T14">· </text:span><text:span text:style-name="T22">εἶναι</text:span><text:span text:style-name="T14"> </text:span><text:span text:style-name="T13">δὲ</text:span><text:span text:style-name="T12"> τὴν</text:span><text:span text:style-name="T14"> </text:span><text:span text:style-name="T31">Αἴαντος τοῦ Τελαμωνίου</text:span><text:span text:style-name="T14">, φεύγουσαν ἄνθρωπον γενέσθαι, μεμνημένην τῆς τῶν ὅπλων κρίσεως [...] </text:span></text:p>
          </draw:text-box>
        </draw:frame>
        <draw:frame presentation:style-name="pr5" draw:text-style-name="P3" draw:layer="layout" svg:width="25.199cm" svg:height="8.973cm" svg:x="1.601cm" svg:y="10.427cm" presentation:class="outline" presentation:user-transformed="true">
          <draw:text-box>
            <text:p text:style-name="P4"><text:span text:style-name="T16">Et la vingtième âme appelée par le sort choisir une vie de lion ; c'était celle d'Ajax le Télamon, </text:span></text:p>
            <text:p text:style-name="P4"><text:span text:style-name="T17"/></text:p>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12">Εἰκοστὴν</text:span><text:span text:style-name="T14"> δὲ </text:span><text:span text:style-name="T34">λαχ</text:span><text:span text:style-name="T21">οῦσαν</text:span><text:span text:style-name="T14"> </text:span><text:span text:style-name="T12">ψυχὴν</text:span><text:span text:style-name="T14"> </text:span><text:span text:style-name="T22">ἑλέσθαι</text:span><text:span text:style-name="T14"> </text:span><text:span text:style-name="T31">λέοντος</text:span><text:span text:style-name="T14"> </text:span><text:span text:style-name="T21">βίον</text:span><text:span text:style-name="T14">· </text:span><text:span text:style-name="T22">εἶναι</text:span><text:span text:style-name="T14"> </text:span><text:span text:style-name="T13">δὲ</text:span><text:span text:style-name="T12"> τὴν</text:span><text:span text:style-name="T14"> </text:span><text:span text:style-name="T31">Αἴαντος τοῦ Τελαμωνίου</text:span><text:span text:style-name="T14">, </text:span><text:span text:style-name="T37">φεύγ</text:span><text:span text:style-name="T12">ουσαν</text:span><text:span text:style-name="T14"> </text:span><text:span text:style-name="T21">ἄνθρωπον</text:span><text:span text:style-name="T14"> </text:span><text:span text:style-name="T22">γενέσθαι</text:span><text:span text:style-name="T14">, μεμνημένην τῆς τῶν ὅπλων κρίσεως [...] </text:span></text:p>
          </draw:text-box>
        </draw:frame>
        <draw:frame presentation:style-name="pr5" draw:text-style-name="P3" draw:layer="layout" svg:width="25.199cm" svg:height="8.973cm" svg:x="1.601cm" svg:y="10.427cm" presentation:class="outline" presentation:user-transformed="true">
          <draw:text-box>
            <text:p text:style-name="P4"><text:span text:style-name="T16">Et la vingtième âme appelée par le sort choisir une vie de lion ; c'était celle d'Ajax le Télamon, évitant de devenir un homme </text:span></text:p>
            <text:p text:style-name="P4"><text:span text:style-name="T17"/></text:p>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2"><text:span text:style-name="T12">Εἰκοστὴν</text:span><text:span text:style-name="T14"> δὲ </text:span><text:span text:style-name="T34">λαχ</text:span><text:span text:style-name="T21">οῦσαν</text:span><text:span text:style-name="T14"> </text:span><text:span text:style-name="T12">ψυχὴν</text:span><text:span text:style-name="T14"> </text:span><text:span text:style-name="T22">ἑλέσθαι</text:span><text:span text:style-name="T14"> </text:span><text:span text:style-name="T31">λέοντος</text:span><text:span text:style-name="T14"> </text:span><text:span text:style-name="T21">βίον</text:span><text:span text:style-name="T14">· </text:span><text:span text:style-name="T22">εἶναι</text:span><text:span text:style-name="T14"> </text:span><text:span text:style-name="T13">δὲ</text:span><text:span text:style-name="T12"> τὴν</text:span><text:span text:style-name="T14"> </text:span><text:span text:style-name="T31">Αἴαντος τοῦ Τελαμωνίου</text:span><text:span text:style-name="T14">, </text:span><text:span text:style-name="T37">φεύγ</text:span><text:span text:style-name="T12">ουσαν</text:span><text:span text:style-name="T14"> </text:span><text:span text:style-name="T21">ἄνθρωπον</text:span><text:span text:style-name="T14"> </text:span><text:span text:style-name="T22">γενέσθαι</text:span><text:span text:style-name="T14">, </text:span><text:span text:style-name="T37">μεμνη</text:span><text:span text:style-name="T21">μένην</text:span><text:span text:style-name="T14"> </text:span><text:span text:style-name="T31">τῆς τῶν ὅπλων κρίσεως</text:span><text:span text:style-name="T14"> [...] </text:span></text:p>
          </draw:text-box>
        </draw:frame>
        <draw:frame presentation:style-name="pr5" draw:text-style-name="P3" draw:layer="layout" svg:width="25.199cm" svg:height="8.973cm" svg:x="1.601cm" svg:y="10.427cm" presentation:class="outline" presentation:user-transformed="true">
          <draw:text-box>
            <text:p text:style-name="P4"><text:span text:style-name="T16">Et la vingtième âme appelée par le sort choisir une vie de lion ; c'était celle d'Ajax le Télamon, évitant de devenir un homme, se souvenant du jugement des armes [...] </text:span></text:p>
            <text:p text:style-name="P4"><text:span text:style-name="T17"/></text:p>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4" draw:text-style-name="P3" draw:layer="layout" svg:width="25.199cm" svg:height="8.763cm" svg:x="1.6cm" svg:y="3.261cm" presentation:class="title" presentation:user-transformed="true">
          <draw:text-box>
            <text:p text:style-name="P5"><text:span text:style-name="T38">Κατὰ</text:span><text:span text:style-name="T39"> </text:span><text:span text:style-name="T40">τύχην</text:span><text:span text:style-name="T39"> δὲ τὴν ᾿Οδυσσέως λαχοῦσαν πασῶν ὑστάτην αἱρησομένην ἰέναι, μνήμῃ δὲ τῶν προτέρων πόνων φιλοτιμίας λελωφηκυῖαν ζητεῖν περιιοῦσαν χρόνον πολὺν βίον ἀνδρὸς ἰδιώτου ἀπράγμονος, </text:span></text:p>
          </draw:text-box>
        </draw:frame>
        <draw:frame presentation:style-name="pr9" draw:text-style-name="P6" draw:layer="layout" svg:width="25.199cm" svg:height="7.153cm" svg:x="1.601cm" svg:y="12.4cm" presentation:class="outline" presentation:user-transformed="true">
          <draw:text-box>
            <text:p text:style-name="P4"><text:span text:style-name="T16">(Puis,) du fait du hasard, </text:span></text:p>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4" draw:text-style-name="P3" draw:layer="layout" svg:width="25.199cm" svg:height="8.763cm" svg:x="1.6cm" svg:y="3.261cm" presentation:class="title" presentation:user-transformed="true">
          <draw:text-box>
            <text:p text:style-name="P5"><text:span text:style-name="T38">Κατὰ</text:span><text:span text:style-name="T39"> </text:span><text:span text:style-name="T40">τύχην</text:span><text:span text:style-name="T39"> </text:span><text:span text:style-name="T41">δὲ</text:span><text:span text:style-name="T39"> </text:span><text:span text:style-name="T40">τὴν</text:span><text:span text:style-name="T39"> ᾿</text:span><text:span text:style-name="T42">Οδυσσέως</text:span><text:span text:style-name="T39"> λαχοῦσαν πασῶν ὑστάτην αἱρησομένην ἰέναι, μνήμῃ δὲ τῶν προτέρων πόνων φιλοτιμίας λελωφηκυῖαν ζητεῖν περιιοῦσαν χρόνον πολὺν βίον ἀνδρὸς ἰδιώτου ἀπράγμονος, </text:span></text:p>
          </draw:text-box>
        </draw:frame>
        <draw:frame presentation:style-name="pr9" draw:text-style-name="P6" draw:layer="layout" svg:width="25.199cm" svg:height="7.153cm" svg:x="1.601cm" svg:y="12.4cm" presentation:class="outline" presentation:user-transformed="true">
          <draw:text-box>
            <text:p text:style-name="P4"><text:span text:style-name="T16">Puis, du fait du hasard, celle d'Ulysse</text:span></text:p>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4" draw:text-style-name="P3" draw:layer="layout" svg:width="25.199cm" svg:height="8.763cm" svg:x="1.6cm" svg:y="3.261cm" presentation:class="title" presentation:user-transformed="true">
          <draw:text-box>
            <text:p text:style-name="P5"><text:span text:style-name="T38">Κατὰ</text:span><text:span text:style-name="T39"> </text:span><text:span text:style-name="T40">τύχην</text:span><text:span text:style-name="T39"> </text:span><text:span text:style-name="T41">δὲ</text:span><text:span text:style-name="T39"> </text:span><text:span text:style-name="T40">τὴν</text:span><text:span text:style-name="T39"> ᾿</text:span><text:span text:style-name="T42">Οδυσσέως</text:span><text:span text:style-name="T39"> </text:span><text:span text:style-name="T43">λαχ</text:span><text:span text:style-name="T40">οῦσαν</text:span><text:span text:style-name="T39"> </text:span><text:span text:style-name="T42">πασῶν</text:span><text:span text:style-name="T39"> </text:span><text:span text:style-name="T40">ὑστάτην</text:span><text:span text:style-name="T39"> </text:span><text:span text:style-name="T43">αἱρησο</text:span><text:span text:style-name="T40">μένην</text:span><text:span text:style-name="T39"> ἰέναι, μνήμῃ δὲ τῶν προτέρων πόνων φιλοτιμίας λελωφηκυῖαν ζητεῖν περιιοῦσαν χρόνον πολὺν βίον ἀνδρὸς ἰδιώτου ἀπράγμονος, </text:span></text:p>
          </draw:text-box>
        </draw:frame>
        <draw:frame presentation:style-name="pr9" draw:text-style-name="P6" draw:layer="layout" svg:width="25.199cm" svg:height="7.153cm" svg:x="1.601cm" svg:y="12.4cm" presentation:class="outline" presentation:user-transformed="true">
          <draw:text-box>
            <text:p text:style-name="P4"><text:span text:style-name="T16">Puis, du fait du hasard, celle d'Ulysse ayant obtenu par le sort de choisir la dernière de toutes </text:span></text:p>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4" draw:text-style-name="P3" draw:layer="layout" svg:width="25.199cm" svg:height="8.763cm" svg:x="1.6cm" svg:y="3.261cm" presentation:class="title" presentation:user-transformed="true">
          <draw:text-box>
            <text:p text:style-name="P5"><text:span text:style-name="T38">Κατὰ</text:span><text:span text:style-name="T39"> </text:span><text:span text:style-name="T40">τύχην</text:span><text:span text:style-name="T39"> </text:span><text:span text:style-name="T41">δὲ</text:span><text:span text:style-name="T39"> </text:span><text:span text:style-name="T40">τὴν</text:span><text:span text:style-name="T39"> ᾿</text:span><text:span text:style-name="T42">Οδυσσέως</text:span><text:span text:style-name="T39"> </text:span><text:span text:style-name="T43">λαχ</text:span><text:span text:style-name="T40">οῦσαν</text:span><text:span text:style-name="T39"> </text:span><text:span text:style-name="T42">πασῶν</text:span><text:span text:style-name="T39"> </text:span><text:span text:style-name="T40">ὑστάτην</text:span><text:span text:style-name="T39"> </text:span><text:span text:style-name="T43">αἱρησο</text:span><text:span text:style-name="T40">μένην</text:span><text:span text:style-name="T39"> </text:span><text:span text:style-name="T44">ἰέναι</text:span><text:span text:style-name="T39">, μνήμῃ δὲ τῶν προτέρων πόνων φιλοτιμίας λελωφηκυῖαν ζητεῖν περιιοῦσαν χρόνον πολὺν βίον ἀνδρὸς ἰδιώτου ἀπράγμονος, </text:span></text:p>
          </draw:text-box>
        </draw:frame>
        <draw:frame presentation:style-name="pr9" draw:text-style-name="P6" draw:layer="layout" svg:width="25.199cm" svg:height="7.153cm" svg:x="1.601cm" svg:y="12.4cm" presentation:class="outline" presentation:user-transformed="true">
          <draw:text-box>
            <text:p text:style-name="P4"><text:span text:style-name="T16">Puis, du fait du hasard, celle d'Ulysse ayant obtenu par le sort de choisir la dernière de toutes vint,</text:span></text:p>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4" draw:text-style-name="P3" draw:layer="layout" svg:width="25.199cm" svg:height="8.763cm" svg:x="1.6cm" svg:y="3.261cm" presentation:class="title" presentation:user-transformed="true">
          <draw:text-box>
            <text:p text:style-name="P5"><text:span text:style-name="T38">Κατὰ</text:span><text:span text:style-name="T39"> </text:span><text:span text:style-name="T40">τύχην</text:span><text:span text:style-name="T39"> </text:span><text:span text:style-name="T41">δὲ</text:span><text:span text:style-name="T39"> </text:span><text:span text:style-name="T40">τὴν</text:span><text:span text:style-name="T39"> ᾿</text:span><text:span text:style-name="T42">Οδυσσέως</text:span><text:span text:style-name="T39"> </text:span><text:span text:style-name="T43">λαχ</text:span><text:span text:style-name="T40">οῦσαν</text:span><text:span text:style-name="T39"> </text:span><text:span text:style-name="T42">πασῶν</text:span><text:span text:style-name="T39"> </text:span><text:span text:style-name="T40">ὑστάτην</text:span><text:span text:style-name="T39"> </text:span><text:span text:style-name="T43">αἱρησο</text:span><text:span text:style-name="T40">μένην</text:span><text:span text:style-name="T39"> </text:span><text:span text:style-name="T44">ἰέναι</text:span><text:span text:style-name="T39">, </text:span><text:span text:style-name="T45">μνήμῃ</text:span><text:span text:style-name="T39"> </text:span><text:span text:style-name="T41">δὲ</text:span><text:span text:style-name="T39"> </text:span><text:span text:style-name="T42">τῶν προτέρων πόνων</text:span><text:span text:style-name="T39"> φιλοτιμίας </text:span><text:span text:style-name="T46">λελωφηκ</text:span><text:span text:style-name="T40">υῖαν</text:span><text:span text:style-name="T39"> ζητεῖν περιιοῦσαν χρόνον πολὺν βίον ἀνδρὸς ἰδιώτου ἀπράγμονος, </text:span></text:p>
          </draw:text-box>
        </draw:frame>
        <draw:frame presentation:style-name="pr9" draw:text-style-name="P6" draw:layer="layout" svg:width="25.199cm" svg:height="7.153cm" svg:x="1.601cm" svg:y="12.4cm" presentation:class="outline" presentation:user-transformed="true">
          <draw:text-box>
            <text:p text:style-name="P4"><text:span text:style-name="T47">Puis, du fait du hasard, celle d'Ulysse ayant obtenu par le sort de choisir la dernière de toutes vint, </text:span><text:span text:style-name="T16">mais, délivrée par le souvenir des peines antérieures </text:span></text:p>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4" draw:text-style-name="P3" draw:layer="layout" svg:width="25.199cm" svg:height="8.763cm" svg:x="1.6cm" svg:y="3.261cm" presentation:class="title" presentation:user-transformed="true">
          <draw:text-box>
            <text:p text:style-name="P5"><text:span text:style-name="T38">Κατὰ</text:span><text:span text:style-name="T39"> </text:span><text:span text:style-name="T40">τύχην</text:span><text:span text:style-name="T39"> </text:span><text:span text:style-name="T41">δὲ</text:span><text:span text:style-name="T39"> </text:span><text:span text:style-name="T40">τὴν</text:span><text:span text:style-name="T39"> ᾿</text:span><text:span text:style-name="T42">Οδυσσέως</text:span><text:span text:style-name="T39"> </text:span><text:span text:style-name="T43">λαχ</text:span><text:span text:style-name="T40">οῦσαν</text:span><text:span text:style-name="T39"> </text:span><text:span text:style-name="T42">πασῶν</text:span><text:span text:style-name="T39"> </text:span><text:span text:style-name="T40">ὑστάτην</text:span><text:span text:style-name="T39"> </text:span><text:span text:style-name="T43">αἱρησο</text:span><text:span text:style-name="T40">μένην</text:span><text:span text:style-name="T39"> </text:span><text:span text:style-name="T44">ἰέναι</text:span><text:span text:style-name="T39">, </text:span><text:span text:style-name="T45">μνήμῃ</text:span><text:span text:style-name="T39"> </text:span><text:span text:style-name="T41">δὲ</text:span><text:span text:style-name="T39"> </text:span><text:span text:style-name="T42">τῶν προτέρων πόνων</text:span><text:span text:style-name="T39"> </text:span><text:span text:style-name="T42">φιλοτιμίας</text:span><text:span text:style-name="T39"> </text:span><text:span text:style-name="T46">λελωφηκ</text:span><text:span text:style-name="T40">υῖαν</text:span><text:span text:style-name="T39"> ζητεῖν περιιοῦσαν χρόνον πολὺν βίον ἀνδρὸς ἰδιώτου ἀπράγμονος, </text:span></text:p>
          </draw:text-box>
        </draw:frame>
        <draw:frame presentation:style-name="pr9" draw:text-style-name="P6" draw:layer="layout" svg:width="25.199cm" svg:height="7.153cm" svg:x="1.601cm" svg:y="12.4cm" presentation:class="outline" presentation:user-transformed="true">
          <draw:text-box>
            <text:p text:style-name="P4"><text:span text:style-name="T47">Puis, du fait du hasard, celle d'Ulysse ayant obtenu par le sort de choisir la dernière de toutes vint, </text:span><text:span text:style-name="T48">mais, délivrée par le souvenir des peines antérieures</text:span><text:span text:style-name="T16"> du goût des honneurs <text:s/></text:span></text:p>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4" draw:text-style-name="P3" draw:layer="layout" svg:width="25.199cm" svg:height="8.763cm" svg:x="1.6cm" svg:y="3.261cm" presentation:class="title" presentation:user-transformed="true">
          <draw:text-box>
            <text:p text:style-name="P5"><text:span text:style-name="T38">Κατὰ</text:span><text:span text:style-name="T39"> </text:span><text:span text:style-name="T40">τύχην</text:span><text:span text:style-name="T39"> </text:span><text:span text:style-name="T41">δὲ</text:span><text:span text:style-name="T39"> </text:span><text:span text:style-name="T40">τὴν</text:span><text:span text:style-name="T39"> ᾿</text:span><text:span text:style-name="T42">Οδυσσέως</text:span><text:span text:style-name="T39"> </text:span><text:span text:style-name="T43">λαχ</text:span><text:span text:style-name="T40">οῦσαν</text:span><text:span text:style-name="T39"> </text:span><text:span text:style-name="T42">πασῶν</text:span><text:span text:style-name="T39"> </text:span><text:span text:style-name="T40">ὑστάτην</text:span><text:span text:style-name="T39"> </text:span><text:span text:style-name="T43">αἱρησο</text:span><text:span text:style-name="T40">μένην</text:span><text:span text:style-name="T39"> </text:span><text:span text:style-name="T44">ἰέναι</text:span><text:span text:style-name="T39">, </text:span><text:span text:style-name="T45">μνήμῃ</text:span><text:span text:style-name="T39"> </text:span><text:span text:style-name="T41">δὲ</text:span><text:span text:style-name="T39"> </text:span><text:span text:style-name="T42">τῶν προτέρων πόνων</text:span><text:span text:style-name="T39"> </text:span><text:span text:style-name="T42">φιλοτιμίας</text:span><text:span text:style-name="T39"> </text:span><text:span text:style-name="T46">λελωφηκ</text:span><text:span text:style-name="T40">υῖαν</text:span><text:span text:style-name="T39"> </text:span><text:span text:style-name="T44">ζητεῖν</text:span><text:span text:style-name="T39"> </text:span><text:span text:style-name="T43">περιι</text:span><text:span text:style-name="T40">οῦσαν</text:span><text:span text:style-name="T39"> χρόνον πολὺν βίον ἀνδρὸς ἰδιώτου ἀπράγμονος, </text:span></text:p>
          </draw:text-box>
        </draw:frame>
        <draw:frame presentation:style-name="pr9" draw:text-style-name="P6" draw:layer="layout" svg:width="25.199cm" svg:height="7.153cm" svg:x="1.601cm" svg:y="12.4cm" presentation:class="outline" presentation:user-transformed="true">
          <draw:text-box>
            <text:p text:style-name="P4"><text:span text:style-name="T47">Puis, du fait du hasard, celle d'Ulysse ayant obtenu par le sort de choisir la dernière de toutes vint, </text:span><text:span text:style-name="T48">mais, délivrée par le souvenir des peines antérieures du goût des honneurs</text:span><text:span text:style-name="T16"> elle chercha en tournant </text:span></text:p>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4" draw:text-style-name="P3" draw:layer="layout" svg:width="25.199cm" svg:height="8.763cm" svg:x="1.6cm" svg:y="3.261cm" presentation:class="title" presentation:user-transformed="true">
          <draw:text-box>
            <text:p text:style-name="P5"><text:span text:style-name="T38">Κατὰ</text:span><text:span text:style-name="T39"> </text:span><text:span text:style-name="T40">τύχην</text:span><text:span text:style-name="T39"> </text:span><text:span text:style-name="T41">δὲ</text:span><text:span text:style-name="T39"> </text:span><text:span text:style-name="T40">τὴν</text:span><text:span text:style-name="T39"> ᾿</text:span><text:span text:style-name="T42">Οδυσσέως</text:span><text:span text:style-name="T39"> </text:span><text:span text:style-name="T43">λαχ</text:span><text:span text:style-name="T40">οῦσαν</text:span><text:span text:style-name="T39"> </text:span><text:span text:style-name="T42">πασῶν</text:span><text:span text:style-name="T39"> </text:span><text:span text:style-name="T40">ὑστάτην</text:span><text:span text:style-name="T39"> </text:span><text:span text:style-name="T43">αἱρησο</text:span><text:span text:style-name="T40">μένην</text:span><text:span text:style-name="T39"> </text:span><text:span text:style-name="T44">ἰέναι</text:span><text:span text:style-name="T39">, </text:span><text:span text:style-name="T45">μνήμῃ</text:span><text:span text:style-name="T39"> </text:span><text:span text:style-name="T41">δὲ</text:span><text:span text:style-name="T39"> </text:span><text:span text:style-name="T42">τῶν προτέρων πόνων</text:span><text:span text:style-name="T39"> </text:span><text:span text:style-name="T42">φιλοτιμίας</text:span><text:span text:style-name="T39"> </text:span><text:span text:style-name="T46">λελωφηκ</text:span><text:span text:style-name="T40">υῖαν</text:span><text:span text:style-name="T39"> </text:span><text:span text:style-name="T44">ζητεῖν</text:span><text:span text:style-name="T39"> </text:span><text:span text:style-name="T43">περιι</text:span><text:span text:style-name="T40">οῦσαν</text:span><text:span text:style-name="T39"> </text:span><text:span text:style-name="T40">χρόνον πολὺν </text:span><text:span text:style-name="T39">βίον ἀνδρὸς ἰδιώτου ἀπράγμονος, </text:span></text:p>
          </draw:text-box>
        </draw:frame>
        <draw:frame presentation:style-name="pr9" draw:text-style-name="P6" draw:layer="layout" svg:width="25.199cm" svg:height="7.153cm" svg:x="1.601cm" svg:y="12.4cm" presentation:class="outline" presentation:user-transformed="true">
          <draw:text-box>
            <text:p text:style-name="P4"><text:span text:style-name="T47">Puis, du fait du hasard, celle d'Ulysse ayant obtenu par le sort de choisir la dernière de toutes vint, </text:span><text:span text:style-name="T48">mais, délivrée par le souvenir des peines antérieures du goût des honneurs</text:span><text:span text:style-name="T16"> elle chercha en tournant un long moment </text:span></text:p>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4" draw:text-style-name="P3" draw:layer="layout" svg:width="25.199cm" svg:height="8.763cm" svg:x="1.6cm" svg:y="3.261cm" presentation:class="title" presentation:user-transformed="true">
          <draw:text-box>
            <text:p text:style-name="P5"><text:span text:style-name="T38">Κατὰ</text:span><text:span text:style-name="T39"> </text:span><text:span text:style-name="T40">τύχην</text:span><text:span text:style-name="T39"> </text:span><text:span text:style-name="T41">δὲ</text:span><text:span text:style-name="T39"> </text:span><text:span text:style-name="T40">τὴν</text:span><text:span text:style-name="T39"> ᾿</text:span><text:span text:style-name="T42">Οδυσσέως</text:span><text:span text:style-name="T39"> </text:span><text:span text:style-name="T43">λαχ</text:span><text:span text:style-name="T40">οῦσαν</text:span><text:span text:style-name="T39"> </text:span><text:span text:style-name="T42">πασῶν</text:span><text:span text:style-name="T39"> </text:span><text:span text:style-name="T40">ὑστάτην</text:span><text:span text:style-name="T39"> </text:span><text:span text:style-name="T43">αἱρησο</text:span><text:span text:style-name="T40">μένην</text:span><text:span text:style-name="T39"> </text:span><text:span text:style-name="T44">ἰέναι</text:span><text:span text:style-name="T39">, </text:span><text:span text:style-name="T45">μνήμῃ</text:span><text:span text:style-name="T39"> </text:span><text:span text:style-name="T41">δὲ</text:span><text:span text:style-name="T39"> </text:span><text:span text:style-name="T42">τῶν προτέρων πόνων</text:span><text:span text:style-name="T39"> </text:span><text:span text:style-name="T42">φιλοτιμίας</text:span><text:span text:style-name="T39"> </text:span><text:span text:style-name="T46">λελωφηκ</text:span><text:span text:style-name="T40">υῖαν</text:span><text:span text:style-name="T39"> </text:span><text:span text:style-name="T44">ζητεῖν</text:span><text:span text:style-name="T39"> </text:span><text:span text:style-name="T43">περιι</text:span><text:span text:style-name="T40">οῦσαν</text:span><text:span text:style-name="T39"> </text:span><text:span text:style-name="T40">χρόνον πολὺν βίον</text:span><text:span text:style-name="T39"> </text:span><text:span text:style-name="T42">ἀνδρὸς ἰδιώτου ἀπράγμονος</text:span><text:span text:style-name="T39">, </text:span></text:p>
          </draw:text-box>
        </draw:frame>
        <draw:frame presentation:style-name="pr9" draw:text-style-name="P6" draw:layer="layout" svg:width="25.199cm" svg:height="7.153cm" svg:x="1.601cm" svg:y="12.4cm" presentation:class="outline" presentation:user-transformed="true">
          <draw:text-box>
            <text:p text:style-name="P4"><text:span text:style-name="T47">Puis, du fait du hasard, celle d'Ulysse ayant obtenu par le sort de choisir la dernière de toutes vint, </text:span><text:span text:style-name="T48">mais, délivrée par le souvenir des peines antérieures du goût des honneurs</text:span><text:span text:style-name="T16"> elle chercha en tournant un long moment une vie d'homme privé étranger aux affaires, <text:s text:c="2"/></text:span></text:p>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5"><text:span text:style-name="T41">καὶ μόγις</text:span><text:span text:style-name="T39"> </text:span><text:span text:style-name="T44">εὑρεῖν</text:span><text:span text:style-name="T39"> </text:span><text:span text:style-name="T43">κεί</text:span><text:span text:style-name="T40">μενόν</text:span><text:span text:style-name="T39"> </text:span><text:span text:style-name="T41">που</text:span><text:span text:style-name="T39"> καὶ παρημελημένον ὑπὸ τῶν ἄλλων, καὶ εἰπεῖν ἰδοῦσαν ὅτι τὰ αὐτὰ ἂν ἔπραξεν καὶ πρώτη λαχοῦσα, καὶ ἁσμένην ἑλέσθαι. </text:span></text:p>
          </draw:text-box>
        </draw:frame>
        <draw:frame presentation:style-name="pr5" draw:text-style-name="P3" draw:layer="layout" svg:width="25.199cm" svg:height="8.973cm" svg:x="1.601cm" svg:y="10.427cm" presentation:class="outline" presentation:user-transformed="true">
          <draw:text-box>
            <text:p text:style-name="P4"><text:span text:style-name="T16">et avec peine elle en trouva une étendue quelque part </text:span></text:p>
            <text:p text:style-name="P4"><text:span text:style-name="T17"/></text:p>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5"><text:span text:style-name="T41">καὶ μόγις</text:span><text:span text:style-name="T39"> </text:span><text:span text:style-name="T44">εὑρεῖν</text:span><text:span text:style-name="T39"> </text:span><text:span text:style-name="T43">κεί</text:span><text:span text:style-name="T40">μενόν</text:span><text:span text:style-name="T39"> </text:span><text:span text:style-name="T41">που</text:span><text:span text:style-name="T39"> </text:span><text:span text:style-name="T41">καὶ</text:span><text:span text:style-name="T39"> </text:span><text:span text:style-name="T43">παρημελη</text:span><text:span text:style-name="T40">μένον</text:span><text:span text:style-name="T39"> </text:span><text:span text:style-name="T41">ὑπὸ</text:span><text:span text:style-name="T39"> </text:span><text:span text:style-name="T42">τῶν ἄλλων</text:span><text:span text:style-name="T39">, καὶ εἰπεῖν ἰδοῦσαν ὅτι τὰ αὐτὰ ἂν ἔπραξεν καὶ πρώτη λαχοῦσα, καὶ ἁσμένην ἑλέσθαι. </text:span></text:p>
          </draw:text-box>
        </draw:frame>
        <draw:frame presentation:style-name="pr5" draw:text-style-name="P3" draw:layer="layout" svg:width="25.199cm" svg:height="8.973cm" svg:x="1.601cm" svg:y="10.427cm" presentation:class="outline" presentation:user-transformed="true">
          <draw:text-box>
            <text:p text:style-name="P4"><text:span text:style-name="T49">et avec peine elle en trouva une étendue quelque part</text:span><text:span text:style-name="T16"> et négligée [620d] par les autres, </text:span></text:p>
            <text:p text:style-name="P4"><text:span text:style-name="T17"/></text:p>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5"><text:span text:style-name="T41">καὶ μόγις</text:span><text:span text:style-name="T39"> </text:span><text:span text:style-name="T44">εὑρεῖν</text:span><text:span text:style-name="T39"> </text:span><text:span text:style-name="T43">κεί</text:span><text:span text:style-name="T40">μενόν</text:span><text:span text:style-name="T39"> </text:span><text:span text:style-name="T41">που</text:span><text:span text:style-name="T39"> </text:span><text:span text:style-name="T41">καὶ</text:span><text:span text:style-name="T39"> </text:span><text:span text:style-name="T43">παρημελη</text:span><text:span text:style-name="T40">μένον</text:span><text:span text:style-name="T39"> </text:span><text:span text:style-name="T41">ὑπὸ</text:span><text:span text:style-name="T39"> </text:span><text:span text:style-name="T42">τῶν ἄλλων</text:span><text:span text:style-name="T39">, </text:span><text:span text:style-name="T41">καὶ </text:span><text:span text:style-name="T44">εἰπεῖν</text:span><text:span text:style-name="T39"> </text:span><text:span text:style-name="T43">ἰδ</text:span><text:span text:style-name="T40">οῦσαν </text:span><text:span text:style-name="T39">ὅτι τὰ αὐτὰ ἂν ἔπραξεν καὶ πρώτη λαχοῦσα, καὶ ἁσμένην ἑλέσθαι. </text:span></text:p>
          </draw:text-box>
        </draw:frame>
        <draw:frame presentation:style-name="pr5" draw:text-style-name="P3" draw:layer="layout" svg:width="25.199cm" svg:height="8.973cm" svg:x="1.601cm" svg:y="10.427cm" presentation:class="outline" presentation:user-transformed="true">
          <draw:text-box>
            <text:p text:style-name="P4"><text:span text:style-name="T49">et avec peine elle en trouva une étendue quelque part</text:span><text:span text:style-name="T48"> et négligée [620d] par les autres,</text:span><text:span text:style-name="T16"> et elle dit en (la) voyant </text:span></text:p>
            <text:p text:style-name="P4"><text:span text:style-name="T17"/></text:p>
          </draw:text-box>
        </draw:frame>
        <presentation:notes draw:style-name="dp2">
          <draw:page-thumbnail draw:style-name="gr1"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5"><text:span text:style-name="T41">καὶ μόγις</text:span><text:span text:style-name="T39"> </text:span><text:span text:style-name="T44">εὑρεῖν</text:span><text:span text:style-name="T39"> </text:span><text:span text:style-name="T43">κεί</text:span><text:span text:style-name="T40">μενόν</text:span><text:span text:style-name="T39"> </text:span><text:span text:style-name="T41">που</text:span><text:span text:style-name="T39"> </text:span><text:span text:style-name="T41">καὶ</text:span><text:span text:style-name="T39"> </text:span><text:span text:style-name="T43">παρημελη</text:span><text:span text:style-name="T40">μένον</text:span><text:span text:style-name="T39"> </text:span><text:span text:style-name="T41">ὑπὸ</text:span><text:span text:style-name="T39"> </text:span><text:span text:style-name="T42">τῶν ἄλλων</text:span><text:span text:style-name="T39">, </text:span><text:span text:style-name="T41">καὶ </text:span><text:span text:style-name="T44">εἰπεῖν</text:span><text:span text:style-name="T39"> </text:span><text:span text:style-name="T43">ἰδ</text:span><text:span text:style-name="T40">οῦσαν </text:span><text:span text:style-name="T41">ὅτι</text:span><text:span text:style-name="T39"> </text:span><text:span text:style-name="T40">τὰ αὐτὰ</text:span><text:span text:style-name="T39"> </text:span><text:span text:style-name="T41">ἂν</text:span><text:span text:style-name="T39"> </text:span><text:span text:style-name="T50">ἔπραξεν</text:span><text:span text:style-name="T39"> καὶ πρώτη λαχοῦσα, καὶ ἁσμένην ἑλέσθαι. </text:span></text:p>
          </draw:text-box>
        </draw:frame>
        <draw:frame presentation:style-name="pr5" draw:text-style-name="P3" draw:layer="layout" svg:width="25.199cm" svg:height="8.973cm" svg:x="1.601cm" svg:y="10.427cm" presentation:class="outline" presentation:user-transformed="true">
          <draw:text-box>
            <text:p text:style-name="P4"><text:span text:style-name="T49">et avec peine elle en trouva une étendue quelque part</text:span><text:span text:style-name="T48"> et négligée [620d] par les autres, et elle dit en (la) voyant</text:span><text:span text:style-name="T16"> qu'elle aurait fait la même chose, </text:span></text:p>
            <text:p text:style-name="P4"><text:span text:style-name="T17"/></text:p>
          </draw:text-box>
        </draw:frame>
        <presentation:notes draw:style-name="dp2">
          <draw:page-thumbnail draw:style-name="gr1" draw:layer="layout" svg:width="14.848cm" svg:height="11.136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5"><text:span text:style-name="T41">καὶ μόγις</text:span><text:span text:style-name="T39"> </text:span><text:span text:style-name="T44">εὑρεῖν</text:span><text:span text:style-name="T39"> </text:span><text:span text:style-name="T43">κεί</text:span><text:span text:style-name="T40">μενόν</text:span><text:span text:style-name="T39"> </text:span><text:span text:style-name="T41">που</text:span><text:span text:style-name="T39"> </text:span><text:span text:style-name="T41">καὶ</text:span><text:span text:style-name="T39"> </text:span><text:span text:style-name="T43">παρημελη</text:span><text:span text:style-name="T40">μένον</text:span><text:span text:style-name="T39"> </text:span><text:span text:style-name="T41">ὑπὸ</text:span><text:span text:style-name="T39"> </text:span><text:span text:style-name="T42">τῶν ἄλλων</text:span><text:span text:style-name="T39">, </text:span><text:span text:style-name="T41">καὶ </text:span><text:span text:style-name="T44">εἰπεῖν</text:span><text:span text:style-name="T39"> </text:span><text:span text:style-name="T43">ἰδ</text:span><text:span text:style-name="T40">οῦσαν </text:span><text:span text:style-name="T41">ὅτι</text:span><text:span text:style-name="T39"> </text:span><text:span text:style-name="T40">τὰ αὐτὰ</text:span><text:span text:style-name="T39"> </text:span><text:span text:style-name="T41">ἂν</text:span><text:span text:style-name="T39"> </text:span><text:span text:style-name="T50">ἔπραξεν</text:span><text:span text:style-name="T39"> </text:span><text:span text:style-name="T41">καὶ</text:span><text:span text:style-name="T39"> </text:span><text:span text:style-name="T51">πρώτη</text:span><text:span text:style-name="T39"> </text:span><text:span text:style-name="T46">λαχ</text:span><text:span text:style-name="T51">οῦσα</text:span><text:span text:style-name="T39">, καὶ ἁσμένην ἑλέσθαι. </text:span></text:p>
          </draw:text-box>
        </draw:frame>
        <draw:frame presentation:style-name="pr5" draw:text-style-name="P3" draw:layer="layout" svg:width="25.199cm" svg:height="8.973cm" svg:x="1.601cm" svg:y="10.427cm" presentation:class="outline" presentation:user-transformed="true">
          <draw:text-box>
            <text:p text:style-name="P4"><text:span text:style-name="T49">et avec peine elle en trouva une étendue quelque part</text:span><text:span text:style-name="T48"> et négligée [620d] par les autres, et elle dit en (la) voyant</text:span><text:span text:style-name="T16"> qu'elle aurait fait la même chose, le sort l'eut-il placée première (et même placée la première), </text:span></text:p>
            <text:p text:style-name="P4"><text:span text:style-name="T17"/></text:p>
          </draw:text-box>
        </draw:frame>
        <presentation:notes draw:style-name="dp2">
          <draw:page-thumbnail draw:style-name="gr1"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5"><text:span text:style-name="T41">καὶ μόγις</text:span><text:span text:style-name="T39"> </text:span><text:span text:style-name="T44">εὑρεῖν</text:span><text:span text:style-name="T39"> </text:span><text:span text:style-name="T43">κεί</text:span><text:span text:style-name="T40">μενόν</text:span><text:span text:style-name="T39"> </text:span><text:span text:style-name="T41">που</text:span><text:span text:style-name="T39"> </text:span><text:span text:style-name="T41">καὶ</text:span><text:span text:style-name="T39"> </text:span><text:span text:style-name="T43">παρημελη</text:span><text:span text:style-name="T40">μένον</text:span><text:span text:style-name="T39"> </text:span><text:span text:style-name="T41">ὑπὸ</text:span><text:span text:style-name="T39"> </text:span><text:span text:style-name="T42">τῶν ἄλλων</text:span><text:span text:style-name="T39">, </text:span><text:span text:style-name="T41">καὶ </text:span><text:span text:style-name="T44">εἰπεῖν</text:span><text:span text:style-name="T39"> </text:span><text:span text:style-name="T43">ἰδ</text:span><text:span text:style-name="T40">οῦσαν </text:span><text:span text:style-name="T41">ὅτι</text:span><text:span text:style-name="T39"> </text:span><text:span text:style-name="T40">τὰ αὐτὰ</text:span><text:span text:style-name="T39"> </text:span><text:span text:style-name="T41">ἂν</text:span><text:span text:style-name="T39"> </text:span><text:span text:style-name="T50">ἔπραξεν</text:span><text:span text:style-name="T39"> </text:span><text:span text:style-name="T41">καὶ</text:span><text:span text:style-name="T39"> </text:span><text:span text:style-name="T51">πρώτη</text:span><text:span text:style-name="T39"> </text:span><text:span text:style-name="T46">λαχ</text:span><text:span text:style-name="T51">οῦσα</text:span><text:span text:style-name="T39">, </text:span><text:span text:style-name="T41">καὶ</text:span><text:span text:style-name="T39"> </text:span><text:span text:style-name="T40">ἁσμένην</text:span><text:span text:style-name="T39"> </text:span><text:span text:style-name="T44">ἑλέσθαι</text:span><text:span text:style-name="T39">. </text:span></text:p>
          </draw:text-box>
        </draw:frame>
        <draw:frame presentation:style-name="pr5" draw:text-style-name="P3" draw:layer="layout" svg:width="25.199cm" svg:height="8.973cm" svg:x="1.601cm" svg:y="10.427cm" presentation:class="outline" presentation:user-transformed="true">
          <draw:text-box>
            <text:p text:style-name="P4"><text:span text:style-name="T49">et avec peine elle en trouva une étendue quelque part</text:span><text:span text:style-name="T48"> et négligée [620d] par les autres, et elle dit en (la) voyant</text:span><text:span text:style-name="T16"> qu'elle aurait fait la même chose, le sort l'eut-il placée première (et même placée la première), et heureuse elle la choisit.</text:span></text:p>
            <text:p text:style-name="P4"><text:span text:style-name="T17"/></text:p>
          </draw:text-box>
        </draw:frame>
        <presentation:notes draw:style-name="dp2">
          <draw:page-thumbnail draw:style-name="gr1"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5"><text:span text:style-name="T52">Κ</text:span><text:span text:style-name="T41">αὶ</text:span><text:span text:style-name="T39"> </text:span><text:span text:style-name="T41">ἐκ</text:span><text:span text:style-name="T39"> </text:span><text:span text:style-name="T42">τῶν ἄλλων </text:span><text:span text:style-name="T41">δὴ</text:span><text:span text:style-name="T42"> θηρίων</text:span><text:span text:style-name="T39"> </text:span><text:span text:style-name="T41">ὡσαύτως</text:span><text:span text:style-name="T39"> εἰς ἀνθρώπους ἰέναι καὶ εἰς ἄλληλα, τὰ μὲν ἄδικα εἰς τὰ ἄγρια, τὰ δὲ δίκαια εἰς τὰ ἥμερα μεταβάλλοντα, καὶ πάσας μείξεις μείγνυσθαι.</text:span></text:p>
          </draw:text-box>
        </draw:frame>
        <draw:frame presentation:style-name="pr5" draw:text-style-name="P3" draw:layer="layout" svg:width="25.199cm" svg:height="8.973cm" svg:x="1.601cm" svg:y="10.427cm" presentation:class="outline" presentation:user-transformed="true">
          <draw:text-box>
            <text:p text:style-name="P4"><text:span text:style-name="T16">Et depuis leur forme d'autres bêtes en outre, de la même manière <text:s/></text:span></text:p>
            <text:p text:style-name="P4"><text:span text:style-name="T17"/></text:p>
          </draw:text-box>
        </draw:frame>
        <presentation:notes draw:style-name="dp2">
          <draw:page-thumbnail draw:style-name="gr1"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5"><text:span text:style-name="T52">Κ</text:span><text:span text:style-name="T41">αὶ</text:span><text:span text:style-name="T39"> </text:span><text:span text:style-name="T41">ἐκ</text:span><text:span text:style-name="T39"> </text:span><text:span text:style-name="T42">τῶν ἄλλων </text:span><text:span text:style-name="T41">δὴ</text:span><text:span text:style-name="T42"> θηρίων</text:span><text:span text:style-name="T39"> </text:span><text:span text:style-name="T41">ὡσαύτως</text:span><text:span text:style-name="T39"> </text:span><text:span text:style-name="T41">εἰς</text:span><text:span text:style-name="T39"> </text:span><text:span text:style-name="T40">ἀνθρώπους</text:span><text:span text:style-name="T39"> </text:span><text:span text:style-name="T44">ἰέναι</text:span><text:span text:style-name="T39"> καὶ εἰς ἄλληλα, τὰ μὲν ἄδικα εἰς τὰ ἄγρια, τὰ δὲ δίκαια εἰς τὰ ἥμερα μεταβάλλοντα, καὶ πάσας μείξεις μείγνυσθαι.</text:span></text:p>
          </draw:text-box>
        </draw:frame>
        <draw:frame presentation:style-name="pr5" draw:text-style-name="P3" draw:layer="layout" svg:width="25.199cm" svg:height="8.973cm" svg:x="1.601cm" svg:y="10.427cm" presentation:class="outline" presentation:user-transformed="true">
          <draw:text-box>
            <text:p text:style-name="P4"><text:span text:style-name="T49">Et depuis leur forme d'autres bêtes en outre, de la même manière</text:span><text:span text:style-name="T16"> elles se transformaient en hommes <text:s/></text:span></text:p>
            <text:p text:style-name="P4"><text:span text:style-name="T17"/></text:p>
          </draw:text-box>
        </draw:frame>
        <presentation:notes draw:style-name="dp2">
          <draw:page-thumbnail draw:style-name="gr1" draw:layer="layout" svg:width="14.848cm" svg:height="11.136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5"><text:span text:style-name="T52">Κ</text:span><text:span text:style-name="T41">αὶ</text:span><text:span text:style-name="T39"> </text:span><text:span text:style-name="T41">ἐκ</text:span><text:span text:style-name="T39"> </text:span><text:span text:style-name="T42">τῶν ἄλλων </text:span><text:span text:style-name="T41">δὴ</text:span><text:span text:style-name="T42"> θηρίων</text:span><text:span text:style-name="T39"> </text:span><text:span text:style-name="T41">ὡσαύτως</text:span><text:span text:style-name="T39"> </text:span><text:span text:style-name="T41">εἰς</text:span><text:span text:style-name="T39"> </text:span><text:span text:style-name="T40">ἀνθρώπους</text:span><text:span text:style-name="T39"> </text:span><text:span text:style-name="T44">ἰέναι</text:span><text:span text:style-name="T39"> </text:span><text:span text:style-name="T41">καὶ</text:span><text:span text:style-name="T39"> </text:span><text:span text:style-name="T41">εἰς</text:span><text:span text:style-name="T39"> </text:span><text:span text:style-name="T40">ἄλληλα</text:span><text:span text:style-name="T39">, τὰ μὲν ἄδικα εἰς τὰ ἄγρια, τὰ δὲ δίκαια εἰς τὰ ἥμερα μεταβάλλοντα, καὶ πάσας μείξεις μείγνυσθαι.</text:span></text:p>
          </draw:text-box>
        </draw:frame>
        <draw:frame presentation:style-name="pr5" draw:text-style-name="P3" draw:layer="layout" svg:width="25.199cm" svg:height="8.973cm" svg:x="1.601cm" svg:y="10.427cm" presentation:class="outline" presentation:user-transformed="true">
          <draw:text-box>
            <text:p text:style-name="P4"><text:span text:style-name="T49">Et depuis leur forme d'autres bêtes en outre, de la même manière</text:span><text:span text:style-name="T16"> </text:span><text:span text:style-name="T48">elles se transformaient en hommes</text:span><text:span text:style-name="T16"> ou les unes dans les autres <text:s/></text:span></text:p>
            <text:p text:style-name="P4"><text:span text:style-name="T17"/></text:p>
          </draw:text-box>
        </draw:frame>
        <presentation:notes draw:style-name="dp2">
          <draw:page-thumbnail draw:style-name="gr1" draw:layer="layout" svg:width="14.848cm" svg:height="11.136cm" svg:x="3.075cm" svg:y="2.257cm" draw:page-number="38" presentation:class="page"/>
          <draw:frame presentation:style-name="pr6"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5"><text:span text:style-name="T52">Κ</text:span><text:span text:style-name="T41">αὶ</text:span><text:span text:style-name="T39"> </text:span><text:span text:style-name="T41">ἐκ</text:span><text:span text:style-name="T39"> </text:span><text:span text:style-name="T42">τῶν ἄλλων </text:span><text:span text:style-name="T41">δὴ</text:span><text:span text:style-name="T42"> θηρίων</text:span><text:span text:style-name="T39"> </text:span><text:span text:style-name="T41">ὡσαύτως</text:span><text:span text:style-name="T39"> </text:span><text:span text:style-name="T41">εἰς</text:span><text:span text:style-name="T39"> </text:span><text:span text:style-name="T40">ἀνθρώπους</text:span><text:span text:style-name="T39"> </text:span><text:span text:style-name="T44">ἰέναι</text:span><text:span text:style-name="T39"> </text:span><text:span text:style-name="T41">καὶ</text:span><text:span text:style-name="T39"> </text:span><text:span text:style-name="T41">εἰς</text:span><text:span text:style-name="T39"> </text:span><text:span text:style-name="T40">ἄλληλα</text:span><text:span text:style-name="T39">, </text:span><text:span text:style-name="T40">τὰ </text:span><text:span text:style-name="T41">μὲν</text:span><text:span text:style-name="T40"> ἄδικα</text:span><text:span text:style-name="T39"> </text:span><text:span text:style-name="T41">εἰς</text:span><text:span text:style-name="T39"> </text:span><text:span text:style-name="T40">τὰ ἄγρια</text:span><text:span text:style-name="T39">, τὰ δὲ δίκαια εἰς τὰ ἥμερα </text:span><text:span text:style-name="T43">μεταβάλλ</text:span><text:span text:style-name="T40">οντα</text:span><text:span text:style-name="T39">, καὶ πάσας μείξεις μείγνυσθαι.</text:span></text:p>
          </draw:text-box>
        </draw:frame>
        <draw:frame presentation:style-name="pr5" draw:text-style-name="P3" draw:layer="layout" svg:width="25.199cm" svg:height="8.973cm" svg:x="1.601cm" svg:y="10.427cm" presentation:class="outline" presentation:user-transformed="true">
          <draw:text-box>
            <text:p text:style-name="P4"><text:span text:style-name="T49">Et depuis leur forme d'autres bêtes en outre, de la même manière</text:span><text:span text:style-name="T16"> elles se transformaient en hommes ou les unes dans les autres, les injustes d'un côté se transformant en bêtes sauvages, <text:s text:c="2"/></text:span></text:p>
            <text:p text:style-name="P4"><text:span text:style-name="T17"/></text:p>
          </draw:text-box>
        </draw:frame>
        <presentation:notes draw:style-name="dp2">
          <draw:page-thumbnail draw:style-name="gr1" draw:layer="layout" svg:width="14.848cm" svg:height="11.136cm" svg:x="3.075cm" svg:y="2.257cm" draw:page-number="39" presentation:class="page"/>
          <draw:frame presentation:style-name="pr6"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5"><text:span text:style-name="T52">Κ</text:span><text:span text:style-name="T41">αὶ</text:span><text:span text:style-name="T39"> </text:span><text:span text:style-name="T41">ἐκ</text:span><text:span text:style-name="T39"> </text:span><text:span text:style-name="T42">τῶν ἄλλων </text:span><text:span text:style-name="T41">δὴ</text:span><text:span text:style-name="T42"> θηρίων</text:span><text:span text:style-name="T39"> </text:span><text:span text:style-name="T41">ὡσαύτως</text:span><text:span text:style-name="T39"> </text:span><text:span text:style-name="T41">εἰς</text:span><text:span text:style-name="T39"> </text:span><text:span text:style-name="T40">ἀνθρώπους</text:span><text:span text:style-name="T39"> </text:span><text:span text:style-name="T44">ἰέναι</text:span><text:span text:style-name="T39"> </text:span><text:span text:style-name="T41">καὶ</text:span><text:span text:style-name="T39"> </text:span><text:span text:style-name="T41">εἰς</text:span><text:span text:style-name="T39"> </text:span><text:span text:style-name="T40">ἄλληλα</text:span><text:span text:style-name="T39">, </text:span><text:span text:style-name="T40">τὰ </text:span><text:span text:style-name="T41">μὲν</text:span><text:span text:style-name="T40"> ἄδικα</text:span><text:span text:style-name="T39"> </text:span><text:span text:style-name="T41">εἰς</text:span><text:span text:style-name="T39"> </text:span><text:span text:style-name="T40">τὰ ἄγρια</text:span><text:span text:style-name="T39">, </text:span><text:span text:style-name="T40">τὰ δὲ δίκαια</text:span><text:span text:style-name="T39"> εἰς τὰ ἥμερα </text:span><text:span text:style-name="T46">μεταβάλλ</text:span><text:span text:style-name="T40">οντα</text:span><text:span text:style-name="T39">, καὶ πάσας μείξεις μείγνυσθαι.</text:span></text:p>
          </draw:text-box>
        </draw:frame>
        <draw:frame presentation:style-name="pr7" draw:text-style-name="P3" draw:layer="layout" svg:width="25.199cm" svg:height="9.859cm" svg:x="1.601cm" svg:y="10.427cm" presentation:class="outline" presentation:user-transformed="true">
          <draw:text-box>
            <text:p text:style-name="P4"><text:span text:style-name="T49">Et depuis leur forme d'autres bêtes en outre, de la même manière</text:span><text:span text:style-name="T16"> elles se transformaient en hommes ou les unes dans les autres, les injustes d'un côté se transformant en bêtes sauvages, les justes de l'autre en apprivoisées, </text:span></text:p>
            <text:p text:style-name="P4"><text:span text:style-name="T17"/></text:p>
          </draw:text-box>
        </draw:frame>
        <presentation:notes draw:style-name="dp2">
          <draw:page-thumbnail draw:style-name="gr1" draw:layer="layout" svg:width="14.848cm" svg:height="11.136cm" svg:x="3.075cm" svg:y="2.257cm" draw:page-number="40" presentation:class="page"/>
          <draw:frame presentation:style-name="pr6"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1">
        <office:forms form:automatic-focus="false" form:apply-design-mode="false"/>
        <draw:frame presentation:style-name="pr4" draw:text-style-name="P3" draw:layer="layout" svg:width="25.199cm" svg:height="8.763cm" svg:x="1.4cm" svg:y="0.837cm" presentation:class="title" presentation:user-transformed="true">
          <draw:text-box>
            <text:p text:style-name="P5"><text:span text:style-name="T53">κ</text:span><text:span text:style-name="T41">αὶ</text:span><text:span text:style-name="T39"> </text:span><text:span text:style-name="T41">ἐκ</text:span><text:span text:style-name="T39"> </text:span><text:span text:style-name="T42">τῶν ἄλλων </text:span><text:span text:style-name="T41">δὴ</text:span><text:span text:style-name="T42"> θηρίων</text:span><text:span text:style-name="T39"> </text:span><text:span text:style-name="T41">ὡσαύτως</text:span><text:span text:style-name="T39"> </text:span><text:span text:style-name="T41">εἰς</text:span><text:span text:style-name="T39"> </text:span><text:span text:style-name="T40">ἀνθρώπους</text:span><text:span text:style-name="T39"> </text:span><text:span text:style-name="T44">ἰέναι</text:span><text:span text:style-name="T39"> </text:span><text:span text:style-name="T41">καὶ</text:span><text:span text:style-name="T39"> </text:span><text:span text:style-name="T41">εἰς</text:span><text:span text:style-name="T39"> </text:span><text:span text:style-name="T40">ἄλληλα</text:span><text:span text:style-name="T39">, </text:span><text:span text:style-name="T40">τὰ </text:span><text:span text:style-name="T41">μὲν</text:span><text:span text:style-name="T40"> ἄδικα</text:span><text:span text:style-name="T39"> </text:span><text:span text:style-name="T41">εἰς</text:span><text:span text:style-name="T39"> </text:span><text:span text:style-name="T40">τὰ ἄγρια</text:span><text:span text:style-name="T39">, </text:span><text:span text:style-name="T40">τὰ δὲ δίκαια</text:span><text:span text:style-name="T39"> εἰς τὰ ἥμερα </text:span><text:span text:style-name="T46">μεταβάλλ</text:span><text:span text:style-name="T40">οντα</text:span><text:span text:style-name="T39">, </text:span><text:span text:style-name="T41">καὶ</text:span><text:span text:style-name="T39"> </text:span><text:span text:style-name="T40">πάσας μείξεις</text:span><text:span text:style-name="T39"> </text:span><text:span text:style-name="T44">μείγνυσθαι</text:span><text:span text:style-name="T39">.</text:span></text:p>
          </draw:text-box>
        </draw:frame>
        <draw:frame presentation:style-name="pr7" draw:text-style-name="P3" draw:layer="layout" svg:width="25.199cm" svg:height="9.859cm" svg:x="1.601cm" svg:y="10.427cm" presentation:class="outline" presentation:user-transformed="true">
          <draw:text-box>
            <text:p text:style-name="P4"><text:span text:style-name="T49">Et depuis leur forme d'autres bêtes en outre, de la même manière</text:span><text:span text:style-name="T16"> elles se transformaient en hommes ou les unes dans les autres, les injustes d'un côté se transformant en bêtes sauvages, les justes de l'autre en apprivoisées, et tous les mélanges possibles s'opéraient. <text:s text:c="2"/></text:span><text:span text:style-name="T16"><text:s/></text:span></text:p>
            <text:p text:style-name="P4"><text:span text:style-name="T17"/></text:p>
          </draw:text-box>
        </draw:frame>
        <presentation:notes draw:style-name="dp2">
          <office:forms form:automatic-focus="false" form:apply-design-mode="false"/>
          <draw:page-thumbnail draw:style-name="gr1" draw:layer="layout" svg:width="14.848cm" svg:height="11.136cm" svg:x="3.075cm" svg:y="2.257cm" draw:page-number="4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footnote_20_text" style:display-name="footnote text" style:family="graphic">
      <style:paragraph-properties fo:margin-left="0cm" fo:margin-right="0cm" fo:text-align="start" fo:text-indent="0cm" style:text-autospace="ideograph-alpha"/>
      <style:text-properties fo:font-size="12pt" fo:language="fr" fo:country="FR" style:font-size-asian="12pt" style:language-asian="fr" style:country-asian="FR" style:font-family-complex="'Times New Roman'" style:font-family-generic-complex="roman" style:font-pitch-complex="variable" style:font-size-complex="12pt" style:language-complex="ar" style:country-complex="SA"/>
    </style:style>
    <style:style style:name="Note_20_de_20_bas_20_de_20_page_20_Car" style:display-name="Note de bas de page Car" style:family="graphic">
      <style:paragraph-properties style:text-autospace="none"/>
      <style:text-properties fo:font-family="'Times New Roman'" style:font-family-generic="roman" style:font-pitch="variable"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footnote_20_reference" style:display-name="footnote reference" style:family="graphic">
      <style:paragraph-properties style:text-autospace="none"/>
      <style:text-properties style:text-position="11% 58%" style:font-family-complex="'Times New Roman'" style:font-family-generic-complex="roman" style:font-pitch-complex="variable"/>
    </style:style>
    <style:style style:name="Caractères_20_de_20_note_20_de_20_bas_20_de_20_page" style:display-name="Caractères de note de bas de page" style:family="graphic">
      <style:paragraph-properties style:text-autospace="none"/>
    </style:style>
    <style:style style:name="Appel_20_de_20_note" style:display-name="Appel de note" style:family="graphic">
      <style:paragraph-properties style:text-autospace="none"/>
      <style:text-properties style:text-position="18% 100%"/>
    </style:style>
    <style:style style:name="Appel_20_de_20_note_20_de_20_fin" style:display-name="Appel de note de fin" style:family="graphic">
      <style:paragraph-properties style:text-autospace="none"/>
      <style:text-properties style:text-position="18% 100%"/>
    </style:style>
    <style:style style:name="Caractères_20_de_20_note_20_de_20_fin" style:display-name="Caractères de note de fin" style:family="graphic">
      <style:paragraph-properties style:text-autospace="none"/>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Note_20_de_20_bas_20_de_20_page" style:display-name="Note de bas de page" style:family="graphic">
      <style:paragraph-properties fo:margin-left="0.88cm" fo:margin-right="0cm" fo:text-indent="-0.88cm" style:text-autospace="none"/>
      <style:text-properties fo:font-size="10pt" style:font-size-asian="10pt" style:font-size-complex="10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lémence Coget</meta:initial-creator>
    <meta:creation-date>2017-04-27T18:55:24.31</meta:creation-date>
    <meta:editing-duration>PT9H52M7S</meta:editing-duration>
    <meta:editing-cycles>28</meta:editing-cycles>
    <dc:date>2018-11-22T00:19:22.98</dc:date>
    <dc:creator>Clémence Coget</dc:creator>
    <meta:generator>OpenOffice/4.1.0$Win32 OpenOffice.org_project/410m18$Build-9764</meta:generator>
    <meta:document-statistic meta:object-count="185"/>
  </office:meta>
</office:document-meta>
</file>