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" svg:font-family="'Arial Unicode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 Unicode MS" fo:font-size="11pt"/>
    </style:style>
    <style:style style:name="P2" style:family="paragraph" style:parent-style-name="Standard">
      <style:text-properties fo:color="#000000" style:font-name="Arial Unicode MS" fo:font-size="11pt"/>
    </style:style>
    <style:style style:name="P3" style:family="paragraph" style:parent-style-name="Standard">
      <style:text-properties style:font-name="Arial Unicode MS" fo:font-size="11pt"/>
    </style:style>
    <style:style style:name="P4" style:family="paragraph" style:parent-style-name="Standard">
      <style:text-properties style:font-name="Arial Unicode MS" fo:font-size="11pt" fo:font-weight="normal" style:font-weight-asian="normal" style:font-weight-complex="normal"/>
    </style:style>
    <style:style style:name="P5" style:family="paragraph" style:parent-style-name="Standard">
      <style:text-properties fo:color="#ff3333" style:font-name="Arial Unicode MS" fo:font-size="11pt"/>
    </style:style>
    <style:style style:name="P6" style:family="paragraph" style:parent-style-name="Standard">
      <style:text-properties fo:color="#ff3333" style:font-name="Arial Unicode MS" fo:font-size="11pt" fo:font-weight="normal" style:font-weight-asian="normal" style:font-weight-complex="normal"/>
    </style:style>
    <style:style style:name="P7" style:family="paragraph" style:parent-style-name="Standard">
      <style:text-properties fo:color="#ff0000" style:font-name="Arial Unicode MS" fo:font-size="11pt" fo:font-weight="bold" style:font-weight-asian="bold" style:font-weight-complex="bold"/>
    </style:style>
    <style:style style:name="P8" style:family="paragraph" style:parent-style-name="Standard">
      <style:text-properties fo:color="#333333" style:font-name="Arial Unicode MS" fo:font-size="11pt"/>
    </style:style>
    <style:style style:name="P9" style:family="paragraph" style:parent-style-name="Standard">
      <style:text-properties fo:color="#333333" style:font-name="Arial Unicode MS" fo:font-size="11pt" fo:font-weight="normal" style:font-weight-asian="normal" style:font-weight-complex="normal"/>
    </style:style>
    <style:style style:name="P10" style:family="paragraph" style:parent-style-name="Standard">
      <style:text-properties fo:color="#111111" style:font-name="Arial Unicode MS" fo:font-size="11pt"/>
    </style:style>
    <style:style style:name="P11" style:family="paragraph" style:parent-style-name="Standard">
      <style:text-properties fo:color="#111111" style:font-name="Arial Unicode MS" fo:font-size="11pt" fo:font-weight="bold" style:font-weight-asian="bold" style:font-weight-complex="bold"/>
    </style:style>
    <style:style style:name="P12" style:family="paragraph" style:parent-style-name="Standard">
      <style:text-properties fo:color="#111111" style:font-name="Arial Unicode MS" fo:font-size="11pt" fo:background-color="transparent"/>
    </style:style>
    <style:style style:name="P13" style:family="paragraph" style:parent-style-name="Standard">
      <style:text-properties fo:color="#1c1c1c" style:font-name="Arial Unicode MS" fo:font-size="11pt"/>
    </style:style>
    <style:style style:name="P14" style:family="paragraph" style:parent-style-name="Standard">
      <style:text-properties fo:color="#1c1c1c" style:font-name="Arial Unicode MS" fo:font-size="11pt" fo:background-color="transparent"/>
    </style:style>
    <style:style style:name="P15" style:family="paragraph" style:parent-style-name="Standard">
      <style:text-properties fo:color="#6699cc" style:font-name="Arial Unicode MS" fo:font-size="11pt"/>
    </style:style>
    <style:style style:name="P16" style:family="paragraph" style:parent-style-name="Standard">
      <style:text-properties fo:color="#000000" style:font-name="Arial Unicode MS" fo:font-size="11pt"/>
    </style:style>
    <style:style style:name="P17" style:family="paragraph" style:parent-style-name="Standard">
      <style:text-properties fo:color="#000000" style:font-name="Arial Unicode MS" fo:font-size="11pt" fo:background-color="transparent"/>
    </style:style>
    <style:style style:name="P18" style:family="paragraph" style:parent-style-name="Standard">
      <style:text-properties fo:color="#000000" style:font-name="Arial Unicode MS" fo:font-size="11pt" fo:font-weight="normal" fo:background-color="transparent" style:font-weight-asian="normal" style:font-weight-complex="normal"/>
    </style:style>
    <style:style style:name="T1" style:family="text">
      <style:text-properties style:font-name="Arial Unicode MS" fo:font-size="11pt"/>
    </style:style>
    <style:style style:name="T2" style:family="text">
      <style:text-properties fo:color="#00ff00"/>
    </style:style>
    <style:style style:name="T3" style:family="text">
      <style:text-properties fo:color="#ff0000"/>
    </style:style>
    <style:style style:name="T4" style:family="text">
      <style:text-properties fo:color="#ff0000" style:font-name="Arial Unicode MS" fo:font-size="11pt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ff0000" fo:font-weight="normal" style:font-weight-asian="normal" style:font-weight-complex="normal"/>
    </style:style>
    <style:style style:name="T7" style:family="text">
      <style:text-properties fo:color="#ff0000" fo:background-color="#c0c0c0" loext:char-shading-value="0"/>
    </style:style>
    <style:style style:name="T8" style:family="text">
      <style:text-properties fo:color="#ff0000" fo:background-color="transparent" loext:char-shading-value="0"/>
    </style:style>
    <style:style style:name="T9" style:family="text">
      <style:text-properties fo:color="#0000ff"/>
    </style:style>
    <style:style style:name="T10" style:family="text">
      <style:text-properties fo:color="#0000ff" fo:font-weight="bold" style:font-weight-asian="bold" style:font-weight-complex="bold"/>
    </style:style>
    <style:style style:name="T11" style:family="text">
      <style:text-properties fo:color="#0000ff" fo:font-weight="bold" style:font-weight-asian="bold" style:font-weight-complex="bold" loext:char-shading-value="0"/>
    </style:style>
    <style:style style:name="T12" style:family="text">
      <style:text-properties fo:color="#0000ff" fo:font-weight="normal" style:font-weight-asian="normal" style:font-weight-complex="normal" loext:char-shading-value="0"/>
    </style:style>
    <style:style style:name="T13" style:family="text">
      <style:text-properties fo:color="#0000ff" loext:char-shading-value="0"/>
    </style:style>
    <style:style style:name="T14" style:family="text">
      <style:text-properties fo:background-color="#0000ff" loext:char-shading-value="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 loext:char-shading-value="0"/>
    </style:style>
    <style:style style:name="T17" style:family="text">
      <style:text-properties fo:font-weight="bold" fo:background-color="#0000ff" style:font-weight-asian="bold" style:font-weight-complex="bold" loext:char-shading-value="0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background-color="#808080" loext:char-shading-value="0"/>
    </style:style>
    <style:style style:name="T21" style:family="text">
      <style:text-properties fo:color="#00a933"/>
    </style:style>
    <style:style style:name="T22" style:family="text">
      <style:text-properties fo:color="#00a933" fo:background-color="#ff3333"/>
    </style:style>
    <style:style style:name="T23" style:family="text">
      <style:text-properties fo:background-color="#999999"/>
    </style:style>
    <style:style style:name="T24" style:family="text">
      <style:text-properties fo:background-color="#999999" loext:char-shading-value="0"/>
    </style:style>
    <style:style style:name="T25" style:family="text">
      <style:text-properties fo:color="#1c1c1c"/>
    </style:style>
    <style:style style:name="T26" style:family="text">
      <style:text-properties fo:color="#1c1c1c" fo:font-weight="bold" style:font-weight-asian="bold" style:font-weight-complex="bold"/>
    </style:style>
    <style:style style:name="T27" style:family="text">
      <style:text-properties fo:color="#1c1c1c" fo:background-color="#b2b2b2"/>
    </style:style>
    <style:style style:name="T28" style:family="text">
      <style:text-properties fo:color="#1c1c1c" fo:font-style="italic" style:font-style-asian="italic" style:font-style-complex="italic"/>
    </style:style>
    <style:style style:name="T29" style:family="text">
      <style:text-properties fo:color="#1c1c1c" fo:background-color="#6666ff"/>
    </style:style>
    <style:style style:name="T30" style:family="text">
      <style:text-properties fo:color="#f10d0c"/>
    </style:style>
    <style:style style:name="T31" style:family="text">
      <style:text-properties fo:color="#000000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color="#000000" fo:font-weight="bold" style:font-weight-asian="bold" style:font-weight-complex="bold" loext:char-shading-value="0"/>
    </style:style>
    <style:style style:name="T34" style:family="text">
      <style:text-properties fo:color="#000000" fo:font-weight="bold" fo:background-color="#ff3333" style:font-weight-asian="bold" style:font-weight-complex="bold"/>
    </style:style>
    <style:style style:name="T35" style:family="text">
      <style:text-properties fo:color="#000000" fo:background-color="#6699cc"/>
    </style:style>
    <style:style style:name="T36" style:family="text">
      <style:text-properties fo:color="#000000" fo:background-color="#6699cc" loext:char-shading-value="0"/>
    </style:style>
    <style:style style:name="T37" style:family="text">
      <style:text-properties fo:color="#000000" fo:font-weight="normal" style:font-weight-asian="normal" style:font-weight-complex="normal" loext:char-shading-value="0"/>
    </style:style>
    <style:style style:name="T38" style:family="text">
      <style:text-properties fo:color="#3465a4"/>
    </style:style>
    <style:style style:name="T39" style:family="text">
      <style:text-properties fo:color="#111111"/>
    </style:style>
    <style:style style:name="T40" style:family="text">
      <style:text-properties fo:color="#111111" fo:font-weight="normal" style:font-weight-asian="normal" style:font-weight-complex="normal"/>
    </style:style>
    <style:style style:name="T41" style:family="text">
      <style:text-properties fo:color="#2a6099"/>
    </style:style>
    <style:style style:name="T42" style:family="text">
      <style:text-properties fo:color="#2a6099" fo:background-color="transparent" loext:char-shading-value="0"/>
    </style:style>
    <style:style style:name="T43" style:family="text">
      <style:text-properties fo:color="#2a6099" fo:background-color="#6699cc" loext:char-shading-value="0"/>
    </style:style>
    <style:style style:name="T44" style:family="text">
      <style:text-properties fo:color="#2a6099" loext:char-shading-value="0"/>
    </style:style>
    <style:style style:name="T45" style:family="text">
      <style:text-properties fo:background-color="#2a6099" loext:char-shading-value="0"/>
    </style:style>
    <style:style style:name="T46" style:family="text">
      <style:text-properties fo:color="#2323dc"/>
    </style:style>
    <style:style style:name="T47" style:family="text">
      <style:text-properties fo:color="#2300dc"/>
    </style:style>
    <style:style style:name="T48" style:family="text">
      <style:text-properties fo:color="#2300dc" style:font-name="Arial Unicode MS" fo:font-size="11pt"/>
    </style:style>
    <style:style style:name="T49" style:family="text">
      <style:text-properties fo:color="#2300dc" fo:font-weight="bold" style:font-weight-asian="bold" style:font-weight-complex="bold"/>
    </style:style>
    <style:style style:name="T50" style:family="text">
      <style:text-properties fo:color="#2300dc" fo:font-weight="normal" fo:background-color="transparent" style:font-weight-asian="normal" style:font-weight-complex="normal"/>
    </style:style>
    <style:style style:name="T51" style:family="text">
      <style:text-properties fo:color="#00ff66"/>
    </style:style>
    <style:style style:name="T52" style:family="text">
      <style:text-properties fo:color="#ff3333"/>
    </style:style>
    <style:style style:name="T53" style:family="text">
      <style:text-properties fo:color="#ff3333" fo:background-color="transparent"/>
    </style:style>
    <style:style style:name="T54" style:family="text">
      <style:text-properties fo:color="#ff3333" fo:font-weight="bold" style:font-weight-asian="bold" style:font-weight-complex="bold" loext:char-shading-value="0"/>
    </style:style>
    <style:style style:name="T55" style:family="text">
      <style:text-properties fo:color="#ff3333" loext:char-shading-value="0"/>
    </style:style>
    <style:style style:name="T56" style:family="text">
      <style:text-properties fo:color="#ff3333" fo:font-weight="normal" fo:background-color="transparent" style:font-weight-asian="normal" style:font-weight-complex="normal"/>
    </style:style>
    <style:style style:name="T57" style:family="text">
      <style:text-properties fo:color="#00cc00"/>
    </style:style>
    <style:style style:name="T58" style:family="text">
      <style:text-properties fo:background-color="#6666ff"/>
    </style:style>
    <style:style style:name="T59" style:family="text">
      <style:text-properties fo:background-color="#cccccc"/>
    </style:style>
    <style:style style:name="T60" style:family="text">
      <style:text-properties fo:font-weight="normal" fo:background-color="transparent" style:font-weight-asian="normal" style:font-weight-complex="normal"/>
    </style:style>
    <style:style style:name="T61" style:family="text">
      <style:text-properties fo:color="#333333" fo:font-weight="bold" style:font-weight-asian="bold" style:font-weight-complex="bold"/>
    </style:style>
    <style:style style:name="T62" style:family="text">
      <style:text-properties fo:color="#333333" fo:font-style="italic" style:font-style-asian="italic" style:font-style-complex="italic"/>
    </style:style>
    <style:style style:name="T63" style:family="text">
      <style:text-properties fo:color="#00cc33"/>
    </style:style>
    <style:style style:name="T64" style:family="text">
      <style:text-properties fo:color="#00cc33" fo:font-weight="normal" style:font-weight-asian="normal" style:font-weight-complex="normal"/>
    </style:style>
    <style:style style:name="T65" style:family="text">
      <style:text-properties fo:background-color="#ff3333"/>
    </style:style>
    <style:style style:name="T66" style:family="text">
      <style:text-properties fo:color="#009933"/>
    </style:style>
    <style:style style:name="T67" style:family="text">
      <style:text-properties fo:color="#6699cc"/>
    </style:style>
    <style:style style:name="T68" style:family="text">
      <style:text-properties fo:color="#6699cc" fo:background-color="#6699cc"/>
    </style:style>
    <style:style style:name="T69" style:family="text">
      <style:text-properties fo:color="#99ccff" fo:background-color="transparent"/>
    </style:style>
    <style:style style:name="T70" style:family="text">
      <style:text-properties fo:background-color="#336699"/>
    </style:style>
    <style:style style:name="T71" style:family="text">
      <style:text-properties fo:color="#009900"/>
    </style:style>
    <style:style style:name="T72" style:family="text">
      <style:text-properties fo:color="#009900" fo:background-color="transparent" loext:char-shading-value="0"/>
    </style:style>
    <style:style style:name="T73" style:family="text">
      <style:text-properties fo:color="#009900" fo:background-color="#ff3333"/>
    </style:style>
    <style:style style:name="T74" style:family="text">
      <style:text-properties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">Ἀλλ´ <text:span text:style-name="T2">ἡμεῖς</text:span> γε σαφῶς <text:span text:style-name="T3">ἴσμε</text:span><text:tab/></text:p>
            <text:p text:style-name="P1"><text:s/>ὡς <text:span text:style-name="T2">ἕκαστον ἔδεσμα</text:span> <text:span text:style-name="T3">καταπίνεται</text:span> μὲν πρῶτον <text:span text:style-name="T14">εἰς</text:span> <text:span text:style-name="T9">τὴν γαστέρα</text:span>,</text:p>
            <text:p text:style-name="P1"><text:span text:style-name="T3">προκατείργασται</text:span> δ´ <text:span text:style-name="T59">ἐν</text:span> <text:span text:style-name="T15">αὐτῇ</text:span> </text:p>
            <text:p text:style-name="P1">καὶ <text:span text:style-name="T14">μετὰ</text:span> <text:span text:style-name="T9">ταῦτα</text:span> <text:span text:style-name="T19">διὰ</text:span> <text:span text:style-name="T15">τῶν</text:span> <text:span text:style-name="T18">ἐξ</text:span> <text:span text:style-name="T15">ἥπατος</text:span></text:p>
            <text:p text:style-name="P1"><text:span text:style-name="T17">εἰς</text:span><text:span text:style-name="T15"> </text:span><text:span text:style-name="T10">αὐτὴν</text:span><text:span text:style-name="T15"> </text:span><text:span text:style-name="T5">καθηκουσῶν</text:span><text:span text:style-name="T15"> φλεβῶν ἀναληφθὲν </text:span><text:span text:style-name="T6">ἐργάζεται</text:span></text:p>
            <text:p text:style-name="P4"><text:span text:style-name="T3"/></text:p>
            <text:p text:style-name="P4"><text:span text:style-name="T9">τοὺς</text:span><text:span text:style-name="T3"> ἐν τῷ σώματι </text:span><text:span text:style-name="T9">χυμούς</text:span><text:span text:style-name="T3">,</text:span></text:p>
            <text:p text:style-name="P4"><text:span text:style-name="T7">ἐξ</text:span><text:span text:style-name="T3"> </text:span><text:span text:style-name="T61">ὧν</text:span><text:span text:style-name="T3"> τρέφεται </text:span><text:span text:style-name="T2">τἆλλα μόρια πάντα</text:span></text:p>
            <text:p text:style-name="P4"><text:span text:style-name="T2"/></text:p>
            <text:p text:style-name="P4"><text:span text:style-name="T2"/></text:p>
            <text:p text:style-name="P9"><text:s/>καὶ <text:span text:style-name="T20">σὺν</text:span> <text:span text:style-name="T15">αὐτοῖς</text:span> <text:span text:style-name="T21">ἐγκέφαλός</text:span> τε καὶ <text:span text:style-name="T21">καρδία</text:span> καὶ <text:span text:style-name="T21">ἧπαρ</text:span>,</text:p>
            <text:p text:style-name="P9"/>
            <text:p text:style-name="P9"><text:span text:style-name="T24">ἐν</text:span> δὲ δὴ <text:span text:style-name="T26">τῷ τρέφεσθαι </text:span><text:span text:style-name="T21">θερμότερα</text:span> <text:span text:style-name="T15">σφῶν αὐτῶν</text:span> <text:span text:style-name="T30">γίγνεται </text:span></text:p>
            <text:p text:style-name="P9"><text:span text:style-name="T21">ψυχρότερά</text:span> τε καὶ <text:span text:style-name="T21">ὑγρότερα</text:span> <text:span text:style-name="T21">συνεξομοιούμενα</text:span></text:p>
            <text:p text:style-name="P9"><text:span text:style-name="T21"/></text:p>
            <text:p text:style-name="P9"><text:span text:style-name="T15">τῇ δυνάμει</text:span> <text:span text:style-name="T32">τῶν </text:span><text:span text:style-name="T34">ἐπικρατούντων</text:span><text:span text:style-name="T32"> χυμῶν</text:span>.</text:p>
          </table:table-cell>
          <table:table-cell table:style-name="Tableau1.B1" office:value-type="string">
            <text:p text:style-name="P1">Mais <text:span text:style-name="T51">nous</text:span>, <text:span text:style-name="T51">nous</text:span> <text:span text:style-name="T52">voyons</text:span> de manière sûre</text:p>
            <text:p text:style-name="P1">que <text:span text:style-name="T57">chaque aliment </text:span><text:span text:style-name="T52">est envoyé</text:span> tout d'abord <text:span text:style-name="T58">vers</text:span> <text:span text:style-name="T9">l'estomac</text:span></text:p>
            <text:p text:style-name="P5"><text:span text:style-name="T25">et ensuite</text:span> est digéré <text:span text:style-name="T27">dans</text:span><text:span text:style-name="T26"> ce-dernier</text:span></text:p>
            <text:p text:style-name="P6"><text:span text:style-name="T29">après</text:span><text:span text:style-name="T25"> </text:span><text:span text:style-name="T9">cela</text:span><text:span text:style-name="T25"> </text:span><text:span text:style-name="T28">par</text:span><text:span text:style-name="T25"> </text:span><text:span text:style-name="T26"><text:s/>ce qui </text:span><text:span text:style-name="T28">vient</text:span><text:span text:style-name="T25"> </text:span><text:span text:style-name="T62">du</text:span><text:span text:style-name="T26"> foie</text:span></text:p>
            <text:p text:style-name="P1">et <text:span text:style-name="T3">est acheminée</text:span> <text:span text:style-name="T52">vers le bas </text:span><text:span text:style-name="T9">pour arriver à l'estomac</text:span> <text:span text:style-name="T15">par des veines </text:span></text:p>
            <text:p text:style-name="P7"><text:span text:style-name="T25">qui descendent </text:span></text:p>
            <text:p text:style-name="P7"><text:span text:style-name="T25">ces </text:span><text:span text:style-name="T9">humeurs</text:span><text:span text:style-name="T25"> </text:span><text:span text:style-name="T52">dans le corps</text:span></text:p>
            <text:p text:style-name="P9"><text:span text:style-name="T63">tous les autres membres </text:span><text:span text:style-name="T52">sont nourris</text:span> <text:span text:style-name="T23">par</text:span> <text:span text:style-name="T15">ces dernières.</text:span></text:p>
            <text:p text:style-name="P9"><text:span text:style-name="T15"/></text:p>
            <text:p text:style-name="P9">et <text:span text:style-name="T23">avec</text:span> <text:span text:style-name="T15">ces membres,</text:span> <text:span text:style-name="T63">le cerveau, </text:span>et<text:span text:style-name="T63"> le coeur, </text:span>et<text:span text:style-name="T63"> le foie</text:span></text:p>
            <text:p text:style-name="P9"><text:span text:style-name="T63"/></text:p>
            <text:p text:style-name="P1"><text:span text:style-name="T23">par</text:span> <text:span text:style-name="T15">le fait</text:span> <text:span text:style-name="T15">d’être nourris </text:span>i<text:span text:style-name="T52">ls deviennent </text:span><text:span text:style-name="T15">eux-mêmes</text:span> plus<text:span text:style-name="T64"> chauds </text:span></text:p>
            <text:p text:style-name="P1"><text:span text:style-name="T40">ou</text:span><text:span text:style-name="T64"> plus froids </text:span><text:span text:style-name="T40">ou</text:span><text:span text:style-name="T64"> plus humides </text:span><text:span text:style-name="T40">ou</text:span><text:span text:style-name="T64"> plus <text:s/>semblables</text:span></text:p>
            <text:p text:style-name="P11">À La propriété des humeurs qui <text:span text:style-name="T65">prédominent</text:span>.</text:p>
          </table:table-cell>
        </table:table-row>
        <table:table-row>
          <table:table-cell table:style-name="Tableau1.A2" office:value-type="string">
            <text:p text:style-name="P1"><text:span text:style-name="T39">Ὥστε</text:span><text:span text:style-name="T38"> σωφρονήσαντες</text:span> [καὶ] νῦν γοῦν <text:span text:style-name="T21">οἱ δυσχεραίνοντες</text:span>,</text:p>
            <text:p text:style-name="P1">〈ὅτι〉 <text:span text:style-name="T21">τροφὴ </text:span> <text:span text:style-name="T3">δύναται</text:span> <text:span text:style-name="T41">τοὺς μὲν 〈σωφρονεστέρους</text:span>, </text:p>
            <text:p text:style-name="P1">τοὺς δ´ <text:span text:style-name="T41">ἀκολαστοτέρους</text:span> <text:span text:style-name="T3">ἐργάζεσθαι</text:span></text:p>
            <text:p text:style-name="P8">καὶ τοὺς μὲν〉 <text:span text:style-name="T41">ἐγκρατεστέρους</text:span>, τοὺς δ´ <text:span text:style-name="T41">ἀκρατεστέρους</text:span></text:p>
            <text:p text:style-name="P13">καὶ <text:span text:style-name="T41">θαρσαλέους</text:span> καὶ <text:span text:style-name="T41">δειλοὺς</text:span> <text:span text:style-name="T41">ἡμέρους</text:span></text:p>
            <text:p text:style-name="P10">τε καὶ <text:span text:style-name="T41">πρᾴους</text:span> <text:span text:style-name="T41">ἐριστικούς</text:span> τε καὶ <text:span text:style-name="T41">φιλονείκους</text:span>,</text:p>
            <text:p text:style-name="P10"><text:span text:style-name="T3">ἡκέτωσαν</text:span> πρός <text:span text:style-name="T41">με</text:span> <text:span text:style-name="T21">μαθησόμενοι</text:span>,</text:p>
            <text:p text:style-name="P10"/>
            <text:p text:style-name="P1"><text:span text:style-name="T41">τίνα</text:span> μὲν <text:span text:style-name="T3">ἐσθίειν</text:span> <text:span text:style-name="T41">αὐτοὺς</text:span> <text:span text:style-name="T3">χρή</text:span>,</text:p>
            <text:p text:style-name="P1"><text:s/><text:span text:style-name="T41">τίνα</text:span> δὲ <text:span text:style-name="T3">πίνειν</text:span>. </text:p>
            <text:p text:style-name="P10"><text:span text:style-name="T45">Εἴς</text:span> τε γὰρ <text:span text:style-name="T38">τὴν ἠθικὴν φιλοσοφίαν</text:span> <text:span text:style-name="T3">ὀνήσονται</text:span> μέγιστα</text:p>
            <text:p text:style-name="P10">καὶ <text:span text:style-name="T23">πρὸς</text:span> <text:span text:style-name="T15">ταύτῃ</text:span> κατὰ <text:span text:style-name="T41">τὰς</text:span> <text:span text:style-name="T15">τοῦ λογιστικοῦ</text:span> <text:span text:style-name="T42">δυνάμεις</text:span></text:p>
            <text:p text:style-name="P10"><text:span text:style-name="T8">ἐπιδώσουσιν</text:span><text:span text:style-name="T42"> </text:span><text:span text:style-name="T36">εἰς</text:span><text:span text:style-name="T42"> ἀρετὴν</text:span></text:p>
            <text:p text:style-name="P1"><text:soft-page-break/><text:span text:style-name="T21">συνετώτεροι</text:span> καὶ <text:span text:style-name="T21">μνημονικώτεροι</text:span> <text:span text:style-name="T22">γενόμενοι</text:span>.</text:p>
            <text:p text:style-name="P1"/>
            <text:p text:style-name="P10">Πρὸς γὰρ <text:span text:style-name="T15">ταῖς τροφαῖς</text:span> καὶ <text:span text:style-name="T15">τοῖς πόμασι</text:span></text:p>
            <text:p text:style-name="P1">καὶ <text:span text:style-name="T46">τοὺς ἀνέμους</text:span> <text:span text:style-name="T9">αὐτοὺς</text:span> <text:span text:style-name="T3">διδάξω</text:span> </text:p>
            <text:p text:style-name="P1"><text:s/>καὶ <text:span text:style-name="T47">τὰς</text:span> <text:span text:style-name="T15">τοῦ περιέχοντος</text:span> <text:span text:style-name="T47">κράσεις</text:span></text:p>
            <text:p text:style-name="P1"><text:s/>ἔτι τε <text:span text:style-name="T47">τὰς χώρας, </text:span></text:p>
            <text:p text:style-name="P1"><text:span text:style-name="T47">ὁποίας</text:span> μὲν <text:span text:style-name="T3">αἱρεῖσθαι</text:span> <text:span text:style-name="T3">προσήκει</text:span>, </text:p>
            <text:p text:style-name="Standard"><text:span text:style-name="T48">ὁποίας</text:span><text:span text:style-name="T1"> δὲ </text:span><text:span text:style-name="T4">φεύγειν</text:span><text:span text:style-name="T1">.</text:span> </text:p>
            <text:p text:style-name="P1"><text:span text:style-name="T47"/></text:p>
            <text:p text:style-name="P10"><text:span text:style-name="T49"><text:s/></text:span></text:p>
          </table:table-cell>
          <table:table-cell table:style-name="Tableau1.B2" office:value-type="string">
            <text:p text:style-name="P1">Que <text:span text:style-name="T21">ceux qui refusent</text:span> <text:span text:style-name="T41">de reconnaître</text:span></text:p>
            <text:p text:style-name="P1"><text:span text:style-name="T41"/></text:p>
            <text:p text:style-name="P10">que <text:span text:style-name="T66">la nourriture</text:span> <text:span text:style-name="T53">peut</text:span> <text:span text:style-name="T52">rendre</text:span> les gens soit <text:span text:style-name="T67">plus tempérants</text:span></text:p>
            <text:p text:style-name="P1"><text:span text:style-name="T25">ou </text:span><text:span text:style-name="T67">plus dissolus </text:span></text:p>
            <text:p text:style-name="P15"><text:span text:style-name="T39">soit</text:span> faibles <text:span text:style-name="T39">ou</text:span> forts</text:p>
            <text:p text:style-name="P15"><text:span text:style-name="T39">soit</text:span> courageux <text:span text:style-name="T39">ou</text:span> lâches.</text:p>
            <text:p text:style-name="P15"><text:span text:style-name="T39">soit </text:span>plus contradicteurs <text:span text:style-name="T39">ou</text:span> plus bagarreurs</text:p>
            <text:p text:style-name="P10"><text:span text:style-name="T52">que</text:span> <text:span text:style-name="T66">ceux-ci</text:span> <text:span text:style-name="T69">m</text:span><text:span text:style-name="T53">’interrogent</text:span> et <text:span text:style-name="T66">ils apprendront de moi</text:span></text:p>
            <text:p text:style-name="P10"><text:span text:style-name="T41">ce qu</text:span><text:span text:style-name="T66">’</text:span><text:span text:style-name="T3">il</text:span><text:span text:style-name="T66"> </text:span><text:span text:style-name="T41">leur</text:span><text:span text:style-name="T66"> </text:span><text:span text:style-name="T3">faut</text:span><text:span text:style-name="T66"> </text:span><text:span text:style-name="T3">manger</text:span></text:p>
            <text:p text:style-name="P10"><text:span text:style-name="T3">Et </text:span><text:span text:style-name="T38">quoi</text:span><text:span text:style-name="T3"> <text:s/>boire.</text:span></text:p>
            <text:p text:style-name="P1"><text:span text:style-name="T70">Pour ce qui est <text:s/>de</text:span> <text:span text:style-name="T67">la philosophie morale (éthique)</text:span><text:span text:style-name="T3">ils en tireront profit </text:span><text:span text:style-name="T31">grandement </text:span></text:p>
            <text:p text:style-name="P14">et<text:span text:style-name="T23"> en plus de </text:span><text:span text:style-name="T15">celle-ci</text:span> <text:span text:style-name="T52">ils ajouteront</text:span> <text:span text:style-name="T67">la puissance</text:span> <text:span text:style-name="T15">de la</text:span><text:span text:style-name="T32"> logique</text:span><text:span text:style-name="T31"> </text:span><text:span text:style-name="T35">pour atteindre</text:span><text:span text:style-name="T68"> </text:span><text:span text:style-name="T67">la vertu</text:span></text:p>
            <text:p text:style-name="P1"><text:soft-page-break/><text:span text:style-name="T71">En étant </text:span><text:span text:style-name="T73">devenu</text:span><text:span text:style-name="T71"> plus intelligents et en ayant plus de</text:span><text:span text:style-name="T72"> mémoire.</text:span></text:p>
            <text:p text:style-name="P17"><text:span text:style-name="T74">En plus </text:span><text:span text:style-name="T16">des aliments</text:span><text:span text:style-name="T74"> et </text:span><text:span text:style-name="T16">des boissons</text:span></text:p>
            <text:p text:style-name="P18"><text:span text:style-name="T55">je</text:span><text:span text:style-name="T74"> </text:span><text:span text:style-name="T13">leur</text:span><text:span text:style-name="T74"> </text:span><text:span text:style-name="T55">expliquerai</text:span><text:span text:style-name="T74"> </text:span><text:span text:style-name="T13">les vents</text:span></text:p>
            <text:p text:style-name="P12"><text:span text:style-name="T37">et </text:span><text:span text:style-name="T12">les</text:span><text:span text:style-name="T37"> </text:span><text:span text:style-name="T12">propriétés</text:span><text:span text:style-name="T33"> de l'air ambiant.</text:span></text:p>
            <text:p text:style-name="P2">mais encore <text:span text:style-name="T9">quelles régions</text:span> </text:p>
            <text:p text:style-name="P2"><text:span text:style-name="T52">il leur convient</text:span> de <text:span text:style-name="T56">chercher</text:span></text:p>
            <text:p text:style-name="P2"><text:span text:style-name="T60">Et</text:span><text:span text:style-name="T50"> lesquelles </text:span><text:span text:style-name="T56">fuir. </text:span></text:p>
          </table:table-cell>
        </table:table-row>
      </table:table>
      <text:p text:style-name="P1"/>
      <text:p text:style-name="Standard"><text:span text:style-name="T47"/></text:p>
      <text:p text:style-name="Standard">Galien, ΟΤΙ ΤΑΙΣ ΤΟΥ ΣΩΜΑΤΟΣ ΚΡΑΣΕΣΙΝ ΑΙ ΤΗΣ ΨΥΧΗΣ ΔΥΝΑΜΕΙΣ ΕΠΟΝΤΑΙ, I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" svg:font-family="'Arial Unicode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5T16:01:18.19</meta:creation-date>
    <dc:date>2019-04-07T15:39:33.15</dc:date>
    <meta:editing-duration>PT4M35S</meta:editing-duration>
    <meta:editing-cycles>4</meta:editing-cycles>
    <meta:generator>OpenOffice/4.1.1$Win32 OpenOffice.org_project/411m6$Build-9775</meta:generator>
    <meta:document-statistic meta:table-count="1" meta:image-count="0" meta:object-count="0" meta:page-count="2" meta:paragraph-count="63" meta:word-count="398" meta:character-count="2411"/>
    <dc:creator>Julie Chevron</dc:creator>
  </office:meta>
</office:document-meta>
</file>