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773cm"/>
    </style:style>
    <style:style style:name="pr7" style:family="presentation" style:parent-style-name="Standard-outline1">
      <style:graphic-properties fo:min-height="20.514cm"/>
    </style:style>
    <style:style style:name="pr8" style:family="presentation" style:parent-style-name="Standard-outline1">
      <style:graphic-properties fo:min-height="18.035cm"/>
    </style:style>
    <style:style style:name="pr9" style:family="presentation" style:parent-style-name="Standard-outline1">
      <style:graphic-properties fo:min-height="20.236cm"/>
    </style:style>
    <style:style style:name="pr10" style:family="presentation" style:parent-style-name="Standard-outline1">
      <style:graphic-properties fo:min-height="25.416cm"/>
    </style:style>
    <style:style style:name="pr11" style:family="presentation" style:parent-style-name="Standard-outline1">
      <style:graphic-properties fo:min-height="27.39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line-height="150%" fo:text-align="justify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18pt" style:font-size-asian="18pt" style:font-size-complex="10.1999998092651pt"/>
    </style:style>
    <style:style style:name="P7" style:family="paragraph">
      <style:text-properties fo:font-size="18pt"/>
    </style:style>
    <style:style style:name="P8" style:family="paragraph">
      <style:text-properties fo:color="#000000" fo:font-size="25pt" style:font-size-asian="25pt" style:font-size-complex="25pt"/>
    </style:style>
    <style:style style:name="P9" style:family="paragraph">
      <style:text-properties fo:color="#4c4c4c" fo:font-size="25pt" style:font-size-asian="25pt" style:font-size-complex="25pt"/>
    </style:style>
    <style:style style:name="P10" style:family="paragraph">
      <style:text-properties fo:color="#999999" fo:font-size="18pt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99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11111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111111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111111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/>
    </style:style>
    <style:style style:name="T22" style:family="text">
      <style:text-properties fo:color="#3333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ff66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ccccc" fo:font-size="18pt"/>
    </style:style>
    <style:style style:name="T25" style:family="text">
      <style:text-properties fo:color="#ff99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66ff66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33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d32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cc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33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99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80808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1c1c1c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ffff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999999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fo:font-family="'Alkaios Greek'" style:font-pitch="variable" fo:font-size="14pt" fo:text-shadow="none" style:text-underline-style="none" fo:font-weight="normal" style:letter-kerning="true" style:font-family-asian="'Alkaios Greek'" style:font-pitch-asian="variable" style:font-size-asian="14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ff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999999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b2b2b2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8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cc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8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ff66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fo:font-family="'Alkaios Greek'" style:font-pitch="variable" fo:font-size="26pt" fo:language="el" fo:country="GR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fo:font-size="25pt" style:font-size-asian="25pt" style:font-size-complex="25pt"/>
    </style:style>
    <style:style style:name="T58" style:family="text">
      <style:text-properties fo:color="#008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8000" style:text-outline="false" style:text-line-through-style="none" fo:font-family="'Alkaios Greek'" style:font-pitch="variable" fo:font-size="26pt" fo:language="el" fo:country="GR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0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4c4c4c" fo:font-size="25pt" style:font-size-asian="25pt" style:font-size-complex="25pt"/>
    </style:style>
    <style:style style:name="T62" style:family="text">
      <style:text-properties style:use-window-font-color="true" fo:font-size="25pt" style:font-size-asian="25pt" style:font-size-complex="25pt"/>
    </style:style>
    <style:style style:name="T63" style:family="text">
      <style:text-properties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8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666666" fo:font-size="25pt" style:font-size-asian="25pt" style:font-size-complex="25pt"/>
    </style:style>
    <style:style style:name="T69" style:family="text">
      <style:text-properties fo:color="#0000ff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1c1c1c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999999" fo:font-size="18pt"/>
    </style:style>
    <style:style style:name="T72" style:family="text">
      <style:text-properties fo:color="#000000" fo:font-size="18pt"/>
    </style:style>
    <style:style style:name="T73" style:family="text">
      <style:text-properties fo:color="#eb613d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d32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color="#8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77" style:family="text">
      <style:text-properties fo:color="#b3b3b3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79" style:family="text">
      <style:text-properties fo:color="#ff00ff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420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color="#ff420e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00cc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66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4" style:family="text">
      <style:text-properties fo:color="#ff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5" style:family="text">
      <style:text-properties fo:color="#b80047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6" style:family="text">
      <style:text-properties fo:color="#999999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fo:color="#808080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80808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Platon - Hippias majeur - 290d-291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presentation:style-name="pr4" draw:text-style-name="P3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τοῦτό </text:span><text:span text:style-name="T17">γε, ὅτι ὃ ἂν</text:span><text:span text:style-name="T15"> πρέπῃ ἑκάστῳ, 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8cm" svg:y="9.4cm">
          <draw:text-box>
            <text:p><text:span text:style-name="T21">Hippias</text:span></text:p>
            <text:p><text:span text:style-name="T21"/></text:p>
            <text:p><text:span text:style-name="T21">Nous admettro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2">τοῦτό</text:span><text:span text:style-name="T15"> </text:span><text:span text:style-name="T14">γε</text:span><text:span text:style-name="T17">, </text:span><text:span text:style-name="T14">ὅτι </text:span><text:span text:style-name="T23">ὃ</text:span><text:span text:style-name="T14"> ἂν</text:span><text:span text:style-name="T15"> </text:span><text:span text:style-name="T16">πρέπῃ</text:span><text:span text:style-name="T15"> ἑκάστῳ, 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8cm" svg:y="9.4cm">
          <draw:text-box>
            <text:p><text:span text:style-name="T21">Hippias</text:span></text:p>
            <text:p><text:span text:style-name="T21"/></text:p>
            <text:p><text:span text:style-name="T24">Nous admettrons</text:span><text:span text:style-name="T21"> que ce qui convien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2">τοῦτό</text:span><text:span text:style-name="T15"> </text:span><text:span text:style-name="T14">γε</text:span><text:span text:style-name="T17">, </text:span><text:span text:style-name="T14">ὅτι </text:span><text:span text:style-name="T23">ὃ</text:span><text:span text:style-name="T14"> ἂν</text:span><text:span text:style-name="T15"> </text:span><text:span text:style-name="T16">πρέπῃ</text:span><text:span text:style-name="T15"> </text:span><text:span text:style-name="T25">ἑκάστῳ</text:span><text:span text:style-name="T26">, </text:span><text:span text:style-name="T27">τοῦτο</text:span><text:span text:style-name="T15">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4cm" svg:y="9.213cm">
          <draw:text-box>
            <text:p><text:span text:style-name="T21">Hippias</text:span></text:p>
            <text:p><text:span text:style-name="T21"/></text:p>
            <text:p><text:span text:style-name="T24">Nous admettrons que ce qui convient</text:span><text:span text:style-name="T21"> à chaque chos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</text:span><text:span text:style-name="T29"> </text:span><text:span text:style-name="T16">Ὁμολογήσομεν</text:span><text:span text:style-name="T29"> </text:span><text:span text:style-name="T22">τοῦτό</text:span><text:span text:style-name="T29"> </text:span><text:span text:style-name="T28">γε</text:span><text:span text:style-name="T29">, </text:span><text:span text:style-name="T28">ὅτι</text:span><text:span text:style-name="T29"> </text:span><text:span text:style-name="T26">ὃ </text:span><text:span text:style-name="T30">ἂν</text:span><text:span text:style-name="T29"> </text:span><text:span text:style-name="T31">πρέπῃ</text:span><text:span text:style-name="T29"> </text:span><text:span text:style-name="T32">ἑκάστῳ</text:span><text:span text:style-name="T29">, </text:span><text:span text:style-name="T33">τοῦτο</text:span><text:span text:style-name="T29"> </text:span><text:span text:style-name="T22">καλὸν</text:span><text:span text:style-name="T29"> </text:span><text:span text:style-name="T16">ποιεῖ</text:span><text:span text:style-name="T29"> </text:span><text:span text:style-name="T22">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642cm" svg:y="9.4cm">
          <draw:text-box>
            <text:p><text:span text:style-name="T21">Hippias</text:span></text:p>
            <text:p><text:span text:style-name="T21"/></text:p>
            <text:p><text:span text:style-name="T24">Nous admettrons que ce qui convient à chaque chose</text:span><text:span text:style-name="T21"> cela la rend b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4">Πότερον</text:span><text:span text:style-name="T27"> </text:span><text:span text:style-name="T35">οὖν</text:span><text:span text:style-name="T27"> πρέπει, </text:span><text:span text:style-name="T36">φήσει</text:span><text:span text:style-name="T27">, </text:span><text:span text:style-name="T34">ὅταν</text:span><text:span text:style-name="T27"> τις τὴν χύτραν ἣν </text:span><text:span text:style-name="T35">ἄρτι</text:span><text:span text:style-name="T27"> ἐλέγομεν, τὴν καλήν, ἕψῃ ἔτνους καλοῦ 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4">ὅταν</text:span><text:span text:style-name="T27"> τις τὴν χύτραν ἣν </text:span><text:span text:style-name="T35">ἄρτι</text:span><text:span text:style-name="T27"> ἐλέγομεν, τὴν καλήν, ἕψῃ ἔτνους καλοῦ 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5">ὅταν</text:span><text:span text:style-name="T27"> </text:span><text:span text:style-name="T37">τις</text:span><text:span text:style-name="T27"> τὴν χύτραν ἣν </text:span><text:span text:style-name="T35">ἄρτι</text:span><text:span text:style-name="T27"> ἐλέγομεν, τὴν καλήν, </text:span><text:span text:style-name="T36">ἕψῃ</text:span><text:span text:style-name="T27"> ἔτνους καλοῦ 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, quand quelqu'un met à cuire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5">ὅταν</text:span><text:span text:style-name="T27"> </text:span><text:span text:style-name="T37">τις</text:span><text:span text:style-name="T27"> </text:span><text:span text:style-name="T22">τὴν χύτραν ἣν</text:span><text:span text:style-name="T27"> </text:span><text:span text:style-name="T35">ἄρτι</text:span><text:span text:style-name="T27"> </text:span><text:span text:style-name="T36">ἐλέγομεν</text:span><text:span text:style-name="T27">, τὴν καλήν, </text:span><text:span text:style-name="T36">ἕψῃ</text:span><text:span text:style-name="T27"> ἔτνους καλοῦ 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, quand quelqu'un met à cuire la marmite que nous évoquions à l'instant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5">ὅταν</text:span><text:span text:style-name="T27"> </text:span><text:span text:style-name="T37">τις</text:span><text:span text:style-name="T27"> </text:span><text:span text:style-name="T22">τὴν χύτραν ἣν</text:span><text:span text:style-name="T27"> </text:span><text:span text:style-name="T35">ἄρτι</text:span><text:span text:style-name="T27"> </text:span><text:span text:style-name="T36">ἐλέγομεν</text:span><text:span text:style-name="T27">, </text:span><text:span text:style-name="T22">τὴν καλήν</text:span><text:span text:style-name="T27">, </text:span><text:span text:style-name="T36">ἕψῃ</text:span><text:span text:style-name="T27"> ἔτνους καλοῦ 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, quand quelqu'un met à cuire la marmite que nous évoquions à l'instant, la belle (marmite)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5">ὅταν</text:span><text:span text:style-name="T27"> </text:span><text:span text:style-name="T37">τις</text:span><text:span text:style-name="T27"> </text:span><text:span text:style-name="T22">τὴν χύτραν ἣν</text:span><text:span text:style-name="T27"> </text:span><text:span text:style-name="T35">ἄρτι</text:span><text:span text:style-name="T27"> </text:span><text:span text:style-name="T36">ἐλέγομεν</text:span><text:span text:style-name="T27">, </text:span><text:span text:style-name="T22">τὴν καλήν</text:span><text:span text:style-name="T27">, </text:span><text:span text:style-name="T36">ἕψῃ</text:span><text:span text:style-name="T27"> </text:span><text:span text:style-name="T38">ἔτνους καλοῦ</text:span><text:span text:style-name="T27"> </text:span><text:span text:style-name="T22">μεστήν</text:span><text:span text:style-name="T27">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, quand quelqu'un met à cuire la marmite que nous évoquions à l'instant, la belle (marmite) pleine de belle purée de légumes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35">Πότερον</text:span><text:span text:style-name="T27"> </text:span><text:span text:style-name="T35">οὖν</text:span><text:span text:style-name="T27"> </text:span><text:span text:style-name="T36">πρέπει</text:span><text:span text:style-name="T27">, </text:span><text:span text:style-name="T36">φήσει</text:span><text:span text:style-name="T27">, </text:span><text:span text:style-name="T35">ὅταν</text:span><text:span text:style-name="T27"> </text:span><text:span text:style-name="T37">τις</text:span><text:span text:style-name="T27"> </text:span><text:span text:style-name="T22">τὴν χύτραν ἣν</text:span><text:span text:style-name="T27"> </text:span><text:span text:style-name="T35">ἄρτι</text:span><text:span text:style-name="T27"> </text:span><text:span text:style-name="T36">ἐλέγομεν</text:span><text:span text:style-name="T27">, </text:span><text:span text:style-name="T22">τὴν καλήν</text:span><text:span text:style-name="T27">, </text:span><text:span text:style-name="T36">ἕψῃ</text:span><text:span text:style-name="T27"> </text:span><text:span text:style-name="T38">ἔτνους καλοῦ</text:span><text:span text:style-name="T27"> </text:span><text:span text:style-name="T22">μεστήν</text:span><text:span text:style-name="T27">, </text:span><text:span text:style-name="T37">χρυσῆ τορύνη αὐτῇ </text:span><text:span text:style-name="T39">ἢ</text:span><text:span text:style-name="T37"> συκίνη</text:span><text:span text:style-name="T27"> ;  » </text:span></text:p>
            <text:p text:style-name="P4"><text:span text:style-name="T29"><text:s/></text:span></text:p>
            <text:p text:style-name="P4"><text:span text:style-name="T27">(Socrate) <text:s text:c="2"/>« mais, dira-t-il, Laquelle des 2 convient, quand quelqu'un met à cuire la marmite que nous évoquions à l'instant, la belle (marmite) pleine de belle purée de légumes, la cuillère d'or ou la cuillère de bois ?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41">,</text:span><text:span text:style-name="T29"> οἷον λέγεις ἄνθρωπον, ὦ Σώκρατες. Οὐ 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 Par Héraclès,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λέγεις </text:span><text:span text:style-name="T45">ἄνθρωπον</text:span><text:span text:style-name="T29">, ὦ Σώκρατες. Οὐ 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</text:span><text:span text:style-name="T46"> Par Heraclès,</text:span><text:span text:style-name="T43"> quelle sorte d'homme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Οὐ 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 </text:span><text:span text:style-name="T47">Par Heraclès, quelle sorte d'homme</text:span><text:span text:style-name="T43"> évoques-tu là, Socrate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 </text:span><text:span text:style-name="T47">Par Heraclès, quelle sorte d'homme évoques-tu là, Socrate. </text:span><text:span text:style-name="T43">Ne veux tu pas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 </text:span><text:span text:style-name="T46">Par Heraclès, quelle sorte d'homme évoques-tu là, Socrate. Ne veux tu pas</text:span><text:span text:style-name="T43"> me dire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50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2"/></text:p>
            <text:p text:style-name="P4"><text:span text:style-name="T43">(Hippias)</text:span><text:span text:style-name="T46"> Par Héraclès, quelle sorte d'homme évoques-tu là, Socrate. Ne veux tu pas me dire</text:span><text:span text:style-name="T43"> qui il est ?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52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γὰρ ἂν γνοίης, εἴ σοι εἴποιμι τοὔνομα. </text:span></text:p>
            <text:p text:style-name="P4"><text:span text:style-name="T42"/></text:p>
            <text:p text:style-name="P4"><text:span text:style-name="T46">(Hippias) Par Héraclès, quel sorte d'homme évoques-tu là, Socrate. Ne veux tu pas me dire qui il est ?</text:span></text:p>
            <text:p text:style-name="P4"><text:span text:style-name="T43">(Socrate)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εἴ σοι εἴποιμι τοὔνομα. </text:span></text:p>
            <text:p text:style-name="P4"><text:span text:style-name="T42"/></text:p>
            <text:p text:style-name="P4"><text:span text:style-name="T46">(Hippias) Par Héraclès, quel sorte d'homme dis tu là, Socrate Ne veux tu pas me dire qui il est ?</text:span></text:p>
            <text:p text:style-name="P4"><text:span text:style-name="T46">(Socrate) </text:span><text:span text:style-name="T43">En effet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σοι εἴποιμι τοὔνομα. </text:span></text:p>
            <text:p text:style-name="P4"><text:span text:style-name="T42"/></text:p>
            <text:p text:style-name="P4"><text:span text:style-name="T46">(Hippias) Par Héraclès, quel sorte d'homme dis tu là, Socrate Ne veux tu pas me dire qui il est ?</text:span></text:p>
            <text:p text:style-name="P4"><text:span text:style-name="T46">(socrate) En effet,</text:span><text:span text:style-name="T43"> si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</text:span><text:span text:style-name="T52">σοι</text:span><text:span text:style-name="T29"> </text:span><text:span text:style-name="T16">εἴποιμι</text:span><text:span text:style-name="T29"> τοὔνομα. </text:span></text:p>
            <text:p text:style-name="P4"><text:span text:style-name="T42"/></text:p>
            <text:p text:style-name="P4"><text:span text:style-name="T46">(Hippias) Par Héraclès, quel sorte d'homme dis tu là, Socrate Ne veux tu pas me dire qui il est ?</text:span></text:p>
            <text:p text:style-name="P4"><text:span text:style-name="T46">(socrate) En effet, si</text:span><text:span text:style-name="T43"> je te disais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</text:span><text:span text:style-name="T52">σοι</text:span><text:span text:style-name="T29"> </text:span><text:span text:style-name="T16">εἴποιμι</text:span><text:span text:style-name="T29"> </text:span><text:span text:style-name="T45">τοὔνομα</text:span><text:span text:style-name="T29">. </text:span></text:p>
            <text:p text:style-name="P4"><text:span text:style-name="T42"/></text:p>
            <text:p text:style-name="P4"><text:span text:style-name="T46">(Hippias) Par Héraclès, quel sorte d'homme dis tu là, Socrate Ne veux tu pas me dire qui il est ?</text:span></text:p>
            <text:p text:style-name="P4"><text:span text:style-name="T46">(socrate) En effet, si je te disais</text:span><text:span text:style-name="T43"> son nom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0">Ἡράκλεις</text:span><text:span text:style-name="T29">, </text:span><text:span text:style-name="T44">οἷον</text:span><text:span text:style-name="T29"> </text:span><text:span text:style-name="T16">λέγεις</text:span><text:span text:style-name="T29"> </text:span><text:span text:style-name="T45">ἄνθρωπον</text:span><text:span text:style-name="T29">, </text:span><text:span text:style-name="T28">ὦ</text:span><text:span text:style-name="T29"> </text:span><text:span text:style-name="T40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8">μοι</text:span><text:span text:style-name="T29"> </text:span><text:span text:style-name="T49">εἰπεῖν</text:span><text:span text:style-name="T29"> </text:span><text:span text:style-name="T51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</text:span><text:span text:style-name="T28">Οὐ</text:span><text:span text:style-name="T29"> </text:span><text:span text:style-name="T28">γὰρ</text:span><text:span text:style-name="T29"> </text:span><text:span text:style-name="T28">ἂν</text:span><text:span text:style-name="T29"> </text:span><text:span text:style-name="T16">γνοίης</text:span><text:span text:style-name="T29">, </text:span><text:span text:style-name="T28">εἴ</text:span><text:span text:style-name="T29"> </text:span><text:span text:style-name="T52">σοι</text:span><text:span text:style-name="T29"> </text:span><text:span text:style-name="T16">εἴποιμι</text:span><text:span text:style-name="T29"> </text:span><text:span text:style-name="T22">τοὔνομα</text:span><text:span text:style-name="T29">. </text:span></text:p>
            <text:p text:style-name="P4"><text:span text:style-name="T42"/></text:p>
            <text:p text:style-name="P4"><text:span text:style-name="T47">(Hippias) Par Héraclès, quel sorte d'homme dis tu là, Socrate Ne veux tu pas me dire qui il est ?</text:span></text:p>
            <text:p text:style-name="P4"><text:span text:style-name="T47">(socrate) En effet, si je te disais son nom,</text:span><text:span text:style-name="T43"> tu ne le croirais pas.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ὅτι ἀμαθής </text:span><text:span text:style-name="T56">τις</text:span><text:span text:style-name="T53"> ἐστιν. </text:span></text:p>
            <text:p text:style-name="P4"><text:span text:style-name="T53">(Σωκράτης) Μέρμερος πάνυ ἐστίν, ὦ Ἱππία· ἀλλ' ὅμως τί 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8" draw:layer="layout" svg:width="13.6cm" svg:height="7.8cm" svg:x="2.2cm" svg:y="10cm">
          <draw:text-box>
            <text:p><text:span text:style-name="T57">Mais maintenant du moins je sais (ce qui est sûr en tout ca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54"> </text:span><text:span text:style-name="T59">τις</text:span><text:span text:style-name="T54"> </text:span><text:span text:style-name="T60">ἐστιν</text:span><text:span text:style-name="T54">.</text:span><text:span text:style-name="T53"> </text:span></text:p>
            <text:p text:style-name="P4"><text:span text:style-name="T53">(Σωκράτης) Μέρμερος πάνυ ἐστίν, ὦ Ἱππία· ἀλλ' ὅμως τί 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9" draw:layer="layout" svg:width="15.6cm" svg:height="7.8cm" svg:x="2.2cm" svg:y="10cm">
          <draw:text-box>
            <text:p><text:span text:style-name="T61">Mais maintenant du moins je sais,</text:span><text:span text:style-name="T62"> </text:span><text:span text:style-name="T57">(ce qui est sûr en tout cas c'est) </text:span><text:span text:style-name="T62">que c'est un homme sans éducation</text:span><text:span text:style-name="T6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54"> </text:span><text:span text:style-name="T59">τις</text:span><text:span text:style-name="T63"> </text:span><text:span text:style-name="T60">ἐστιν</text:span><text:span text:style-name="T54">. </text:span></text:p>
            <text:p text:style-name="P4"><text:span text:style-name="T53">(Σωκράτης) </text:span><text:span text:style-name="T64">Μέρμερος</text:span><text:span text:style-name="T54"> πάνυ </text:span><text:span text:style-name="T60">ἐστίν</text:span><text:span text:style-name="T53">, ὦ Ἱππία· ἀλλ' ὅμως τί 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9" draw:layer="layout" svg:width="15.6cm" svg:height="7.8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2"><text:s/></text:span><text:span text:style-name="T62">Il est pénible assurément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65">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ἀλλ' ὅμως τί φήσομεν ;</text:span><text:span text:style-name="T29"> <text:s/></text:span></text:p>
            <text:p text:style-name="P5"><text:span text:style-name="T20"/></text:p>
          </draw:text-box>
        </draw:frame>
        <draw:frame draw:style-name="gr4" draw:text-style-name="P9" draw:layer="layout" svg:width="15.6cm" svg:height="8.043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1">Il est pénible assurément, </text:span><text:span text:style-name="T62">Hippias.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64">ἀμαθής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</text:span><text:span text:style-name="T54">ἀλλ' ὅμως</text:span><text:span text:style-name="T53"> τί φήσομεν ;</text:span><text:span text:style-name="T29"> <text:s/></text:span></text:p>
            <text:p text:style-name="P5"><text:span text:style-name="T20"/></text:p>
          </draw:text-box>
        </draw:frame>
        <draw:frame draw:style-name="gr4" draw:text-style-name="P9" draw:layer="layout" svg:width="15.6cm" svg:height="8.043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8">Il est pénible assurément, Hippias. </text:span><text:span text:style-name="T57">Mais tout de même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65">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</text:span><text:span text:style-name="T54">ἀλλ' ὅμως</text:span><text:span text:style-name="T53"> </text:span><text:span text:style-name="T69">τί</text:span><text:span text:style-name="T53"> </text:span><text:span text:style-name="T55">φήσομεν</text:span><text:span text:style-name="T53"> ;</text:span><text:span text:style-name="T29"> <text:s/></text:span></text:p>
            <text:p text:style-name="P5"><text:span text:style-name="T20"/></text:p>
          </draw:text-box>
        </draw:frame>
        <draw:frame draw:style-name="gr5" draw:text-style-name="P9" draw:layer="layout" svg:width="15.6cm" svg:height="9.017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8">Il est pénible assurément Hippias. Mais tout de même </text:span><text:span text:style-name="T57">que lui dirons nous ?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6">Πρέπει</text:span><text:span text:style-name="T29"> </text:span><text:span text:style-name="T28">μὲν γάρ,</text:span><text:span text:style-name="T29"> </text:span><text:span text:style-name="T27">ὦ </text:span><text:span text:style-name="T40">Σώκρατες</text:span><text:span text:style-name="T27">,</text:span><text:span text:style-name="T29"> </text:span><text:span text:style-name="T28">μᾶλλον</text:span><text:span text:style-name="T29">· </text:span><text:span text:style-name="T28">οὐ μεντἂν </text:span><text:span text:style-name="T70">ἔγωγε</text:span><text:span text:style-name="T39"> τῷ ἀνθρώπῳ τοιαῦτα ἐρωτῶντι διαλεγοίμην</text:span><text:span text:style-name="T29">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6" draw:text-style-name="P7" draw:layer="layout" svg:width="12.8cm" svg:height="1.675cm" svg:x="1.4cm" svg:y="8.6cm">
          <draw:text-box>
            <text:p><text:span text:style-name="T21">Hippias : Il convient mieux en effet, ô Socrat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6">Πρέπει</text:span><text:span text:style-name="T29"> </text:span><text:span text:style-name="T28">μὲν γάρ,</text:span><text:span text:style-name="T29"> </text:span><text:span text:style-name="T35">ὦ</text:span><text:span text:style-name="T32"> Σώκρατες,</text:span><text:span text:style-name="T29"> </text:span><text:span text:style-name="T28">μᾶλλον·</text:span><text:span text:style-name="T29"> </text:span><text:span text:style-name="T28">οὐ μεντἂν ἔγωγε</text:span><text:span text:style-name="T29"> τῷ ἀνθρώπῳ τοιαῦτα ἐρωτῶντι </text:span><text:span text:style-name="T16">διαλεγοίμην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6" draw:text-style-name="P10" draw:layer="layout" svg:width="12.6cm" svg:height="1.675cm" svg:x="1.4cm" svg:y="8.6cm">
          <draw:text-box>
            <text:p><text:span text:style-name="T71">Hippias : Il convient mieux en effet, ô Socrate. </text:span><text:span text:style-name="T72">Je ne parlerais absolument pa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6">Πρέπει</text:span><text:span text:style-name="T29"> </text:span><text:span text:style-name="T28">μὲν γάρ,</text:span><text:span text:style-name="T29"> </text:span><text:span text:style-name="T35">ὦ</text:span><text:span text:style-name="T32"> Σώκρατες,</text:span><text:span text:style-name="T29"> </text:span><text:span text:style-name="T28">μᾶλλον·</text:span><text:span text:style-name="T29"> </text:span><text:span text:style-name="T28">οὐ μεντἂν ἔγωγε</text:span><text:span text:style-name="T29"> </text:span><text:span text:style-name="T73">τῷ ἀνθρώπῳ</text:span><text:span text:style-name="T29"> </text:span><text:span text:style-name="T45">τοιαῦτα</text:span><text:span text:style-name="T29"> </text:span><text:span text:style-name="T16">ἐρωτῶντι</text:span><text:span text:style-name="T29"> </text:span><text:span text:style-name="T16">διαλεγοίμην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2" draw:text-style-name="P10" draw:layer="layout" svg:width="12.6cm" svg:height="2.387cm" svg:x="1.4cm" svg:y="8.6cm">
          <draw:text-box>
            <text:p><text:span text:style-name="T71">Hippias : Il convient mieux en effet, ô Socrate. Je ne parlerais absolument pas </text:span><text:span text:style-name="T72">à l'homme qui demande de telles cho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Ὀρθῶς γε, ὦ φίλε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ὦ φίλε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7" draw:text-style-name="P7" draw:layer="layout" svg:width="23.6cm" svg:height="0.963cm" svg:x="1.6cm" svg:y="12.4cm">
          <draw:text-box>
            <text:p><text:span text:style-name="T21">C'est exact (Correctement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σοὶ μὲν γὰρ οὐκ ἂν πρέποι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7" draw:text-style-name="P7" draw:layer="layout" svg:width="23.6cm" svg:height="0.963cm" svg:x="1.6cm" svg:y="12.4cm">
          <draw:text-box>
            <text:p><text:span text:style-name="T21">C'est exact (Correctement),</text:span><text:span text:style-name="T72">mon 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τοιούτων ὀνομάτων ἀναπίμπλασθαι, καλῶς μὲν οὑτωσὶ ἀμπεχομένῳ, καλῶς δὲ ὑποδεδεμένῳ,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8" draw:text-style-name="P7" draw:layer="layout" svg:width="23.6cm" svg:height="1.11cm" svg:x="1.6cm" svg:y="12.4cm">
          <draw:text-box>
            <text:p><text:span text:style-name="T21">C'est exact (Correctement),</text:span><text:span text:style-name="T72">mon ami, </text:span><text:span text:style-name="T76">Il ne te conviendrait 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</text:span><text:span text:style-name="T77">τοιούτων ὀνομάτων</text:span><text:span text:style-name="T28"> </text:span><text:span text:style-name="T75">ἀναπίμπλασθαι</text:span><text:span text:style-name="T29">, καλῶς μὲν οὑτωσὶ ἀμπεχομένῳ, καλῶς δὲ ὑποδεδεμένῳ,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9" draw:text-style-name="P7" draw:layer="layout" svg:width="23.6cm" svg:height="1.979cm" svg:x="1.6cm" svg:y="12.4cm">
          <draw:text-box>
            <text:p><text:span text:style-name="T21">C'est exact (Correctement),</text:span><text:span text:style-name="T72">mon ami, </text:span><text:span text:style-name="T78">Il ne te conviendrait pas, d’entendre des termes aussi bas (de tels mot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</text:span><text:span text:style-name="T77">τοιούτων ὀνομάτων</text:span><text:span text:style-name="T28"> </text:span><text:span text:style-name="T75">ἀναπίμπλασθαι</text:span><text:span text:style-name="T29">, </text:span><text:span text:style-name="T28">καλῶς μὲν οὑτωσὶ </text:span><text:span text:style-name="T79">ἀμπεχ</text:span><text:span text:style-name="T80">ομένῳ</text:span><text:span text:style-name="T29">, καλῶς δὲ ὑποδεδεμένῳ, εὐδοκιμοῦντι δὲ ἐπὶ σοφίᾳ ἐν πᾶσι τοῖς Ἕλλησιν.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9" draw:text-style-name="P7" draw:layer="layout" svg:width="23.6cm" svg:height="1.979cm" svg:x="1.6cm" svg:y="12.4cm">
          <draw:text-box>
            <text:p><text:span text:style-name="T21">C'est exact (Correctement),</text:span><text:span text:style-name="T72">mon ami, </text:span><text:span text:style-name="T78">Il ne te conviendrait pas, d’entendre des termes aussi bas (de tels mots), bien vêtu comme tu e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248cm" svg:y="1.54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</text:span><text:span text:style-name="T77">τοιούτων ὀνομάτων</text:span><text:span text:style-name="T28"> </text:span><text:span text:style-name="T75">ἀναπίμπλασθαι</text:span><text:span text:style-name="T29">, </text:span><text:span text:style-name="T28">καλῶς μὲν οὑτωσὶ </text:span><text:span text:style-name="T79">ἀμπεχ</text:span><text:span text:style-name="T80">ομένῳ</text:span><text:span text:style-name="T81">,</text:span><text:span text:style-name="T29"> </text:span><text:span text:style-name="T28">καλῶς δὲ </text:span><text:span text:style-name="T82">ὑποδεδε</text:span><text:span text:style-name="T83">μένῳ</text:span><text:span text:style-name="T28">,</text:span><text:span text:style-name="T29"> εὐδοκιμοῦντι δὲ ἐπὶ 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0" draw:text-style-name="P7" draw:layer="layout" svg:width="23.6cm" svg:height="2.843cm" svg:x="1.6cm" svg:y="12.4cm">
          <draw:text-box>
            <text:p><text:span text:style-name="T21">C'est exact (Correctement),</text:span><text:span text:style-name="T72">mon ami, </text:span><text:span text:style-name="T78">Il ne te conviendrait pas, d’entendre des termes aussi bas (de tels mots), bien vêtu comme tu es, bien chaussé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</text:span><text:span text:style-name="T77">τοιούτων ὀνομάτων </text:span><text:span text:style-name="T75">ἀναπίμπλασθαι</text:span><text:span text:style-name="T29">, </text:span><text:span text:style-name="T28">καλῶς μὲν οὑτωσὶ </text:span><text:span text:style-name="T79">ἀμπεχ</text:span><text:span text:style-name="T80">ομένῳ</text:span><text:span text:style-name="T81">,</text:span><text:span text:style-name="T29"> </text:span><text:span text:style-name="T28">καλῶς δὲ ὑποδεδεμένῳ,</text:span><text:span text:style-name="T84"> </text:span><text:span text:style-name="T79">εὐδοκιμ</text:span><text:span text:style-name="T80">οῦντι</text:span><text:span text:style-name="T28"> δὲ ἐπὶ σοφίᾳ ἐν πᾶσι τοῖς Ἕλλησιν.</text:span><text:span text:style-name="T29">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0" draw:text-style-name="P7" draw:layer="layout" svg:width="23.6cm" svg:height="2.843cm" svg:x="1.6cm" svg:y="12.4cm">
          <draw:text-box>
            <text:p><text:span text:style-name="T21">C'est exact (Correctement),</text:span><text:span text:style-name="T72">mon ami, </text:span><text:span text:style-name="T78">Il ne te conviendrait pas, d’entendre des termes aussi bas (de tels mots), richement vêtu comme tu es, chaussé élégamment, et renomm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4">ὦ φίλε</text:span><text:span text:style-name="T29">· </text:span><text:span text:style-name="T28">σοὶ μὲν γὰρ οὐκ</text:span><text:span text:style-name="T29"> </text:span><text:span text:style-name="T28">ἂν </text:span><text:span text:style-name="T75">πρέποι</text:span><text:span text:style-name="T29"> </text:span><text:span text:style-name="T77">τοιούτων ὀνομάτων </text:span><text:span text:style-name="T75">ἀναπίμπλασθαι</text:span><text:span text:style-name="T29">, </text:span><text:span text:style-name="T28">καλῶς μὲν οὑτωσὶ </text:span><text:span text:style-name="T79">ἀμπεχ</text:span><text:span text:style-name="T80">ομένῳ</text:span><text:span text:style-name="T81">,</text:span><text:span text:style-name="T29"> </text:span><text:span text:style-name="T28">καλῶς δὲ ὑποδεδεμένῳ,</text:span><text:span text:style-name="T84"> </text:span><text:span text:style-name="T79">εὐδοκιμ</text:span><text:span text:style-name="T80">οῦντι</text:span><text:span text:style-name="T28"> δὲ ἐπὶ </text:span><text:span text:style-name="T80">σοφίᾳ </text:span><text:span text:style-name="T28">ἐν </text:span><text:span text:style-name="T80">πᾶσι τοῖς Ἕλλησιν</text:span><text:span text:style-name="T28">.</text:span><text:span text:style-name="T29">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1" draw:text-style-name="P7" draw:layer="layout" svg:width="23.6cm" svg:height="3.707cm" svg:x="1.6cm" svg:y="12.4cm">
          <draw:text-box>
            <text:p><text:span text:style-name="T21">C'est exact (Correctement),</text:span><text:span text:style-name="T72">mon ami, </text:span><text:span text:style-name="T78">Il ne te conviendrait pas, d’entendre des termes aussi bas (de tels mots), richement vêtu comme tu es, chaussé élégamment, et renommé chez tous les Grecs (dans la Grèce entière) pour ta sage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25.199cm" svg:height="25.416cm" svg:x="1.4cm" svg:y="2cm" presentation:class="outline" presentation:user-transformed="true">
          <draw:text-box>
            <text:p text:style-name="P4"><text:span text:style-name="T35">Ἀλλ</text:span><text:span text:style-name="T27">' </text:span><text:span text:style-name="T48">ἐμοὶ</text:span><text:span text:style-name="T27"> </text:span><text:span text:style-name="T35">οὐδὲν</text:span><text:span text:style-name="T27"> </text:span><text:span text:style-name="T51">πρᾶγμα</text:span><text:span text:style-name="T27"> φύρεσθαι </text:span><text:span text:style-name="T35">πρὸς</text:span><text:span text:style-name="T27"> τὸν ἄνθρωπον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29">(Ce n'est) en rien une affaire pour moi 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35">Ἀλλ</text:span><text:span text:style-name="T27">' </text:span><text:span text:style-name="T48">ἐμοὶ</text:span><text:span text:style-name="T27"> </text:span><text:span text:style-name="T35">οὐδὲν</text:span><text:span text:style-name="T27"> </text:span><text:span text:style-name="T51">πρᾶγμα</text:span><text:span text:style-name="T27"> </text:span><text:span text:style-name="T85">φύρεσθαι</text:span><text:span text:style-name="T27"> </text:span><text:span text:style-name="T35">πρὸς</text:span><text:span text:style-name="T27"> τὸν ἄνθρωπον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86">(Ce n'est) en rien une affaire pour moi </text:span><text:span text:style-name="T34">de me mêler (ça ne me pose pas de pb)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35">Ἀλλ</text:span><text:span text:style-name="T27">' </text:span><text:span text:style-name="T48">ἐμοὶ</text:span><text:span text:style-name="T27"> </text:span><text:span text:style-name="T35">οὐδὲν</text:span><text:span text:style-name="T27"> </text:span><text:span text:style-name="T51">πρᾶγμα</text:span><text:span text:style-name="T27"> </text:span><text:span text:style-name="T85">φύρεσθαι</text:span><text:span text:style-name="T27"> </text:span><text:span text:style-name="T35">πρὸς</text:span><text:span text:style-name="T27"> </text:span><text:span text:style-name="T45">τὸν ἄνθρωπον</text:span><text:span text:style-name="T27">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86">(Ce n'est) en rien une affaire pour moi </text:span><text:span text:style-name="T87">de me mêler (ça ne me pose pas de pb)</text:span><text:span text:style-name="T88"> </text:span><text:span text:style-name="T34">avec cet homme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4T14:45:08.76</meta:creation-date>
    <meta:editing-duration>PT5H5M42S</meta:editing-duration>
    <meta:editing-cycles>4</meta:editing-cycles>
    <dc:date>2019-10-12T07:42:30.23</dc:date>
    <meta:generator>OpenOffice/4.1.0$Win32 OpenOffice.org_project/410m18$Build-9764</meta:generator>
    <dc:creator>Clémence Coget</dc:creator>
    <meta:document-statistic meta:object-count="181"/>
  </office:meta>
</office:document-meta>
</file>