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5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aec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9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19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3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Times New Roman" style:font-family-complex="Lucida Sans" style:font-family-generic="swiss" style:font-family-generic-asian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aec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8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8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3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6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998" draw:master-page-name="Master1-Layout7-blank-Vide" presentation:presentation-page-layout-name="Master1-PPL7" draw:id="Slide-256">
        <draw:frame draw:id="id100" presentation:style-name="a999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01" presentation:style-name="a1004" draw:name="Sous-titre 2" svg:x="0.55118in" svg:y="1.93465in" svg:width="9.92087in" svg:height="5.4563in" presentation:class="subtitle" presentation:placeholder="false">
          <draw:text-box>
            <text:p text:style-name="a1003" text:class-names="" text:cond-style-name=""><text:span text:style-name="a1000" text:class-names="">Texte 1 : Achille aux enfers,<text:s text:c="1"/></text:span><text:span text:style-name="a1001" text:class-names="">L'odyssée</text:span><text:span text:style-name="a1002" text:class-names="">, Homère, XI, 469-503</text:span></text:p>
          </draw:text-box>
          <svg:title/>
          <svg:desc/>
        </draw:frame>
        <presentation:notes draw:style-name="a1010">
          <draw:frame draw:id="id102" draw:style-name="a1007" draw:name="Espace réservé du numéro de diapositive 6" svg:x="4.67953in" svg:y="11.10827in" svg:width="3.5878in" svg:height="0.58425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03" presentation:style-name="a1008" draw:name="Espace réservé de l'image des diapositives 1">
            <svg:title/>
            <svg:desc/>
          </draw:page-thumbnail>
          <draw:frame draw:id="id104" presentation:style-name="a10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11" draw:master-page-name="Master1-Layout7-blank-Vide" presentation:presentation-page-layout-name="Master1-PPL7" draw:id="Slide-257">
        <draw:frame draw:id="id105" presentation:style-name="a1014" draw:name="Titre 1" svg:x="0.55118in" svg:y="-0.1in" svg:width="9.92087in" svg:height="2.23976in" presentation:class="title" presentation:placeholder="false">
          <draw:text-box>
            <text:p text:style-name="a1013" text:class-names="" text:cond-style-name=""><text:span text:style-name="a1012" text:class-names="">ἔγνω δὲ ψυχή με ποδώκεος Αἰακίδαο<text:line-break/><text:line-break/>καί ῥ᾽ ὀλοφυρομένη ἔπεα πτερόεντα προσηύδα·</text:span></text:p>
          </draw:text-box>
          <svg:title/>
          <svg:desc/>
        </draw:frame>
        <draw:frame draw:id="id106" presentation:style-name="a1019" draw:name="Sous-titre 2" svg:x="0.55118in" svg:y="1.93465in" svg:width="9.92087in" svg:height="4.79488in" presentation:class="subtitle" presentation:placeholder="false">
          <draw:text-box>
            <text:p text:style-name="a1016" text:class-names="" text:cond-style-name=""><text:span text:style-name="a1015" text:class-names=""/></text:p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07" draw:style-name="a1022" draw:name="ZoneTexte 3" svg:x="0.58346in" svg:y="7.32205in" svg:width="2.40866in" svg:height="0.47323in">
          <draw:text-box>
            <text:p text:style-name="a1021" text:class-names="" text:cond-style-name=""><text:span text:style-name="a1020" text:class-names="">Ryad</text:span></text:p>
          </draw:text-box>
          <svg:title/>
          <svg:desc/>
        </draw:frame>
        <draw:frame draw:id="id108" draw:style-name="a1039" draw:transform="translate(-1.5624in -2.61339in) rotate(-0.00349) translate(8.24264in 4.71528in)" draw:name="ZoneTexte 4" svg:width="3.1248in" svg:height="5.22677in">
          <draw:text-box>
            <text:p text:style-name="a1025" text:class-names="" text:cond-style-name=""><text:span text:style-name="a1023" text:class-names="">Vert = nominatif<text:line-break/></text:span><text:span text:style-name="a1024" text:class-names="">Vocatif</text:span></text:p>
            <text:p text:style-name="a1029" text:class-names="" text:cond-style-name=""><text:span text:style-name="a1026" text:class-names="">Bleu = acc<text:line-break/></text:span><text:span text:style-name="a1027" text:class-names="">Gris = génitif<text:line-break/></text:span><text:span text:style-name="a1028" text:class-names="">Orange = datif</text:span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>Rouge = verbe conjugué</text:span></text:p>
            <text:p text:style-name="a1035" text:class-names="" text:cond-style-name=""><text:span text:style-name="a1034" text:class-names="">Rouge foncé = verbe à l'infinitif</text:span></text:p>
            <text:p text:style-name="a1038" text:class-names="" text:cond-style-name=""><text:span text:style-name="a1036" text:class-names="">Rose = radical du verbe au participe/</text:span><text:span text:style-name="a1037" text:class-names="">terminaison de la couleur du cas du participe</text:span></text:p>
          </draw:text-box>
          <svg:title/>
          <svg:desc/>
        </draw:frame>
        <presentation:notes draw:style-name="a1045">
          <draw:frame draw:id="id109" draw:style-name="a1042" draw:name="Espace réservé du numéro de diapositive 6" svg:x="4.67953in" svg:y="11.10827in" svg:width="3.5878in" svg:height="0.58425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10" presentation:style-name="a1043" draw:name="Espace réservé de l'image des diapositives 1">
            <svg:title/>
            <svg:desc/>
          </draw:page-thumbnail>
          <draw:frame draw:id="id111" presentation:style-name="a10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46" draw:master-page-name="Master1-Layout7-blank-Vide" presentation:presentation-page-layout-name="Master1-PPL7" draw:id="Slide-258">
        <draw:frame draw:id="id112" presentation:style-name="a1051" draw:name="Titre 1" svg:x="0.55118in" svg:y="-0.1in" svg:width="9.92087in" svg:height="2.23976in" presentation:class="title" presentation:placeholder="false">
          <draw:text-box>
            <text:p text:style-name="a1050" text:class-names="" text:cond-style-name=""><text:span text:style-name="a1047" text:class-names="">ἔγνω δὲ<text:s text:c="1"/></text:span><text:span text:style-name="a1048" text:class-names="">ψυχή</text:span><text:span text:style-name="a1049" text:class-names=""><text:s text:c="1"/>με ποδώκεος Αἰακίδαο<text:line-break/><text:line-break/>καί ῥ᾽ ὀλοφυρομένη ἔπεα πτερόεντα προσηύδα·</text:span></text:p>
          </draw:text-box>
          <svg:title/>
          <svg:desc/>
        </draw:frame>
        <draw:frame draw:id="id113" presentation:style-name="a1052" draw:name="Espace réservé du texte 2" svg:x="0.55157in" svg:y="2.05551in" svg:width="9.92087in" svg:height="4.79488in" presentation:class="outline" presentation:placeholder="true">
          <draw:text-box/>
          <svg:title/>
          <svg:desc/>
        </draw:frame>
        <presentation:notes draw:style-name="a1058">
          <draw:frame draw:id="id114" draw:style-name="a1055" draw:name="Espace réservé du numéro de diapositive 6" svg:x="4.67953in" svg:y="11.10827in" svg:width="3.5878in" svg:height="0.5842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5" presentation:style-name="a1056" draw:name="Espace réservé de l'image des diapositives 1">
            <svg:title/>
            <svg:desc/>
          </draw:page-thumbnail>
          <draw:frame draw:id="id116" presentation:style-name="a105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59" draw:master-page-name="Master1-Layout7-blank-Vide" presentation:presentation-page-layout-name="Master1-PPL7" draw:id="Slide-259">
        <draw:frame draw:id="id117" presentation:style-name="a1066" draw:name="Titre 1" svg:x="0.55118in" svg:y="-0.1in" svg:width="9.92087in" svg:height="2.23976in" presentation:class="title" presentation:placeholder="false">
          <draw:text-box>
            <text:p text:style-name="a1065" text:class-names="" text:cond-style-name=""><text:span text:style-name="a1060" text:class-names="">ἔγνω δὲ<text:s text:c="1"/></text:span><text:span text:style-name="a1061" text:class-names="">ψυχή</text:span><text:span text:style-name="a1062" text:class-names=""><text:s text:c="1"/>με ποδώκεος<text:s text:c="1"/></text:span><text:span text:style-name="a1063" text:class-names="">Αἰακίδαο</text:span><text:span text:style-name="a1064" text:class-names=""><text:line-break/><text:line-break/>καί ῥ᾽ ὀλοφυρομένη ἔπεα πτερόεντα προσηύδα·</text:span></text:p>
          </draw:text-box>
          <svg:title/>
          <svg:desc/>
        </draw:frame>
        <draw:frame draw:id="id118" presentation:style-name="a1067" draw:name="Espace réservé du texte 2" svg:x="0.55118in" svg:y="2.07953in" svg:width="9.92087in" svg:height="4.79488in" presentation:class="outline" presentation:placeholder="true">
          <draw:text-box/>
          <svg:title/>
          <svg:desc/>
        </draw:frame>
        <presentation:notes draw:style-name="a1073">
          <draw:frame draw:id="id119" draw:style-name="a1070" draw:name="Espace réservé du numéro de diapositive 6" svg:x="4.67953in" svg:y="11.10827in" svg:width="3.5878in" svg:height="0.58425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20" presentation:style-name="a1071" draw:name="Espace réservé de l'image des diapositives 1">
            <svg:title/>
            <svg:desc/>
          </draw:page-thumbnail>
          <draw:frame draw:id="id121" presentation:style-name="a10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74" draw:master-page-name="Master1-Layout7-blank-Vide" presentation:presentation-page-layout-name="Master1-PPL7" draw:id="Slide-260">
        <draw:frame draw:id="id122" presentation:style-name="a1084" draw:name="Titre 1" svg:x="0.55118in" svg:y="-0.1in" svg:width="9.92087in" svg:height="2.23976in" presentation:class="title" presentation:placeholder="false">
          <draw:text-box>
            <text:p text:style-name="a1083" text:class-names="" text:cond-style-name=""><text:span text:style-name="a1075" text:class-names="">ἔγνω</text:span><text:span text:style-name="a1076" text:class-names=""><text:s text:c="1"/>δὲ<text:s text:c="1"/></text:span><text:span text:style-name="a1077" text:class-names="">ψυχή</text:span><text:span text:style-name="a1078" text:class-names=""><text:s text:c="1"/>με<text:s text:c="1"/></text:span><text:span text:style-name="a1079" text:class-names="">ποδώκεος</text:span><text:span text:style-name="a1080" text:class-names=""><text:s text:c="1"/></text:span><text:span text:style-name="a1081" text:class-names="">Αἰακίδαο</text:span><text:span text:style-name="a1082" text:class-names=""><text:line-break/><text:line-break/>καί ῥ᾽ ὀλοφυρομένη ἔπεα πτερόεντα προσηύδα·</text:span></text:p>
          </draw:text-box>
          <svg:title/>
          <svg:desc/>
        </draw:frame>
        <draw:frame draw:id="id123" presentation:style-name="a1085" draw:name="Espace réservé du texte 2" svg:x="0.55118in" svg:y="2.13976in" svg:width="9.92087in" svg:height="4.79488in" presentation:class="outline" presentation:placeholder="true">
          <draw:text-box/>
          <svg:title/>
          <svg:desc/>
        </draw:frame>
        <presentation:notes draw:style-name="a1091">
          <draw:frame draw:id="id124" draw:style-name="a1088" draw:name="Espace réservé du numéro de diapositive 6" svg:x="4.67953in" svg:y="11.10827in" svg:width="3.5878in" svg:height="0.5842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5" presentation:style-name="a1089" draw:name="Espace réservé de l'image des diapositives 1">
            <svg:title/>
            <svg:desc/>
          </draw:page-thumbnail>
          <draw:frame draw:id="id126" presentation:style-name="a10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092" draw:master-page-name="Master1-Layout7-blank-Vide" presentation:presentation-page-layout-name="Master1-PPL7" draw:id="Slide-261">
        <draw:frame draw:id="id127" presentation:style-name="a1104" draw:name="Titre 1" svg:x="0.55118in" svg:y="-0.1in" svg:width="9.92087in" svg:height="2.23976in" presentation:class="title" presentation:placeholder="false">
          <draw:text-box>
            <text:p text:style-name="a1103" text:class-names="" text:cond-style-name=""><text:span text:style-name="a1093" text:class-names="">ἔγνω</text:span><text:span text:style-name="a1094" text:class-names=""><text:s text:c="1"/>δὲ<text:s text:c="1"/></text:span><text:span text:style-name="a1095" text:class-names="">ψυχή</text:span><text:span text:style-name="a1096" text:class-names=""><text:s text:c="1"/></text:span><text:span text:style-name="a1097" text:class-names="">με</text:span><text:span text:style-name="a1098" text:class-names=""><text:s text:c="1"/></text:span><text:span text:style-name="a1099" text:class-names="">ποδώκεος</text:span><text:span text:style-name="a1100" text:class-names=""><text:s text:c="1"/></text:span><text:span text:style-name="a1101" text:class-names="">Αἰακίδαο</text:span><text:span text:style-name="a1102" text:class-names=""><text:line-break/><text:line-break/>καί ῥ᾽ ὀλοφυρομένη ἔπεα πτερόεντα προσηύδα·</text:span></text:p>
          </draw:text-box>
          <svg:title/>
          <svg:desc/>
        </draw:frame>
        <draw:frame draw:id="id128" presentation:style-name="a1113" draw:name="Espace réservé du texte 2" svg:x="0.55118in" svg:y="2.13976in" svg:width="9.92087in" svg:height="4.79488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5" text:class-names="">L'âme d'Achille aux pieds légers</text:span><text:span text:style-name="a1106" text:class-names=""><text:s text:c="1"/>me reconnut</text:span><text:span text:style-name="a1107" text:class-names="">,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  <presentation:notes draw:style-name="a1119">
          <draw:frame draw:id="id129" draw:style-name="a1116" draw:name="Espace réservé du numéro de diapositive 6" svg:x="4.67953in" svg:y="11.10827in" svg:width="3.5878in" svg:height="0.5842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0" presentation:style-name="a1117" draw:name="Espace réservé de l'image des diapositives 1">
            <svg:title/>
            <svg:desc/>
          </draw:page-thumbnail>
          <draw:frame draw:id="id131" presentation:style-name="a11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20" draw:master-page-name="Master1-Layout7-blank-Vide" presentation:presentation-page-layout-name="Master1-PPL7" draw:id="Slide-262">
        <draw:frame draw:id="id132" presentation:style-name="a1137" draw:name="Titre 1" svg:x="0.55118in" svg:y="-0.1in" svg:width="9.92087in" svg:height="2.23976in" presentation:class="title" presentation:placeholder="false">
          <draw:text-box>
            <text:p text:style-name="a1136" text:class-names="" text:cond-style-name=""><text:span text:style-name="a1121" text:class-names="">ἔγνω</text:span><text:span text:style-name="a1122" text:class-names=""><text:s text:c="1"/>δὲ<text:s text:c="1"/></text:span><text:span text:style-name="a1123" text:class-names="">ψυχή</text:span><text:span text:style-name="a1124" text:class-names=""><text:s text:c="1"/>με<text:s text:c="1"/></text:span><text:span text:style-name="a1125" text:class-names="">ποδώκεος</text:span><text:span text:style-name="a1126" text:class-names=""><text:s text:c="1"/></text:span><text:span text:style-name="a1127" text:class-names="">Αἰακίδαο</text:span><text:span text:style-name="a1128" text:class-names=""><text:line-break/><text:line-break/></text:span><text:span text:style-name="a1129" text:class-names="">καί</text:span><text:span text:style-name="a1130" text:class-names=""><text:s text:c="1"/></text:span><text:span text:style-name="a1131" text:class-names="">ῥ᾽</text:span><text:span text:style-name="a1132" text:class-names=""><text:s text:c="1"/></text:span><text:span text:style-name="a1133" text:class-names="">ὀλοφυρο</text:span><text:span text:style-name="a1134" text:class-names="">μένη</text:span><text:span text:style-name="a1135" text:class-names=""><text:s text:c="1"/>ἔπεα πτερόεντα προσηύδα·</text:span></text:p>
          </draw:text-box>
          <svg:title/>
          <svg:desc/>
        </draw:frame>
        <draw:frame draw:id="id133" presentation:style-name="a1138" draw:transform="translate(-4.96043in -2.34823in) rotate(-0.00419) translate(5.53835in 4.83631in)" draw:name="Espace réservé du texte 2" svg:width="9.92087in" svg:height="4.69646in" presentation:class="outline" presentation:placeholder="true">
          <draw:text-box/>
          <svg:title/>
          <svg:desc/>
        </draw:frame>
        <presentation:notes draw:style-name="a1144">
          <draw:frame draw:id="id134" draw:style-name="a1141" draw:name="Espace réservé du numéro de diapositive 6" svg:x="4.67953in" svg:y="11.10827in" svg:width="3.5878in" svg:height="0.5842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5" presentation:style-name="a1142" draw:name="Espace réservé de l'image des diapositives 1">
            <svg:title/>
            <svg:desc/>
          </draw:page-thumbnail>
          <draw:frame draw:id="id136" presentation:style-name="a114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45" draw:master-page-name="Master1-Layout7-blank-Vide" presentation:presentation-page-layout-name="Master1-PPL7" draw:id="Slide-263">
        <draw:frame draw:id="id137" presentation:style-name="a1160" draw:name="Titre 1" svg:x="0.55118in" svg:y="-0.1in" svg:width="9.92087in" svg:height="2.23976in" presentation:class="title" presentation:placeholder="false">
          <draw:text-box>
            <text:p text:style-name="a1159" text:class-names="" text:cond-style-name=""><text:span text:style-name="a1146" text:class-names="">ἔγνω</text:span><text:span text:style-name="a1147" text:class-names=""><text:s text:c="1"/>δὲ<text:s text:c="1"/></text:span><text:span text:style-name="a1148" text:class-names="">ψυχή</text:span><text:span text:style-name="a1149" text:class-names=""><text:s text:c="1"/>με<text:s text:c="1"/></text:span><text:span text:style-name="a1150" text:class-names="">ποδώκεος</text:span><text:span text:style-name="a1151" text:class-names=""><text:s text:c="1"/></text:span><text:span text:style-name="a1152" text:class-names="">Αἰακίδαο</text:span><text:span text:style-name="a1153" text:class-names=""><text:line-break/><text:line-break/>καί ῥ᾽<text:s text:c="1"/></text:span><text:span text:style-name="a1154" text:class-names="">ὀλοφυρο</text:span><text:span text:style-name="a1155" text:class-names="">μένη</text:span><text:span text:style-name="a1156" text:class-names=""><text:s text:c="1"/>ἔπεα πτερόεντα<text:s text:c="1"/></text:span><text:span text:style-name="a1157" text:class-names="">προσηύδα</text:span><text:span text:style-name="a1158" text:class-names="">·</text:span></text:p>
          </draw:text-box>
          <svg:title/>
          <svg:desc/>
        </draw:frame>
        <draw:frame draw:id="id138" presentation:style-name="a1161" draw:name="Espace réservé du texte 2" svg:x="0.49843in" svg:y="2.30394in" svg:width="9.92087in" svg:height="4.79488in" presentation:class="outline" presentation:placeholder="true">
          <draw:text-box/>
          <svg:title/>
          <svg:desc/>
        </draw:frame>
        <presentation:notes draw:style-name="a1167">
          <draw:frame draw:id="id139" draw:style-name="a1164" draw:name="Espace réservé du numéro de diapositive 6" svg:x="4.67953in" svg:y="11.10827in" svg:width="3.5878in" svg:height="0.58425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0" presentation:style-name="a1165" draw:name="Espace réservé de l'image des diapositives 1">
            <svg:title/>
            <svg:desc/>
          </draw:page-thumbnail>
          <draw:frame draw:id="id141" presentation:style-name="a11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168" draw:master-page-name="Master1-Layout7-blank-Vide" presentation:presentation-page-layout-name="Master1-PPL7" draw:id="Slide-264">
        <draw:frame draw:id="id142" presentation:style-name="a1184" draw:name="Titre 1" svg:x="0.55118in" svg:y="-0.1in" svg:width="9.92087in" svg:height="2.23976in" presentation:class="title" presentation:placeholder="false">
          <draw:text-box>
            <text:p text:style-name="a1183" text:class-names="" text:cond-style-name=""><text:span text:style-name="a1169" text:class-names="">ἔγνω</text:span><text:span text:style-name="a1170" text:class-names=""><text:s text:c="1"/>δὲ<text:s text:c="1"/></text:span><text:span text:style-name="a1171" text:class-names="">ψυχή</text:span><text:span text:style-name="a1172" text:class-names=""><text:s text:c="1"/>με<text:s text:c="1"/></text:span><text:span text:style-name="a1173" text:class-names="">ποδώκεος<text:s text:c="1"/></text:span><text:span text:style-name="a1174" text:class-names="">Αἰακίδαο</text:span><text:span text:style-name="a1175" text:class-names=""><text:line-break/><text:line-break/>καί ῥ᾽</text:span><text:span text:style-name="a1176" text:class-names=""><text:s text:c="1"/>ὀλοφυρομ</text:span><text:span text:style-name="a1177" text:class-names="">ένη</text:span><text:span text:style-name="a1178" text:class-names=""><text:s text:c="1"/></text:span><text:span text:style-name="a1179" text:class-names="">ἔπεα πτερόεντα</text:span><text:span text:style-name="a1180" text:class-names=""><text:s text:c="1"/></text:span><text:span text:style-name="a1181" text:class-names="">προσηύδα</text:span><text:span text:style-name="a1182" text:class-names="">·</text:span></text:p>
          </draw:text-box>
          <svg:title/>
          <svg:desc/>
        </draw:frame>
        <draw:frame draw:id="id143" presentation:style-name="a1185" draw:name="Espace réservé du texte 2" svg:x="0.63031in" svg:y="2.48858in" svg:width="9.92087in" svg:height="4.79488in" presentation:class="outline" presentation:placeholder="true">
          <draw:text-box/>
          <svg:title/>
          <svg:desc/>
        </draw:frame>
        <presentation:notes draw:style-name="a1191">
          <draw:frame draw:id="id144" draw:style-name="a1188" draw:name="Espace réservé du numéro de diapositive 6" svg:x="4.67953in" svg:y="11.10827in" svg:width="3.5878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5" presentation:style-name="a1189" draw:name="Espace réservé de l'image des diapositives 1">
            <svg:title/>
            <svg:desc/>
          </draw:page-thumbnail>
          <draw:frame draw:id="id146" presentation:style-name="a11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192" draw:master-page-name="Master1-Layout7-blank-Vide" presentation:presentation-page-layout-name="Master1-PPL7" draw:id="Slide-265">
        <draw:frame draw:id="id147" presentation:style-name="a1193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48" presentation:style-name="a1203" draw:name="Sous-titre 2" svg:x="0.55118in" svg:y="1.93465in" svg:width="9.92087in" svg:height="4.79488in" presentation:class="subtitle" presentation:placeholder="false">
          <draw:text-box>
            <text:p text:style-name="a1198" text:class-names="" text:cond-style-name=""><text:span text:style-name="a1194" text:class-names=""><text:s text:c="1"/></text:span><text:span text:style-name="a1195" text:class-names="">᾽</text:span><text:span text:style-name="a1196" text:class-names="">διογενὲς Λαερτιάδη</text:span><text:span text:style-name="a1197" text:class-names="">, πολυμήχαν᾽ Ὀδυσσεῦ,</text:span></text:p>
            <text:p text:style-name="a1200" text:class-names="" text:cond-style-name=""><text:span text:style-name="a1199" text:class-names=""/></text:p>
            <text:p text:style-name="a1202" text:class-names="" text:cond-style-name=""><text:span text:style-name="a1201" text:class-names="">σχέτλιε, τίπτ᾽ ἔτι μεῖζον ἐνὶ φρεσὶ μήσεαι ἔργον; <text:s text:c="1"/></text:span></text:p>
          </draw:text-box>
          <svg:title/>
          <svg:desc/>
        </draw:frame>
        <draw:frame draw:id="id149" draw:style-name="a1206" draw:name="ZoneTexte 4" svg:x="0.58346in" svg:y="7.32205in" svg:width="2.40866in" svg:height="0.47323in">
          <draw:text-box>
            <text:p text:style-name="a1205" text:class-names="" text:cond-style-name=""><text:span text:style-name="a1204" text:class-names="">François et Mathys</text:span></text:p>
          </draw:text-box>
          <svg:title/>
          <svg:desc/>
        </draw:frame>
        <presentation:notes draw:style-name="a1212">
          <draw:frame draw:id="id150" draw:style-name="a1209" draw:name="Espace réservé du numéro de diapositive 6" svg:x="4.67953in" svg:y="11.10827in" svg:width="3.5878in" svg:height="0.58425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51" presentation:style-name="a1210" draw:name="Espace réservé de l'image des diapositives 1">
            <svg:title/>
            <svg:desc/>
          </draw:page-thumbnail>
          <draw:frame draw:id="id152" presentation:style-name="a12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213" draw:master-page-name="Master1-Layout7-blank-Vide" presentation:presentation-page-layout-name="Master1-PPL7" draw:id="Slide-266">
        <draw:frame draw:id="id153" presentation:style-name="a1214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54" presentation:style-name="a1222" draw:name="Sous-titre 2" svg:x="0.15787in" svg:y="1.93465in" svg:width="9.92087in" svg:height="4.79488in" presentation:class="subtitle" presentation:placeholder="false">
          <draw:text-box>
            <text:p text:style-name="a1217" text:class-names="" text:cond-style-name=""><text:span text:style-name="a1215" text:class-names=""><text:s text:c="1"/></text:span><text:span text:style-name="a1216" text:class-names="">᾽διογενὲς Λαερτιάδη, πολυμήχαν᾽ Ὀδυσσεῦ,</text:span></text:p>
            <text:p text:style-name="a1219" text:class-names="" text:cond-style-name=""><text:span text:style-name="a1218" text:class-names=""/></text:p>
            <text:p text:style-name="a1221" text:class-names="" text:cond-style-name=""><text:span text:style-name="a1220" text:class-names="">σχέτλιε, τίπτ᾽ ἔτι μεῖζον ἐνὶ φρεσὶ μήσεαι ἔργον; <text:s text:c="1"/></text:span></text:p>
          </draw:text-box>
          <svg:title/>
          <svg:desc/>
        </draw:frame>
        <presentation:notes draw:style-name="a1228">
          <draw:frame draw:id="id155" draw:style-name="a1225" draw:name="Espace réservé du numéro de diapositive 6" svg:x="4.67953in" svg:y="11.10827in" svg:width="3.5878in" svg:height="0.5842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56" presentation:style-name="a1226" draw:name="Espace réservé de l'image des diapositives 1">
            <svg:title/>
            <svg:desc/>
          </draw:page-thumbnail>
          <draw:frame draw:id="id157" presentation:style-name="a12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229" draw:master-page-name="Master1-Layout7-blank-Vide" presentation:presentation-page-layout-name="Master1-PPL7" draw:id="Slide-267">
        <draw:frame draw:id="id158" presentation:style-name="a1230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59" presentation:style-name="a1239" draw:name="Sous-titre 2" svg:x="0.55118in" svg:y="1.93465in" svg:width="9.92087in" svg:height="4.79488in" presentation:class="subtitle" presentation:placeholder="false">
          <draw:text-box>
            <text:p text:style-name="a1233" text:class-names="" text:cond-style-name=""><text:span text:style-name="a1231" text:class-names=""><text:s text:c="1"/></text:span><text:span text:style-name="a1232" text:class-names="">᾽διογενὲς Λαερτιάδη, πολυμήχαν᾽ Ὀδυσσεῦ,</text:span></text:p>
            <text:p text:style-name="a1235" text:class-names="" text:cond-style-name=""><text:span text:style-name="a1234" text:class-names=""/></text:p>
            <text:p text:style-name="a1238" text:class-names="" text:cond-style-name=""><text:span text:style-name="a1236" text:class-names="">σχέτλιε</text:span><text:span text:style-name="a1237" text:class-names="">, τίπτ᾽ ἔτι μεῖζον ἐνὶ φρεσὶ μήσεαι ἔργον; <text:s text:c="1"/></text:span></text:p>
          </draw:text-box>
          <svg:title/>
          <svg:desc/>
        </draw:frame>
        <presentation:notes draw:style-name="a1245">
          <draw:frame draw:id="id160" draw:style-name="a1242" draw:name="Espace réservé du numéro de diapositive 6" svg:x="4.67953in" svg:y="11.10827in" svg:width="3.5878in" svg:height="0.58425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1" presentation:style-name="a1243" draw:name="Espace réservé de l'image des diapositives 1">
            <svg:title/>
            <svg:desc/>
          </draw:page-thumbnail>
          <draw:frame draw:id="id162" presentation:style-name="a12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246" draw:master-page-name="Master1-Layout7-blank-Vide" presentation:presentation-page-layout-name="Master1-PPL7" draw:id="Slide-268">
        <draw:frame draw:id="id163" presentation:style-name="a1247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64" presentation:style-name="a1260" draw:name="Sous-titre 2" svg:x="0.55118in" svg:y="1.93465in" svg:width="9.92087in" svg:height="4.79488in" presentation:class="subtitle" presentation:placeholder="false">
          <draw:text-box>
            <text:p text:style-name="a1250" text:class-names="" text:cond-style-name=""><text:span text:style-name="a1248" text:class-names=""><text:s text:c="1"/></text:span><text:span text:style-name="a1249" text:class-names="">᾽διογενὲς Λαερτιάδη, πολυμήχαν᾽ Ὀδυσσεῦ,</text:span></text:p>
            <text:p text:style-name="a1252" text:class-names="" text:cond-style-name=""><text:span text:style-name="a1251" text:class-names=""/></text:p>
            <text:p text:style-name="a1259" text:class-names="" text:cond-style-name=""><text:span text:style-name="a1253" text:class-names="">σχέτλιε</text:span><text:span text:style-name="a1254" text:class-names="">,</text:span><text:span text:style-name="a1255" text:class-names=""><text:s text:c="1"/>τίπτ᾽</text:span><text:span text:style-name="a1256" text:class-names=""><text:s text:c="1"/>ἔτι μεῖζον ἐνὶ φρεσὶ μήσεαι<text:s text:c="1"/></text:span><text:span text:style-name="a1257" text:class-names="">ἔργον</text:span><text:span text:style-name="a1258" text:class-names="">; <text:s text:c="1"/></text:span></text:p>
          </draw:text-box>
          <svg:title/>
          <svg:desc/>
        </draw:frame>
        <draw:frame draw:id="id165" draw:style-name="a1265" draw:name="ZoneTexte 3" svg:x="3.98617in" svg:y="6.37795in" svg:width="3.6812in" svg:height="0.61542in">
          <draw:text-box>
            <text:p text:style-name="a1264" text:class-names="" text:cond-style-name=""><text:span text:style-name="a1261" text:class-names="">(</text:span><text:span text:style-name="a1262" text:class-names="">τί</text:span><text:span text:style-name="a1263" text:class-names="">πτ = τί+τί πoτe)</text:span></text:p>
          </draw:text-box>
          <svg:title/>
          <svg:desc/>
        </draw:frame>
        <presentation:notes draw:style-name="a1271">
          <draw:frame draw:id="id166" draw:style-name="a1268" draw:name="Espace réservé du numéro de diapositive 6" svg:x="4.67953in" svg:y="11.10827in" svg:width="3.5878in" svg:height="0.5842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67" presentation:style-name="a1269" draw:name="Espace réservé de l'image des diapositives 1">
            <svg:title/>
            <svg:desc/>
          </draw:page-thumbnail>
          <draw:frame draw:id="id168" presentation:style-name="a127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272" draw:master-page-name="Master1-Layout7-blank-Vide" presentation:presentation-page-layout-name="Master1-PPL7" draw:id="Slide-269">
        <draw:frame draw:id="id169" presentation:style-name="a1273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70" presentation:style-name="a1289" draw:name="Sous-titre 2" svg:x="0.55118in" svg:y="1.93465in" svg:width="9.92087in" svg:height="4.79488in" presentation:class="subtitle" presentation:placeholder="false">
          <draw:text-box>
            <text:p text:style-name="a1276" text:class-names="" text:cond-style-name=""><text:span text:style-name="a1274" text:class-names=""><text:s text:c="1"/></text:span><text:span text:style-name="a1275" text:class-names="">᾽διογενὲς Λαερτιάδη, πολυμήχαν᾽ Ὀδυσσεῦ,</text:span></text:p>
            <text:p text:style-name="a1278" text:class-names="" text:cond-style-name=""><text:span text:style-name="a1277" text:class-names=""/></text:p>
            <text:p text:style-name="a1288" text:class-names="" text:cond-style-name=""><text:span text:style-name="a1279" text:class-names="">σχέτλιε</text:span><text:span text:style-name="a1280" text:class-names="">,</text:span><text:span text:style-name="a1281" text:class-names=""><text:s text:c="1"/>τί</text:span><text:span text:style-name="a1282" text:class-names="">πτ᾽<text:s text:c="1"/></text:span><text:span text:style-name="a1283" text:class-names="">ἔτι</text:span><text:span text:style-name="a1284" text:class-names=""><text:s text:c="1"/>μεῖζον</text:span><text:span text:style-name="a1285" text:class-names=""><text:s text:c="1"/>ἐνὶ φρεσὶ μήσεαι<text:s text:c="1"/></text:span><text:span text:style-name="a1286" text:class-names="">ἔργον</text:span><text:span text:style-name="a1287" text:class-names="">; <text:s text:c="1"/></text:span></text:p>
          </draw:text-box>
          <svg:title/>
          <svg:desc/>
        </draw:frame>
        <presentation:notes draw:style-name="a1295">
          <draw:frame draw:id="id171" draw:style-name="a1292" draw:name="Espace réservé du numéro de diapositive 6" svg:x="4.67953in" svg:y="11.10827in" svg:width="3.5878in" svg:height="0.58425in">
            <draw:text-box>
              <text:p text:style-name="a1291" text:class-names="" text:cond-style-name=""><text:span text:style-name="a129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2" presentation:style-name="a1293" draw:name="Espace réservé de l'image des diapositives 1">
            <svg:title/>
            <svg:desc/>
          </draw:page-thumbnail>
          <draw:frame draw:id="id173" presentation:style-name="a129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296" draw:master-page-name="Master1-Layout7-blank-Vide" presentation:presentation-page-layout-name="Master1-PPL7" draw:id="Slide-270">
        <draw:frame draw:id="id174" presentation:style-name="a1297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75" presentation:style-name="a1317" draw:name="Sous-titre 2" svg:x="0.55118in" svg:y="1.93465in" svg:width="9.92087in" svg:height="4.79488in" presentation:class="subtitle" presentation:placeholder="false">
          <draw:text-box>
            <text:p text:style-name="a1299" text:class-names="" text:cond-style-name=""><text:span text:style-name="a1298" text:class-names=""><text:s text:c="1"/>᾽διογενὲς Λαερτιάδη, πολυμήχαν᾽ Ὀδυσσεῦ,</text:span></text:p>
            <text:p text:style-name="a1301" text:class-names="" text:cond-style-name=""><text:span text:style-name="a1300" text:class-names=""/></text:p>
            <text:p text:style-name="a1316" text:class-names="" text:cond-style-name=""><text:span text:style-name="a1302" text:class-names="">σχέτλιε</text:span><text:span text:style-name="a1303" text:class-names="">,</text:span><text:span text:style-name="a1304" text:class-names=""><text:s text:c="1"/>τί</text:span><text:span text:style-name="a1305" text:class-names="">πτ᾽<text:s text:c="1"/></text:span><text:span text:style-name="a1306" text:class-names="">ἔτι</text:span><text:span text:style-name="a1307" text:class-names=""><text:s text:c="1"/>μεῖζον</text:span><text:span text:style-name="a1308" text:class-names=""><text:s text:c="1"/></text:span><text:span text:style-name="a1309" text:class-names="">ἐνὶ<text:s text:c="1"/></text:span><text:span text:style-name="a1310" text:class-names="">φρεσὶ</text:span><text:span text:style-name="a1311" text:class-names=""><text:s text:c="1"/></text:span><text:span text:style-name="a1312" text:class-names="">μήσεαι</text:span><text:span text:style-name="a1313" text:class-names=""><text:s text:c="1"/></text:span><text:span text:style-name="a1314" text:class-names="">ἔργον</text:span><text:span text:style-name="a1315" text:class-names="">; <text:s text:c="1"/></text:span></text:p>
          </draw:text-box>
          <svg:title/>
          <svg:desc/>
        </draw:frame>
        <presentation:notes draw:style-name="a1323">
          <draw:frame draw:id="id176" draw:style-name="a1320" draw:name="Espace réservé du numéro de diapositive 6" svg:x="4.67953in" svg:y="11.10827in" svg:width="3.5878in" svg:height="0.58425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77" presentation:style-name="a1321" draw:name="Espace réservé de l'image des diapositives 1">
            <svg:title/>
            <svg:desc/>
          </draw:page-thumbnail>
          <draw:frame draw:id="id178" presentation:style-name="a13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324" draw:master-page-name="Master1-Layout7-blank-Vide" presentation:presentation-page-layout-name="Master1-PPL7" draw:id="Slide-271">
        <draw:frame draw:id="id179" draw:style-name="a1329" draw:name="ZoneTexte 1" svg:x="0.3937in" svg:y="0.31496in" svg:width="10.31496in" svg:height="5.19685in">
          <draw:text-box>
            <text:p text:style-name="a1326" text:class-names="" text:cond-style-name=""><text:span text:style-name="a1325" text:class-names="">πῶς ἒτλης Ἄϊδόσδε κατελθέμεν, ἔνθα τε νεκροἱ</text:span></text:p>
            <text:p text:style-name="a1328" text:class-names="" text:cond-style-name=""><text:span text:style-name="a1327" text:class-names="">ἀφραδέες ναἰουσι, βροτῶν εἴδωλα καμόντων;''</text:span></text:p>
          </draw:text-box>
          <svg:title/>
          <svg:desc/>
        </draw:frame>
        <draw:frame draw:id="id180" draw:style-name="a1332" draw:name="ZoneTexte 2" svg:x="0.58346in" svg:y="7.32205in" svg:width="2.40866in" svg:height="0.47323in">
          <draw:text-box>
            <text:p text:style-name="a1331" text:class-names="" text:cond-style-name=""><text:span text:style-name="a1330" text:class-names="">Aksel et Maxence</text:span></text:p>
          </draw:text-box>
          <svg:title/>
          <svg:desc/>
        </draw:frame>
        <presentation:notes draw:style-name="a1338">
          <draw:frame draw:id="id181" draw:style-name="a1335" draw:name="Espace réservé du numéro de diapositive 6" svg:x="4.67953in" svg:y="11.10827in" svg:width="3.5878in" svg:height="0.58425in">
            <draw:text-box>
              <text:p text:style-name="a1334" text:class-names="" text:cond-style-name=""><text:span text:style-name="a1333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82" presentation:style-name="a1336" draw:name="Espace réservé de l'image des diapositives 1">
            <svg:title/>
            <svg:desc/>
          </draw:page-thumbnail>
          <draw:frame draw:id="id183" presentation:style-name="a13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339" draw:master-page-name="Master1-Layout7-blank-Vide" presentation:presentation-page-layout-name="Master1-PPL7" draw:id="Slide-272">
        <draw:frame draw:id="id184" draw:style-name="a1347" draw:name="ZoneTexte 1" svg:x="0.3937in" svg:y="0.31496in" svg:width="10.31496in" svg:height="5.19685in">
          <draw:text-box>
            <text:p text:style-name="a1344" text:class-names="" text:cond-style-name=""><text:span text:style-name="a1340" text:class-names="">πῶς</text:span><text:span text:style-name="a1341" text:class-names=""><text:s text:c="1"/></text:span><text:span text:style-name="a1342" text:class-names="">ἒτλης</text:span><text:span text:style-name="a1343" text:class-names=""><text:s text:c="1"/>Ἄϊδόσδε κατελθέμεν, ἔνθα τε νεκροἱ</text:span></text:p>
            <text:p text:style-name="a1346" text:class-names="" text:cond-style-name=""><text:span text:style-name="a1345" text:class-names="">ἀφραδέες ναἰουσι, βροτῶν εἴδωλα καμόντων;''</text:span></text:p>
          </draw:text-box>
          <svg:title/>
          <svg:desc/>
        </draw:frame>
        <presentation:notes draw:style-name="a1353">
          <draw:frame draw:id="id185" draw:style-name="a1350" draw:name="Espace réservé du numéro de diapositive 6" svg:x="4.67953in" svg:y="11.10827in" svg:width="3.5878in" svg:height="0.5842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86" presentation:style-name="a1351" draw:name="Espace réservé de l'image des diapositives 1">
            <svg:title/>
            <svg:desc/>
          </draw:page-thumbnail>
          <draw:frame draw:id="id187" presentation:style-name="a13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354" draw:master-page-name="Master1-Layout7-blank-Vide" presentation:presentation-page-layout-name="Master1-PPL7" draw:id="Slide-273">
        <draw:frame draw:id="id188" draw:style-name="a1367" draw:name="ZoneTexte 1" svg:x="0.3937in" svg:y="0.31496in" svg:width="10.31496in" svg:height="5.19685in">
          <draw:text-box>
            <text:p text:style-name="a1364" text:class-names="" text:cond-style-name=""><text:span text:style-name="a1355" text:class-names="">πῶς</text:span><text:span text:style-name="a1356" text:class-names=""><text:s text:c="1"/></text:span><text:span text:style-name="a1357" text:class-names="">ἒτλης</text:span><text:span text:style-name="a1358" text:class-names=""><text:s text:c="1"/></text:span><text:span text:style-name="a1359" text:class-names="">Ἄϊδόσδε</text:span><text:span text:style-name="a1360" text:class-names=""><text:s text:c="1"/></text:span><text:span text:style-name="a1361" text:class-names="">κατελθέμεν</text:span><text:span text:style-name="a1362" text:class-names="">,</text:span><text:span text:style-name="a1363" text:class-names=""><text:s text:c="1"/>ἔνθα τε νεκροἱ</text:span></text:p>
            <text:p text:style-name="a1366" text:class-names="" text:cond-style-name=""><text:span text:style-name="a1365" text:class-names="">ἀφραδέες ναἰουσι, βροτῶν εἴδωλα καμόντων;''</text:span></text:p>
          </draw:text-box>
          <svg:title/>
          <svg:desc/>
        </draw:frame>
        <presentation:notes draw:style-name="a1373">
          <draw:frame draw:id="id189" draw:style-name="a1370" draw:name="Espace réservé du numéro de diapositive 6" svg:x="4.67953in" svg:y="11.10827in" svg:width="3.5878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90" presentation:style-name="a1371" draw:name="Espace réservé de l'image des diapositives 1">
            <svg:title/>
            <svg:desc/>
          </draw:page-thumbnail>
          <draw:frame draw:id="id191" presentation:style-name="a13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374" draw:master-page-name="Master1-Layout7-blank-Vide" presentation:presentation-page-layout-name="Master1-PPL7" draw:id="Slide-274">
        <draw:frame draw:id="id192" draw:style-name="a1391" draw:name="ZoneTexte 1" svg:x="0.3937in" svg:y="0.31496in" svg:width="10.31496in" svg:height="5.19685in">
          <draw:text-box>
            <text:p text:style-name="a1386" text:class-names="" text:cond-style-name=""><text:span text:style-name="a1375" text:class-names="">πῶς</text:span><text:span text:style-name="a1376" text:class-names=""><text:s text:c="1"/></text:span><text:span text:style-name="a1377" text:class-names="">ἒτλης</text:span><text:span text:style-name="a1378" text:class-names=""><text:s text:c="1"/></text:span><text:span text:style-name="a1379" text:class-names="">Ἄϊδόσδε</text:span><text:span text:style-name="a1380" text:class-names=""><text:s text:c="1"/></text:span><text:span text:style-name="a1381" text:class-names="">κατελθέμεν</text:span><text:span text:style-name="a1382" text:class-names="">,</text:span><text:span text:style-name="a1383" text:class-names=""><text:s text:c="1"/></text:span><text:span text:style-name="a1384" text:class-names="">ἔνθα τε</text:span><text:span text:style-name="a1385" text:class-names=""><text:s text:c="1"/>νεκροἱ</text:span></text:p>
            <text:p text:style-name="a1390" text:class-names="" text:cond-style-name=""><text:span text:style-name="a1387" text:class-names="">ἀφραδέες<text:s text:c="1"/></text:span><text:span text:style-name="a1388" text:class-names="">ναἰουσι</text:span><text:span text:style-name="a1389" text:class-names="">, βροτῶν εἴδωλα καμόντων;''</text:span></text:p>
          </draw:text-box>
          <svg:title/>
          <svg:desc/>
        </draw:frame>
        <presentation:notes draw:style-name="a1397">
          <draw:frame draw:id="id193" draw:style-name="a1394" draw:name="Espace réservé du numéro de diapositive 6" svg:x="4.67953in" svg:y="11.10827in" svg:width="3.5878in" svg:height="0.58425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94" presentation:style-name="a1395" draw:name="Espace réservé de l'image des diapositives 1">
            <svg:title/>
            <svg:desc/>
          </draw:page-thumbnail>
          <draw:frame draw:id="id195" presentation:style-name="a13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398" draw:master-page-name="Master1-Layout7-blank-Vide" presentation:presentation-page-layout-name="Master1-PPL7" draw:id="Slide-275">
        <draw:frame draw:id="id196" draw:style-name="a1417" draw:name="ZoneTexte 1" svg:x="0.3937in" svg:y="0.31496in" svg:width="10.31496in" svg:height="5.19685in">
          <draw:text-box>
            <text:p text:style-name="a1411" text:class-names="" text:cond-style-name=""><text:span text:style-name="a1399" text:class-names="">πῶς</text:span><text:span text:style-name="a1400" text:class-names=""><text:s text:c="1"/></text:span><text:span text:style-name="a1401" text:class-names="">ἒτλης</text:span><text:span text:style-name="a1402" text:class-names=""><text:s text:c="1"/></text:span><text:span text:style-name="a1403" text:class-names="">Ἄϊδόσδε</text:span><text:span text:style-name="a1404" text:class-names=""><text:s text:c="1"/></text:span><text:span text:style-name="a1405" text:class-names="">κατελθέμεν</text:span><text:span text:style-name="a1406" text:class-names="">,</text:span><text:span text:style-name="a1407" text:class-names=""><text:s text:c="1"/></text:span><text:span text:style-name="a1408" text:class-names="">ἔνθα τε</text:span><text:span text:style-name="a1409" text:class-names=""><text:s text:c="1"/></text:span><text:span text:style-name="a1410" text:class-names="">νεκροἱ</text:span></text:p>
            <text:p text:style-name="a1416" text:class-names="" text:cond-style-name=""><text:span text:style-name="a1412" text:class-names="">ἀφραδέες</text:span><text:span text:style-name="a1413" text:class-names=""><text:s text:c="1"/></text:span><text:span text:style-name="a1414" text:class-names="">ναἰουσι</text:span><text:span text:style-name="a1415" text:class-names="">, βροτῶν εἴδωλα καμόντων;''</text:span></text:p>
          </draw:text-box>
          <svg:title/>
          <svg:desc/>
        </draw:frame>
        <presentation:notes draw:style-name="a1423">
          <draw:frame draw:id="id197" draw:style-name="a1420" draw:name="Espace réservé du numéro de diapositive 6" svg:x="4.67953in" svg:y="11.10827in" svg:width="3.5878in" svg:height="0.58425in">
            <draw:text-box>
              <text:p text:style-name="a1419" text:class-names="" text:cond-style-name=""><text:span text:style-name="a1418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98" presentation:style-name="a1421" draw:name="Espace réservé de l'image des diapositives 1">
            <svg:title/>
            <svg:desc/>
          </draw:page-thumbnail>
          <draw:frame draw:id="id199" presentation:style-name="a14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424" draw:master-page-name="Master1-Layout7-blank-Vide" presentation:presentation-page-layout-name="Master1-PPL7" draw:id="Slide-276">
        <draw:frame draw:id="id200" draw:style-name="a1445" draw:name="ZoneTexte 1" svg:x="0.3937in" svg:y="0.31496in" svg:width="10.31496in" svg:height="5.19685in">
          <draw:text-box>
            <text:p text:style-name="a1437" text:class-names="" text:cond-style-name=""><text:span text:style-name="a1425" text:class-names="">πῶς</text:span><text:span text:style-name="a1426" text:class-names=""><text:s text:c="1"/></text:span><text:span text:style-name="a1427" text:class-names="">ἒτλης</text:span><text:span text:style-name="a1428" text:class-names=""><text:s text:c="1"/></text:span><text:span text:style-name="a1429" text:class-names="">Ἄϊδόσδε</text:span><text:span text:style-name="a1430" text:class-names=""><text:s text:c="1"/></text:span><text:span text:style-name="a1431" text:class-names="">κατελθέμεν</text:span><text:span text:style-name="a1432" text:class-names="">,</text:span><text:span text:style-name="a1433" text:class-names=""><text:s text:c="1"/></text:span><text:span text:style-name="a1434" text:class-names="">ἔνθα τε</text:span><text:span text:style-name="a1435" text:class-names=""><text:s text:c="1"/></text:span><text:span text:style-name="a1436" text:class-names="">νεκροἱ</text:span></text:p>
            <text:p text:style-name="a1444" text:class-names="" text:cond-style-name=""><text:span text:style-name="a1438" text:class-names="">ἀφραδέες</text:span><text:span text:style-name="a1439" text:class-names=""><text:s text:c="1"/></text:span><text:span text:style-name="a1440" text:class-names="">ναἰουσι</text:span><text:span text:style-name="a1441" text:class-names="">, βροτῶν<text:s text:c="1"/></text:span><text:span text:style-name="a1442" text:class-names="">εἴδωλα</text:span><text:span text:style-name="a1443" text:class-names=""><text:s text:c="1"/>καμόντων;''</text:span></text:p>
          </draw:text-box>
          <svg:title/>
          <svg:desc/>
        </draw:frame>
        <presentation:notes draw:style-name="a1451">
          <draw:frame draw:id="id201" draw:style-name="a1448" draw:name="Espace réservé du numéro de diapositive 6" svg:x="4.67953in" svg:y="11.10827in" svg:width="3.5878in" svg:height="0.58425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02" presentation:style-name="a1449" draw:name="Espace réservé de l'image des diapositives 1">
            <svg:title/>
            <svg:desc/>
          </draw:page-thumbnail>
          <draw:frame draw:id="id203" presentation:style-name="a14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452" draw:master-page-name="Master1-Layout7-blank-Vide" presentation:presentation-page-layout-name="Master1-PPL7" draw:id="Slide-277">
        <draw:frame draw:id="id204" draw:style-name="a1478" draw:name="ZoneTexte 1" svg:x="0.3937in" svg:y="0.31496in" svg:width="10.31496in" svg:height="5.19685in">
          <draw:text-box>
            <text:p text:style-name="a1465" text:class-names="" text:cond-style-name=""><text:span text:style-name="a1453" text:class-names="">πῶς</text:span><text:span text:style-name="a1454" text:class-names=""><text:s text:c="1"/></text:span><text:span text:style-name="a1455" text:class-names="">ἒτλης</text:span><text:span text:style-name="a1456" text:class-names=""><text:s text:c="1"/></text:span><text:span text:style-name="a1457" text:class-names="">Ἄϊδόσδε</text:span><text:span text:style-name="a1458" text:class-names=""><text:s text:c="1"/></text:span><text:span text:style-name="a1459" text:class-names="">κατελθέμεν</text:span><text:span text:style-name="a1460" text:class-names="">,</text:span><text:span text:style-name="a1461" text:class-names=""><text:s text:c="1"/></text:span><text:span text:style-name="a1462" text:class-names="">ἔνθα τε</text:span><text:span text:style-name="a1463" text:class-names=""><text:s text:c="1"/></text:span><text:span text:style-name="a1464" text:class-names="">νεκροἱ</text:span></text:p>
            <text:p text:style-name="a1477" text:class-names="" text:cond-style-name=""><text:span text:style-name="a1466" text:class-names="">ἀφραδέες</text:span><text:span text:style-name="a1467" text:class-names=""><text:s text:c="1"/></text:span><text:span text:style-name="a1468" text:class-names="">ναἰουσι</text:span><text:span text:style-name="a1469" text:class-names="">,<text:s text:c="1"/></text:span><text:span text:style-name="a1470" text:class-names="">βροτῶν</text:span><text:span text:style-name="a1471" text:class-names=""><text:s text:c="1"/></text:span><text:span text:style-name="a1472" text:class-names="">εἴδωλα</text:span><text:span text:style-name="a1473" text:class-names=""><text:s text:c="1"/></text:span><text:span text:style-name="a1474" text:class-names="">καμ</text:span><text:span text:style-name="a1475" text:class-names="">όντων</text:span><text:span text:style-name="a1476" text:class-names="">;''</text:span></text:p>
          </draw:text-box>
          <svg:title/>
          <svg:desc/>
        </draw:frame>
        <presentation:notes draw:style-name="a1484">
          <draw:frame draw:id="id205" draw:style-name="a1481" draw:name="Espace réservé du numéro de diapositive 6" svg:x="4.67953in" svg:y="11.10827in" svg:width="3.5878in" svg:height="0.5842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06" presentation:style-name="a1482" draw:name="Espace réservé de l'image des diapositives 1">
            <svg:title/>
            <svg:desc/>
          </draw:page-thumbnail>
          <draw:frame draw:id="id207" presentation:style-name="a14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485" draw:master-page-name="Master1-Layout7-blank-Vide" presentation:presentation-page-layout-name="Master1-PPL7" draw:id="Slide-278">
        <draw:frame draw:id="id208" presentation:style-name="a1508" draw:name="Espace réservé du texte 1" svg:x="0.63031in" svg:y="0.23622in" svg:width="9.76339in" svg:height="7.16535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86" text:class-names="">«<text:s text:c="1"/></text:span><text:span text:style-name="a1487" text:class-names="">ὣς</text:span><text:span text:style-name="a1488" text:class-names=""><text:s text:c="1"/></text:span><text:span text:style-name="a1489" text:class-names="">ἔφατ᾽</text:span><text:span text:style-name="a1490" text:class-names="">, αὐτὰρ ἐγώ μιν ἀμειβόμενος προσέειπον·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᾽ὦ Ἀχιλεῦ Πηλῆος υἱέ, μέγα φέρτατ᾽ Ἀχαιῶν,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ἦλθον Τειρεσίαο κατὰ χρέος, εἴ τινα βουλὴν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εἴποι, ὅπως Ἰθάκην ἐς παιπαλόεσσαν ἱκοίμην·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</draw:text-box>
          <svg:title/>
          <svg:desc/>
        </draw:frame>
        <draw:frame draw:id="id209" draw:style-name="a1511" draw:name="ZoneTexte 2" svg:x="0.58346in" svg:y="7.32205in" svg:width="2.40866in" svg:height="0.47323in">
          <draw:text-box>
            <text:p text:style-name="a1510" text:class-names="" text:cond-style-name=""><text:span text:style-name="a1509" text:class-names="">Anouk et Joséphine</text:span></text:p>
          </draw:text-box>
          <svg:title/>
          <svg:desc/>
        </draw:frame>
        <presentation:notes draw:style-name="a1517">
          <draw:frame draw:id="id210" draw:style-name="a1514" draw:name="Espace réservé du numéro de diapositive 6" svg:x="4.67953in" svg:y="11.10827in" svg:width="3.5878in" svg:height="0.58425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11" presentation:style-name="a1515" draw:name="Espace réservé de l'image des diapositives 1">
            <svg:title/>
            <svg:desc/>
          </draw:page-thumbnail>
          <draw:frame draw:id="id212" presentation:style-name="a15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518" draw:master-page-name="Master1-Layout7-blank-Vide" presentation:presentation-page-layout-name="Master1-PPL7" draw:id="Slide-279">
        <draw:frame draw:id="id213" presentation:style-name="a1552" draw:name="Espace réservé du texte 1" svg:x="0.63031in" svg:y="0.23622in" svg:width="9.76339in" svg:height="7.16535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19" text:class-names="">«<text:s text:c="1"/></text:span><text:span text:style-name="a1520" text:class-names="">ὣς</text:span><text:span text:style-name="a1521" text:class-names=""><text:s text:c="1"/></text:span><text:span text:style-name="a1522" text:class-names="">ἔφ</text:span><text:span text:style-name="a1523" text:class-names="">ατ</text:span><text:span text:style-name="a1524" text:class-names="">᾽</text:span><text:span text:style-name="a1525" text:class-names="">, αὐτὰρ ἐγώ μιν ἀμειβόμενος προσέειπον·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28" text:class-names="">᾽ὦ<text:s text:c="1"/></text:span><text:span text:style-name="a1529" text:class-names="">Ἀχιλεῦ</text:span><text:span text:style-name="a1530" text:class-names=""><text:s text:c="1"/></text:span><text:span text:style-name="a1531" text:class-names="">Πηλῆος</text:span><text:span text:style-name="a1532" text:class-names=""><text:s text:c="1"/></text:span><text:span text:style-name="a1533" text:class-names="">υἱέ</text:span><text:span text:style-name="a1534" text:class-names="">,<text:s text:c="1"/></text:span><text:span text:style-name="a1535" text:class-names="">μέγ</text:span><text:span text:style-name="a1536" text:class-names="">α φέρτατ᾽ Ἀχαιῶν,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39" text:class-names="">ἦλθον</text:span><text:span text:style-name="a1540" text:class-names=""><text:s text:c="1"/></text:span><text:span text:style-name="a1541" text:class-names="">Τειρεσί</text:span><text:span text:style-name="a1542" text:class-names="">αο κατὰ χρέος, εἴ τινα βουλὴν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5" text:class-names="">εἴ</text:span><text:span text:style-name="a1546" text:class-names="">ποι, ὅπως Ἰθάκην ἐς παιπαλόεσσαν ἱκοίμην·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</draw:text-box>
          <svg:title/>
          <svg:desc/>
        </draw:frame>
        <presentation:notes draw:style-name="a1558">
          <draw:frame draw:id="id214" draw:style-name="a1555" draw:name="Espace réservé du numéro de diapositive 6" svg:x="4.67953in" svg:y="11.10827in" svg:width="3.5878in" svg:height="0.58425in">
            <draw:text-box>
              <text:p text:style-name="a1554" text:class-names="" text:cond-style-name=""><text:span text:style-name="a1553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15" presentation:style-name="a1556" draw:name="Espace réservé de l'image des diapositives 1">
            <svg:title/>
            <svg:desc/>
          </draw:page-thumbnail>
          <draw:frame draw:id="id216" presentation:style-name="a155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559" draw:master-page-name="Master1-Layout7-blank-Vide" presentation:presentation-page-layout-name="Master1-PPL7" draw:id="Slide-280">
        <draw:frame draw:id="id217" presentation:style-name="a1604" draw:name="Espace réservé du texte 1" svg:x="0.63031in" svg:y="0.23622in" svg:width="9.76339in" svg:height="7.16535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60" text:class-names="">«<text:s text:c="1"/></text:span><text:span text:style-name="a1561" text:class-names="">ὣς</text:span><text:span text:style-name="a1562" text:class-names=""><text:s text:c="1"/></text:span><text:span text:style-name="a1563" text:class-names="">ἔφ</text:span><text:span text:style-name="a1564" text:class-names="">ατ</text:span><text:span text:style-name="a1565" text:class-names="">᾽</text:span><text:span text:style-name="a1566" text:class-names="">,<text:s text:c="1"/></text:span><text:span text:style-name="a1567" text:class-names="">αὐτὰρ</text:span><text:span text:style-name="a1568" text:class-names=""><text:s text:c="1"/></text:span><text:span text:style-name="a1569" text:class-names="">ἐγώ</text:span><text:span text:style-name="a1570" text:class-names=""><text:s text:c="1"/></text:span><text:span text:style-name="a1571" text:class-names="">μιν</text:span><text:span text:style-name="a1572" text:class-names=""><text:s text:c="1"/></text:span><text:span text:style-name="a1573" text:class-names="">ἀμειβ</text:span><text:span text:style-name="a1574" text:class-names="">όμενος</text:span><text:span text:style-name="a1575" text:class-names=""><text:s text:c="1"/></text:span><text:span text:style-name="a1576" text:class-names="">προσέειπον</text:span><text:span text:style-name="a1577" text:class-names="">·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0" text:class-names="">᾽ὦ<text:s text:c="1"/></text:span><text:span text:style-name="a1581" text:class-names="">Ἀχιλεῦ</text:span><text:span text:style-name="a1582" text:class-names=""><text:s text:c="1"/></text:span><text:span text:style-name="a1583" text:class-names="">Πηλῆος</text:span><text:span text:style-name="a1584" text:class-names=""><text:s text:c="1"/></text:span><text:span text:style-name="a1585" text:class-names="">υἱέ</text:span><text:span text:style-name="a1586" text:class-names="">,<text:s text:c="1"/></text:span><text:span text:style-name="a1587" text:class-names="">μέγ</text:span><text:span text:style-name="a1588" text:class-names="">α φέρτατ᾽ Ἀχαιῶν,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1" text:class-names="">ἦλθον</text:span><text:span text:style-name="a1592" text:class-names=""><text:s text:c="1"/></text:span><text:span text:style-name="a1593" text:class-names="">Τειρεσί</text:span><text:span text:style-name="a1594" text:class-names="">αο κατὰ χρέος, εἴ τινα βουλὴν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7" text:class-names="">εἴ</text:span><text:span text:style-name="a1598" text:class-names="">ποι, ὅπως Ἰθάκην ἐς παιπαλόεσσαν ἱκοίμην·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/></text:p>
              </text:list-item>
            </text:list>
          </draw:text-box>
          <svg:title/>
          <svg:desc/>
        </draw:frame>
        <presentation:notes draw:style-name="a1610">
          <draw:frame draw:id="id218" draw:style-name="a1607" draw:name="Espace réservé du numéro de diapositive 6" svg:x="4.67953in" svg:y="11.10827in" svg:width="3.5878in" svg:height="0.58425in">
            <draw:text-box>
              <text:p text:style-name="a1606" text:class-names="" text:cond-style-name=""><text:span text:style-name="a1605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19" presentation:style-name="a1608" draw:name="Espace réservé de l'image des diapositives 1">
            <svg:title/>
            <svg:desc/>
          </draw:page-thumbnail>
          <draw:frame draw:id="id220" presentation:style-name="a16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611" draw:master-page-name="Master1-Layout7-blank-Vide" presentation:presentation-page-layout-name="Master1-PPL7" draw:id="Slide-281">
        <draw:frame draw:id="id221" presentation:style-name="a1657" draw:name="Espace réservé du texte 1" svg:x="0.63031in" svg:y="0.23622in" svg:width="9.76339in" svg:height="4.94173in" presentation:class="outline" presentation:placeholder="false">
          <draw:text-box>
            <text:list text:style-name="a1631">
              <text:list-item>
                <text:p text:style-name="a1630" text:class-names="" text:cond-style-name=""><text:span text:style-name="a1612" text:class-names="">«<text:s text:c="1"/></text:span><text:span text:style-name="a1613" text:class-names="">ὣς</text:span><text:span text:style-name="a1614" text:class-names=""><text:s text:c="1"/></text:span><text:span text:style-name="a1615" text:class-names="">ἔφ</text:span><text:span text:style-name="a1616" text:class-names="">ατ</text:span><text:span text:style-name="a1617" text:class-names="">᾽</text:span><text:span text:style-name="a1618" text:class-names="">,<text:s text:c="1"/></text:span><text:span text:style-name="a1619" text:class-names="">αὐτὰρ</text:span><text:span text:style-name="a1620" text:class-names=""><text:s text:c="1"/></text:span><text:span text:style-name="a1621" text:class-names="">ἐγώ</text:span><text:span text:style-name="a1622" text:class-names=""><text:s text:c="1"/></text:span><text:span text:style-name="a1623" text:class-names="">μιν</text:span><text:span text:style-name="a1624" text:class-names=""><text:s text:c="1"/></text:span><text:span text:style-name="a1625" text:class-names="">ἀμειβ</text:span><text:span text:style-name="a1626" text:class-names="">όμενος</text:span><text:span text:style-name="a1627" text:class-names=""><text:s text:c="1"/></text:span><text:span text:style-name="a1628" text:class-names="">προσέειπον</text:span><text:span text:style-name="a1629" text:class-names="">·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32" text:class-names="">᾽</text:span><text:span text:style-name="a1633" text:class-names="">ὦ<text:s text:c="1"/></text:span><text:span text:style-name="a1634" text:class-names="">Ἀχιλεῦ</text:span><text:span text:style-name="a1635" text:class-names=""><text:s text:c="1"/></text:span><text:span text:style-name="a1636" text:class-names="">Πηλῆος</text:span><text:span text:style-name="a1637" text:class-names=""><text:s text:c="1"/></text:span><text:span text:style-name="a1638" text:class-names="">υἱέ</text:span><text:span text:style-name="a1639" text:class-names="">,<text:s text:c="1"/></text:span><text:span text:style-name="a1640" text:class-names="">μέγ</text:span><text:span text:style-name="a1641" text:class-names="">α φέρτατ᾽ Ἀχαιῶν,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4" text:class-names="">ἦλθον</text:span><text:span text:style-name="a1645" text:class-names=""><text:s text:c="1"/></text:span><text:span text:style-name="a1646" text:class-names="">Τειρεσί</text:span><text:span text:style-name="a1647" text:class-names="">αο κατὰ χρέος, εἴ τινα βουλὴν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0" text:class-names="">εἴ</text:span><text:span text:style-name="a1651" text:class-names="">ποι, ὅπως Ἰθάκην ἐς παιπαλόεσσαν ἱκοίμην·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</draw:text-box>
          <svg:title/>
          <svg:desc/>
        </draw:frame>
        <presentation:notes draw:style-name="a1663">
          <draw:frame draw:id="id222" draw:style-name="a1660" draw:name="Espace réservé du numéro de diapositive 6" svg:x="4.67953in" svg:y="11.10827in" svg:width="3.5878in" svg:height="0.58425in">
            <draw:text-box>
              <text:p text:style-name="a1659" text:class-names="" text:cond-style-name=""><text:span text:style-name="a1658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23" presentation:style-name="a1661" draw:name="Espace réservé de l'image des diapositives 1">
            <svg:title/>
            <svg:desc/>
          </draw:page-thumbnail>
          <draw:frame draw:id="id224" presentation:style-name="a16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664" draw:master-page-name="Master1-Layout7-blank-Vide" presentation:presentation-page-layout-name="Master1-PPL7" draw:id="Slide-282">
        <draw:frame draw:id="id225" presentation:style-name="a1715" draw:name="Espace réservé du texte 1" svg:x="0.63031in" svg:y="0.23622in" svg:width="9.76339in" svg:height="7.16535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65" text:class-names="">«<text:s text:c="1"/></text:span><text:span text:style-name="a1666" text:class-names="">ὣς</text:span><text:span text:style-name="a1667" text:class-names=""><text:s text:c="1"/></text:span><text:span text:style-name="a1668" text:class-names="">ἔφ</text:span><text:span text:style-name="a1669" text:class-names="">ατ</text:span><text:span text:style-name="a1670" text:class-names="">᾽</text:span><text:span text:style-name="a1671" text:class-names="">,<text:s text:c="1"/></text:span><text:span text:style-name="a1672" text:class-names="">αὐτὰρ</text:span><text:span text:style-name="a1673" text:class-names=""><text:s text:c="1"/></text:span><text:span text:style-name="a1674" text:class-names="">ἐγώ</text:span><text:span text:style-name="a1675" text:class-names=""><text:s text:c="1"/></text:span><text:span text:style-name="a1676" text:class-names="">μιν</text:span><text:span text:style-name="a1677" text:class-names=""><text:s text:c="1"/></text:span><text:span text:style-name="a1678" text:class-names="">ἀμειβ</text:span><text:span text:style-name="a1679" text:class-names="">όμενος</text:span><text:span text:style-name="a1680" text:class-names=""><text:s text:c="1"/></text:span><text:span text:style-name="a1681" text:class-names="">προσέειπον</text:span><text:span text:style-name="a1682" text:class-names="">·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85" text:class-names="">᾽</text:span><text:span text:style-name="a1686" text:class-names="">ὦ<text:s text:c="1"/></text:span><text:span text:style-name="a1687" text:class-names="">Ἀχιλεῦ</text:span><text:span text:style-name="a1688" text:class-names=""><text:s text:c="1"/></text:span><text:span text:style-name="a1689" text:class-names="">Πηλῆος</text:span><text:span text:style-name="a1690" text:class-names=""><text:s text:c="1"/></text:span><text:span text:style-name="a1691" text:class-names="">υἱέ</text:span><text:span text:style-name="a1692" text:class-names="">,<text:s text:c="1"/></text:span><text:span text:style-name="a1693" text:class-names="">μέγ</text:span><text:span text:style-name="a1694" text:class-names="">α</text:span><text:span text:style-name="a1695" text:class-names=""><text:s text:c="1"/></text:span><text:span text:style-name="a1696" text:class-names="">φέρτατ᾽</text:span><text:span text:style-name="a1697" text:class-names=""><text:s text:c="1"/></text:span><text:span text:style-name="a1698" text:class-names="">Ἀχαιῶν</text:span><text:span text:style-name="a1699" text:class-names="">,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2" text:class-names="">ἦλθον</text:span><text:span text:style-name="a1703" text:class-names=""><text:s text:c="1"/></text:span><text:span text:style-name="a1704" text:class-names="">Τειρεσί</text:span><text:span text:style-name="a1705" text:class-names="">αο κατὰ χρέος, εἴ τινα βουλὴν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8" text:class-names="">εἴ</text:span><text:span text:style-name="a1709" text:class-names="">ποι, ὅπως Ἰθάκην ἐς παιπαλόεσσαν ἱκοίμην·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</draw:text-box>
          <svg:title/>
          <svg:desc/>
        </draw:frame>
        <presentation:notes draw:style-name="a1721">
          <draw:frame draw:id="id226" draw:style-name="a1718" draw:name="Espace réservé du numéro de diapositive 6" svg:x="4.67953in" svg:y="11.10827in" svg:width="3.5878in" svg:height="0.58425in">
            <draw:text-box>
              <text:p text:style-name="a1717" text:class-names="" text:cond-style-name=""><text:span text:style-name="a1716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27" presentation:style-name="a1719" draw:name="Espace réservé de l'image des diapositives 1">
            <svg:title/>
            <svg:desc/>
          </draw:page-thumbnail>
          <draw:frame draw:id="id228" presentation:style-name="a172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722" draw:master-page-name="Master1-Layout7-blank-Vide" presentation:presentation-page-layout-name="Master1-PPL7" draw:id="Slide-283">
        <draw:frame draw:id="id229" presentation:style-name="a1778" draw:name="Espace réservé du texte 1" svg:x="0.63031in" svg:y="0.23622in" svg:width="9.76339in" svg:height="5.9315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23" text:class-names="">«<text:s text:c="1"/></text:span><text:span text:style-name="a1724" text:class-names="">ὣς</text:span><text:span text:style-name="a1725" text:class-names=""><text:s text:c="1"/></text:span><text:span text:style-name="a1726" text:class-names="">ἔφ</text:span><text:span text:style-name="a1727" text:class-names="">ατ</text:span><text:span text:style-name="a1728" text:class-names="">᾽</text:span><text:span text:style-name="a1729" text:class-names="">,<text:s text:c="1"/></text:span><text:span text:style-name="a1730" text:class-names="">αὐτὰρ</text:span><text:span text:style-name="a1731" text:class-names=""><text:s text:c="1"/></text:span><text:span text:style-name="a1732" text:class-names="">ἐγώ</text:span><text:span text:style-name="a1733" text:class-names=""><text:s text:c="1"/></text:span><text:span text:style-name="a1734" text:class-names="">μιν</text:span><text:span text:style-name="a1735" text:class-names=""><text:s text:c="1"/></text:span><text:span text:style-name="a1736" text:class-names="">ἀμειβ</text:span><text:span text:style-name="a1737" text:class-names="">όμενος</text:span><text:span text:style-name="a1738" text:class-names=""><text:s text:c="1"/></text:span><text:span text:style-name="a1739" text:class-names="">προσέειπον</text:span><text:span text:style-name="a1740" text:class-names="">·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43" text:class-names="">᾽</text:span><text:span text:style-name="a1744" text:class-names="">ὦ<text:s text:c="1"/></text:span><text:span text:style-name="a1745" text:class-names="">Ἀχιλεῦ</text:span><text:span text:style-name="a1746" text:class-names=""><text:s text:c="1"/></text:span><text:span text:style-name="a1747" text:class-names="">Πηλῆος</text:span><text:span text:style-name="a1748" text:class-names=""><text:s text:c="1"/></text:span><text:span text:style-name="a1749" text:class-names="">υἱέ</text:span><text:span text:style-name="a1750" text:class-names="">,<text:s text:c="1"/></text:span><text:span text:style-name="a1751" text:class-names="">μέγ</text:span><text:span text:style-name="a1752" text:class-names="">α</text:span><text:span text:style-name="a1753" text:class-names=""><text:s text:c="1"/></text:span><text:span text:style-name="a1754" text:class-names="">φέρτατ᾽</text:span><text:span text:style-name="a1755" text:class-names=""><text:s text:c="1"/></text:span><text:span text:style-name="a1756" text:class-names="">Ἀχαιῶν</text:span><text:span text:style-name="a1757" text:class-names="">,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0" text:class-names="">ἦλθον</text:span><text:span text:style-name="a1761" text:class-names=""><text:s text:c="1"/></text:span><text:span text:style-name="a1762" text:class-names="">Τειρεσί</text:span><text:span text:style-name="a1763" text:class-names="">αο</text:span><text:span text:style-name="a1764" text:class-names=""><text:s text:c="1"/></text:span><text:span text:style-name="a1765" text:class-names="">κατὰ</text:span><text:span text:style-name="a1766" text:class-names=""><text:s text:c="1"/></text:span><text:span text:style-name="a1767" text:class-names="">χρέος</text:span><text:span text:style-name="a1768" text:class-names="">, εἴ τινα βουλὴν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1" text:class-names="">εἴ</text:span><text:span text:style-name="a1772" text:class-names="">ποι, ὅπως Ἰθάκην ἐς παιπαλόεσσαν ἱκοίμην·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</draw:text-box>
          <svg:title/>
          <svg:desc/>
        </draw:frame>
        <presentation:notes draw:style-name="a1784">
          <draw:frame draw:id="id230" draw:style-name="a1781" draw:name="Espace réservé du numéro de diapositive 6" svg:x="4.67953in" svg:y="11.10827in" svg:width="3.5878in" svg:height="0.58425in">
            <draw:text-box>
              <text:p text:style-name="a1780" text:class-names="" text:cond-style-name=""><text:span text:style-name="a1779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31" presentation:style-name="a1782" draw:name="Espace réservé de l'image des diapositives 1">
            <svg:title/>
            <svg:desc/>
          </draw:page-thumbnail>
          <draw:frame draw:id="id232" presentation:style-name="a17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785" draw:master-page-name="Master1-Layout7-blank-Vide" presentation:presentation-page-layout-name="Master1-PPL7" draw:id="Slide-284">
        <draw:frame draw:id="id233" presentation:style-name="a1846" draw:name="Espace réservé du texte 1" svg:x="0.63031in" svg:y="0.23622in" svg:width="9.76339in" svg:height="7.16535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786" text:class-names="">«<text:s text:c="1"/></text:span><text:span text:style-name="a1787" text:class-names="">ὣς</text:span><text:span text:style-name="a1788" text:class-names=""><text:s text:c="1"/></text:span><text:span text:style-name="a1789" text:class-names="">ἔφ</text:span><text:span text:style-name="a1790" text:class-names="">ατ</text:span><text:span text:style-name="a1791" text:class-names="">᾽</text:span><text:span text:style-name="a1792" text:class-names="">,<text:s text:c="1"/></text:span><text:span text:style-name="a1793" text:class-names="">αὐτὰρ</text:span><text:span text:style-name="a1794" text:class-names=""><text:s text:c="1"/></text:span><text:span text:style-name="a1795" text:class-names="">ἐγώ</text:span><text:span text:style-name="a1796" text:class-names=""><text:s text:c="1"/></text:span><text:span text:style-name="a1797" text:class-names="">μιν</text:span><text:span text:style-name="a1798" text:class-names=""><text:s text:c="1"/></text:span><text:span text:style-name="a1799" text:class-names="">ἀμειβ</text:span><text:span text:style-name="a1800" text:class-names="">όμενος</text:span><text:span text:style-name="a1801" text:class-names=""><text:s text:c="1"/></text:span><text:span text:style-name="a1802" text:class-names="">προσέειπον</text:span><text:span text:style-name="a1803" text:class-names="">·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06" text:class-names="">᾽</text:span><text:span text:style-name="a1807" text:class-names="">ὦ<text:s text:c="1"/></text:span><text:span text:style-name="a1808" text:class-names="">Ἀχιλεῦ</text:span><text:span text:style-name="a1809" text:class-names=""><text:s text:c="1"/></text:span><text:span text:style-name="a1810" text:class-names="">Πηλῆος</text:span><text:span text:style-name="a1811" text:class-names=""><text:s text:c="1"/></text:span><text:span text:style-name="a1812" text:class-names="">υἱέ</text:span><text:span text:style-name="a1813" text:class-names="">,<text:s text:c="1"/></text:span><text:span text:style-name="a1814" text:class-names="">μέγ</text:span><text:span text:style-name="a1815" text:class-names="">α</text:span><text:span text:style-name="a1816" text:class-names=""><text:s text:c="1"/></text:span><text:span text:style-name="a1817" text:class-names="">φέρτατ᾽</text:span><text:span text:style-name="a1818" text:class-names=""><text:s text:c="1"/></text:span><text:span text:style-name="a1819" text:class-names="">Ἀχαιῶν</text:span><text:span text:style-name="a1820" text:class-names="">,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23" text:class-names="">ἦλθον</text:span><text:span text:style-name="a1824" text:class-names=""><text:s text:c="1"/></text:span><text:span text:style-name="a1825" text:class-names="">Τειρεσί</text:span><text:span text:style-name="a1826" text:class-names="">αο</text:span><text:span text:style-name="a1827" text:class-names=""><text:s text:c="1"/></text:span><text:span text:style-name="a1828" text:class-names="">κατὰ</text:span><text:span text:style-name="a1829" text:class-names=""><text:s text:c="1"/></text:span><text:span text:style-name="a1830" text:class-names="">χρέος</text:span><text:span text:style-name="a1831" text:class-names="">,<text:s text:c="1"/></text:span><text:span text:style-name="a1832" text:class-names="">εἴ<text:s text:c="1"/></text:span><text:span text:style-name="a1833" text:class-names="">τινα</text:span><text:span text:style-name="a1834" text:class-names=""><text:s text:c="1"/>βουλὴν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37" text:class-names=""><text:s text:c="1"/></text:span><text:span text:style-name="a1838" text:class-names="">εἴ</text:span><text:span text:style-name="a1839" text:class-names="">ποι</text:span><text:span text:style-name="a1840" text:class-names="">, ὅπως Ἰθάκην ἐς παιπαλόεσσαν ἱκοίμην·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/></text:p>
              </text:list-item>
            </text:list>
          </draw:text-box>
          <svg:title/>
          <svg:desc/>
        </draw:frame>
        <presentation:notes draw:style-name="a1852">
          <draw:frame draw:id="id234" draw:style-name="a1849" draw:name="Espace réservé du numéro de diapositive 6" svg:x="4.67953in" svg:y="11.10827in" svg:width="3.5878in" svg:height="0.58425in">
            <draw:text-box>
              <text:p text:style-name="a1848" text:class-names="" text:cond-style-name=""><text:span text:style-name="a1847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35" presentation:style-name="a1850" draw:name="Espace réservé de l'image des diapositives 1">
            <svg:title/>
            <svg:desc/>
          </draw:page-thumbnail>
          <draw:frame draw:id="id236" presentation:style-name="a18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853" draw:master-page-name="Master1-Layout7-blank-Vide" presentation:presentation-page-layout-name="Master1-PPL7" draw:id="Slide-285">
        <draw:frame draw:id="id237" presentation:style-name="a1923" draw:name="Espace réservé du texte 1" svg:x="0.63031in" svg:y="0.23622in" svg:width="9.76339in" svg:height="7.16535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54" text:class-names="">«<text:s text:c="1"/></text:span><text:span text:style-name="a1855" text:class-names="">ὣς</text:span><text:span text:style-name="a1856" text:class-names=""><text:s text:c="1"/></text:span><text:span text:style-name="a1857" text:class-names="">ἔφ</text:span><text:span text:style-name="a1858" text:class-names="">ατ</text:span><text:span text:style-name="a1859" text:class-names="">᾽</text:span><text:span text:style-name="a1860" text:class-names="">,<text:s text:c="1"/></text:span><text:span text:style-name="a1861" text:class-names="">αὐτὰρ</text:span><text:span text:style-name="a1862" text:class-names=""><text:s text:c="1"/></text:span><text:span text:style-name="a1863" text:class-names="">ἐγώ</text:span><text:span text:style-name="a1864" text:class-names=""><text:s text:c="1"/></text:span><text:span text:style-name="a1865" text:class-names="">μιν</text:span><text:span text:style-name="a1866" text:class-names=""><text:s text:c="1"/></text:span><text:span text:style-name="a1867" text:class-names="">ἀμειβ</text:span><text:span text:style-name="a1868" text:class-names="">όμενος</text:span><text:span text:style-name="a1869" text:class-names=""><text:s text:c="1"/></text:span><text:span text:style-name="a1870" text:class-names="">προσέειπον</text:span><text:span text:style-name="a1871" text:class-names="">·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74" text:class-names="">᾽</text:span><text:span text:style-name="a1875" text:class-names="">ὦ<text:s text:c="1"/></text:span><text:span text:style-name="a1876" text:class-names="">Ἀχιλεῦ</text:span><text:span text:style-name="a1877" text:class-names=""><text:s text:c="1"/></text:span><text:span text:style-name="a1878" text:class-names="">Πηλῆος</text:span><text:span text:style-name="a1879" text:class-names=""><text:s text:c="1"/></text:span><text:span text:style-name="a1880" text:class-names="">υἱέ</text:span><text:span text:style-name="a1881" text:class-names="">,<text:s text:c="1"/></text:span><text:span text:style-name="a1882" text:class-names="">μέγ</text:span><text:span text:style-name="a1883" text:class-names="">α</text:span><text:span text:style-name="a1884" text:class-names=""><text:s text:c="1"/></text:span><text:span text:style-name="a1885" text:class-names="">φέρτατ᾽</text:span><text:span text:style-name="a1886" text:class-names=""><text:s text:c="1"/></text:span><text:span text:style-name="a1887" text:class-names="">Ἀχαιῶν</text:span><text:span text:style-name="a1888" text:class-names="">,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891" text:class-names="">ἦλθον</text:span><text:span text:style-name="a1892" text:class-names=""><text:s text:c="1"/></text:span><text:span text:style-name="a1893" text:class-names="">Τειρεσί</text:span><text:span text:style-name="a1894" text:class-names="">αο</text:span><text:span text:style-name="a1895" text:class-names=""><text:s text:c="1"/></text:span><text:span text:style-name="a1896" text:class-names="">κατὰ</text:span><text:span text:style-name="a1897" text:class-names=""><text:s text:c="1"/></text:span><text:span text:style-name="a1898" text:class-names="">χρέος</text:span><text:span text:style-name="a1899" text:class-names="">,<text:s text:c="1"/></text:span><text:span text:style-name="a1900" text:class-names="">εἴ<text:s text:c="1"/></text:span><text:span text:style-name="a1901" text:class-names="">τινα βουλὴν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04" text:class-names=""><text:s text:c="1"/></text:span><text:span text:style-name="a1905" text:class-names="">εἴ</text:span><text:span text:style-name="a1906" text:class-names="">ποι</text:span><text:span text:style-name="a1907" text:class-names="">,<text:s text:c="1"/></text:span><text:span text:style-name="a1908" text:class-names="">ὅπως</text:span><text:span text:style-name="a1909" text:class-names=""><text:s text:c="1"/></text:span><text:span text:style-name="a1910" text:class-names="">Ἰθάκην</text:span><text:span text:style-name="a1911" text:class-names=""><text:s text:c="1"/></text:span><text:span text:style-name="a1912" text:class-names="">ἐς</text:span><text:span text:style-name="a1913" text:class-names=""><text:s text:c="1"/></text:span><text:span text:style-name="a1914" text:class-names="">παιπαλόεσσαν</text:span><text:span text:style-name="a1915" text:class-names=""><text:s text:c="1"/></text:span><text:span text:style-name="a1916" text:class-names="">ἱκοίμην</text:span><text:span text:style-name="a1917" text:class-names="">·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</draw:text-box>
          <svg:title/>
          <svg:desc/>
        </draw:frame>
        <presentation:notes draw:style-name="a1929">
          <draw:frame draw:id="id238" draw:style-name="a1926" draw:name="Espace réservé du numéro de diapositive 6" svg:x="4.67953in" svg:y="11.10827in" svg:width="3.5878in" svg:height="0.58425in">
            <draw:text-box>
              <text:p text:style-name="a1925" text:class-names="" text:cond-style-name=""><text:span text:style-name="a1924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239" presentation:style-name="a1927" draw:name="Espace réservé de l'image des diapositives 1">
            <svg:title/>
            <svg:desc/>
          </draw:page-thumbnail>
          <draw:frame draw:id="id240" presentation:style-name="a19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930" draw:master-page-name="Master1-Layout7-blank-Vide" presentation:presentation-page-layout-name="Master1-PPL7" draw:id="Slide-286">
        <draw:frame draw:id="id241" presentation:style-name="a2000" draw:name="Espace réservé du texte 1" svg:x="0.63031in" svg:y="0.23622in" svg:width="9.76339in" svg:height="6.92126in" presentation:class="outline" presentation:placeholder="false">
          <draw:text-box>
            <text:list text:style-name="a1950">
              <text:list-item>
                <text:p text:style-name="a1949" text:class-names="" text:cond-style-name=""><text:span text:style-name="a1931" text:class-names="">«<text:s text:c="1"/></text:span><text:span text:style-name="a1932" text:class-names="">ὣς</text:span><text:span text:style-name="a1933" text:class-names=""><text:s text:c="1"/></text:span><text:span text:style-name="a1934" text:class-names="">ἔφ</text:span><text:span text:style-name="a1935" text:class-names="">ατ</text:span><text:span text:style-name="a1936" text:class-names="">᾽</text:span><text:span text:style-name="a1937" text:class-names="">,<text:s text:c="1"/></text:span><text:span text:style-name="a1938" text:class-names="">αὐτὰρ</text:span><text:span text:style-name="a1939" text:class-names=""><text:s text:c="1"/></text:span><text:span text:style-name="a1940" text:class-names="">ἐγώ</text:span><text:span text:style-name="a1941" text:class-names=""><text:s text:c="1"/></text:span><text:span text:style-name="a1942" text:class-names="">μιν</text:span><text:span text:style-name="a1943" text:class-names=""><text:s text:c="1"/></text:span><text:span text:style-name="a1944" text:class-names="">ἀμειβ</text:span><text:span text:style-name="a1945" text:class-names="">όμενος</text:span><text:span text:style-name="a1946" text:class-names=""><text:s text:c="1"/></text:span><text:span text:style-name="a1947" text:class-names="">προσέειπον</text:span><text:span text:style-name="a1948" text:class-names="">·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51" text:class-names="">᾽</text:span><text:span text:style-name="a1952" text:class-names="">ὦ<text:s text:c="1"/></text:span><text:span text:style-name="a1953" text:class-names="">Ἀχιλεῦ</text:span><text:span text:style-name="a1954" text:class-names=""><text:s text:c="1"/></text:span><text:span text:style-name="a1955" text:class-names="">Πηλῆος</text:span><text:span text:style-name="a1956" text:class-names=""><text:s text:c="1"/></text:span><text:span text:style-name="a1957" text:class-names="">υἱέ</text:span><text:span text:style-name="a1958" text:class-names="">,<text:s text:c="1"/></text:span><text:span text:style-name="a1959" text:class-names="">μέγ</text:span><text:span text:style-name="a1960" text:class-names="">α</text:span><text:span text:style-name="a1961" text:class-names=""><text:s text:c="1"/></text:span><text:span text:style-name="a1962" text:class-names="">φέρτατ᾽</text:span><text:span text:style-name="a1963" text:class-names=""><text:s text:c="1"/></text:span><text:span text:style-name="a1964" text:class-names="">Ἀχαιῶν</text:span><text:span text:style-name="a1965" text:class-names="">,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68" text:class-names="">ἦλθον</text:span><text:span text:style-name="a1969" text:class-names=""><text:s text:c="1"/></text:span><text:span text:style-name="a1970" text:class-names="">Τειρεσί</text:span><text:span text:style-name="a1971" text:class-names="">αο</text:span><text:span text:style-name="a1972" text:class-names=""><text:s text:c="1"/></text:span><text:span text:style-name="a1973" text:class-names="">κατὰ</text:span><text:span text:style-name="a1974" text:class-names=""><text:s text:c="1"/></text:span><text:span text:style-name="a1975" text:class-names="">χρέος</text:span><text:span text:style-name="a1976" text:class-names="">,<text:s text:c="1"/></text:span><text:span text:style-name="a1977" text:class-names="">εἴ<text:s text:c="1"/></text:span><text:span text:style-name="a1978" text:class-names="">τινα βουλὴν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81" text:class-names=""><text:s text:c="1"/></text:span><text:span text:style-name="a1982" text:class-names="">εἴ</text:span><text:span text:style-name="a1983" text:class-names="">ποι</text:span><text:span text:style-name="a1984" text:class-names="">,<text:s text:c="1"/></text:span><text:span text:style-name="a1985" text:class-names="">ὅπως</text:span><text:span text:style-name="a1986" text:class-names=""><text:s text:c="1"/></text:span><text:span text:style-name="a1987" text:class-names="">Ἰθάκην</text:span><text:span text:style-name="a1988" text:class-names=""><text:s text:c="1"/></text:span><text:span text:style-name="a1989" text:class-names="">ἐς</text:span><text:span text:style-name="a1990" text:class-names=""><text:s text:c="1"/></text:span><text:span text:style-name="a1991" text:class-names="">παιπαλόεσσαν</text:span><text:span text:style-name="a1992" text:class-names=""><text:s text:c="1"/></text:span><text:span text:style-name="a1993" text:class-names="">ἱκοίμην</text:span><text:span text:style-name="a1994" text:class-names="">·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/></text:p>
              </text:list-item>
            </text:list>
          </draw:text-box>
          <svg:title/>
          <svg:desc/>
        </draw:frame>
        <presentation:notes draw:style-name="a2006">
          <draw:frame draw:id="id242" draw:style-name="a2003" draw:name="Espace réservé du numéro de diapositive 6" svg:x="4.67953in" svg:y="11.10827in" svg:width="3.5878in" svg:height="0.58425in">
            <draw:text-box>
              <text:p text:style-name="a2002" text:class-names="" text:cond-style-name=""><text:span text:style-name="a2001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243" presentation:style-name="a2004" draw:name="Espace réservé de l'image des diapositives 1">
            <svg:title/>
            <svg:desc/>
          </draw:page-thumbnail>
          <draw:frame draw:id="id244" presentation:style-name="a20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2007" draw:master-page-name="Master1-Layout7-blank-Vide" presentation:presentation-page-layout-name="Master1-PPL7" draw:id="Slide-287">
        <draw:frame draw:id="id245" presentation:style-name="a2053" draw:name="Sous-titre 1" svg:x="0.15787in" svg:y="1.93465in" svg:width="9.92087in" svg:height="4.79488in" presentation:class="subtitle" presentation:placeholder="false">
          <draw:text-box>
            <text:p text:style-name="a2020" text:class-names="" text:cond-style-name=""><text:span text:style-name="a2008" text:class-names="">οὐ</text:span><text:span text:style-name="a2009" text:class-names=""><text:s text:c="1"/></text:span><text:span text:style-name="a2010" text:class-names="">γάρ</text:span><text:span text:style-name="a2011" text:class-names=""><text:s text:c="1"/>πω</text:span><text:span text:style-name="a2012" text:class-names=""><text:s text:c="1"/></text:span><text:span text:style-name="a2013" text:class-names="">σχεδὸν</text:span><text:span text:style-name="a2014" text:class-names=""><text:s text:c="1"/></text:span><text:span text:style-name="a2015" text:class-names="">ἦλθον</text:span><text:span text:style-name="a2016" text:class-names=""><text:s text:c="1"/></text:span><text:span text:style-name="a2017" text:class-names="">Ἀχ</text:span><text:span text:style-name="a2018" text:class-names="">αιΐδος,</text:span><text:span text:style-name="a2019" text:class-names=""><text:s text:c="1"/>οὐδέ πω ἁμῆς</text:span></text:p>
            <text:p text:style-name="a2022" text:class-names="" text:cond-style-name=""><text:span text:style-name="a2021" text:class-names=""/></text:p>
            <text:p text:style-name="a2039" text:class-names="" text:cond-style-name=""><text:span text:style-name="a2023" text:class-names="">γῆς</text:span><text:span text:style-name="a2024" text:class-names=""><text:s text:c="1"/>ἐπέβ</text:span><text:span text:style-name="a2025" text:class-names="">ην</text:span><text:span text:style-name="a2026" text:class-names="">,<text:s text:c="1"/></text:span><text:span text:style-name="a2027" text:class-names="">ἀλλ</text:span><text:span text:style-name="a2028" text:class-names="">᾽ α</text:span><text:span text:style-name="a2029" text:class-names="">ἰὲν</text:span><text:span text:style-name="a2030" text:class-names=""><text:s text:c="1"/></text:span><text:span text:style-name="a2031" text:class-names="">ἔχω</text:span><text:span text:style-name="a2032" text:class-names=""><text:s text:c="1"/>κα</text:span><text:span text:style-name="a2033" text:class-names="">κά</text:span><text:span text:style-name="a2034" text:class-names="">.<text:s text:c="1"/></text:span><text:span text:style-name="a2035" text:class-names="">σεῖο</text:span><text:span text:style-name="a2036" text:class-names=""><text:s text:c="1"/>δ᾽,<text:s text:c="1"/></text:span><text:span text:style-name="a2037" text:class-names="">Ἀχιλλεῦ</text:span><text:span text:style-name="a2038" text:class-names="">,</text:span></text:p>
            <text:p text:style-name="a2041" text:class-names="" text:cond-style-name=""><text:span text:style-name="a2040" text:class-names=""/></text:p>
            <text:p text:style-name="a2050" text:class-names="" text:cond-style-name=""><text:span text:style-name="a2042" text:class-names="">οὔ</text:span><text:span text:style-name="a2043" text:class-names=""><text:s text:c="1"/></text:span><text:span text:style-name="a2044" text:class-names="">τις</text:span><text:span text:style-name="a2045" text:class-names=""><text:s text:c="1"/></text:span><text:span text:style-name="a2046" text:class-names="">ἀνὴρ</text:span><text:span text:style-name="a2047" text:class-names=""><text:s text:c="1"/>π</text:span><text:span text:style-name="a2048" text:class-names="">ρο</text:span><text:span text:style-name="a2049" text:class-names="">πάροιθε μακάρτατος οὔτ᾽ ἄρ᾽ ὀπίσσω.</text:span></text:p>
            <text:p text:style-name="a2052" text:class-names="" text:cond-style-name=""><text:span text:style-name="a2051" text:class-names=""/></text:p>
          </draw:text-box>
          <svg:title/>
          <svg:desc/>
        </draw:frame>
        <draw:frame draw:id="id246" draw:style-name="a2056" draw:name="ZoneTexte 2" svg:x="0.58346in" svg:y="7.32205in" svg:width="2.40866in" svg:height="0.47323in">
          <draw:text-box>
            <text:p text:style-name="a2055" text:class-names="" text:cond-style-name=""><text:span text:style-name="a2054" text:class-names="">Camélia et Rania</text:span></text:p>
          </draw:text-box>
          <svg:title/>
          <svg:desc/>
        </draw:frame>
        <presentation:notes draw:style-name="a2062">
          <draw:frame draw:id="id247" draw:style-name="a2059" draw:name="Espace réservé du numéro de diapositive 6" svg:x="4.67953in" svg:y="11.10827in" svg:width="3.5878in" svg:height="0.58425in">
            <draw:text-box>
              <text:p text:style-name="a2058" text:class-names="" text:cond-style-name=""><text:span text:style-name="a2057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248" presentation:style-name="a2060" draw:name="Espace réservé de l'image des diapositives 1">
            <svg:title/>
            <svg:desc/>
          </draw:page-thumbnail>
          <draw:frame draw:id="id249" presentation:style-name="a20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2063" draw:master-page-name="Master2-Layout7-blank-Vide" presentation:presentation-page-layout-name="Master2-PPL7" draw:id="Slide-288">
        <draw:frame draw:id="id250" presentation:style-name="a2116" draw:name="Sous-titre 1" svg:x="0.15748in" svg:y="1.88976in" svg:width="9.92087in" svg:height="4.79488in" presentation:class="subtitle" presentation:placeholder="false">
          <draw:text-box>
            <text:p text:style-name="a2081" text:class-names="" text:cond-style-name=""><text:span text:style-name="a2064" text:class-names="">οὐ</text:span><text:span text:style-name="a2065" text:class-names=""><text:s text:c="1"/></text:span><text:span text:style-name="a2066" text:class-names="">γάρ</text:span><text:span text:style-name="a2067" text:class-names=""><text:s text:c="1"/>πω</text:span><text:span text:style-name="a2068" text:class-names=""><text:s text:c="1"/></text:span><text:span text:style-name="a2069" text:class-names="">σχεδὸν</text:span><text:span text:style-name="a2070" text:class-names=""><text:s text:c="1"/></text:span><text:span text:style-name="a2071" text:class-names="">ἦλθον</text:span><text:span text:style-name="a2072" text:class-names=""><text:s text:c="1"/></text:span><text:span text:style-name="a2073" text:class-names="">Ἀχ</text:span><text:span text:style-name="a2074" text:class-names="">αιΐδος</text:span><text:span text:style-name="a2075" text:class-names="">,</text:span><text:span text:style-name="a2076" text:class-names=""><text:s text:c="1"/></text:span><text:span text:style-name="a2077" text:class-names="">οὐδέ</text:span><text:span text:style-name="a2078" text:class-names=""><text:s text:c="1"/></text:span><text:span text:style-name="a2079" text:class-names="">πω</text:span><text:span text:style-name="a2080" text:class-names=""><text:s text:c="1"/>ἁμῆς</text:span></text:p>
            <text:p text:style-name="a2083" text:class-names="" text:cond-style-name=""><text:span text:style-name="a2082" text:class-names=""/></text:p>
            <text:p text:style-name="a2102" text:class-names="" text:cond-style-name=""><text:span text:style-name="a2084" text:class-names="">γῆς</text:span><text:span text:style-name="a2085" text:class-names=""><text:s text:c="1"/></text:span><text:span text:style-name="a2086" text:class-names="">ἐπέβ</text:span><text:span text:style-name="a2087" text:class-names="">ην</text:span><text:span text:style-name="a2088" text:class-names="">,</text:span><text:span text:style-name="a2089" text:class-names=""><text:s text:c="1"/></text:span><text:span text:style-name="a2090" text:class-names="">ἀλλ</text:span><text:span text:style-name="a2091" text:class-names="">᾽ α</text:span><text:span text:style-name="a2092" text:class-names="">ἰὲν</text:span><text:span text:style-name="a2093" text:class-names=""><text:s text:c="1"/></text:span><text:span text:style-name="a2094" text:class-names="">ἔχω</text:span><text:span text:style-name="a2095" text:class-names=""><text:s text:c="1"/>κα</text:span><text:span text:style-name="a2096" text:class-names="">κά</text:span><text:span text:style-name="a2097" text:class-names="">.<text:s text:c="1"/></text:span><text:span text:style-name="a2098" text:class-names="">σεῖο</text:span><text:span text:style-name="a2099" text:class-names=""><text:s text:c="1"/>δ᾽,<text:s text:c="1"/></text:span><text:span text:style-name="a2100" text:class-names="">Ἀχιλλεῦ</text:span><text:span text:style-name="a2101" text:class-names="">,</text:span></text:p>
            <text:p text:style-name="a2104" text:class-names="" text:cond-style-name=""><text:span text:style-name="a2103" text:class-names=""/></text:p>
            <text:p text:style-name="a2113" text:class-names="" text:cond-style-name=""><text:span text:style-name="a2105" text:class-names="">οὔ</text:span><text:span text:style-name="a2106" text:class-names=""><text:s text:c="1"/></text:span><text:span text:style-name="a2107" text:class-names="">τις</text:span><text:span text:style-name="a2108" text:class-names=""><text:s text:c="1"/></text:span><text:span text:style-name="a2109" text:class-names="">ἀνὴρ</text:span><text:span text:style-name="a2110" text:class-names=""><text:s text:c="1"/>π</text:span><text:span text:style-name="a2111" text:class-names="">ρο</text:span><text:span text:style-name="a2112" text:class-names="">πάροιθε μακάρτατος οὔτ᾽ ἄρ᾽ ὀπίσσω.</text:span></text:p>
            <text:p text:style-name="a2115" text:class-names="" text:cond-style-name=""><text:span text:style-name="a2114" text:class-names=""/></text:p>
          </draw:text-box>
          <svg:title/>
          <svg:desc/>
        </draw:frame>
        <presentation:notes draw:style-name="a2122">
          <draw:frame draw:id="id251" draw:style-name="a2119" draw:name="Espace réservé du numéro de diapositive 6" svg:x="4.67953in" svg:y="11.10827in" svg:width="3.5878in" svg:height="0.58425in">
            <draw:text-box>
              <text:p text:style-name="a2118" text:class-names="" text:cond-style-name=""><text:span text:style-name="a2117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252" presentation:style-name="a2120" draw:name="Espace réservé de l'image des diapositives 1">
            <svg:title/>
            <svg:desc/>
          </draw:page-thumbnail>
          <draw:frame draw:id="id253" presentation:style-name="a21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4" draw:style-name="a2123" draw:master-page-name="Master2-Layout7-blank-Vide" presentation:presentation-page-layout-name="Master2-PPL7" draw:id="Slide-289">
        <draw:frame draw:id="id254" presentation:style-name="a2177" draw:name="Sous-titre 1" svg:x="0.15787in" svg:y="1.93465in" svg:width="9.92087in" svg:height="4.79488in" presentation:class="subtitle" presentation:placeholder="false">
          <draw:text-box>
            <text:p text:style-name="a2142" text:class-names="" text:cond-style-name=""><text:span text:style-name="a2124" text:class-names="">οὐ</text:span><text:span text:style-name="a2125" text:class-names=""><text:s text:c="1"/></text:span><text:span text:style-name="a2126" text:class-names="">γάρ</text:span><text:span text:style-name="a2127" text:class-names=""><text:s text:c="1"/>πω</text:span><text:span text:style-name="a2128" text:class-names=""><text:s text:c="1"/></text:span><text:span text:style-name="a2129" text:class-names="">σχεδὸν</text:span><text:span text:style-name="a2130" text:class-names=""><text:s text:c="1"/></text:span><text:span text:style-name="a2131" text:class-names="">ἦλθον</text:span><text:span text:style-name="a2132" text:class-names=""><text:s text:c="1"/></text:span><text:span text:style-name="a2133" text:class-names="">Ἀχ</text:span><text:span text:style-name="a2134" text:class-names="">αιΐδος</text:span><text:span text:style-name="a2135" text:class-names="">,</text:span><text:span text:style-name="a2136" text:class-names=""><text:s text:c="1"/></text:span><text:span text:style-name="a2137" text:class-names="">οὐδέ</text:span><text:span text:style-name="a2138" text:class-names=""><text:s text:c="1"/></text:span><text:span text:style-name="a2139" text:class-names="">πω</text:span><text:span text:style-name="a2140" text:class-names=""><text:s text:c="1"/></text:span><text:span text:style-name="a2141" text:class-names="">ἁμῆς</text:span></text:p>
            <text:p text:style-name="a2144" text:class-names="" text:cond-style-name=""><text:span text:style-name="a2143" text:class-names=""/></text:p>
            <text:p text:style-name="a2163" text:class-names="" text:cond-style-name=""><text:span text:style-name="a2145" text:class-names="">γῆς</text:span><text:span text:style-name="a2146" text:class-names=""><text:s text:c="1"/></text:span><text:span text:style-name="a2147" text:class-names="">ἐπέβ</text:span><text:span text:style-name="a2148" text:class-names="">ην</text:span><text:span text:style-name="a2149" text:class-names="">,</text:span><text:span text:style-name="a2150" text:class-names=""><text:s text:c="1"/></text:span><text:span text:style-name="a2151" text:class-names="">ἀλλ</text:span><text:span text:style-name="a2152" text:class-names="">᾽ α</text:span><text:span text:style-name="a2153" text:class-names="">ἰὲν</text:span><text:span text:style-name="a2154" text:class-names=""><text:s text:c="1"/></text:span><text:span text:style-name="a2155" text:class-names="">ἔχω</text:span><text:span text:style-name="a2156" text:class-names=""><text:s text:c="1"/>κα</text:span><text:span text:style-name="a2157" text:class-names="">κά</text:span><text:span text:style-name="a2158" text:class-names="">.<text:s text:c="1"/></text:span><text:span text:style-name="a2159" text:class-names="">σεῖο</text:span><text:span text:style-name="a2160" text:class-names=""><text:s text:c="1"/>δ᾽,<text:s text:c="1"/></text:span><text:span text:style-name="a2161" text:class-names="">Ἀχιλλεῦ</text:span><text:span text:style-name="a2162" text:class-names="">,</text:span></text:p>
            <text:p text:style-name="a2165" text:class-names="" text:cond-style-name=""><text:span text:style-name="a2164" text:class-names=""/></text:p>
            <text:p text:style-name="a2174" text:class-names="" text:cond-style-name=""><text:span text:style-name="a2166" text:class-names="">οὔ</text:span><text:span text:style-name="a2167" text:class-names=""><text:s text:c="1"/></text:span><text:span text:style-name="a2168" text:class-names="">τις</text:span><text:span text:style-name="a2169" text:class-names=""><text:s text:c="1"/></text:span><text:span text:style-name="a2170" text:class-names="">ἀνὴρ</text:span><text:span text:style-name="a2171" text:class-names=""><text:s text:c="1"/>π</text:span><text:span text:style-name="a2172" text:class-names="">ρο</text:span><text:span text:style-name="a2173" text:class-names="">πάροιθε μακάρτατος οὔτ᾽ ἄρ᾽ ὀπίσσω.</text:span></text:p>
            <text:p text:style-name="a2176" text:class-names="" text:cond-style-name=""><text:span text:style-name="a2175" text:class-names=""/></text:p>
          </draw:text-box>
          <svg:title/>
          <svg:desc/>
        </draw:frame>
        <presentation:notes draw:style-name="a2183">
          <draw:frame draw:id="id255" draw:style-name="a2180" draw:name="Espace réservé du numéro de diapositive 6" svg:x="4.67953in" svg:y="11.10827in" svg:width="3.5878in" svg:height="0.58425in">
            <draw:text-box>
              <text:p text:style-name="a2179" text:class-names="" text:cond-style-name=""><text:span text:style-name="a2178" text:class-names=""><text:page-number style:num-format="1" text:fixed="false"/></text:span></text:p>
            </draw:text-box>
            <svg:title/>
            <svg:desc/>
          </draw:frame>
          <draw:page-thumbnail draw:page-number="34" svg:x="1.21007in" svg:y="0.88889in" svg:width="5.84549in" svg:height="4.38368in" presentation:class="page" draw:id="id256" presentation:style-name="a2181" draw:name="Espace réservé de l'image des diapositives 1">
            <svg:title/>
            <svg:desc/>
          </draw:page-thumbnail>
          <draw:frame draw:id="id257" presentation:style-name="a21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5" draw:style-name="a2184" draw:master-page-name="Master2-Layout7-blank-Vide" presentation:presentation-page-layout-name="Master2-PPL7" draw:id="Slide-290">
        <draw:frame draw:id="id258" presentation:style-name="a2237" draw:name="Sous-titre 1" svg:x="0.31535in" svg:y="1.93465in" svg:width="10.15709in" svg:height="4.79488in" presentation:class="subtitle" presentation:placeholder="false">
          <draw:text-box>
            <text:p text:style-name="a2200" text:class-names="" text:cond-style-name=""><text:span text:style-name="a2185" text:class-names="">οὐ</text:span><text:span text:style-name="a2186" text:class-names=""><text:s text:c="1"/></text:span><text:span text:style-name="a2187" text:class-names="">γάρ</text:span><text:span text:style-name="a2188" text:class-names=""><text:s text:c="1"/>πω<text:s text:c="1"/></text:span><text:span text:style-name="a2189" text:class-names="">σχεδὸν</text:span><text:span text:style-name="a2190" text:class-names=""><text:s text:c="1"/></text:span><text:span text:style-name="a2191" text:class-names="">ἦλθον</text:span><text:span text:style-name="a2192" text:class-names=""><text:s text:c="1"/></text:span><text:span text:style-name="a2193" text:class-names="">Ἀχ</text:span><text:span text:style-name="a2194" text:class-names="">αιΐδος</text:span><text:span text:style-name="a2195" text:class-names="">,</text:span><text:span text:style-name="a2196" text:class-names=""><text:s text:c="1"/></text:span><text:span text:style-name="a2197" text:class-names="">οὐδέ</text:span><text:span text:style-name="a2198" text:class-names=""><text:s text:c="1"/>πω<text:s text:c="1"/></text:span><text:span text:style-name="a2199" text:class-names="">ἁμῆς</text:span></text:p>
            <text:p text:style-name="a2202" text:class-names="" text:cond-style-name=""><text:span text:style-name="a2201" text:class-names=""/></text:p>
            <text:p text:style-name="a2223" text:class-names="" text:cond-style-name=""><text:span text:style-name="a2203" text:class-names="">γῆς</text:span><text:span text:style-name="a2204" text:class-names=""><text:s text:c="1"/></text:span><text:span text:style-name="a2205" text:class-names="">ἐπέβ</text:span><text:span text:style-name="a2206" text:class-names="">ην</text:span><text:span text:style-name="a2207" text:class-names="">,</text:span><text:span text:style-name="a2208" text:class-names=""><text:s text:c="1"/></text:span><text:span text:style-name="a2209" text:class-names="">ἀλλ</text:span><text:span text:style-name="a2210" text:class-names="">᾽ α</text:span><text:span text:style-name="a2211" text:class-names="">ἰὲν</text:span><text:span text:style-name="a2212" text:class-names=""><text:s text:c="1"/></text:span><text:span text:style-name="a2213" text:class-names="">ἔχω</text:span><text:span text:style-name="a2214" text:class-names=""><text:s text:c="1"/></text:span><text:span text:style-name="a2215" text:class-names="">κα</text:span><text:span text:style-name="a2216" text:class-names="">κά</text:span><text:span text:style-name="a2217" text:class-names="">.</text:span><text:span text:style-name="a2218" text:class-names=""><text:s text:c="1"/></text:span><text:span text:style-name="a2219" text:class-names="">σεῖο</text:span><text:span text:style-name="a2220" text:class-names=""><text:s text:c="1"/>δ᾽,<text:s text:c="1"/></text:span><text:span text:style-name="a2221" text:class-names="">Ἀχιλλεῦ</text:span><text:span text:style-name="a2222" text:class-names="">,</text:span></text:p>
            <text:p text:style-name="a2225" text:class-names="" text:cond-style-name=""><text:span text:style-name="a2224" text:class-names=""/></text:p>
            <text:p text:style-name="a2234" text:class-names="" text:cond-style-name=""><text:span text:style-name="a2226" text:class-names="">οὔ</text:span><text:span text:style-name="a2227" text:class-names=""><text:s text:c="1"/></text:span><text:span text:style-name="a2228" text:class-names="">τις</text:span><text:span text:style-name="a2229" text:class-names=""><text:s text:c="1"/></text:span><text:span text:style-name="a2230" text:class-names="">ἀνὴρ</text:span><text:span text:style-name="a2231" text:class-names=""><text:s text:c="1"/>π</text:span><text:span text:style-name="a2232" text:class-names="">ρο</text:span><text:span text:style-name="a2233" text:class-names="">πάροιθε μακάρτατος οὔτ᾽ ἄρ᾽ ὀπίσσω.</text:span></text:p>
            <text:p text:style-name="a2236" text:class-names="" text:cond-style-name=""><text:span text:style-name="a2235" text:class-names=""/></text:p>
          </draw:text-box>
          <svg:title/>
          <svg:desc/>
        </draw:frame>
        <presentation:notes draw:style-name="a2243">
          <draw:frame draw:id="id259" draw:style-name="a2240" draw:name="Espace réservé du numéro de diapositive 6" svg:x="4.67953in" svg:y="11.10827in" svg:width="3.5878in" svg:height="0.58425in">
            <draw:text-box>
              <text:p text:style-name="a2239" text:class-names="" text:cond-style-name=""><text:span text:style-name="a2238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549in" svg:height="4.38368in" presentation:class="page" draw:id="id260" presentation:style-name="a2241" draw:name="Espace réservé de l'image des diapositives 1">
            <svg:title/>
            <svg:desc/>
          </draw:page-thumbnail>
          <draw:frame draw:id="id261" presentation:style-name="a22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6" draw:style-name="a2244" draw:master-page-name="Master2-Layout7-blank-Vide" presentation:presentation-page-layout-name="Master2-PPL7" draw:id="Slide-291">
        <draw:frame draw:id="id262" presentation:style-name="a2299" draw:name="Sous-titre 1" svg:x="0.55157in" svg:y="2.12598in" svg:width="9.92087in" svg:height="4.79488in" presentation:class="subtitle" presentation:placeholder="false">
          <draw:text-box>
            <text:p text:style-name="a2259" text:class-names="" text:cond-style-name=""><text:span text:style-name="a2245" text:class-names="">οὐ</text:span><text:span text:style-name="a2246" text:class-names=""><text:s text:c="1"/></text:span><text:span text:style-name="a2247" text:class-names="">γάρ</text:span><text:span text:style-name="a2248" text:class-names=""><text:s text:c="1"/>πω<text:s text:c="1"/></text:span><text:span text:style-name="a2249" text:class-names="">σχεδὸν</text:span><text:span text:style-name="a2250" text:class-names=""><text:s text:c="1"/></text:span><text:span text:style-name="a2251" text:class-names="">ἦλθον</text:span><text:span text:style-name="a2252" text:class-names=""><text:s text:c="1"/></text:span><text:span text:style-name="a2253" text:class-names="">Ἀχ</text:span><text:span text:style-name="a2254" text:class-names="">αιΐδος,</text:span><text:span text:style-name="a2255" text:class-names=""><text:s text:c="1"/></text:span><text:span text:style-name="a2256" text:class-names="">οὐδέ</text:span><text:span text:style-name="a2257" text:class-names=""><text:s text:c="1"/>πω<text:s text:c="1"/></text:span><text:span text:style-name="a2258" text:class-names="">ἁμῆς</text:span></text:p>
            <text:p text:style-name="a2261" text:class-names="" text:cond-style-name=""><text:span text:style-name="a2260" text:class-names=""/></text:p>
            <text:p text:style-name="a2285" text:class-names="" text:cond-style-name=""><text:span text:style-name="a2262" text:class-names="">γῆς</text:span><text:span text:style-name="a2263" text:class-names=""><text:s text:c="1"/></text:span><text:span text:style-name="a2264" text:class-names="">ἐπέβ</text:span><text:span text:style-name="a2265" text:class-names="">ην</text:span><text:span text:style-name="a2266" text:class-names="">,</text:span><text:span text:style-name="a2267" text:class-names=""><text:s text:c="1"/></text:span><text:span text:style-name="a2268" text:class-names="">ἀλλ</text:span><text:span text:style-name="a2269" text:class-names="">᾽ α</text:span><text:span text:style-name="a2270" text:class-names="">ἰὲν</text:span><text:span text:style-name="a2271" text:class-names=""><text:s text:c="1"/></text:span><text:span text:style-name="a2272" text:class-names="">ἔχω</text:span><text:span text:style-name="a2273" text:class-names=""><text:s text:c="1"/></text:span><text:span text:style-name="a2274" text:class-names="">κα</text:span><text:span text:style-name="a2275" text:class-names="">κά</text:span><text:span text:style-name="a2276" text:class-names="">.</text:span><text:span text:style-name="a2277" text:class-names=""><text:s text:c="1"/></text:span><text:span text:style-name="a2278" text:class-names="">σεῖο</text:span><text:span text:style-name="a2279" text:class-names=""><text:s text:c="1"/></text:span><text:span text:style-name="a2280" text:class-names="">δ</text:span><text:span text:style-name="a2281" text:class-names="">᾽</text:span><text:span text:style-name="a2282" text:class-names="">,<text:s text:c="1"/></text:span><text:span text:style-name="a2283" text:class-names="">Ἀχιλλεῦ</text:span><text:span text:style-name="a2284" text:class-names="">,</text:span></text:p>
            <text:p text:style-name="a2287" text:class-names="" text:cond-style-name=""><text:span text:style-name="a2286" text:class-names=""/></text:p>
            <text:p text:style-name="a2296" text:class-names="" text:cond-style-name=""><text:span text:style-name="a2288" text:class-names="">οὔ</text:span><text:span text:style-name="a2289" text:class-names=""><text:s text:c="1"/></text:span><text:span text:style-name="a2290" text:class-names="">τις</text:span><text:span text:style-name="a2291" text:class-names=""><text:s text:c="1"/></text:span><text:span text:style-name="a2292" text:class-names="">ἀνὴρ</text:span><text:span text:style-name="a2293" text:class-names=""><text:s text:c="1"/>π</text:span><text:span text:style-name="a2294" text:class-names="">ρο</text:span><text:span text:style-name="a2295" text:class-names="">πάροιθε μακάρτατος οὔτ᾽ ἄρ᾽ ὀπίσσω.</text:span></text:p>
            <text:p text:style-name="a2298" text:class-names="" text:cond-style-name=""><text:span text:style-name="a2297" text:class-names=""/></text:p>
          </draw:text-box>
          <svg:title/>
          <svg:desc/>
        </draw:frame>
        <presentation:notes draw:style-name="a2305">
          <draw:frame draw:id="id263" draw:style-name="a2302" draw:name="Espace réservé du numéro de diapositive 6" svg:x="4.67953in" svg:y="11.10827in" svg:width="3.5878in" svg:height="0.58425in">
            <draw:text-box>
              <text:p text:style-name="a2301" text:class-names="" text:cond-style-name=""><text:span text:style-name="a2300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549in" svg:height="4.38368in" presentation:class="page" draw:id="id264" presentation:style-name="a2303" draw:name="Espace réservé de l'image des diapositives 1">
            <svg:title/>
            <svg:desc/>
          </draw:page-thumbnail>
          <draw:frame draw:id="id265" presentation:style-name="a23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7" draw:style-name="a2306" draw:master-page-name="Master2-Layout7-blank-Vide" presentation:presentation-page-layout-name="Master2-PPL7" draw:id="Slide-292">
        <draw:frame draw:id="id266" presentation:style-name="a2363" draw:name="Sous-titre 1" svg:x="0.55157in" svg:y="2.12598in" svg:width="9.92087in" svg:height="4.79488in" presentation:class="subtitle" presentation:placeholder="false">
          <draw:text-box>
            <text:p text:style-name="a2322" text:class-names="" text:cond-style-name=""><text:span text:style-name="a2307" text:class-names="">οὐ</text:span><text:span text:style-name="a2308" text:class-names=""><text:s text:c="1"/></text:span><text:span text:style-name="a2309" text:class-names="">γάρ</text:span><text:span text:style-name="a2310" text:class-names=""><text:s text:c="1"/>πω<text:s text:c="1"/></text:span><text:span text:style-name="a2311" text:class-names="">σχεδὸν</text:span><text:span text:style-name="a2312" text:class-names=""><text:s text:c="1"/></text:span><text:span text:style-name="a2313" text:class-names="">ἦλθον</text:span><text:span text:style-name="a2314" text:class-names=""><text:s text:c="1"/></text:span><text:span text:style-name="a2315" text:class-names="">Ἀχ</text:span><text:span text:style-name="a2316" text:class-names="">αιΐδος</text:span><text:span text:style-name="a2317" text:class-names="">,</text:span><text:span text:style-name="a2318" text:class-names=""><text:s text:c="1"/></text:span><text:span text:style-name="a2319" text:class-names="">οὐδέ</text:span><text:span text:style-name="a2320" text:class-names=""><text:s text:c="1"/>πω<text:s text:c="1"/></text:span><text:span text:style-name="a2321" text:class-names="">ἁμῆς</text:span></text:p>
            <text:p text:style-name="a2324" text:class-names="" text:cond-style-name=""><text:span text:style-name="a2323" text:class-names=""/></text:p>
            <text:p text:style-name="a2347" text:class-names="" text:cond-style-name=""><text:span text:style-name="a2325" text:class-names="">γῆς</text:span><text:span text:style-name="a2326" text:class-names=""><text:s text:c="1"/></text:span><text:span text:style-name="a2327" text:class-names="">ἐπέβ</text:span><text:span text:style-name="a2328" text:class-names="">ην</text:span><text:span text:style-name="a2329" text:class-names="">,</text:span><text:span text:style-name="a2330" text:class-names=""><text:s text:c="1"/></text:span><text:span text:style-name="a2331" text:class-names="">ἀλλ</text:span><text:span text:style-name="a2332" text:class-names="">᾽ α</text:span><text:span text:style-name="a2333" text:class-names="">ἰὲν</text:span><text:span text:style-name="a2334" text:class-names=""><text:s text:c="1"/></text:span><text:span text:style-name="a2335" text:class-names="">ἔχω</text:span><text:span text:style-name="a2336" text:class-names=""><text:s text:c="1"/></text:span><text:span text:style-name="a2337" text:class-names="">κα</text:span><text:span text:style-name="a2338" text:class-names="">κά</text:span><text:span text:style-name="a2339" text:class-names="">.</text:span><text:span text:style-name="a2340" text:class-names=""><text:s text:c="1"/></text:span><text:span text:style-name="a2341" text:class-names="">σεῖο</text:span><text:span text:style-name="a2342" text:class-names=""><text:s text:c="1"/></text:span><text:span text:style-name="a2343" text:class-names="">δ᾽</text:span><text:span text:style-name="a2344" text:class-names="">,<text:s text:c="1"/></text:span><text:span text:style-name="a2345" text:class-names="">Ἀχιλλεῦ</text:span><text:span text:style-name="a2346" text:class-names="">,</text:span></text:p>
            <text:p text:style-name="a2349" text:class-names="" text:cond-style-name=""><text:span text:style-name="a2348" text:class-names=""/></text:p>
            <text:p text:style-name="a2360" text:class-names="" text:cond-style-name=""><text:span text:style-name="a2350" text:class-names="">οὔ</text:span><text:span text:style-name="a2351" text:class-names=""><text:s text:c="1"/></text:span><text:span text:style-name="a2352" text:class-names="">τις</text:span><text:span text:style-name="a2353" text:class-names=""><text:s text:c="1"/></text:span><text:span text:style-name="a2354" text:class-names="">ἀνὴρ</text:span><text:span text:style-name="a2355" text:class-names=""><text:s text:c="1"/></text:span><text:span text:style-name="a2356" text:class-names="">π</text:span><text:span text:style-name="a2357" text:class-names="">ρο</text:span><text:span text:style-name="a2358" text:class-names="">πάροιθε</text:span><text:span text:style-name="a2359" text:class-names=""><text:s text:c="1"/>μακάρτατος οὔτ᾽ ἄρ᾽ ὀπίσσω.</text:span></text:p>
            <text:p text:style-name="a2362" text:class-names="" text:cond-style-name=""><text:span text:style-name="a2361" text:class-names=""/></text:p>
          </draw:text-box>
          <svg:title/>
          <svg:desc/>
        </draw:frame>
        <presentation:notes draw:style-name="a2369">
          <draw:frame draw:id="id267" draw:style-name="a2366" draw:name="Espace réservé du numéro de diapositive 6" svg:x="4.67953in" svg:y="11.10827in" svg:width="3.5878in" svg:height="0.58425in">
            <draw:text-box>
              <text:p text:style-name="a2365" text:class-names="" text:cond-style-name=""><text:span text:style-name="a2364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268" presentation:style-name="a2367" draw:name="Espace réservé de l'image des diapositives 1">
            <svg:title/>
            <svg:desc/>
          </draw:page-thumbnail>
          <draw:frame draw:id="id269" presentation:style-name="a23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8" draw:style-name="a2370" draw:master-page-name="Master2-Layout7-blank-Vide" presentation:presentation-page-layout-name="Master2-PPL7" draw:id="Slide-293">
        <draw:frame draw:id="id270" presentation:style-name="a2430" draw:name="Sous-titre 1" svg:x="0.55157in" svg:y="2.12598in" svg:width="9.92087in" svg:height="4.79488in" presentation:class="subtitle" presentation:placeholder="false">
          <draw:text-box>
            <text:p text:style-name="a2386" text:class-names="" text:cond-style-name=""><text:span text:style-name="a2371" text:class-names="">οὐ</text:span><text:span text:style-name="a2372" text:class-names=""><text:s text:c="1"/></text:span><text:span text:style-name="a2373" text:class-names="">γάρ</text:span><text:span text:style-name="a2374" text:class-names=""><text:s text:c="1"/>πω<text:s text:c="1"/></text:span><text:span text:style-name="a2375" text:class-names="">σχεδὸν</text:span><text:span text:style-name="a2376" text:class-names=""><text:s text:c="1"/></text:span><text:span text:style-name="a2377" text:class-names="">ἦλθον</text:span><text:span text:style-name="a2378" text:class-names=""><text:s text:c="1"/></text:span><text:span text:style-name="a2379" text:class-names="">Ἀχ</text:span><text:span text:style-name="a2380" text:class-names="">αιΐδος</text:span><text:span text:style-name="a2381" text:class-names="">,</text:span><text:span text:style-name="a2382" text:class-names=""><text:s text:c="1"/></text:span><text:span text:style-name="a2383" text:class-names="">οὐδέ</text:span><text:span text:style-name="a2384" text:class-names=""><text:s text:c="1"/>πω<text:s text:c="1"/></text:span><text:span text:style-name="a2385" text:class-names="">ἁμῆς</text:span></text:p>
            <text:p text:style-name="a2388" text:class-names="" text:cond-style-name=""><text:span text:style-name="a2387" text:class-names=""/></text:p>
            <text:p text:style-name="a2411" text:class-names="" text:cond-style-name=""><text:span text:style-name="a2389" text:class-names="">γῆς</text:span><text:span text:style-name="a2390" text:class-names=""><text:s text:c="1"/></text:span><text:span text:style-name="a2391" text:class-names="">ἐπέβ</text:span><text:span text:style-name="a2392" text:class-names="">ην</text:span><text:span text:style-name="a2393" text:class-names="">,</text:span><text:span text:style-name="a2394" text:class-names=""><text:s text:c="1"/></text:span><text:span text:style-name="a2395" text:class-names="">ἀλλ</text:span><text:span text:style-name="a2396" text:class-names="">᾽ α</text:span><text:span text:style-name="a2397" text:class-names="">ἰὲν</text:span><text:span text:style-name="a2398" text:class-names=""><text:s text:c="1"/></text:span><text:span text:style-name="a2399" text:class-names="">ἔχω</text:span><text:span text:style-name="a2400" text:class-names=""><text:s text:c="1"/></text:span><text:span text:style-name="a2401" text:class-names="">κα</text:span><text:span text:style-name="a2402" text:class-names="">κά</text:span><text:span text:style-name="a2403" text:class-names="">.</text:span><text:span text:style-name="a2404" text:class-names=""><text:s text:c="1"/></text:span><text:span text:style-name="a2405" text:class-names="">σεῖο</text:span><text:span text:style-name="a2406" text:class-names=""><text:s text:c="1"/></text:span><text:span text:style-name="a2407" text:class-names="">δ᾽</text:span><text:span text:style-name="a2408" text:class-names="">,<text:s text:c="1"/></text:span><text:span text:style-name="a2409" text:class-names="">Ἀχιλλεῦ</text:span><text:span text:style-name="a2410" text:class-names="">,</text:span></text:p>
            <text:p text:style-name="a2413" text:class-names="" text:cond-style-name=""><text:span text:style-name="a2412" text:class-names=""/></text:p>
            <text:p text:style-name="a2427" text:class-names="" text:cond-style-name=""><text:span text:style-name="a2414" text:class-names="">οὔ</text:span><text:span text:style-name="a2415" text:class-names=""><text:s text:c="1"/></text:span><text:span text:style-name="a2416" text:class-names="">τις</text:span><text:span text:style-name="a2417" text:class-names=""><text:s text:c="1"/></text:span><text:span text:style-name="a2418" text:class-names="">ἀνὴρ</text:span><text:span text:style-name="a2419" text:class-names=""><text:s text:c="1"/></text:span><text:span text:style-name="a2420" text:class-names="">π</text:span><text:span text:style-name="a2421" text:class-names="">ρο</text:span><text:span text:style-name="a2422" text:class-names="">πάροιθε</text:span><text:span text:style-name="a2423" text:class-names=""><text:s text:c="1"/></text:span><text:span text:style-name="a2424" text:class-names="">μακάρτατος</text:span><text:span text:style-name="a2425" text:class-names=""><text:s text:c="1"/>οὔτ᾽ ἄρ᾽ ὀπίσσω</text:span><text:span text:style-name="a2426" text:class-names="">.</text:span></text:p>
            <text:p text:style-name="a2429" text:class-names="" text:cond-style-name=""><text:span text:style-name="a2428" text:class-names=""/></text:p>
          </draw:text-box>
          <svg:title/>
          <svg:desc/>
        </draw:frame>
        <presentation:notes draw:style-name="a2436">
          <draw:frame draw:id="id271" draw:style-name="a2433" draw:name="Espace réservé du numéro de diapositive 6" svg:x="4.67953in" svg:y="11.10827in" svg:width="3.5878in" svg:height="0.58425in">
            <draw:text-box>
              <text:p text:style-name="a2432" text:class-names="" text:cond-style-name=""><text:span text:style-name="a2431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272" presentation:style-name="a2434" draw:name="Espace réservé de l'image des diapositives 1">
            <svg:title/>
            <svg:desc/>
          </draw:page-thumbnail>
          <draw:frame draw:id="id273" presentation:style-name="a24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9" draw:style-name="a2437" draw:master-page-name="Master1-Layout7-blank-Vide" presentation:presentation-page-layout-name="Master1-PPL7" draw:id="Slide-294">
        <draw:frame draw:id="id274" presentation:style-name="a2446" draw:name="Titre 1" svg:x="0.31496in" svg:y="0.47244in" svg:width="10.55118in" svg:height="3.07087in" presentation:class="title" presentation:placeholder="false">
          <draw:text-box>
            <text:p text:style-name="a2445" text:class-names="" text:cond-style-name=""><text:span text:style-name="a2438" text:class-names="">πρὶν</text:span><text:span text:style-name="a2439" text:class-names=""><text:s text:c="1"/></text:span><text:span text:style-name="a2440" text:class-names="">μὲν</text:span><text:span text:style-name="a2441" text:class-names=""><text:s text:c="1"/></text:span><text:span text:style-name="a2442" text:class-names="">γάρ<text:s text:c="1"/></text:span><text:span text:style-name="a2443" text:class-names="">σε</text:span><text:span text:style-name="a2444" text:class-names=""><text:s text:c="1"/>ζωὸν ἐτίομεν ἶσα θεοῖσιν<text:line-break/>Ἀργεῖοι, νῦν αὖτε μέγα κρατέεις νεκύεσσιν<text:line-break/>ἐνθάδ᾽ ἐών· τῷ μή τι θανὼν ἀκαχίζευ, Ἀχιλλεῦ.</text:span></text:p>
          </draw:text-box>
          <svg:title/>
          <svg:desc/>
        </draw:frame>
        <draw:frame draw:id="id275" presentation:style-name="a2447" draw:name="Sous-titre 2" svg:x="0.55118in" svg:y="3.54331in" svg:width="9.92087in" svg:height="3.84764in" presentation:class="subtitle" presentation:placeholder="true">
          <draw:text-box/>
          <svg:title/>
          <svg:desc/>
        </draw:frame>
        <draw:frame draw:id="id276" draw:style-name="a2450" draw:name="ZoneTexte 3" svg:x="0.58346in" svg:y="7.32205in" svg:width="2.40866in" svg:height="0.47323in">
          <draw:text-box>
            <text:p text:style-name="a2449" text:class-names="" text:cond-style-name=""><text:span text:style-name="a2448" text:class-names="">Kirito et Dimitri</text:span></text:p>
          </draw:text-box>
          <svg:title/>
          <svg:desc/>
        </draw:frame>
        <presentation:notes draw:style-name="a2456">
          <draw:frame draw:id="id277" draw:style-name="a2453" draw:name="Espace réservé du numéro de diapositive 6" svg:x="4.67953in" svg:y="11.10827in" svg:width="3.5878in" svg:height="0.58425in">
            <draw:text-box>
              <text:p text:style-name="a2452" text:class-names="" text:cond-style-name=""><text:span text:style-name="a2451" text:class-names=""><text:page-number style:num-format="1" text:fixed="false"/></text:span></text:p>
            </draw:text-box>
            <svg:title/>
            <svg:desc/>
          </draw:frame>
          <draw:page-thumbnail draw:page-number="39" svg:x="1.21007in" svg:y="0.88889in" svg:width="5.84549in" svg:height="4.38368in" presentation:class="page" draw:id="id278" presentation:style-name="a2454" draw:name="Espace réservé de l'image des diapositives 1">
            <svg:title/>
            <svg:desc/>
          </draw:page-thumbnail>
          <draw:frame draw:id="id279" presentation:style-name="a24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0" draw:style-name="a2457" draw:master-page-name="Master1-Layout7-blank-Vide" presentation:presentation-page-layout-name="Master1-PPL7" draw:id="Slide-295">
        <draw:frame draw:id="id280" presentation:style-name="a2467" draw:name="Titre 1" svg:x="0.31496in" svg:y="0.47244in" svg:width="10.55118in" svg:height="3.07087in" presentation:class="title" presentation:placeholder="false">
          <draw:text-box>
            <text:p text:style-name="a2466" text:class-names="" text:cond-style-name=""><text:span text:style-name="a2458" text:class-names="">πρὶν</text:span><text:span text:style-name="a2459" text:class-names=""><text:s text:c="1"/></text:span><text:span text:style-name="a2460" text:class-names="">μὲν</text:span><text:span text:style-name="a2461" text:class-names=""><text:s text:c="1"/></text:span><text:span text:style-name="a2462" text:class-names="">γάρ</text:span><text:span text:style-name="a2463" text:class-names=""><text:s text:c="1"/></text:span><text:span text:style-name="a2464" text:class-names="">σε</text:span><text:span text:style-name="a2465" text:class-names=""><text:s text:c="1"/>ζωὸν ἐτίομεν ἶσα θεοῖσιν<text:line-break/>Ἀργεῖοι, νῦν αὖτε μέγα κρατέεις νεκύεσσιν<text:line-break/>ἐνθάδ᾽ ἐών· τῷ μή τι θανὼν ἀκαχίζευ, Ἀχιλλεῦ.</text:span></text:p>
          </draw:text-box>
          <svg:title/>
          <svg:desc/>
        </draw:frame>
        <draw:frame draw:id="id281" presentation:style-name="a2468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474">
          <draw:frame draw:id="id282" draw:style-name="a2471" draw:name="Espace réservé du numéro de diapositive 6" svg:x="4.67953in" svg:y="11.10827in" svg:width="3.5878in" svg:height="0.58425in">
            <draw:text-box>
              <text:p text:style-name="a2470" text:class-names="" text:cond-style-name=""><text:span text:style-name="a2469" text:class-names=""><text:page-number style:num-format="1" text:fixed="false"/></text:span></text:p>
            </draw:text-box>
            <svg:title/>
            <svg:desc/>
          </draw:frame>
          <draw:page-thumbnail draw:page-number="40" svg:x="1.21007in" svg:y="0.88889in" svg:width="5.84549in" svg:height="4.38368in" presentation:class="page" draw:id="id283" presentation:style-name="a2472" draw:name="Espace réservé de l'image des diapositives 1">
            <svg:title/>
            <svg:desc/>
          </draw:page-thumbnail>
          <draw:frame draw:id="id284" presentation:style-name="a247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1" draw:style-name="a2475" draw:master-page-name="Master1-Layout7-blank-Vide" presentation:presentation-page-layout-name="Master1-PPL7" draw:id="Slide-296">
        <draw:frame draw:id="id285" presentation:style-name="a2485" draw:name="Titre 1" svg:x="0.31496in" svg:y="0.47244in" svg:width="10.55118in" svg:height="3.07087in" presentation:class="title" presentation:placeholder="false">
          <draw:text-box>
            <text:p text:style-name="a2484" text:class-names="" text:cond-style-name=""><text:span text:style-name="a2476" text:class-names="">πρὶν</text:span><text:span text:style-name="a2477" text:class-names=""><text:s text:c="1"/></text:span><text:span text:style-name="a2478" text:class-names="">μὲν</text:span><text:span text:style-name="a2479" text:class-names=""><text:s text:c="1"/></text:span><text:span text:style-name="a2480" text:class-names="">γάρ</text:span><text:span text:style-name="a2481" text:class-names=""><text:s text:c="1"/></text:span><text:span text:style-name="a2482" text:class-names="">σε ζωὸν</text:span><text:span text:style-name="a2483" text:class-names=""><text:s text:c="1"/>ἐτίομεν ἶσα θεοῖσιν<text:line-break/>Ἀργεῖοι, νῦν αὖτε μέγα κρατέεις νεκύεσσιν<text:line-break/>ἐνθάδ᾽ ἐών· τῷ μή τι θανὼν ἀκαχίζευ, Ἀχιλλεῦ.</text:span></text:p>
          </draw:text-box>
          <svg:title/>
          <svg:desc/>
        </draw:frame>
        <draw:frame draw:id="id286" presentation:style-name="a2486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492">
          <draw:frame draw:id="id287" draw:style-name="a2489" draw:name="Espace réservé du numéro de diapositive 6" svg:x="4.67953in" svg:y="11.10827in" svg:width="3.5878in" svg:height="0.58425in">
            <draw:text-box>
              <text:p text:style-name="a2488" text:class-names="" text:cond-style-name=""><text:span text:style-name="a2487" text:class-names=""><text:page-number style:num-format="1" text:fixed="false"/></text:span></text:p>
            </draw:text-box>
            <svg:title/>
            <svg:desc/>
          </draw:frame>
          <draw:page-thumbnail draw:page-number="41" svg:x="1.21007in" svg:y="0.88889in" svg:width="5.84549in" svg:height="4.38368in" presentation:class="page" draw:id="id288" presentation:style-name="a2490" draw:name="Espace réservé de l'image des diapositives 1">
            <svg:title/>
            <svg:desc/>
          </draw:page-thumbnail>
          <draw:frame draw:id="id289" presentation:style-name="a24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2" draw:style-name="a2493" draw:master-page-name="Master1-Layout7-blank-Vide" presentation:presentation-page-layout-name="Master1-PPL7" draw:id="Slide-297">
        <draw:frame draw:id="id290" presentation:style-name="a2507" draw:name="Titre 1" svg:x="0.31496in" svg:y="0.47244in" svg:width="10.55118in" svg:height="3.07087in" presentation:class="title" presentation:placeholder="false">
          <draw:text-box>
            <text:p text:style-name="a2506" text:class-names="" text:cond-style-name=""><text:span text:style-name="a2494" text:class-names="">πρὶν</text:span><text:span text:style-name="a2495" text:class-names=""><text:s text:c="1"/></text:span><text:span text:style-name="a2496" text:class-names="">μὲν</text:span><text:span text:style-name="a2497" text:class-names=""><text:s text:c="1"/></text:span><text:span text:style-name="a2498" text:class-names="">γάρ</text:span><text:span text:style-name="a2499" text:class-names=""><text:s text:c="1"/></text:span><text:span text:style-name="a2500" text:class-names="">σε ζωὸν</text:span><text:span text:style-name="a2501" text:class-names=""><text:s text:c="1"/></text:span><text:span text:style-name="a2502" text:class-names="">ἐτίομεν</text:span><text:span text:style-name="a2503" text:class-names=""><text:s text:c="1"/>ἶσα θεοῖσιν<text:line-break/></text:span><text:span text:style-name="a2504" text:class-names="">Ἀργεῖοι</text:span><text:span text:style-name="a2505" text:class-names="">, νῦν αὖτε μέγα κρατέεις νεκύεσσιν<text:line-break/>ἐνθάδ᾽ ἐών· τῷ μή τι θανὼν ἀκαχίζευ, Ἀχιλλεῦ.</text:span></text:p>
          </draw:text-box>
          <svg:title/>
          <svg:desc/>
        </draw:frame>
        <draw:frame draw:id="id291" presentation:style-name="a2508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514">
          <draw:frame draw:id="id292" draw:style-name="a2511" draw:name="Espace réservé du numéro de diapositive 6" svg:x="4.67953in" svg:y="11.10827in" svg:width="3.5878in" svg:height="0.58425in">
            <draw:text-box>
              <text:p text:style-name="a2510" text:class-names="" text:cond-style-name=""><text:span text:style-name="a2509" text:class-names=""><text:page-number style:num-format="1" text:fixed="false"/></text:span></text:p>
            </draw:text-box>
            <svg:title/>
            <svg:desc/>
          </draw:frame>
          <draw:page-thumbnail draw:page-number="42" svg:x="1.21007in" svg:y="0.88889in" svg:width="5.84549in" svg:height="4.38368in" presentation:class="page" draw:id="id293" presentation:style-name="a2512" draw:name="Espace réservé de l'image des diapositives 1">
            <svg:title/>
            <svg:desc/>
          </draw:page-thumbnail>
          <draw:frame draw:id="id294" presentation:style-name="a25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3" draw:style-name="a2515" draw:master-page-name="Master1-Layout7-blank-Vide" presentation:presentation-page-layout-name="Master1-PPL7" draw:id="Slide-298">
        <draw:frame draw:id="id295" presentation:style-name="a2531" draw:name="Titre 1" svg:x="0.31496in" svg:y="0.47244in" svg:width="10.55118in" svg:height="3.07087in" presentation:class="title" presentation:placeholder="false">
          <draw:text-box>
            <text:p text:style-name="a2530" text:class-names="" text:cond-style-name=""><text:span text:style-name="a2516" text:class-names="">πρὶν</text:span><text:span text:style-name="a2517" text:class-names=""><text:s text:c="1"/></text:span><text:span text:style-name="a2518" text:class-names="">μὲν</text:span><text:span text:style-name="a2519" text:class-names=""><text:s text:c="1"/></text:span><text:span text:style-name="a2520" text:class-names="">γάρ</text:span><text:span text:style-name="a2521" text:class-names=""><text:s text:c="1"/></text:span><text:span text:style-name="a2522" text:class-names="">σε ζωὸν</text:span><text:span text:style-name="a2523" text:class-names=""><text:s text:c="1"/></text:span><text:span text:style-name="a2524" text:class-names="">ἐτίομεν</text:span><text:span text:style-name="a2525" text:class-names=""><text:s text:c="1"/></text:span><text:span text:style-name="a2526" text:class-names="">ἶσα</text:span><text:span text:style-name="a2527" text:class-names=""><text:s text:c="1"/></text:span><text:span text:style-name="a2528" text:class-names="">θεοῖσιν</text:span><text:span text:style-name="a2529" text:class-names=""><text:line-break/>Ἀργεῖοι, νῦν αὖτε μέγα κρατέεις νεκύεσσιν<text:line-break/>ἐνθάδ᾽ ἐών· τῷ μή τι θανὼν ἀκαχίζευ, Ἀχιλλεῦ.</text:span></text:p>
          </draw:text-box>
          <svg:title/>
          <svg:desc/>
        </draw:frame>
        <draw:frame draw:id="id296" presentation:style-name="a2532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538">
          <draw:frame draw:id="id297" draw:style-name="a2535" draw:name="Espace réservé du numéro de diapositive 6" svg:x="4.67953in" svg:y="11.10827in" svg:width="3.5878in" svg:height="0.58425in">
            <draw:text-box>
              <text:p text:style-name="a2534" text:class-names="" text:cond-style-name=""><text:span text:style-name="a2533" text:class-names=""><text:page-number style:num-format="1" text:fixed="false"/></text:span></text:p>
            </draw:text-box>
            <svg:title/>
            <svg:desc/>
          </draw:frame>
          <draw:page-thumbnail draw:page-number="43" svg:x="1.21007in" svg:y="0.88889in" svg:width="5.84549in" svg:height="4.38368in" presentation:class="page" draw:id="id298" presentation:style-name="a2536" draw:name="Espace réservé de l'image des diapositives 1">
            <svg:title/>
            <svg:desc/>
          </draw:page-thumbnail>
          <draw:frame draw:id="id299" presentation:style-name="a25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4" draw:style-name="a2539" draw:master-page-name="Master1-Layout7-blank-Vide" presentation:presentation-page-layout-name="Master1-PPL7" draw:id="Slide-299">
        <draw:frame draw:id="id300" presentation:style-name="a2557" draw:name="Titre 1" svg:x="0.31496in" svg:y="0.47244in" svg:width="10.55118in" svg:height="3.07087in" presentation:class="title" presentation:placeholder="false">
          <draw:text-box>
            <text:p text:style-name="a2556" text:class-names="" text:cond-style-name=""><text:span text:style-name="a2540" text:class-names="">πρὶν</text:span><text:span text:style-name="a2541" text:class-names=""><text:s text:c="1"/></text:span><text:span text:style-name="a2542" text:class-names="">μὲν</text:span><text:span text:style-name="a2543" text:class-names=""><text:s text:c="1"/></text:span><text:span text:style-name="a2544" text:class-names="">γάρ</text:span><text:span text:style-name="a2545" text:class-names=""><text:s text:c="1"/></text:span><text:span text:style-name="a2546" text:class-names="">σε ζωὸν</text:span><text:span text:style-name="a2547" text:class-names=""><text:s text:c="1"/></text:span><text:span text:style-name="a2548" text:class-names="">ἐτίομεν</text:span><text:span text:style-name="a2549" text:class-names=""><text:s text:c="1"/></text:span><text:span text:style-name="a2550" text:class-names="">ἶσα</text:span><text:span text:style-name="a2551" text:class-names=""><text:s text:c="1"/></text:span><text:span text:style-name="a2552" text:class-names="">θεοῖσιν</text:span><text:span text:style-name="a2553" text:class-names=""><text:line-break/>Ἀργεῖοι,<text:s text:c="1"/></text:span><text:span text:style-name="a2554" text:class-names="">νῦν αὖτε<text:s text:c="1"/></text:span><text:span text:style-name="a2555" text:class-names="">μέγα κρατέεις νεκύεσσιν<text:line-break/>ἐνθάδ᾽ ἐών· τῷ μή τι θανὼν ἀκαχίζευ, Ἀχιλλεῦ.</text:span></text:p>
          </draw:text-box>
          <svg:title/>
          <svg:desc/>
        </draw:frame>
        <draw:frame draw:id="id301" presentation:style-name="a2558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564">
          <draw:frame draw:id="id302" draw:style-name="a2561" draw:name="Espace réservé du numéro de diapositive 6" svg:x="4.67953in" svg:y="11.10827in" svg:width="3.5878in" svg:height="0.58425in">
            <draw:text-box>
              <text:p text:style-name="a2560" text:class-names="" text:cond-style-name=""><text:span text:style-name="a2559" text:class-names=""><text:page-number style:num-format="1" text:fixed="false"/></text:span></text:p>
            </draw:text-box>
            <svg:title/>
            <svg:desc/>
          </draw:frame>
          <draw:page-thumbnail draw:page-number="44" svg:x="1.21007in" svg:y="0.88889in" svg:width="5.84549in" svg:height="4.38368in" presentation:class="page" draw:id="id303" presentation:style-name="a2562" draw:name="Espace réservé de l'image des diapositives 1">
            <svg:title/>
            <svg:desc/>
          </draw:page-thumbnail>
          <draw:frame draw:id="id304" presentation:style-name="a25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5" draw:style-name="a2565" draw:master-page-name="Master1-Layout7-blank-Vide" presentation:presentation-page-layout-name="Master1-PPL7" draw:id="Slide-300">
        <draw:frame draw:id="id305" presentation:style-name="a2590" draw:name="Titre 1" svg:x="0.31496in" svg:y="0.47244in" svg:width="10.55118in" svg:height="3.07087in" presentation:class="title" presentation:placeholder="false">
          <draw:text-box>
            <text:p text:style-name="a2589" text:class-names="" text:cond-style-name=""><text:span text:style-name="a2566" text:class-names="">πρὶν</text:span><text:span text:style-name="a2567" text:class-names=""><text:s text:c="1"/></text:span><text:span text:style-name="a2568" text:class-names="">μὲν</text:span><text:span text:style-name="a2569" text:class-names=""><text:s text:c="1"/></text:span><text:span text:style-name="a2570" text:class-names="">γάρ</text:span><text:span text:style-name="a2571" text:class-names=""><text:s text:c="1"/></text:span><text:span text:style-name="a2572" text:class-names="">σε ζωὸν</text:span><text:span text:style-name="a2573" text:class-names=""><text:s text:c="1"/></text:span><text:span text:style-name="a2574" text:class-names="">ἐτίομεν</text:span><text:span text:style-name="a2575" text:class-names=""><text:s text:c="1"/></text:span><text:span text:style-name="a2576" text:class-names="">ἶσα</text:span><text:span text:style-name="a2577" text:class-names=""><text:s text:c="1"/></text:span><text:span text:style-name="a2578" text:class-names="">θεοῖσιν</text:span><text:span text:style-name="a2579" text:class-names=""><text:line-break/>Ἀργεῖοι,<text:s text:c="1"/></text:span><text:span text:style-name="a2580" text:class-names="">νῦν αὖτε<text:s text:c="1"/></text:span><text:span text:style-name="a2581" text:class-names="">μέγα</text:span><text:span text:style-name="a2582" text:class-names=""><text:s text:c="1"/></text:span><text:span text:style-name="a2583" text:class-names="">κρατέεις</text:span><text:span text:style-name="a2584" text:class-names=""><text:s text:c="1"/>νεκύεσσιν<text:line-break/></text:span><text:span text:style-name="a2585" text:class-names="">ἐνθάδ</text:span><text:span text:style-name="a2586" text:class-names="">᾽<text:s text:c="1"/></text:span><text:span text:style-name="a2587" text:class-names="">ἐών</text:span><text:span text:style-name="a2588" text:class-names="">· τῷ μή τι θανὼν ἀκαχίζευ, Ἀχιλλεῦ.</text:span></text:p>
          </draw:text-box>
          <svg:title/>
          <svg:desc/>
        </draw:frame>
        <draw:frame draw:id="id306" presentation:style-name="a2591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597">
          <draw:frame draw:id="id307" draw:style-name="a2594" draw:name="Espace réservé du numéro de diapositive 6" svg:x="4.67953in" svg:y="11.10827in" svg:width="3.5878in" svg:height="0.58425in">
            <draw:text-box>
              <text:p text:style-name="a2593" text:class-names="" text:cond-style-name=""><text:span text:style-name="a2592" text:class-names=""><text:page-number style:num-format="1" text:fixed="false"/></text:span></text:p>
            </draw:text-box>
            <svg:title/>
            <svg:desc/>
          </draw:frame>
          <draw:page-thumbnail draw:page-number="45" svg:x="1.21007in" svg:y="0.88889in" svg:width="5.84549in" svg:height="4.38368in" presentation:class="page" draw:id="id308" presentation:style-name="a2595" draw:name="Espace réservé de l'image des diapositives 1">
            <svg:title/>
            <svg:desc/>
          </draw:page-thumbnail>
          <draw:frame draw:id="id309" presentation:style-name="a25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6" draw:style-name="a2598" draw:master-page-name="Master1-Layout7-blank-Vide" presentation:presentation-page-layout-name="Master1-PPL7" draw:id="Slide-301">
        <draw:frame draw:id="id310" presentation:style-name="a2625" draw:name="Titre 1" svg:x="0.31496in" svg:y="0.47244in" svg:width="10.55118in" svg:height="3.07087in" presentation:class="title" presentation:placeholder="false">
          <draw:text-box>
            <text:p text:style-name="a2624" text:class-names="" text:cond-style-name=""><text:span text:style-name="a2599" text:class-names="">πρὶν</text:span><text:span text:style-name="a2600" text:class-names=""><text:s text:c="1"/></text:span><text:span text:style-name="a2601" text:class-names="">μὲν</text:span><text:span text:style-name="a2602" text:class-names=""><text:s text:c="1"/></text:span><text:span text:style-name="a2603" text:class-names="">γάρ</text:span><text:span text:style-name="a2604" text:class-names=""><text:s text:c="1"/></text:span><text:span text:style-name="a2605" text:class-names="">σε ζωὸν</text:span><text:span text:style-name="a2606" text:class-names=""><text:s text:c="1"/></text:span><text:span text:style-name="a2607" text:class-names="">ἐτίομεν</text:span><text:span text:style-name="a2608" text:class-names=""><text:s text:c="1"/></text:span><text:span text:style-name="a2609" text:class-names="">ἶσα</text:span><text:span text:style-name="a2610" text:class-names=""><text:s text:c="1"/></text:span><text:span text:style-name="a2611" text:class-names="">θεοῖσιν</text:span><text:span text:style-name="a2612" text:class-names=""><text:line-break/>Ἀργεῖοι,<text:s text:c="1"/></text:span><text:span text:style-name="a2613" text:class-names="">νῦν αὖτε<text:s text:c="1"/></text:span><text:span text:style-name="a2614" text:class-names="">μέγα</text:span><text:span text:style-name="a2615" text:class-names=""><text:s text:c="1"/></text:span><text:span text:style-name="a2616" text:class-names="">κρατέεις</text:span><text:span text:style-name="a2617" text:class-names=""><text:s text:c="1"/></text:span><text:span text:style-name="a2618" text:class-names="">νεκύεσσιν</text:span><text:span text:style-name="a2619" text:class-names=""><text:line-break/></text:span><text:span text:style-name="a2620" text:class-names="">ἐνθάδ</text:span><text:span text:style-name="a2621" text:class-names="">᾽<text:s text:c="1"/></text:span><text:span text:style-name="a2622" text:class-names="">ἐών</text:span><text:span text:style-name="a2623" text:class-names="">· τῷ μή τι θανὼν ἀκαχίζευ, Ἀχιλλεῦ.</text:span></text:p>
          </draw:text-box>
          <svg:title/>
          <svg:desc/>
        </draw:frame>
        <draw:frame draw:id="id311" presentation:style-name="a2626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632">
          <draw:frame draw:id="id312" draw:style-name="a2629" draw:name="Espace réservé du numéro de diapositive 6" svg:x="4.67953in" svg:y="11.10827in" svg:width="3.5878in" svg:height="0.58425in">
            <draw:text-box>
              <text:p text:style-name="a2628" text:class-names="" text:cond-style-name=""><text:span text:style-name="a2627" text:class-names=""><text:page-number style:num-format="1" text:fixed="false"/></text:span></text:p>
            </draw:text-box>
            <svg:title/>
            <svg:desc/>
          </draw:frame>
          <draw:page-thumbnail draw:page-number="46" svg:x="1.21007in" svg:y="0.88889in" svg:width="5.84549in" svg:height="4.38368in" presentation:class="page" draw:id="id313" presentation:style-name="a2630" draw:name="Espace réservé de l'image des diapositives 1">
            <svg:title/>
            <svg:desc/>
          </draw:page-thumbnail>
          <draw:frame draw:id="id314" presentation:style-name="a26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7" draw:style-name="a2633" draw:master-page-name="Master1-Layout7-blank-Vide" presentation:presentation-page-layout-name="Master1-PPL7" draw:id="Slide-302">
        <draw:frame draw:id="id315" presentation:style-name="a2662" draw:name="Titre 1" svg:x="0.31496in" svg:y="0.47244in" svg:width="10.55118in" svg:height="3.07087in" presentation:class="title" presentation:placeholder="false">
          <draw:text-box>
            <text:p text:style-name="a2661" text:class-names="" text:cond-style-name=""><text:span text:style-name="a2634" text:class-names="">πρὶν</text:span><text:span text:style-name="a2635" text:class-names=""><text:s text:c="1"/></text:span><text:span text:style-name="a2636" text:class-names="">μὲν</text:span><text:span text:style-name="a2637" text:class-names=""><text:s text:c="1"/></text:span><text:span text:style-name="a2638" text:class-names="">γάρ</text:span><text:span text:style-name="a2639" text:class-names=""><text:s text:c="1"/></text:span><text:span text:style-name="a2640" text:class-names="">σε ζωὸν</text:span><text:span text:style-name="a2641" text:class-names=""><text:s text:c="1"/></text:span><text:span text:style-name="a2642" text:class-names="">ἐτίομεν</text:span><text:span text:style-name="a2643" text:class-names=""><text:s text:c="1"/></text:span><text:span text:style-name="a2644" text:class-names="">ἶσα</text:span><text:span text:style-name="a2645" text:class-names=""><text:s text:c="1"/></text:span><text:span text:style-name="a2646" text:class-names="">θεοῖσιν</text:span><text:span text:style-name="a2647" text:class-names=""><text:line-break/>Ἀργεῖοι,<text:s text:c="1"/></text:span><text:span text:style-name="a2648" text:class-names="">νῦν αὖτε<text:s text:c="1"/></text:span><text:span text:style-name="a2649" text:class-names="">μέγα</text:span><text:span text:style-name="a2650" text:class-names=""><text:s text:c="1"/></text:span><text:span text:style-name="a2651" text:class-names="">κρατέεις</text:span><text:span text:style-name="a2652" text:class-names=""><text:s text:c="1"/></text:span><text:span text:style-name="a2653" text:class-names="">νεκύεσσιν</text:span><text:span text:style-name="a2654" text:class-names=""><text:line-break/></text:span><text:span text:style-name="a2655" text:class-names="">ἐνθάδ</text:span><text:span text:style-name="a2656" text:class-names="">᾽<text:s text:c="1"/></text:span><text:span text:style-name="a2657" text:class-names="">ἐών</text:span><text:span text:style-name="a2658" text:class-names="">·<text:s text:c="1"/></text:span><text:span text:style-name="a2659" text:class-names="">τῷ</text:span><text:span text:style-name="a2660" text:class-names=""><text:s text:c="1"/>μή τι θανὼν ἀκαχίζευ, Ἀχιλλεῦ.</text:span></text:p>
          </draw:text-box>
          <svg:title/>
          <svg:desc/>
        </draw:frame>
        <draw:frame draw:id="id316" presentation:style-name="a2663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669">
          <draw:frame draw:id="id317" draw:style-name="a2666" draw:name="Espace réservé du numéro de diapositive 6" svg:x="4.67953in" svg:y="11.10827in" svg:width="3.5878in" svg:height="0.58425in">
            <draw:text-box>
              <text:p text:style-name="a2665" text:class-names="" text:cond-style-name=""><text:span text:style-name="a2664" text:class-names=""><text:page-number style:num-format="1" text:fixed="false"/></text:span></text:p>
            </draw:text-box>
            <svg:title/>
            <svg:desc/>
          </draw:frame>
          <draw:page-thumbnail draw:page-number="47" svg:x="1.21007in" svg:y="0.88889in" svg:width="5.84549in" svg:height="4.38368in" presentation:class="page" draw:id="id318" presentation:style-name="a2667" draw:name="Espace réservé de l'image des diapositives 1">
            <svg:title/>
            <svg:desc/>
          </draw:page-thumbnail>
          <draw:frame draw:id="id319" presentation:style-name="a26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8" draw:style-name="a2670" draw:master-page-name="Master1-Layout7-blank-Vide" presentation:presentation-page-layout-name="Master1-PPL7" draw:id="Slide-303">
        <draw:frame draw:id="id320" presentation:style-name="a2705" draw:name="Titre 1" svg:x="0.31496in" svg:y="0.47244in" svg:width="10.55118in" svg:height="3.07087in" presentation:class="title" presentation:placeholder="false">
          <draw:text-box>
            <text:p text:style-name="a2704" text:class-names="" text:cond-style-name=""><text:span text:style-name="a2671" text:class-names="">πρὶν</text:span><text:span text:style-name="a2672" text:class-names=""><text:s text:c="1"/></text:span><text:span text:style-name="a2673" text:class-names="">μὲν</text:span><text:span text:style-name="a2674" text:class-names=""><text:s text:c="1"/></text:span><text:span text:style-name="a2675" text:class-names="">γάρ</text:span><text:span text:style-name="a2676" text:class-names=""><text:s text:c="1"/></text:span><text:span text:style-name="a2677" text:class-names="">σε ζωὸν</text:span><text:span text:style-name="a2678" text:class-names=""><text:s text:c="1"/></text:span><text:span text:style-name="a2679" text:class-names="">ἐτίομεν</text:span><text:span text:style-name="a2680" text:class-names=""><text:s text:c="1"/></text:span><text:span text:style-name="a2681" text:class-names="">ἶσα</text:span><text:span text:style-name="a2682" text:class-names=""><text:s text:c="1"/></text:span><text:span text:style-name="a2683" text:class-names="">θεοῖσιν</text:span><text:span text:style-name="a2684" text:class-names=""><text:line-break/>Ἀργεῖοι,<text:s text:c="1"/></text:span><text:span text:style-name="a2685" text:class-names="">νῦν αὖτε<text:s text:c="1"/></text:span><text:span text:style-name="a2686" text:class-names="">μέγα</text:span><text:span text:style-name="a2687" text:class-names=""><text:s text:c="1"/></text:span><text:span text:style-name="a2688" text:class-names="">κρατέεις</text:span><text:span text:style-name="a2689" text:class-names=""><text:s text:c="1"/></text:span><text:span text:style-name="a2690" text:class-names="">νεκύεσσιν</text:span><text:span text:style-name="a2691" text:class-names=""><text:line-break/></text:span><text:span text:style-name="a2692" text:class-names="">ἐνθάδ</text:span><text:span text:style-name="a2693" text:class-names="">᾽<text:s text:c="1"/></text:span><text:span text:style-name="a2694" text:class-names="">ἐών</text:span><text:span text:style-name="a2695" text:class-names="">·<text:s text:c="1"/></text:span><text:span text:style-name="a2696" text:class-names="">τῷ</text:span><text:span text:style-name="a2697" text:class-names=""><text:s text:c="1"/></text:span><text:span text:style-name="a2698" text:class-names="">μή</text:span><text:span text:style-name="a2699" text:class-names=""><text:s text:c="1"/></text:span><text:span text:style-name="a2700" text:class-names="">τι</text:span><text:span text:style-name="a2701" text:class-names=""><text:s text:c="1"/>θανὼν<text:s text:c="1"/></text:span><text:span text:style-name="a2702" text:class-names="">ἀκαχίζευ</text:span><text:span text:style-name="a2703" text:class-names="">, Ἀχιλλεῦ.</text:span></text:p>
          </draw:text-box>
          <svg:title/>
          <svg:desc/>
        </draw:frame>
        <draw:frame draw:id="id321" presentation:style-name="a2706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712">
          <draw:frame draw:id="id322" draw:style-name="a2709" draw:name="Espace réservé du numéro de diapositive 6" svg:x="4.67953in" svg:y="11.10827in" svg:width="3.5878in" svg:height="0.58425in">
            <draw:text-box>
              <text:p text:style-name="a2708" text:class-names="" text:cond-style-name=""><text:span text:style-name="a2707" text:class-names=""><text:page-number style:num-format="1" text:fixed="false"/></text:span></text:p>
            </draw:text-box>
            <svg:title/>
            <svg:desc/>
          </draw:frame>
          <draw:page-thumbnail draw:page-number="48" svg:x="1.21007in" svg:y="0.88889in" svg:width="5.84549in" svg:height="4.38368in" presentation:class="page" draw:id="id323" presentation:style-name="a2710" draw:name="Espace réservé de l'image des diapositives 1">
            <svg:title/>
            <svg:desc/>
          </draw:page-thumbnail>
          <draw:frame draw:id="id324" presentation:style-name="a27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9" draw:style-name="a2713" draw:master-page-name="Master1-Layout7-blank-Vide" presentation:presentation-page-layout-name="Master1-PPL7" draw:id="Slide-304">
        <draw:frame draw:id="id325" presentation:style-name="a2753" draw:name="Titre 1" svg:x="0.31496in" svg:y="0.47244in" svg:width="10.55118in" svg:height="3.07087in" presentation:class="title" presentation:placeholder="false">
          <draw:text-box>
            <text:p text:style-name="a2752" text:class-names="" text:cond-style-name=""><text:span text:style-name="a2714" text:class-names="">πρὶν</text:span><text:span text:style-name="a2715" text:class-names=""><text:s text:c="1"/></text:span><text:span text:style-name="a2716" text:class-names="">μὲν</text:span><text:span text:style-name="a2717" text:class-names=""><text:s text:c="1"/></text:span><text:span text:style-name="a2718" text:class-names="">γάρ</text:span><text:span text:style-name="a2719" text:class-names=""><text:s text:c="1"/></text:span><text:span text:style-name="a2720" text:class-names="">σε ζωὸν</text:span><text:span text:style-name="a2721" text:class-names=""><text:s text:c="1"/></text:span><text:span text:style-name="a2722" text:class-names="">ἐτίομεν</text:span><text:span text:style-name="a2723" text:class-names=""><text:s text:c="1"/></text:span><text:span text:style-name="a2724" text:class-names="">ἶσα</text:span><text:span text:style-name="a2725" text:class-names=""><text:s text:c="1"/></text:span><text:span text:style-name="a2726" text:class-names="">θεοῖσιν</text:span><text:span text:style-name="a2727" text:class-names=""><text:line-break/>Ἀργεῖοι,<text:s text:c="1"/></text:span><text:span text:style-name="a2728" text:class-names="">νῦν αὖτε<text:s text:c="1"/></text:span><text:span text:style-name="a2729" text:class-names="">μέγα</text:span><text:span text:style-name="a2730" text:class-names=""><text:s text:c="1"/></text:span><text:span text:style-name="a2731" text:class-names="">κρατέεις</text:span><text:span text:style-name="a2732" text:class-names=""><text:s text:c="1"/></text:span><text:span text:style-name="a2733" text:class-names="">νεκύεσσιν</text:span><text:span text:style-name="a2734" text:class-names=""><text:line-break/></text:span><text:span text:style-name="a2735" text:class-names="">ἐνθάδ</text:span><text:span text:style-name="a2736" text:class-names="">᾽<text:s text:c="1"/></text:span><text:span text:style-name="a2737" text:class-names="">ἐών</text:span><text:span text:style-name="a2738" text:class-names="">·<text:s text:c="1"/></text:span><text:span text:style-name="a2739" text:class-names="">τῷ</text:span><text:span text:style-name="a2740" text:class-names=""><text:s text:c="1"/></text:span><text:span text:style-name="a2741" text:class-names="">μή</text:span><text:span text:style-name="a2742" text:class-names=""><text:s text:c="1"/></text:span><text:span text:style-name="a2743" text:class-names="">τι</text:span><text:span text:style-name="a2744" text:class-names=""><text:s text:c="1"/></text:span><text:span text:style-name="a2745" text:class-names="">θαν</text:span><text:span text:style-name="a2746" text:class-names="">ὼν</text:span><text:span text:style-name="a2747" text:class-names=""><text:s text:c="1"/></text:span><text:span text:style-name="a2748" text:class-names="">ἀκαχίζευ</text:span><text:span text:style-name="a2749" text:class-names="">,<text:s text:c="1"/></text:span><text:span text:style-name="a2750" text:class-names="">Ἀχιλλεῦ</text:span><text:span text:style-name="a2751" text:class-names="">.</text:span></text:p>
          </draw:text-box>
          <svg:title/>
          <svg:desc/>
        </draw:frame>
        <draw:frame draw:id="id326" presentation:style-name="a2754" draw:name="Sous-titre 2" svg:x="0.55118in" svg:y="5.19786in" svg:width="9.92087in" svg:height="0.53854in" presentation:class="subtitle" presentation:placeholder="true">
          <draw:text-box/>
          <svg:title/>
          <svg:desc/>
        </draw:frame>
        <presentation:notes draw:style-name="a2760">
          <draw:frame draw:id="id327" draw:style-name="a2757" draw:name="Espace réservé du numéro de diapositive 6" svg:x="4.67953in" svg:y="11.10827in" svg:width="3.5878in" svg:height="0.58425in">
            <draw:text-box>
              <text:p text:style-name="a2756" text:class-names="" text:cond-style-name=""><text:span text:style-name="a2755" text:class-names=""><text:page-number style:num-format="1" text:fixed="false"/></text:span></text:p>
            </draw:text-box>
            <svg:title/>
            <svg:desc/>
          </draw:frame>
          <draw:page-thumbnail draw:page-number="49" svg:x="1.21007in" svg:y="0.88889in" svg:width="5.84549in" svg:height="4.38368in" presentation:class="page" draw:id="id328" presentation:style-name="a2758" draw:name="Espace réservé de l'image des diapositives 1">
            <svg:title/>
            <svg:desc/>
          </draw:page-thumbnail>
          <draw:frame draw:id="id329" presentation:style-name="a27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0" draw:style-name="a2761" draw:master-page-name="Master1-Layout7-blank-Vide" presentation:presentation-page-layout-name="Master1-PPL7" draw:id="Slide-305">
        <draw:frame draw:id="id330" draw:style-name="a2772" draw:transform="translate(-3.425in -1.41004in) rotate(-0.00942) translate(7.0214in 2.65289in)" draw:name="ZoneTexte 1" svg:width="6.85in" svg:height="2.82008in">
          <draw:text-box>
            <text:p text:style-name="a2763" text:class-names="" text:cond-style-name=""><text:span text:style-name="a2762" text:class-names="">βουλοίμην κ᾽ ἐπάρουρος ἐὼν θητευέμεν ἄλλῳ,</text:span></text:p>
            <text:p text:style-name="a2765" text:class-names="" text:cond-style-name=""><text:span text:style-name="a2764" text:class-names=""/></text:p>
            <text:p text:style-name="a2767" text:class-names="" text:cond-style-name=""><text:span text:style-name="a2766" text:class-names="">490 ἀνδρὶ παρ᾽ ἀκλήρῳ, ᾧ μὴ βίοτος πολὺς εἴη,</text:span></text:p>
            <text:p text:style-name="a2769" text:class-names="" text:cond-style-name=""><text:span text:style-name="a2768" text:class-names=""/></text:p>
            <text:p text:style-name="a2771" text:class-names="" text:cond-style-name=""><text:span text:style-name="a2770" text:class-names="">ἢ πᾶσιν νεκύεσσι καταφθιμένοισιν ἀνάσσειν.</text:span></text:p>
          </draw:text-box>
          <svg:title/>
          <svg:desc/>
        </draw:frame>
        <draw:frame draw:id="id331" draw:style-name="a2775" draw:name="ZoneTexte 2" svg:x="0.58346in" svg:y="7.32205in" svg:width="2.40866in" svg:height="0.47323in">
          <draw:text-box>
            <text:p text:style-name="a2774" text:class-names="" text:cond-style-name=""><text:span text:style-name="a2773" text:class-names="">Eliott et Hugo</text:span></text:p>
          </draw:text-box>
          <svg:title/>
          <svg:desc/>
        </draw:frame>
        <presentation:notes draw:style-name="a2781">
          <draw:frame draw:id="id332" draw:style-name="a2778" draw:name="Espace réservé du numéro de diapositive 6" svg:x="4.67953in" svg:y="11.10827in" svg:width="3.5878in" svg:height="0.58425in">
            <draw:text-box>
              <text:p text:style-name="a2777" text:class-names="" text:cond-style-name=""><text:span text:style-name="a2776" text:class-names=""><text:page-number style:num-format="1" text:fixed="false"/></text:span></text:p>
            </draw:text-box>
            <svg:title/>
            <svg:desc/>
          </draw:frame>
          <draw:page-thumbnail draw:page-number="50" svg:x="1.21007in" svg:y="0.88889in" svg:width="5.84549in" svg:height="4.38368in" presentation:class="page" draw:id="id333" presentation:style-name="a2779" draw:name="Espace réservé de l'image des diapositives 1">
            <svg:title/>
            <svg:desc/>
          </draw:page-thumbnail>
          <draw:frame draw:id="id334" presentation:style-name="a27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1" draw:style-name="a2782" draw:master-page-name="Master1-Layout7-blank-Vide" presentation:presentation-page-layout-name="Master1-PPL7" draw:id="Slide-306">
        <draw:frame draw:id="id335" draw:style-name="a2799" draw:name="ZoneTexte 1" svg:x="4.17323in" svg:y="0.40827in" svg:width="6.61417in" svg:height="2.82008in">
          <draw:text-box>
            <text:p text:style-name="a2790" text:class-names="" text:cond-style-name=""><text:span text:style-name="a2783" text:class-names="">βουλοίμην</text:span><text:span text:style-name="a2784" text:class-names=""><text:s text:c="1"/>κ᾽<text:s text:c="1"/></text:span><text:span text:style-name="a2785" text:class-names="">ἐπάρουρος</text:span><text:span text:style-name="a2786" text:class-names=""><text:s text:c="1"/></text:span><text:span text:style-name="a2787" text:class-names="">ἐ</text:span><text:span text:style-name="a2788" text:class-names="">ὼν</text:span><text:span text:style-name="a2789" text:class-names=""><text:s text:c="1"/>θητευέμεν ἄλλῳ,</text:span></text:p>
            <text:p text:style-name="a2792" text:class-names="" text:cond-style-name=""><text:span text:style-name="a2791" text:class-names=""/></text:p>
            <text:p text:style-name="a2794" text:class-names="" text:cond-style-name=""><text:span text:style-name="a2793" text:class-names=""><text:s text:c="1"/>ἀνδρὶ παρ᾽ ἀκλήρῳ, ᾧ μὴ βίοτος πολὺς εἴη,</text:span></text:p>
            <text:p text:style-name="a2796" text:class-names="" text:cond-style-name=""><text:span text:style-name="a2795" text:class-names=""/></text:p>
            <text:p text:style-name="a2798" text:class-names="" text:cond-style-name=""><text:span text:style-name="a2797" text:class-names="">ἢ πᾶσιν νεκύεσσι καταφθιμένοισιν ἀνάσσειν.</text:span></text:p>
          </draw:text-box>
          <svg:title/>
          <svg:desc/>
        </draw:frame>
        <presentation:notes draw:style-name="a2805">
          <draw:frame draw:id="id336" draw:style-name="a2802" draw:name="Espace réservé du numéro de diapositive 6" svg:x="4.67953in" svg:y="11.10827in" svg:width="3.5878in" svg:height="0.58425in">
            <draw:text-box>
              <text:p text:style-name="a2801" text:class-names="" text:cond-style-name=""><text:span text:style-name="a2800" text:class-names=""><text:page-number style:num-format="1" text:fixed="false"/></text:span></text:p>
            </draw:text-box>
            <svg:title/>
            <svg:desc/>
          </draw:frame>
          <draw:page-thumbnail draw:page-number="51" svg:x="1.21007in" svg:y="0.88889in" svg:width="5.84549in" svg:height="4.38368in" presentation:class="page" draw:id="id337" presentation:style-name="a2803" draw:name="Espace réservé de l'image des diapositives 1">
            <svg:title/>
            <svg:desc/>
          </draw:page-thumbnail>
          <draw:frame draw:id="id338" presentation:style-name="a28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2" draw:style-name="a2806" draw:master-page-name="Master1-Layout7-blank-Vide" presentation:presentation-page-layout-name="Master1-PPL7" draw:id="Slide-307">
        <draw:frame draw:id="id339" draw:style-name="a2827" draw:name="ZoneTexte 1" svg:x="4.17323in" svg:y="0.40827in" svg:width="6.61417in" svg:height="2.82008in">
          <draw:text-box>
            <text:p text:style-name="a2818" text:class-names="" text:cond-style-name=""><text:span text:style-name="a2807" text:class-names="">βουλοίμην</text:span><text:span text:style-name="a2808" text:class-names=""><text:s text:c="1"/>κ᾽<text:s text:c="1"/></text:span><text:span text:style-name="a2809" text:class-names="">ἐπάρουρος</text:span><text:span text:style-name="a2810" text:class-names=""><text:s text:c="1"/></text:span><text:span text:style-name="a2811" text:class-names="">ἐ</text:span><text:span text:style-name="a2812" text:class-names="">ὼν</text:span><text:span text:style-name="a2813" text:class-names=""><text:s text:c="1"/></text:span><text:span text:style-name="a2814" text:class-names="">θητευέμεν</text:span><text:span text:style-name="a2815" text:class-names=""><text:s text:c="1"/></text:span><text:span text:style-name="a2816" text:class-names="">ἄλλῳ</text:span><text:span text:style-name="a2817" text:class-names="">,</text:span></text:p>
            <text:p text:style-name="a2820" text:class-names="" text:cond-style-name=""><text:span text:style-name="a2819" text:class-names=""/></text:p>
            <text:p text:style-name="a2822" text:class-names="" text:cond-style-name=""><text:span text:style-name="a2821" text:class-names=""><text:s text:c="1"/>ἀνδρὶ παρ᾽ ἀκλήρῳ, ᾧ μὴ βίοτος πολὺς εἴη,</text:span></text:p>
            <text:p text:style-name="a2824" text:class-names="" text:cond-style-name=""><text:span text:style-name="a2823" text:class-names=""/></text:p>
            <text:p text:style-name="a2826" text:class-names="" text:cond-style-name=""><text:span text:style-name="a2825" text:class-names="">ἢ πᾶσιν νεκύεσσι καταφθιμένοισιν ἀνάσσειν.</text:span></text:p>
          </draw:text-box>
          <svg:title/>
          <svg:desc/>
        </draw:frame>
        <presentation:notes draw:style-name="a2833">
          <draw:frame draw:id="id340" draw:style-name="a2830" draw:name="Espace réservé du numéro de diapositive 6" svg:x="4.67953in" svg:y="11.10827in" svg:width="3.5878in" svg:height="0.58425in">
            <draw:text-box>
              <text:p text:style-name="a2829" text:class-names="" text:cond-style-name=""><text:span text:style-name="a2828" text:class-names=""><text:page-number style:num-format="1" text:fixed="false"/></text:span></text:p>
            </draw:text-box>
            <svg:title/>
            <svg:desc/>
          </draw:frame>
          <draw:page-thumbnail draw:page-number="52" svg:x="1.21007in" svg:y="0.88889in" svg:width="5.84549in" svg:height="4.38368in" presentation:class="page" draw:id="id341" presentation:style-name="a2831" draw:name="Espace réservé de l'image des diapositives 1">
            <svg:title/>
            <svg:desc/>
          </draw:page-thumbnail>
          <draw:frame draw:id="id342" presentation:style-name="a283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3" draw:style-name="a2834" draw:master-page-name="Master1-Layout7-blank-Vide" presentation:presentation-page-layout-name="Master1-PPL7" draw:id="Slide-308">
        <draw:frame draw:id="id343" draw:style-name="a2861" draw:name="ZoneTexte 1" svg:x="4.17323in" svg:y="0.40827in" svg:width="6.61417in" svg:height="2.82008in">
          <draw:text-box>
            <text:p text:style-name="a2846" text:class-names="" text:cond-style-name=""><text:span text:style-name="a2835" text:class-names="">βουλοίμην</text:span><text:span text:style-name="a2836" text:class-names=""><text:s text:c="1"/>κ᾽<text:s text:c="1"/></text:span><text:span text:style-name="a2837" text:class-names="">ἐπάρουρος</text:span><text:span text:style-name="a2838" text:class-names=""><text:s text:c="1"/></text:span><text:span text:style-name="a2839" text:class-names="">ἐ</text:span><text:span text:style-name="a2840" text:class-names="">ὼν</text:span><text:span text:style-name="a2841" text:class-names=""><text:s text:c="1"/></text:span><text:span text:style-name="a2842" text:class-names="">θητευέμεν</text:span><text:span text:style-name="a2843" text:class-names=""><text:s text:c="1"/></text:span><text:span text:style-name="a2844" text:class-names="">ἄλλῳ</text:span><text:span text:style-name="a2845" text:class-names="">,</text:span></text:p>
            <text:p text:style-name="a2848" text:class-names="" text:cond-style-name=""><text:span text:style-name="a2847" text:class-names=""/></text:p>
            <text:p text:style-name="a2856" text:class-names="" text:cond-style-name=""><text:span text:style-name="a2849" text:class-names=""><text:s text:c="1"/></text:span><text:span text:style-name="a2850" text:class-names="">ἀνδρὶ</text:span><text:span text:style-name="a2851" text:class-names=""><text:s text:c="1"/></text:span><text:span text:style-name="a2852" text:class-names="">παρ</text:span><text:span text:style-name="a2853" text:class-names="">᾽<text:s text:c="1"/></text:span><text:span text:style-name="a2854" text:class-names="">ἀκλήρῳ</text:span><text:span text:style-name="a2855" text:class-names="">, ᾧ μὴ βίοτος πολὺς εἴη,</text:span></text:p>
            <text:p text:style-name="a2858" text:class-names="" text:cond-style-name=""><text:span text:style-name="a2857" text:class-names=""/></text:p>
            <text:p text:style-name="a2860" text:class-names="" text:cond-style-name=""><text:span text:style-name="a2859" text:class-names="">ἢ πᾶσιν νεκύεσσι καταφθιμένοισιν ἀνάσσειν.</text:span></text:p>
          </draw:text-box>
          <svg:title/>
          <svg:desc/>
        </draw:frame>
        <presentation:notes draw:style-name="a2867">
          <draw:frame draw:id="id344" draw:style-name="a2864" draw:name="Espace réservé du numéro de diapositive 6" svg:x="4.67953in" svg:y="11.10827in" svg:width="3.5878in" svg:height="0.58425in">
            <draw:text-box>
              <text:p text:style-name="a2863" text:class-names="" text:cond-style-name=""><text:span text:style-name="a2862" text:class-names=""><text:page-number style:num-format="1" text:fixed="false"/></text:span></text:p>
            </draw:text-box>
            <svg:title/>
            <svg:desc/>
          </draw:frame>
          <draw:page-thumbnail draw:page-number="53" svg:x="1.21007in" svg:y="0.88889in" svg:width="5.84549in" svg:height="4.38368in" presentation:class="page" draw:id="id345" presentation:style-name="a2865" draw:name="Espace réservé de l'image des diapositives 1">
            <svg:title/>
            <svg:desc/>
          </draw:page-thumbnail>
          <draw:frame draw:id="id346" presentation:style-name="a28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4" draw:style-name="a2868" draw:master-page-name="Master1-Layout7-blank-Vide" presentation:presentation-page-layout-name="Master1-PPL7" draw:id="Slide-309">
        <draw:frame draw:id="id347" draw:style-name="a2901" draw:name="ZoneTexte 1" svg:x="4.17323in" svg:y="0.40827in" svg:width="6.61417in" svg:height="2.82008in">
          <draw:text-box>
            <text:p text:style-name="a2880" text:class-names="" text:cond-style-name=""><text:span text:style-name="a2869" text:class-names="">βουλοίμην</text:span><text:span text:style-name="a2870" text:class-names=""><text:s text:c="1"/>κ᾽<text:s text:c="1"/></text:span><text:span text:style-name="a2871" text:class-names="">ἐπάρουρος</text:span><text:span text:style-name="a2872" text:class-names=""><text:s text:c="1"/></text:span><text:span text:style-name="a2873" text:class-names="">ἐ</text:span><text:span text:style-name="a2874" text:class-names="">ὼν</text:span><text:span text:style-name="a2875" text:class-names=""><text:s text:c="1"/></text:span><text:span text:style-name="a2876" text:class-names="">θητευέμεν</text:span><text:span text:style-name="a2877" text:class-names=""><text:s text:c="1"/></text:span><text:span text:style-name="a2878" text:class-names="">ἄλλῳ</text:span><text:span text:style-name="a2879" text:class-names="">,</text:span></text:p>
            <text:p text:style-name="a2882" text:class-names="" text:cond-style-name=""><text:span text:style-name="a2881" text:class-names=""/></text:p>
            <text:p text:style-name="a2896" text:class-names="" text:cond-style-name=""><text:span text:style-name="a2883" text:class-names=""><text:s text:c="1"/></text:span><text:span text:style-name="a2884" text:class-names="">ἀνδρὶ</text:span><text:span text:style-name="a2885" text:class-names=""><text:s text:c="1"/></text:span><text:span text:style-name="a2886" text:class-names="">παρ</text:span><text:span text:style-name="a2887" text:class-names="">᾽<text:s text:c="1"/></text:span><text:span text:style-name="a2888" text:class-names="">ἀκλήρῳ</text:span><text:span text:style-name="a2889" text:class-names="">, ᾧ μὴ<text:s text:c="1"/></text:span><text:span text:style-name="a2890" text:class-names="">βίοτος</text:span><text:span text:style-name="a2891" text:class-names=""><text:s text:c="1"/></text:span><text:span text:style-name="a2892" text:class-names="">πολὺς</text:span><text:span text:style-name="a2893" text:class-names=""><text:s text:c="1"/></text:span><text:span text:style-name="a2894" text:class-names="">εἴη</text:span><text:span text:style-name="a2895" text:class-names="">,</text:span></text:p>
            <text:p text:style-name="a2898" text:class-names="" text:cond-style-name=""><text:span text:style-name="a2897" text:class-names=""/></text:p>
            <text:p text:style-name="a2900" text:class-names="" text:cond-style-name=""><text:span text:style-name="a2899" text:class-names="">ἢ πᾶσιν νεκύεσσι καταφθιμένοισιν ἀνάσσειν.</text:span></text:p>
          </draw:text-box>
          <svg:title/>
          <svg:desc/>
        </draw:frame>
        <presentation:notes draw:style-name="a2907">
          <draw:frame draw:id="id348" draw:style-name="a2904" draw:name="Espace réservé du numéro de diapositive 6" svg:x="4.67953in" svg:y="11.10827in" svg:width="3.5878in" svg:height="0.58425in">
            <draw:text-box>
              <text:p text:style-name="a2903" text:class-names="" text:cond-style-name=""><text:span text:style-name="a2902" text:class-names=""><text:page-number style:num-format="1" text:fixed="false"/></text:span></text:p>
            </draw:text-box>
            <svg:title/>
            <svg:desc/>
          </draw:frame>
          <draw:page-thumbnail draw:page-number="54" svg:x="1.21007in" svg:y="0.88889in" svg:width="5.84549in" svg:height="4.38368in" presentation:class="page" draw:id="id349" presentation:style-name="a2905" draw:name="Espace réservé de l'image des diapositives 1">
            <svg:title/>
            <svg:desc/>
          </draw:page-thumbnail>
          <draw:frame draw:id="id350" presentation:style-name="a290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5" draw:style-name="a2908" draw:master-page-name="Master1-Layout7-blank-Vide" presentation:presentation-page-layout-name="Master1-PPL7" draw:id="Slide-310">
        <draw:frame draw:id="id351" draw:style-name="a2944" draw:name="ZoneTexte 1" svg:x="4.17323in" svg:y="0.40827in" svg:width="6.61417in" svg:height="2.82008in">
          <draw:text-box>
            <text:p text:style-name="a2920" text:class-names="" text:cond-style-name=""><text:span text:style-name="a2909" text:class-names="">βουλοίμην</text:span><text:span text:style-name="a2910" text:class-names=""><text:s text:c="1"/>κ᾽<text:s text:c="1"/></text:span><text:span text:style-name="a2911" text:class-names="">ἐπάρουρος</text:span><text:span text:style-name="a2912" text:class-names=""><text:s text:c="1"/></text:span><text:span text:style-name="a2913" text:class-names="">ἐ</text:span><text:span text:style-name="a2914" text:class-names="">ὼν</text:span><text:span text:style-name="a2915" text:class-names=""><text:s text:c="1"/></text:span><text:span text:style-name="a2916" text:class-names="">θητευέμεν</text:span><text:span text:style-name="a2917" text:class-names=""><text:s text:c="1"/></text:span><text:span text:style-name="a2918" text:class-names="">ἄλλῳ</text:span><text:span text:style-name="a2919" text:class-names="">,</text:span></text:p>
            <text:p text:style-name="a2922" text:class-names="" text:cond-style-name=""><text:span text:style-name="a2921" text:class-names=""/></text:p>
            <text:p text:style-name="a2936" text:class-names="" text:cond-style-name=""><text:span text:style-name="a2923" text:class-names=""><text:s text:c="1"/></text:span><text:span text:style-name="a2924" text:class-names="">ἀνδρὶ</text:span><text:span text:style-name="a2925" text:class-names=""><text:s text:c="1"/></text:span><text:span text:style-name="a2926" text:class-names="">παρ</text:span><text:span text:style-name="a2927" text:class-names="">᾽<text:s text:c="1"/></text:span><text:span text:style-name="a2928" text:class-names="">ἀκλήρῳ</text:span><text:span text:style-name="a2929" text:class-names="">, ᾧ μὴ<text:s text:c="1"/></text:span><text:span text:style-name="a2930" text:class-names="">βίοτος</text:span><text:span text:style-name="a2931" text:class-names=""><text:s text:c="1"/></text:span><text:span text:style-name="a2932" text:class-names="">πολὺς</text:span><text:span text:style-name="a2933" text:class-names=""><text:s text:c="1"/></text:span><text:span text:style-name="a2934" text:class-names="">εἴη</text:span><text:span text:style-name="a2935" text:class-names="">,</text:span></text:p>
            <text:p text:style-name="a2938" text:class-names="" text:cond-style-name=""><text:span text:style-name="a2937" text:class-names=""/></text:p>
            <text:p text:style-name="a2943" text:class-names="" text:cond-style-name=""><text:span text:style-name="a2939" text:class-names="">ἢ</text:span><text:span text:style-name="a2940" text:class-names=""><text:s text:c="1"/>πᾶσιν νεκύεσσι καταφθιμένοισιν<text:s text:c="1"/></text:span><text:span text:style-name="a2941" text:class-names="">ἀνάσσειν</text:span><text:span text:style-name="a2942" text:class-names="">.</text:span></text:p>
          </draw:text-box>
          <svg:title/>
          <svg:desc/>
        </draw:frame>
        <draw:frame draw:id="id352" draw:style-name="a2949" draw:name="ZoneTexte 2" svg:x="5.41239in" svg:y="3.70591in" svg:width="0.19884in" svg:height="0.80889in">
          <draw:text-box>
            <text:p text:style-name="a2946" text:class-names="" text:cond-style-name=""><text:span text:style-name="a2945" text:class-names=""/></text:p>
            <text:p text:style-name="a2948" text:class-names="" text:cond-style-name=""><text:span text:style-name="a2947" text:class-names=""/></text:p>
          </draw:text-box>
          <svg:title/>
          <svg:desc/>
        </draw:frame>
        <presentation:notes draw:style-name="a2955">
          <draw:frame draw:id="id353" draw:style-name="a2952" draw:name="Espace réservé du numéro de diapositive 6" svg:x="4.67953in" svg:y="11.10827in" svg:width="3.5878in" svg:height="0.58425in">
            <draw:text-box>
              <text:p text:style-name="a2951" text:class-names="" text:cond-style-name=""><text:span text:style-name="a2950" text:class-names=""><text:page-number style:num-format="1" text:fixed="false"/></text:span></text:p>
            </draw:text-box>
            <svg:title/>
            <svg:desc/>
          </draw:frame>
          <draw:page-thumbnail draw:page-number="55" svg:x="1.21007in" svg:y="0.88889in" svg:width="5.84549in" svg:height="4.38368in" presentation:class="page" draw:id="id354" presentation:style-name="a2953" draw:name="Espace réservé de l'image des diapositives 1">
            <svg:title/>
            <svg:desc/>
          </draw:page-thumbnail>
          <draw:frame draw:id="id355" presentation:style-name="a295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6" draw:style-name="a2956" draw:master-page-name="Master1-Layout7-blank-Vide" presentation:presentation-page-layout-name="Master1-PPL7" draw:id="Slide-311">
        <draw:frame draw:id="id356" draw:style-name="a2994" draw:name="ZoneTexte 1" svg:x="4.17323in" svg:y="0.40827in" svg:width="6.61417in" svg:height="2.82008in">
          <draw:text-box>
            <text:p text:style-name="a2968" text:class-names="" text:cond-style-name=""><text:span text:style-name="a2957" text:class-names="">βουλοίμην</text:span><text:span text:style-name="a2958" text:class-names=""><text:s text:c="1"/>κ᾽<text:s text:c="1"/></text:span><text:span text:style-name="a2959" text:class-names="">ἐπάρουρος</text:span><text:span text:style-name="a2960" text:class-names=""><text:s text:c="1"/></text:span><text:span text:style-name="a2961" text:class-names="">ἐ</text:span><text:span text:style-name="a2962" text:class-names="">ὼν</text:span><text:span text:style-name="a2963" text:class-names=""><text:s text:c="1"/></text:span><text:span text:style-name="a2964" text:class-names="">θητευέμεν</text:span><text:span text:style-name="a2965" text:class-names=""><text:s text:c="1"/></text:span><text:span text:style-name="a2966" text:class-names="">ἄλλῳ</text:span><text:span text:style-name="a2967" text:class-names="">,</text:span></text:p>
            <text:p text:style-name="a2970" text:class-names="" text:cond-style-name=""><text:span text:style-name="a2969" text:class-names=""/></text:p>
            <text:p text:style-name="a2984" text:class-names="" text:cond-style-name=""><text:span text:style-name="a2971" text:class-names=""><text:s text:c="1"/></text:span><text:span text:style-name="a2972" text:class-names="">ἀνδρὶ</text:span><text:span text:style-name="a2973" text:class-names=""><text:s text:c="1"/></text:span><text:span text:style-name="a2974" text:class-names="">παρ</text:span><text:span text:style-name="a2975" text:class-names="">᾽<text:s text:c="1"/></text:span><text:span text:style-name="a2976" text:class-names="">ἀκλήρῳ</text:span><text:span text:style-name="a2977" text:class-names="">, ᾧ μὴ<text:s text:c="1"/></text:span><text:span text:style-name="a2978" text:class-names="">βίοτος</text:span><text:span text:style-name="a2979" text:class-names=""><text:s text:c="1"/></text:span><text:span text:style-name="a2980" text:class-names="">πολὺς</text:span><text:span text:style-name="a2981" text:class-names=""><text:s text:c="1"/></text:span><text:span text:style-name="a2982" text:class-names="">εἴη</text:span><text:span text:style-name="a2983" text:class-names="">,</text:span></text:p>
            <text:p text:style-name="a2986" text:class-names="" text:cond-style-name=""><text:span text:style-name="a2985" text:class-names=""/></text:p>
            <text:p text:style-name="a2993" text:class-names="" text:cond-style-name=""><text:span text:style-name="a2987" text:class-names="">ἢ</text:span><text:span text:style-name="a2988" text:class-names=""><text:s text:c="1"/></text:span><text:span text:style-name="a2989" text:class-names="">πᾶσιν νεκύεσσι καταφθιμένοισιν</text:span><text:span text:style-name="a2990" text:class-names=""><text:s text:c="1"/></text:span><text:span text:style-name="a2991" text:class-names="">ἀνάσσειν</text:span><text:span text:style-name="a2992" text:class-names="">.</text:span></text:p>
          </draw:text-box>
          <svg:title/>
          <svg:desc/>
        </draw:frame>
        <presentation:notes draw:style-name="a3000">
          <draw:frame draw:id="id357" draw:style-name="a2997" draw:name="Espace réservé du numéro de diapositive 6" svg:x="4.67953in" svg:y="11.10827in" svg:width="3.5878in" svg:height="0.58425in">
            <draw:text-box>
              <text:p text:style-name="a2996" text:class-names="" text:cond-style-name=""><text:span text:style-name="a2995" text:class-names=""><text:page-number style:num-format="1" text:fixed="false"/></text:span></text:p>
            </draw:text-box>
            <svg:title/>
            <svg:desc/>
          </draw:frame>
          <draw:page-thumbnail draw:page-number="56" svg:x="1.21007in" svg:y="0.88889in" svg:width="5.84549in" svg:height="4.38368in" presentation:class="page" draw:id="id358" presentation:style-name="a2998" draw:name="Espace réservé de l'image des diapositives 1">
            <svg:title/>
            <svg:desc/>
          </draw:page-thumbnail>
          <draw:frame draw:id="id359" presentation:style-name="a29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re seul">
      <presentation:placeholder presentation:object="title" svg:x="0.55118in" svg:y="0.32953in" svg:width="9.92087in" svg:height="1.380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</style:presentation-page-layout>
    <style:presentation-page-layout style:name="Master2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draw:fill="none" draw:stroke="none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non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non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draw:fill="none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none" draw:stroke="non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29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none" draw:stroke="non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8">
      <style:graphic-properties draw:fill="none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_" style:page-layout-name="pageLayout1" draw:style-name="a552">
      <draw:frame draw:id="id69" presentation:style-name="a555" draw:name="Espace réservé du titre 1" svg:x="0.55118in" svg:y="0.32953in" svg:width="9.92087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Espace réservé du texte 2" svg:x="0.55118in" svg:y="1.93465in" svg:width="9.92087in" svg:height="5.4563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quez pour modifier les styles du texte du masque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euxième niveau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Cinquième niveau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9">
        <draw:page-thumbnail svg:x="1.21063in" svg:y="0.88858in" svg:width="5.84567in" svg:height="4.38425in" presentation:class="page" draw:id="id5" presentation:style-name="a573" draw:name="Espace réservé de l'image des diapositives 1">
          <svg:title/>
          <svg:desc/>
        </draw:page-thumbnail>
        <draw:frame draw:id="id6" presentation:style-name="a576" draw:name="Espace réservé des notes 2" svg:x="0.82677in" svg:y="5.55394in" svg:width="6.61378in" svg:height="5.26142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7" presentation:style-name="a579" draw:name="Espace réservé de l'en-tête 3" svg:x="0in" svg:y="0in" svg:width="3.5878in" svg:height="0.5842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8" presentation:style-name="a582" draw:name="Espace réservé de la date 4" svg:x="4.67953in" svg:y="0in" svg:width="3.5878in" svg:height="0.5842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9" presentation:style-name="a585" draw:name="Espace réservé du pied de page 5" svg:x="0in" svg:y="11.10827in" svg:width="3.5878in" svg:height="0.5842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Espace réservé du numéro de diapositive 6" svg:x="4.67953in" svg:y="11.10827in" svg:width="3.5878in" svg:height="0.5842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90">
      <draw:frame draw:id="id71" presentation:style-name="a594" draw:name="Titre 1" svg:x="1.37847in" svg:y="1.35243in" svg:width="8.26736in" svg:height="2.87847in" presentation:class="title" presentation:placeholder="false">
        <draw:text-box>
          <text:p text:style-name="a593" text:class-names="" text:cond-style-name=""><text:span text:style-name="a591" text:class-names="">Modifiez le style du titre</text:span><text:span text:style-name="a592" text:class-names=""/></text:p>
        </draw:text-box>
        <svg:title/>
        <svg:desc/>
      </draw:frame>
      <draw:frame draw:id="id72" presentation:style-name="a598" draw:name="Sous-titre 2" svg:x="1.37847in" svg:y="4.34201in" svg:width="8.26736in" svg:height="1.99653in" presentation:class="subtitle" presentation:placeholder="false">
        <draw:text-box>
          <text:p text:style-name="a597" text:class-names="" text:cond-style-name=""><text:span text:style-name="a595" text:class-names="">Modifiez le style des sous-titres du masque</text:span><text:span text:style-name="a596" text:class-names=""/></text:p>
        </draw:text-box>
        <svg:title/>
        <svg:desc/>
      </draw:frame>
      <presentation:notes style:page-layout-name="pageLayout2" draw:style-name="a615">
        <draw:page-thumbnail svg:x="1.21063in" svg:y="0.88858in" svg:width="5.84567in" svg:height="4.38425in" presentation:class="page" draw:id="id5" presentation:style-name="a599" draw:name="Espace réservé de l'image des diapositives 1">
          <svg:title/>
          <svg:desc/>
        </draw:page-thumbnail>
        <draw:frame draw:id="id6" presentation:style-name="a602" draw:name="Espace réservé des notes 2" svg:x="0.82677in" svg:y="5.55394in" svg:width="6.61378in" svg:height="5.26142in" presentation:class="notes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7" presentation:style-name="a605" draw:name="Espace réservé de l'en-tête 3" svg:x="0in" svg:y="0in" svg:width="3.5878in" svg:height="0.5842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Espace réservé de la date 4" svg:x="4.67953in" svg:y="0in" svg:width="3.5878in" svg:height="0.58425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Espace réservé du pied de page 5" svg:x="0in" svg:y="11.10827in" svg:width="3.5878in" svg:height="0.5842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Espace réservé du numéro de diapositive 6" svg:x="4.67953in" svg:y="11.10827in" svg:width="3.5878in" svg:height="0.58425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16">
      <draw:frame draw:id="id73" presentation:style-name="a620" draw:name="Titre 1" svg:x="0.55118in" svg:y="0.32953in" svg:width="9.92087in" svg:height="1.38031in" presentation:class="title" presentation:placeholder="false">
        <draw:text-box>
          <text:p text:style-name="a619" text:class-names="" text:cond-style-name=""><text:span text:style-name="a617" text:class-names="">Modifiez le style du titre</text:span><text:span text:style-name="a618" text:class-names=""/></text:p>
        </draw:text-box>
        <svg:title/>
        <svg:desc/>
      </draw:frame>
      <draw:frame draw:id="id74" presentation:style-name="a636" draw:name="Espace réservé du contenu 2" svg:x="0.55118in" svg:y="1.93465in" svg:width="9.92087in" svg:height="5.4563in" presentation:class="object" presentation:placeholder="false">
        <draw:text-box>
          <text:p text:style-name="a622" text:class-names="" text:cond-style-name=""><text:span text:style-name="a621" text:class-names="">Cliquez pour modifier les styles du texte du masque</text:span></text:p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Deuxième niveau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Cinquième niveau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Espace réservé de l'image des diapositives 1">
          <svg:title/>
          <svg:desc/>
        </draw:page-thumbnail>
        <draw:frame draw:id="id6" presentation:style-name="a640" draw:name="Espace réservé des notes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Espace réservé de l'en-tête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Espace réservé de la date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Espace réservé du pied de page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Espace réservé du numéro de diapositive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54">
      <draw:frame draw:id="id75" presentation:style-name="a658" draw:name="Titre 1" svg:x="0.75174in" svg:y="2.06076in" svg:width="9.50868in" svg:height="3.43924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76" presentation:style-name="a662" draw:name="Espace réservé du texte 2" svg:x="0.75174in" svg:y="5.53299in" svg:width="9.50868in" svg:height="1.8072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679">
        <draw:page-thumbnail svg:x="1.21063in" svg:y="0.88858in" svg:width="5.84567in" svg:height="4.38425in" presentation:class="page" draw:id="id5" presentation:style-name="a663" draw:name="Espace réservé de l'image des diapositives 1">
          <svg:title/>
          <svg:desc/>
        </draw:page-thumbnail>
        <draw:frame draw:id="id6" presentation:style-name="a666" draw:name="Espace réservé des notes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7" presentation:style-name="a669" draw:name="Espace réservé de l'en-tête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2" draw:name="Espace réservé de la date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5" draw:name="Espace réservé du pied de page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Espace réservé du numéro de diapositive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80">
      <draw:frame draw:id="id77" presentation:style-name="a684" draw:name="Titre 1" svg:x="0.55118in" svg:y="0.32953in" svg:width="9.92087in" svg:height="1.38031in" presentation:class="title" presentation:placeholder="false">
        <draw:text-box>
          <text:p text:style-name="a683" text:class-names="" text:cond-style-name=""><text:span text:style-name="a681" text:class-names="">Modifiez le style du titre</text:span><text:span text:style-name="a682" text:class-names=""/></text:p>
        </draw:text-box>
        <svg:title/>
        <svg:desc/>
      </draw:frame>
      <draw:frame draw:id="id78" presentation:style-name="a700" draw:name="Espace réservé du contenu 2" svg:x="0.55035in" svg:y="1.93403in" svg:width="4.87674in" svg:height="5.4566in" presentation:class="object" presentation:placeholder="false">
        <draw:text-box>
          <text:p text:style-name="a686" text:class-names="" text:cond-style-name=""><text:span text:style-name="a685" text:class-names="">Cliquez pour modifier les styles du texte du masque</text:span></text:p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euxième niveau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16" draw:name="Espace réservé du contenu 3" svg:x="5.59375in" svg:y="1.93403in" svg:width="4.87847in" svg:height="5.4566in" presentation:class="object" presentation:placeholder="false">
        <draw:text-box>
          <text:p text:style-name="a702" text:class-names="" text:cond-style-name=""><text:span text:style-name="a701" text:class-names="">Cliquez pour modifier les styles du texte du masque</text:span></text:p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Deuxième niveau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Cinquième niveau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3">
        <draw:page-thumbnail svg:x="1.21063in" svg:y="0.88858in" svg:width="5.84567in" svg:height="4.38425in" presentation:class="page" draw:id="id5" presentation:style-name="a717" draw:name="Espace réservé de l'image des diapositives 1">
          <svg:title/>
          <svg:desc/>
        </draw:page-thumbnail>
        <draw:frame draw:id="id6" presentation:style-name="a720" draw:name="Espace réservé des notes 2" svg:x="0.82677in" svg:y="5.55394in" svg:width="6.61378in" svg:height="5.26142in" presentation:class="notes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7" presentation:style-name="a723" draw:name="Espace réservé de l'en-tête 3" svg:x="0in" svg:y="0in" svg:width="3.5878in" svg:height="0.58425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8" presentation:style-name="a726" draw:name="Espace réservé de la date 4" svg:x="4.67953in" svg:y="0in" svg:width="3.5878in" svg:height="0.58425in" presentation:class="date-time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Espace réservé du pied de page 5" svg:x="0in" svg:y="11.10827in" svg:width="3.5878in" svg:height="0.58425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2" draw:name="Espace réservé du numéro de diapositive 6" svg:x="4.67953in" svg:y="11.10827in" svg:width="3.5878in" svg:height="0.58425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34">
      <draw:frame draw:id="id80" presentation:style-name="a738" draw:name="Titre 1" svg:x="0.75868in" svg:y="0.44097in" svg:width="9.50868in" svg:height="1.59722in" presentation:class="title" presentation:placeholder="false">
        <draw:text-box>
          <text:p text:style-name="a737" text:class-names="" text:cond-style-name=""><text:span text:style-name="a735" text:class-names="">Modifiez le style du titre</text:span><text:span text:style-name="a736" text:class-names=""/></text:p>
        </draw:text-box>
        <svg:title/>
        <svg:desc/>
      </draw:frame>
      <draw:frame draw:id="id81" presentation:style-name="a742" draw:name="Espace réservé du texte 2" svg:x="0.75868in" svg:y="2.02604in" svg:width="4.66493in" svg:height="0.99306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quez pour modifier les styles du texte du masque</text:span></text:p>
            </text:list-item>
          </text:list>
        </draw:text-box>
        <svg:title/>
        <svg:desc/>
      </draw:frame>
      <draw:frame draw:id="id82" presentation:style-name="a758" draw:name="Espace réservé du contenu 3" svg:x="0.75868in" svg:y="3.0191in" svg:width="4.66493in" svg:height="4.44271in" presentation:class="object" presentation:placeholder="false">
        <draw:text-box>
          <text:p text:style-name="a744" text:class-names="" text:cond-style-name=""><text:span text:style-name="a743" text:class-names="">Cliquez pour modifier les styles du texte du masque</text:span></text:p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Deuxième niveau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4" text:class-names="">Cinquième niveau</text:span><text:span text:style-name="a7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62" draw:name="Espace réservé du texte 4" svg:x="5.5816in" svg:y="2.02604in" svg:width="4.68576in" svg:height="0.99306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quez pour modifier les styles du texte du masque</text:span></text:p>
            </text:list-item>
          </text:list>
        </draw:text-box>
        <svg:title/>
        <svg:desc/>
      </draw:frame>
      <draw:frame draw:id="id84" presentation:style-name="a778" draw:name="Espace réservé du contenu 5" svg:x="5.5816in" svg:y="3.0191in" svg:width="4.68576in" svg:height="4.44271in" presentation:class="object" presentation:placeholder="false">
        <draw:text-box>
          <text:p text:style-name="a764" text:class-names="" text:cond-style-name=""><text:span text:style-name="a763" text:class-names="">Cliquez pour modifier les styles du texte du masque</text:span></text:p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Deuxième niveau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4" text:class-names="">Cinquième niveau</text:span><text:span text:style-name="a7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5">
        <draw:page-thumbnail svg:x="1.21063in" svg:y="0.88858in" svg:width="5.84567in" svg:height="4.38425in" presentation:class="page" draw:id="id5" presentation:style-name="a779" draw:name="Espace réservé de l'image des diapositives 1">
          <svg:title/>
          <svg:desc/>
        </draw:page-thumbnail>
        <draw:frame draw:id="id6" presentation:style-name="a782" draw:name="Espace réservé des notes 2" svg:x="0.82677in" svg:y="5.55394in" svg:width="6.61378in" svg:height="5.26142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7" presentation:style-name="a785" draw:name="Espace réservé de l'en-tête 3" svg:x="0in" svg:y="0in" svg:width="3.5878in" svg:height="0.5842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8" presentation:style-name="a788" draw:name="Espace réservé de la date 4" svg:x="4.67953in" svg:y="0in" svg:width="3.5878in" svg:height="0.58425in" presentation:class="date-time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9" presentation:style-name="a791" draw:name="Espace réservé du pied de page 5" svg:x="0in" svg:y="11.10827in" svg:width="3.5878in" svg:height="0.5842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0" presentation:style-name="a794" draw:name="Espace réservé du numéro de diapositive 6" svg:x="4.67953in" svg:y="11.10827in" svg:width="3.5878in" svg:height="0.5842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796">
      <draw:frame draw:id="id85" presentation:style-name="a800" draw:name="Titre 1" svg:x="0.55118in" svg:y="0.32953in" svg:width="9.92087in" svg:height="1.38031in" presentation:class="title" presentation:placeholder="false">
        <draw:text-box>
          <text:p text:style-name="a799" text:class-names="" text:cond-style-name=""><text:span text:style-name="a797" text:class-names="">Modifiez le style du titre</text:span><text:span text:style-name="a798" text:class-names=""/></text:p>
        </draw:text-box>
        <svg:title/>
        <svg:desc/>
      </draw:frame>
      <presentation:notes style:page-layout-name="pageLayout2" draw:style-name="a817">
        <draw:page-thumbnail svg:x="1.21063in" svg:y="0.88858in" svg:width="5.84567in" svg:height="4.38425in" presentation:class="page" draw:id="id5" presentation:style-name="a801" draw:name="Espace réservé de l'image des diapositives 1">
          <svg:title/>
          <svg:desc/>
        </draw:page-thumbnail>
        <draw:frame draw:id="id6" presentation:style-name="a804" draw:name="Espace réservé des notes 2" svg:x="0.82677in" svg:y="5.55394in" svg:width="6.61378in" svg:height="5.26142in" presentation:class="notes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7" draw:name="Espace réservé de l'en-tête 3" svg:x="0in" svg:y="0in" svg:width="3.5878in" svg:height="0.5842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8" presentation:style-name="a810" draw:name="Espace réservé de la date 4" svg:x="4.67953in" svg:y="0in" svg:width="3.5878in" svg:height="0.58425in" presentation:class="date-time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Espace réservé du pied de page 5" svg:x="0in" svg:y="11.10827in" svg:width="3.5878in" svg:height="0.5842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6" draw:name="Espace réservé du numéro de diapositive 6" svg:x="4.67953in" svg:y="11.10827in" svg:width="3.5878in" svg:height="0.5842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18">
      <presentation:notes style:page-layout-name="pageLayout2" draw:style-name="a835">
        <draw:page-thumbnail svg:x="1.21063in" svg:y="0.88858in" svg:width="5.84567in" svg:height="4.38425in" presentation:class="page" draw:id="id5" presentation:style-name="a819" draw:name="Espace réservé de l'image des diapositives 1">
          <svg:title/>
          <svg:desc/>
        </draw:page-thumbnail>
        <draw:frame draw:id="id6" presentation:style-name="a822" draw:name="Espace réservé des notes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5" draw:name="Espace réservé de l'en-tête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8" presentation:style-name="a828" draw:name="Espace réservé de la date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1" draw:name="Espace réservé du pied de page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0" presentation:style-name="a834" draw:name="Espace réservé du numéro de diapositive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36">
      <draw:frame draw:id="id86" presentation:style-name="a840" draw:name="Titre 1" svg:x="0.75868in" svg:y="0.55035in" svg:width="3.55556in" svg:height="1.93056in" presentation:class="title" presentation:placeholder="false">
        <draw:text-box>
          <text:p text:style-name="a839" text:class-names="" text:cond-style-name=""><text:span text:style-name="a837" text:class-names="">Modifiez le style du titre</text:span><text:span text:style-name="a838" text:class-names=""/></text:p>
        </draw:text-box>
        <svg:title/>
        <svg:desc/>
      </draw:frame>
      <draw:frame draw:id="id87" presentation:style-name="a856" draw:name="Espace réservé du contenu 2" svg:x="4.6875in" svg:y="1.19097in" svg:width="5.57986in" svg:height="5.875in" presentation:class="object" presentation:placeholder="false">
        <draw:text-box>
          <text:p text:style-name="a842" text:class-names="" text:cond-style-name=""><text:span text:style-name="a841" text:class-names="">Cliquez pour modifier les styles du texte du masque</text:span></text:p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Deuxième niveau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Cinquième niveau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860" draw:name="Espace réservé du texte 3" svg:x="0.75868in" svg:y="2.4809in" svg:width="3.55556in" svg:height="4.59375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877">
        <draw:page-thumbnail svg:x="1.21063in" svg:y="0.88858in" svg:width="5.84567in" svg:height="4.38425in" presentation:class="page" draw:id="id5" presentation:style-name="a861" draw:name="Espace réservé de l'image des diapositives 1">
          <svg:title/>
          <svg:desc/>
        </draw:page-thumbnail>
        <draw:frame draw:id="id6" presentation:style-name="a864" draw:name="Espace réservé des notes 2" svg:x="0.82677in" svg:y="5.55394in" svg:width="6.61378in" svg:height="5.26142in" presentation:class="notes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7" presentation:style-name="a867" draw:name="Espace réservé de l'en-tête 3" svg:x="0in" svg:y="0in" svg:width="3.5878in" svg:height="0.5842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8" presentation:style-name="a870" draw:name="Espace réservé de la date 4" svg:x="4.67953in" svg:y="0in" svg:width="3.5878in" svg:height="0.58425in" presentation:class="date-time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9" presentation:style-name="a873" draw:name="Espace réservé du pied de page 5" svg:x="0in" svg:y="11.10827in" svg:width="3.5878in" svg:height="0.5842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" presentation:style-name="a876" draw:name="Espace réservé du numéro de diapositive 6" svg:x="4.67953in" svg:y="11.10827in" svg:width="3.5878in" svg:height="0.5842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878">
      <draw:frame draw:id="id89" presentation:style-name="a882" draw:name="Titre 1" svg:x="0.75868in" svg:y="0.55035in" svg:width="3.55556in" svg:height="1.93056in" presentation:class="title" presentation:placeholder="false">
        <draw:text-box>
          <text:p text:style-name="a881" text:class-names="" text:cond-style-name=""><text:span text:style-name="a879" text:class-names="">Modifiez le style du titre</text:span><text:span text:style-name="a880" text:class-names=""/></text:p>
        </draw:text-box>
        <svg:title/>
        <svg:desc/>
      </draw:frame>
      <draw:frame draw:id="id90" presentation:style-name="a885" draw:name="Espace réservé pour une image  2" svg:x="4.6875in" svg:y="1.19097in" svg:width="5.57986in" svg:height="5.875in" presentation:class="graphic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91" presentation:style-name="a889" draw:name="Espace réservé du texte 3" svg:x="0.75868in" svg:y="2.4809in" svg:width="3.55556in" svg:height="4.59375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906">
        <draw:page-thumbnail svg:x="1.21063in" svg:y="0.88858in" svg:width="5.84567in" svg:height="4.38425in" presentation:class="page" draw:id="id5" presentation:style-name="a890" draw:name="Espace réservé de l'image des diapositives 1">
          <svg:title/>
          <svg:desc/>
        </draw:page-thumbnail>
        <draw:frame draw:id="id6" presentation:style-name="a893" draw:name="Espace réservé des notes 2" svg:x="0.82677in" svg:y="5.55394in" svg:width="6.61378in" svg:height="5.26142in" presentation:class="notes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7" presentation:style-name="a896" draw:name="Espace réservé de l'en-tête 3" svg:x="0in" svg:y="0in" svg:width="3.5878in" svg:height="0.58425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8" presentation:style-name="a899" draw:name="Espace réservé de la date 4" svg:x="4.67953in" svg:y="0in" svg:width="3.5878in" svg:height="0.58425in" presentation:class="date-time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9" presentation:style-name="a902" draw:name="Espace réservé du pied de page 5" svg:x="0in" svg:y="11.10827in" svg:width="3.5878in" svg:height="0.58425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0" presentation:style-name="a905" draw:name="Espace réservé du numéro de diapositive 6" svg:x="4.67953in" svg:y="11.10827in" svg:width="3.5878in" svg:height="0.58425in" presentation:class="page-number" presentation:placeholder="false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07">
      <draw:frame draw:id="id92" presentation:style-name="a911" draw:name="Titre 1" svg:x="0.55118in" svg:y="0.32953in" svg:width="9.92087in" svg:height="1.38031in" presentation:class="title" presentation:placeholder="false">
        <draw:text-box>
          <text:p text:style-name="a910" text:class-names="" text:cond-style-name=""><text:span text:style-name="a908" text:class-names="">Modifiez le style du titre</text:span><text:span text:style-name="a909" text:class-names=""/></text:p>
        </draw:text-box>
        <svg:title/>
        <svg:desc/>
      </draw:frame>
      <draw:frame draw:id="id93" presentation:style-name="a928" draw:name="Espace réservé du texte vertical 2" svg:x="0.55118in" svg:y="1.93465in" svg:width="9.92087in" svg:height="5.4563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Cliquez pour modifier les styles du texte du masque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Deuxième niveau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Cinquième niveau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45">
        <draw:page-thumbnail svg:x="1.21063in" svg:y="0.88858in" svg:width="5.84567in" svg:height="4.38425in" presentation:class="page" draw:id="id5" presentation:style-name="a929" draw:name="Espace réservé de l'image des diapositives 1">
          <svg:title/>
          <svg:desc/>
        </draw:page-thumbnail>
        <draw:frame draw:id="id6" presentation:style-name="a932" draw:name="Espace réservé des notes 2" svg:x="0.82677in" svg:y="5.55394in" svg:width="6.61378in" svg:height="5.26142in" presentation:class="notes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7" presentation:style-name="a935" draw:name="Espace réservé de l'en-tête 3" svg:x="0in" svg:y="0in" svg:width="3.5878in" svg:height="0.5842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8" draw:name="Espace réservé de la date 4" svg:x="4.67953in" svg:y="0in" svg:width="3.5878in" svg:height="0.58425in" presentation:class="date-time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Espace réservé du pied de page 5" svg:x="0in" svg:y="11.10827in" svg:width="3.5878in" svg:height="0.58425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Espace réservé du numéro de diapositive 6" svg:x="4.67953in" svg:y="11.10827in" svg:width="3.5878in" svg:height="0.58425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946">
      <draw:frame draw:id="id94" presentation:style-name="a950" draw:name="Titre vertical 1" svg:x="7.99306in" svg:y="0.32986in" svg:width="2.47917in" svg:height="7.06076in" presentation:class="title" presentation:placeholder="false">
        <draw:text-box>
          <text:p text:style-name="a949" text:class-names="" text:cond-style-name=""><text:span text:style-name="a947" text:class-names="">Modifiez le style du titre</text:span><text:span text:style-name="a948" text:class-names=""/></text:p>
        </draw:text-box>
        <svg:title/>
        <svg:desc/>
      </draw:frame>
      <draw:frame draw:id="id95" presentation:style-name="a967" draw:name="Espace réservé du texte vertical 2" svg:x="0.55035in" svg:y="0.32986in" svg:width="7.27604in" svg:height="7.06076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Cliquez pour modifier les styles du texte du masque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Deuxième niveau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list text:style-name="a966">
                            <text:list-item>
                              <text:p text:style-name="a965" text:class-names="" text:cond-style-name=""><text:span text:style-name="a963" text:class-names="">Cinquième niveau</text:span><text:span text:style-name="a9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4">
        <draw:page-thumbnail svg:x="1.21063in" svg:y="0.88858in" svg:width="5.84567in" svg:height="4.38425in" presentation:class="page" draw:id="id5" presentation:style-name="a968" draw:name="Espace réservé de l'image des diapositives 1">
          <svg:title/>
          <svg:desc/>
        </draw:page-thumbnail>
        <draw:frame draw:id="id6" presentation:style-name="a971" draw:name="Espace réservé des notes 2" svg:x="0.82677in" svg:y="5.55394in" svg:width="6.61378in" svg:height="5.26142in" presentation:class="notes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7" presentation:style-name="a974" draw:name="Espace réservé de l'en-tête 3" svg:x="0in" svg:y="0in" svg:width="3.5878in" svg:height="0.5842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8" presentation:style-name="a977" draw:name="Espace réservé de la date 4" svg:x="4.67953in" svg:y="0in" svg:width="3.5878in" svg:height="0.58425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9" presentation:style-name="a980" draw:name="Espace réservé du pied de page 5" svg:x="0in" svg:y="11.10827in" svg:width="3.5878in" svg:height="0.58425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0" presentation:style-name="a983" draw:name="Espace réservé du numéro de diapositive 6" svg:x="4.67953in" svg:y="11.10827in" svg:width="3.5878in" svg:height="0.58425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85">
      <draw:frame draw:id="id96" presentation:style-name="a988" draw:name="Espace réservé de l'en-tête 1" svg:x="0in" svg:y="0in" svg:width="3.5878in" svg:height="0.58425in" presentation:class="header" presentation:placeholder="false">
        <draw:text-box>
          <text:p text:style-name="a987" text:class-names="" text:cond-style-name=""><text:span text:style-name="a986" text:class-names=""/></text:p>
        </draw:text-box>
        <svg:title/>
        <svg:desc/>
      </draw:frame>
      <draw:frame draw:id="id97" presentation:style-name="a991" draw:name="Espace réservé de la date 2" svg:x="4.67953in" svg:y="0in" svg:width="3.5878in" svg:height="0.58425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98" presentation:style-name="a994" draw:name="Espace réservé du pied de page 3" svg:x="0in" svg:y="11.10827in" svg:width="3.5878in" svg:height="0.58425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99" presentation:style-name="a997" draw:name="Espace réservé du numéro de diapositive 4" svg:x="4.67953in" svg:y="11.10827in" svg:width="3.5878in" svg:height="0.58425in" presentation:class="page-number" presentation:placeholder="false">
        <draw:text-box>
          <text:p text:style-name="a996" text:class-names="" text:cond-style-name=""><text:span text:style-name="a99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émence Coget</meta:initial-creator>
    <dc:creator>Clémence Coget</dc:creator>
    <meta:creation-date>2017-03-06T23:04:14Z</meta:creation-date>
    <dc:date>2020-11-14T06:52:24Z</dc:date>
    <meta:editing-cycles>3</meta:editing-cycles>
    <meta:editing-duration>PT1224S</meta:editing-duration>
    <meta:document-statistic meta:paragraph-count="229" meta:word-count="1598"/>
  </office:meta>
</office:document-meta>
</file>