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text-properties fo:font-size="32pt"/>
    </style:style>
    <style:style style:name="T1" style:family="text">
      <style:text-properties fo:color="#008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2" style:family="text">
      <style:text-properties fo:color="#0000ff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3" style:family="text">
      <style:text-properties fo:color="#b3b3b3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4" style:family="text">
      <style:text-properties fo:color="#ff33ff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5" style:family="text">
      <style:text-properties fo:color="#ff420e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6" style:family="text">
      <style:text-properties fo:color="#ff0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7" style:family="text">
      <style:text-properties fo:color="#000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 text:style-name="P3">Cicero consul factus Sergii Catilinae conjurationem singulari virtute, constantia curaque compressit. […] 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émence Coget</meta:initial-creator>
    <meta:creation-date>2016-09-21T07:35:32.07</meta:creation-date>
    <meta:editing-duration>PT3M51S</meta:editing-duration>
    <meta:editing-cycles>2</meta:editing-cycles>
    <dc:date>2016-09-21T07:39:13.54</dc:date>
    <dc:creator>Clémence Coget</dc:creator>
    <meta:document-statistic meta:object-count="25"/>
    <meta:generator>OpenOffice/4.1.0$Win32 OpenOffice.org_project/410m18$Build-9764</meta:generator>
  </office:meta>
</office:document-meta>
</file>