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Dein Clodius edictum proposuit, ut Marco Tullio igni et aqua interdiceretur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6M25S</meta:editing-duration>
    <meta:editing-cycles>7</meta:editing-cycles>
    <dc:date>2016-09-21T07:41:49.17</dc:date>
    <dc:creator>Clémence Coget</dc:creator>
    <meta:generator>OpenOffice/4.1.0$Win32 OpenOffice.org_project/410m18$Build-9764</meta:generator>
    <meta:document-statistic meta:object-count="25"/>
  </office:meta>
</office:document-meta>
</file>