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subtitle">
      <style:graphic-properties draw:fill-color="#ffffff" fo:min-height="16.255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8000"/>
    </style:style>
    <style:style style:name="T4" style:family="text">
      <style:text-properties fo:color="#ff00ff"/>
    </style:style>
    <style:style style:name="T5" style:family="text">
      <style:text-properties fo:color="#800000"/>
    </style:style>
    <style:style style:name="T6" style:family="text">
      <style:text-properties fo:color="#ff0000"/>
    </style:style>
    <style:style style:name="T7" style:family="text">
      <style:text-properties fo:color="#008000" fo:font-style="italic" style:font-style-asian="italic" style:font-style-complex="italic"/>
    </style:style>
    <style:style style:name="T8" style:family="text">
      <style:text-properties fo:color="#ff00ff" fo:font-style="italic" style:font-style-asian="italic" style:font-style-complex="italic"/>
    </style:style>
    <style:style style:name="T9" style:family="text">
      <style:text-properties fo:color="#800000" fo:font-style="italic" style:font-style-asian="italic" style:font-style-complex="italic"/>
    </style:style>
    <style:style style:name="T10" style:family="text">
      <style:text-properties fo:color="#ff0000" fo:font-style="italic" style:font-style-asian="italic" style:font-style-complex="italic"/>
    </style:style>
    <style:style style:name="T11" style:family="text">
      <style:text-properties fo:color="#0000ff"/>
    </style:style>
    <style:style style:name="T12" style:family="text">
      <style:text-properties fo:color="#000000" fo:font-style="italic" style:font-style-asian="italic" style:font-style-complex="italic"/>
    </style:style>
    <style:style style:name="T13" style:family="text">
      <style:text-properties fo:color="#94006b"/>
    </style:style>
    <style:style style:name="T14" style:family="text">
      <style:text-properties fo:color="#0000ff" fo:font-style="normal" style:font-style-asian="normal" style:font-style-complex="normal"/>
    </style:style>
    <style:style style:name="T15" style:family="text">
      <style:text-properties fo:color="#ffff00"/>
    </style:style>
    <style:style style:name="T16" style:family="text">
      <style:text-properties fo:color="#666666"/>
    </style:style>
    <style:style style:name="T17" style:family="text">
      <style:text-properties fo:color="#ff3333"/>
    </style:style>
    <style:style style:name="T18" style:family="text">
      <style:text-properties fo:color="#eb613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2.179cm" svg:x="1.4cm" svg:y="4.914cm" presentation:class="subtitle">
          <draw:text-box>
            <text:p>Catulle, <text:span text:style-name="T1">Poésies</text:span><text:span text:style-name="T2">, 5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office:forms form:automatic-focus="false" form:apply-design-mode="false"/>
        <draw:frame presentation:style-name="pr4" draw:layer="layout" svg:width="12.296cm" svg:height="14.886cm" svg:x="1.4cm" svg:y="4.914cm" presentation:class="outline" presentation:user-transformed="true">
          <draw:text-box>
            <text:p>Ille mi par esse deo videtur,</text:p>
            <text:p/>
            <text:p><text:s text:c="5"/>Ille, si fas est, superare divos,</text:p>
            <text:p/>
            <text:p><text:s text:c="5"/>Qui sedens adversus identidem te</text:p>
            <text:p/>
            <text:p><text:s text:c="14"/>Spectat et audit</text:p>
            <text:p/>
            <text:p>5 <text:s text:c="2"/>Dulce ridentem, misero quod omnes</text:p>
            <text:p/>
            <text:p><text:s text:c="5"/>eripit sensus mihi ; nam simul te,</text:p>
            <text:p/>
            <text:p><text:s text:c="5"/>Lesbia, aspexi, nihil est super mi</text:p>
            <text:p/>
            <text:p><text:s text:c="14"/>&lt;Vocis in ore&gt;</text:p>
            <text:p/>
            <text:p><text:s text:c="2"/></text:p>
          </draw:text-box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12.296cm" svg:height="12.979cm" svg:x="14.504cm" svg:y="5cm" presentation:class="outline" presentation:user-transformed="true">
          <draw:text-box>
            <text:p><text:s text:c="3"/>Lingua sed torpet, tenuis sub artus</text:p>
            <text:p/>
            <text:p>10 Flamma demanat, sonitu suopte</text:p>
            <text:p/>
            <text:p><text:s text:c="5"/>tintinant aures, gemina teguntur</text:p>
            <text:p/>
            <text:p><text:s text:c="14"/>Lumina nocte.</text:p>
            <text:p/>
            <text:p><text:s text:c="5"/>Otium, Catulle, tibi molestumst ;</text:p>
            <text:p/>
            <text:p><text:s text:c="5"/>Otio exsultas nimiumque gestis.</text:p>
            <text:p/>
            <text:p>15 Otium et reges prius et beatas</text:p>
            <text:p/>
            <text:p><text:s text:c="14"/>Perdidit urbes. 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2">
        <draw:frame presentation:style-name="pr5" draw:layer="layout" svg:width="25.199cm" svg:height="16.255cm" svg:x="1.4cm" svg:y="0.837cm" presentation:class="subtitle">
          <draw:text-box>
            <text:p>Ille mi par esse deo videtur,</text:p>
            <text:p/>
            <text:p><text:s text:c="5"/>Ille, si fas est, superare divos,</text:p>
            <text:p/>
            <text:p><text:s text:c="5"/>Qui sedens adversus identidem te</text:p>
            <text:p/>
            <text:p><text:s text:c="14"/>Spectat et audit</text:p>
            <text:p/>
            <text:p>5 <text:s text:c="2"/>Dulce ridentem, misero quod omnes</text:p>
            <text:p/>
            <text:p><text:s text:c="5"/>eripit sensus mihi ;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2">
        <office:forms form:automatic-focus="false" form:apply-design-mode="false"/>
        <draw:frame presentation:style-name="pr5" draw:layer="layout" svg:width="25.199cm" svg:height="16.255cm" svg:x="1.4cm" svg:y="0.837cm" presentation:class="subtitle">
          <draw:text-box>
            <text:p xml:id="id1" text:id="id1"><text:span text:style-name="T3">Ille</text:span> <text:span text:style-name="T4">mi</text:span> <text:span text:style-name="T3">par</text:span> <text:span text:style-name="T5">esse</text:span> <text:span text:style-name="T4">deo</text:span> <text:span text:style-name="T6">videtur</text:span>,</text:p>
            <text:p>Il me semble être égal à un dieu, </text:p>
            <text:p/>
            <text:p><text:s text:c="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" anim:sub-item="text" smil:attributeName="color" smil:to="#333399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2">
        <office:forms form:automatic-focus="false" form:apply-design-mode="false"/>
        <draw:frame presentation:style-name="pr5" draw:layer="layout" svg:width="25.199cm" svg:height="16.255cm" svg:x="1.4cm" svg:y="0.837cm" presentation:class="subtitle">
          <draw:text-box>
            <text:p><text:span text:style-name="T7">Ille</text:span><text:span text:style-name="T1"> </text:span><text:span text:style-name="T8">mi</text:span><text:span text:style-name="T1"> </text:span><text:span text:style-name="T7">par</text:span><text:span text:style-name="T1"> </text:span><text:span text:style-name="T9">esse</text:span><text:span text:style-name="T1"> </text:span><text:span text:style-name="T8">deo</text:span><text:span text:style-name="T1"> </text:span><text:span text:style-name="T10">videtur</text:span><text:span text:style-name="T1">,</text:span></text:p>
            <text:p xml:id="id2" text:id="id2"><text:span text:style-name="T3">Ille</text:span>, <text:span text:style-name="T1">si</text:span> <text:span text:style-name="T3">fas</text:span> <text:span text:style-name="T6">est</text:span>, <text:span text:style-name="T5">superare</text:span> <text:span text:style-name="T11">divos</text:span>,</text:p>
            <text:p><text:span text:style-name="T1">Il me semble être égal à un dieu, </text:span></text:p>
            <text:p>Il (me semble), si c'est permis, être supérieur aux dieux</text:p>
            <text:p/>
            <text:p><text:s text:c="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2" anim:sub-item="text" smil:attributeName="color" smil:to="#333399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32">
        <office:forms form:automatic-focus="false" form:apply-design-mode="false"/>
        <draw:frame presentation:style-name="pr5" draw:layer="layout" svg:width="25.199cm" svg:height="16.459cm" svg:x="1.4cm" svg:y="0.735cm" presentation:class="subtitle" presentation:user-transformed="true">
          <draw:text-box>
            <text:p><text:span text:style-name="T7">Ille</text:span><text:span text:style-name="T1"> </text:span><text:span text:style-name="T8">mi</text:span><text:span text:style-name="T1"> </text:span><text:span text:style-name="T7">par</text:span><text:span text:style-name="T1"> </text:span><text:span text:style-name="T9">esse</text:span><text:span text:style-name="T1"> </text:span><text:span text:style-name="T8">deo</text:span><text:span text:style-name="T1"> </text:span><text:span text:style-name="T10">videtur</text:span><text:span text:style-name="T1">,</text:span></text:p>
            <text:p><text:span text:style-name="T3">Ille</text:span>, <text:span text:style-name="T1">si</text:span> <text:span text:style-name="T3">fas</text:span> <text:span text:style-name="T6">est</text:span>, <text:span text:style-name="T5">superare</text:span> <text:span text:style-name="T11">divos</text:span>,</text:p>
            <text:p xml:id="id3" text:id="id3"><text:span text:style-name="T3">Qui sedens </text:span><text:span text:style-name="T1">adversus</text:span> <text:span text:style-name="T1">identidem</text:span> <text:span text:style-name="T11">te</text:span></text:p>
            <text:p xml:id="id4" text:id="id4"><text:s text:c="14"/><text:span text:style-name="T6">Spectat</text:span> <text:span text:style-name="T1">et</text:span> <text:span text:style-name="T6">audit</text:span></text:p>
            <text:p xml:id="id5" text:id="id5"><text:span text:style-name="T12">Dulce</text:span><text:span text:style-name="T6"> </text:span><text:span text:style-name="T13">rid</text:span><text:span text:style-name="T11">entem</text:span><text:span text:style-name="T6">,</text:span></text:p>
            <text:p><text:span text:style-name="T1">Il me semble être égal à un dieu, </text:span></text:p>
            <text:p>Il (me semble), si c'est permis, être supérieur aux dieux,</text:p>
            <text:p>Celui qui, étant assis face à toi continuellement te regarde et t'entend</text:p>
            <text:p>Tandis que doucement tu ris (doucement riant)</text:p>
            <text:p/>
            <text:p><text:s text:c="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3" anim:sub-item="text" smil:attributeName="color" smil:to="#333399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4" anim:sub-item="text" smil:attributeName="color" smil:to="#333399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5" anim:sub-item="text" smil:attributeName="color" smil:to="#333399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2">
        <office:forms form:automatic-focus="false" form:apply-design-mode="false"/>
        <draw:frame presentation:style-name="pr5" draw:layer="layout" svg:width="25.199cm" svg:height="16.255cm" svg:x="1.4cm" svg:y="0.837cm" presentation:class="subtitle" presentation:user-transformed="true">
          <draw:text-box>
            <text:p xml:id="id6" text:id="id6"><text:span text:style-name="T1">nam simul</text:span><text:span text:style-name="T2"> </text:span><text:span text:style-name="T14">te</text:span><text:span text:style-name="T2">,</text:span></text:p>
            <text:p><text:span text:style-name="T2"/></text:p>
            <text:p xml:id="id7" text:id="id7"><text:s text:c="5"/><text:span text:style-name="T15">Lesbia</text:span>, <text:span text:style-name="T6">aspexi</text:span>, </text:p>
            <text:p xml:id="id8" text:id="id8"><text:span text:style-name="T3">nihil</text:span> <text:span text:style-name="T6">est</text:span> <text:span text:style-name="T1">super</text:span> <text:span text:style-name="T4">mi</text:span></text:p>
            <text:p/>
            <text:p><text:s text:c="14"/>&lt;<text:span text:style-name="T16">Vocis</text:span> <text:span text:style-name="T1">in</text:span> <text:span text:style-name="T17">ore</text:span>&gt;</text:p>
            <text:p>En effet, dès que toi, Lesbie, je t'ai vue, </text:p>
            <text:p>rien de ma voix n'est plus resté dans ma bouche pour moi</text:p>
            <text:p/>
            <text:p/>
            <text:p><text:s text:c="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6" anim:sub-item="text" smil:attributeName="color" smil:to="#333399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7" anim:sub-item="text" smil:attributeName="color" smil:to="#333399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8" anim:sub-item="text" smil:attributeName="color" smil:to="#333399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32">
        <office:forms form:automatic-focus="false" form:apply-design-mode="false"/>
        <draw:frame presentation:style-name="pr5" draw:layer="layout" svg:width="25.199cm" svg:height="16.255cm" svg:x="1.601cm" svg:y="1.145cm" presentation:class="subtitle" presentation:user-transformed="true">
          <draw:text-box>
            <text:p xml:id="id9" text:id="id9"><text:span text:style-name="T3">Lingua</text:span> <text:span text:style-name="T1">sed</text:span> <text:span text:style-name="T6">torpet</text:span>, <text:span text:style-name="T3">tenuis</text:span> <text:span text:style-name="T1">sub</text:span> artus</text:p>
            <text:p/>
            <text:p xml:id="id10" text:id="id10">10 <text:span text:style-name="T3">Flamma</text:span> <text:span text:style-name="T6">demanat</text:span>, sonitu suopte</text:p>
            <text:p/>
            <text:p><text:s text:c="5"/>tintinant aures, gemina teguntur</text:p>
            <text:p/>
            <text:p><text:s text:c="14"/>Lumina nocte.</text:p>
            <text:p>Mais ma langue est paralysée, sous (la peau de) mes membres, une légère flamme coule</text:p>
            <text:p/>
            <text:p><text:s text:c="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9" anim:sub-item="text" smil:attributeName="color" smil:to="#333399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0" anim:sub-item="text" smil:attributeName="color" smil:to="#333399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32">
        <office:forms form:automatic-focus="false" form:apply-design-mode="false"/>
        <draw:frame presentation:style-name="pr5" draw:layer="layout" svg:width="25.199cm" svg:height="17.725cm" svg:x="1.4cm" svg:y="0.102cm" presentation:class="subtitle" presentation:user-transformed="true">
          <draw:text-box>
            <text:p><text:span text:style-name="T7">Lingua</text:span><text:span text:style-name="T1"> sed </text:span><text:span text:style-name="T10">torpet</text:span><text:span text:style-name="T1">, </text:span><text:span text:style-name="T7">tenuis</text:span><text:span text:style-name="T1"> sub artus</text:span></text:p>
            <text:p><text:span text:style-name="T1"/></text:p>
            <text:p xml:id="id11" text:id="id11"><text:span text:style-name="T1">10 </text:span><text:span text:style-name="T7">Flamma</text:span><text:span text:style-name="T1"> </text:span><text:span text:style-name="T10">demanat</text:span><text:span text:style-name="T1">,</text:span> <text:span text:style-name="T18">sonitu</text:span> <text:span text:style-name="T18">suopte</text:span></text:p>
            <text:p/>
            <text:p xml:id="id12" text:id="id12"><text:s text:c="5"/><text:span text:style-name="T6">tintinant</text:span> <text:span text:style-name="T3">aures</text:span>, <text:span text:style-name="T3">gemina</text:span> <text:span text:style-name="T6">teguntur</text:span></text:p>
            <text:p/>
            <text:p xml:id="id13" text:id="id13"><text:s text:c="14"/><text:span text:style-name="T3">Lumina</text:span> <text:span text:style-name="T17">nocte</text:span>.</text:p>
            <text:p><text:span text:style-name="T1">Mais ma langue est paralysée, sous (la peau de) mes membres, une légère flamme coule, </text:span>de leur propre son</text:p>
            <text:p>Mes oreilles résonnent, mes yeux (les lumières jumelles) sont recouverts par la nuit.</text:p>
            <text:p/>
            <text:p><text:s text:c="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1" anim:sub-item="text" smil:attributeName="color" smil:to="#333399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2" anim:sub-item="text" smil:attributeName="color" smil:to="#333399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3" anim:sub-item="text" smil:attributeName="color" smil:to="#333399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32">
        <office:forms form:automatic-focus="false" form:apply-design-mode="false"/>
        <draw:frame presentation:style-name="pr5" draw:layer="layout" svg:width="25.199cm" svg:height="16.255cm" svg:x="1.4cm" svg:y="0.837cm" presentation:class="subtitle" presentation:user-transformed="true">
          <draw:text-box>
            <text:p><text:s text:c="3"/>Otium, Catulle, tibi molestumst ;</text:p>
            <text:p/>
            <text:p><text:s text:c="5"/>Otio exsultas nimiumque gestis.</text:p>
            <text:p/>
            <text:p>15 Otium et reges prius et beatas</text:p>
            <text:p/>
            <text:p><text:s text:c="14"/>Perdidit urbes. 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32">
        <office:forms form:automatic-focus="false" form:apply-design-mode="false"/>
        <draw:frame presentation:style-name="pr5" draw:layer="layout" svg:width="25.199cm" svg:height="16.255cm" svg:x="1.4cm" svg:y="0.837cm" presentation:class="subtitle" presentation:user-transformed="true">
          <draw:text-box>
            <text:p xml:id="id14" text:id="id14"><text:span text:style-name="T3">Otium</text:span>, <text:span text:style-name="T15">Catulle</text:span>, <text:span text:style-name="T4">tibi</text:span> <text:span text:style-name="T3">molestum</text:span><text:span text:style-name="T6">st</text:span> ;</text:p>
            <text:p/>
            <text:p xml:id="id15" text:id="id15"><text:s text:c="5"/><text:span text:style-name="T18">Otio</text:span> <text:span text:style-name="T6">exsultas</text:span> <text:span text:style-name="T1">nimiumque</text:span> <text:span text:style-name="T6">gestis</text:span>.</text:p>
            <text:p/>
            <text:p xml:id="id16" text:id="id16">15 <text:span text:style-name="T3">Otium</text:span> et <text:span text:style-name="T11">reges</text:span> prius et <text:span text:style-name="T11">beatas</text:span></text:p>
            <text:p/>
            <text:p xml:id="id17" text:id="id17"><text:s text:c="14"/><text:span text:style-name="T6">Perdidit</text:span> <text:span text:style-name="T11">urbes</text:span>.</text:p>
            <text:p/>
            <text:p>L'oisiveté, Catulle, pour toi est dangereuse ;</text:p>
            <text:p>Tu exultes dans l'oisiveté et t'agites trop.</text:p>
            <text:p>L'oisiveté a perdu et les rois avant et les cités heureuses.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4" anim:sub-item="text" smil:attributeName="color" smil:to="#333399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5" anim:sub-item="text" smil:attributeName="color" smil:to="#333399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6" anim:sub-item="text" smil:attributeName="color" smil:to="#333399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7" anim:sub-item="text" smil:attributeName="color" smil:to="#333399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5T14:59:16.53</meta:creation-date>
    <dc:date>2016-11-25T15:45:19.30</dc:date>
    <meta:editing-duration>PT30M46S</meta:editing-duration>
    <meta:editing-cycles>2</meta:editing-cycles>
    <meta:generator>LibreOffice/4.0.5.2$Windows_x86 LibreOffice_project/5464147a081647a250913f19c0715bca595af2f</meta:generator>
    <meta:document-statistic meta:object-count="57"/>
  </office:meta>
</office:document-meta>
</file>