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margin-top="0cm" fo:margin-bottom="0cm"/>
    </style:style>
    <style:style style:name="P2" style:family="paragraph">
      <style:text-properties fo:color="#000000" fo:font-family="Arial" style:font-family-generic="swiss" style:font-pitch="variable" fo:font-size="28pt" fo:text-shadow="none" style:font-size-asian="28pt" style:font-size-complex="28pt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text-properties fo:font-size="40pt" style:font-size-asian="40pt" style:font-size-complex="40pt"/>
    </style:style>
    <style:style style:name="T1" style:family="text">
      <style:text-properties fo:color="#000000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2" style:family="text">
      <style:text-properties fo:color="#008000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3" style:family="text">
      <style:text-properties fo:color="#dc2300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4" style:family="text">
      <style:text-properties fo:color="#808080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5" style:family="text">
      <style:text-properties fo:color="#0000ff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6" style:family="text">
      <style:text-properties fo:color="#666666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7" style:family="text">
      <style:text-properties fo:color="#000000" fo:font-family="Arial" style:font-family-generic="swiss" style:font-pitch="variable" fo:font-size="28pt" fo:language="fr" fo:country="FR" fo:font-style="italic" fo:text-shadow="none" fo:font-weight="bold" style:font-family-asian="'Times New Roman'" style:font-family-generic-asian="roman" style:font-pitch-asian="variable" style:font-size-asian="28pt" style:language-asian="ar" style:country-asian="SA" style:font-style-asian="italic" style:font-weight-asian="bold" style:font-size-complex="28pt" style:font-style-complex="italic" style:font-weight-complex="bold"/>
    </style:style>
    <style:style style:name="T8" style:family="text">
      <style:text-properties fo:color="#000000" fo:font-family="Arial" style:font-family-generic="swiss" style:font-pitch="variable" fo:font-size="28pt" fo:language="fr" fo:country="FR" fo:text-shadow="none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9" style:family="text">
      <style:text-properties fo:color="#ff0000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10" style:family="text">
      <style:text-properties fo:color="#660066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11" style:family="text">
      <style:text-properties fo:color="#6b0094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12" style:family="text">
      <style:text-properties fo:color="#ff420e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13" style:family="text">
      <style:text-properties fo:color="#000000" fo:font-family="Arial" style:font-family-generic="swiss" style:font-pitch="variable" fo:font-size="28pt" fo:language="fr" fo:country="FR" fo:font-style="normal" fo:text-shadow="none" fo:font-weight="bold" style:font-family-asian="'Times New Roman'" style:font-family-generic-asian="roman" style:font-pitch-asian="variable" style:font-size-asian="28pt" style:language-asian="ar" style:country-asian="SA" style:font-style-asian="normal" style:font-weight-asian="bold" style:font-size-complex="28pt" style:font-style-complex="normal" style:font-weight-complex="bold"/>
    </style:style>
    <style:style style:name="T14" style:family="text">
      <style:text-properties fo:color="#c0c0c0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15" style:family="text">
      <style:text-properties fo:color="#ff420e" fo:font-family="Arial" style:font-family-generic="swiss" style:font-pitch="variable" fo:font-size="28pt" fo:language="fr" fo:country="FR" fo:font-style="italic" fo:text-shadow="none" fo:font-weight="bold" style:font-family-asian="'Times New Roman'" style:font-family-generic-asian="roman" style:font-pitch-asian="variable" style:font-size-asian="28pt" style:language-asian="ar" style:country-asian="SA" style:font-style-asian="italic" style:font-weight-asian="bold" style:font-size-complex="28pt" style:font-style-complex="italic" style:font-weight-complex="bold"/>
    </style:style>
    <style:style style:name="T16" style:family="text">
      <style:text-properties fo:color="#b3b3b3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17" style:family="text">
      <style:text-properties fo:color="#000000" fo:font-family="'Times New Roman'" style:font-family-generic="roman" style:font-pitch="variable" fo:font-size="40pt" fo:language="fr" fo:country="FR" fo:font-weight="bold" style:font-family-asian="'Times New Roman'" style:font-family-generic-asian="roman" style:font-pitch-asian="variable" style:font-size-asian="40pt" style:language-asian="ar" style:country-asian="SA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formation de l'orateur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Tullius Cicero adulescens eloquentiam et libertatem suam adversus Syllanos ostendit. […] Cicero Athenas petivit, ubi Antiochum philosophum studiose audivit. […] Cum Ciceronem dicentem audivisset, flevisse dicitur, quod praevideret per hunc Graecos a Romanis ingenii et eloquentiae laude superatum ir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formation de l'orateur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2">Tullius Cicero adulescens</text:span><text:span text:style-name="T1"> eloquentiam et libertatem suam adversus Syllanos ostendit. […] Cicero Athenas petivit, ubi Antiochum philosophum studiose audivit. […] Cum Ciceronem dicentem audivisset, flevisse dicitur, quod praevideret per hunc Graecos a Romanis ingenii et eloquentiae laude superatum iri.</text:span></text:p>
            <text:p text:style-name="P1"><text:span text:style-name="T1"/></text:p>
            <text:p text:style-name="P1"><text:span text:style-name="T1">Tullius Cicéron alors qu'il était encore jeune hom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formation de l'orateur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2">Tullius Cicero adulescens</text:span><text:span text:style-name="T1"> eloquentiam et libertatem suam adversus Syllanos </text:span><text:span text:style-name="T3">ostendit</text:span><text:span text:style-name="T1">. […] Cicero Athenas petivit, ubi Antiochum philosophum studiose audivit. […] Cum Ciceronem dicentem audivisset, flevisse dicitur, quod praevideret per hunc Graecos a Romanis ingenii et eloquentiae laude superatum iri.</text:span></text:p>
            <text:p text:style-name="P1"><text:span text:style-name="T1"/></text:p>
            <text:p text:style-name="P1"><text:span text:style-name="T4">Tullius Cicéron alors qu'il était encore jeune homme</text:span><text:span text:style-name="T1"> montr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formation de l'orateur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2">Tullius Cicero adulescens</text:span><text:span text:style-name="T1"> </text:span><text:span text:style-name="T5">eloquentiam </text:span><text:span text:style-name="T1">et</text:span><text:span text:style-name="T5"> libertatem</text:span><text:span text:style-name="T1"> </text:span><text:span text:style-name="T5">suam</text:span><text:span text:style-name="T1"> adversus Syllanos </text:span><text:span text:style-name="T3">ostendit</text:span><text:span text:style-name="T1">. […] Cicero Athenas petivit, ubi Antiochum philosophum studiose audivit. […] Cum Ciceronem dicentem audivisset, flevisse dicitur, quod praevideret per hunc Graecos a Romanis ingenii et eloquentiae laude superatum iri.</text:span></text:p>
            <text:p text:style-name="P1"><text:span text:style-name="T1"/></text:p>
            <text:p text:style-name="P1"><text:span text:style-name="T4">Tullius Cicéron alors qu'il était encore jeune homme</text:span><text:span text:style-name="T1"> </text:span><text:span text:style-name="T4">montra</text:span><text:span text:style-name="T1"> son éloquence et sa franchis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formation de l'orateur</text:p>
          </draw:text-box>
        </draw:frame>
        <draw:frame presentation:style-name="pr2" draw:text-style-name="P2" draw:layer="layout" svg:width="25.199cm" svg:height="12.387cm" svg:x="1.4cm" svg:y="4.81cm" presentation:class="subtitle" presentation:user-transformed="true">
          <draw:text-box>
            <text:p text:style-name="P1"><text:span text:style-name="T2">Tullius Cicero adulescens</text:span><text:span text:style-name="T1"> </text:span><text:span text:style-name="T5">eloquentiam </text:span><text:span text:style-name="T1">et</text:span><text:span text:style-name="T5"> libertatem</text:span><text:span text:style-name="T1"> </text:span><text:span text:style-name="T5">suam</text:span><text:span text:style-name="T1"> [adversus </text:span><text:span text:style-name="T5">Syllanos</text:span><text:span text:style-name="T1">] </text:span><text:span text:style-name="T3">ostendit</text:span><text:span text:style-name="T1">. […] Cicero Athenas petivit, ubi Antiochum philosophum studiose audivit. […] Cum Ciceronem dicentem audivisset, flevisse dicitur, quod praevideret per hunc Graecos a Romanis ingenii et eloquentiae laude superatum iri.</text:span></text:p>
            <text:p text:style-name="P1"><text:span text:style-name="T1"/></text:p>
            <text:p text:style-name="P1"><text:span text:style-name="T4">Tullius Cicéron alors qu'il était encore jeune homme</text:span><text:span text:style-name="T1"> </text:span><text:span text:style-name="T4">montra son éloquence et sa franchise </text:span><text:span text:style-name="T1">contre les partisans de Sylla.[...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formation de l'orateur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2">Tullius Cicero adulescens</text:span><text:span text:style-name="T1"> </text:span><text:span text:style-name="T5">eloquentiam </text:span><text:span text:style-name="T1">et</text:span><text:span text:style-name="T5"> libertatem</text:span><text:span text:style-name="T1"> </text:span><text:span text:style-name="T5">suam</text:span><text:span text:style-name="T1"> [adversus </text:span><text:span text:style-name="T5">Syllanos</text:span><text:span text:style-name="T1">] </text:span><text:span text:style-name="T3">ostendit</text:span><text:span text:style-name="T1">. […] </text:span><text:span text:style-name="T2">Cicero</text:span><text:span text:style-name="T1"> Athenas petivit, ubi Antiochum philosophum studiose audivit. […] Cum Ciceronem dicentem audivisset, flevisse dicitur, quod praevideret per hunc Graecos a Romanis ingenii et eloquentiae laude superatum iri.</text:span></text:p>
            <text:p text:style-name="P1"><text:span text:style-name="T1"/></text:p>
            <text:p text:style-name="P1"><text:span text:style-name="T1">Cicér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formation de l'orateur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2">Tullius Cicero adulescens</text:span><text:span text:style-name="T1"> </text:span><text:span text:style-name="T5">eloquentiam </text:span><text:span text:style-name="T1">et</text:span><text:span text:style-name="T5"> libertatem</text:span><text:span text:style-name="T1"> </text:span><text:span text:style-name="T5">suam</text:span><text:span text:style-name="T1"> [adversus </text:span><text:span text:style-name="T5">Syllanos</text:span><text:span text:style-name="T1">] </text:span><text:span text:style-name="T3">ostendit</text:span><text:span text:style-name="T1">. […] </text:span><text:span text:style-name="T2">Cicero</text:span><text:span text:style-name="T1"> Athenas </text:span><text:span text:style-name="T3">petivit</text:span><text:span text:style-name="T1">, ubi Antiochum philosophum studiose audivit. […] Cum Ciceronem dicentem audivisset, flevisse dicitur, quod praevideret per hunc Graecos a Romanis ingenii et eloquentiae laude superatum iri.</text:span></text:p>
            <text:p text:style-name="P1"><text:span text:style-name="T1"/></text:p>
            <text:p text:style-name="P1"><text:span text:style-name="T6">Cicéron</text:span><text:span text:style-name="T1"> gagn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formation de l'orateur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2">Tullius Cicero adulescens</text:span><text:span text:style-name="T1"> </text:span><text:span text:style-name="T5">eloquentiam </text:span><text:span text:style-name="T1">et</text:span><text:span text:style-name="T5"> libertatem</text:span><text:span text:style-name="T1"> </text:span><text:span text:style-name="T5">suam</text:span><text:span text:style-name="T1"> [adversus </text:span><text:span text:style-name="T5">Syllanos</text:span><text:span text:style-name="T1">] </text:span><text:span text:style-name="T3">ostendit</text:span><text:span text:style-name="T1">. […] </text:span><text:span text:style-name="T2">Cicero</text:span><text:span text:style-name="T1"> </text:span><text:span text:style-name="T5">Athenas</text:span><text:span text:style-name="T1"> </text:span><text:span text:style-name="T3">petivit</text:span><text:span text:style-name="T1">, ubi Antiochum philosophum studiose audivit. […] Cum Ciceronem dicentem audivisset, flevisse dicitur, quod praevideret per hunc Graecos a Romanis ingenii et eloquentiae laude superatum iri.</text:span></text:p>
            <text:p text:style-name="P1"><text:span text:style-name="T1"/></text:p>
            <text:p text:style-name="P1"><text:span text:style-name="T6">Cicéron</text:span><text:span text:style-name="T1"> </text:span><text:span text:style-name="T4">gagna</text:span><text:span text:style-name="T1"> Athènes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formation de l'orateur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2">Tullius Cicero adulescens</text:span><text:span text:style-name="T1"> </text:span><text:span text:style-name="T5">eloquentiam </text:span><text:span text:style-name="T1">et</text:span><text:span text:style-name="T5"> libertatem</text:span><text:span text:style-name="T1"> </text:span><text:span text:style-name="T5">suam</text:span><text:span text:style-name="T1"> [adversus </text:span><text:span text:style-name="T5">Syllanos</text:span><text:span text:style-name="T1">] </text:span><text:span text:style-name="T3">ostendit</text:span><text:span text:style-name="T1">. […] </text:span><text:span text:style-name="T2">Cicero</text:span><text:span text:style-name="T1"> </text:span><text:span text:style-name="T5">Athenas</text:span><text:span text:style-name="T1"> </text:span><text:span text:style-name="T3">petivit</text:span><text:span text:style-name="T1">, </text:span><text:span text:style-name="T7">ubi</text:span><text:span text:style-name="T1"> Antiochum philosophum studiose </text:span><text:span text:style-name="T3">audivit</text:span><text:span text:style-name="T1">. […] Cum Ciceronem dicentem audivisset, flevisse dicitur, quod praevideret per hunc Graecos a Romanis ingenii et eloquentiae laude superatum iri.</text:span></text:p>
            <text:p text:style-name="P1"><text:span text:style-name="T1"/></text:p>
            <text:p text:style-name="P1"><text:span text:style-name="T6">Cicéron</text:span><text:span text:style-name="T1"> </text:span><text:span text:style-name="T4">gagna</text:span><text:span text:style-name="T1"> </text:span><text:span text:style-name="T4">Athènes,</text:span><text:span text:style-name="T1"> là où il écout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formation de l'orateur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2">Tullius Cicero adulescens</text:span><text:span text:style-name="T1"> </text:span><text:span text:style-name="T5">eloquentiam </text:span><text:span text:style-name="T1">et</text:span><text:span text:style-name="T5"> libertatem</text:span><text:span text:style-name="T1"> </text:span><text:span text:style-name="T5">suam</text:span><text:span text:style-name="T1"> [adversus </text:span><text:span text:style-name="T5">Syllanos</text:span><text:span text:style-name="T1">] </text:span><text:span text:style-name="T3">ostendit</text:span><text:span text:style-name="T1">. […] </text:span><text:span text:style-name="T2">Cicero</text:span><text:span text:style-name="T1"> </text:span><text:span text:style-name="T5">Athenas</text:span><text:span text:style-name="T1"> </text:span><text:span text:style-name="T3">petivit</text:span><text:span text:style-name="T1">, </text:span><text:span text:style-name="T7">ubi</text:span><text:span text:style-name="T1"> </text:span><text:span text:style-name="T5">Antiochum philosophum</text:span><text:span text:style-name="T1"> </text:span><text:span text:style-name="T8">studiose</text:span><text:span text:style-name="T1"> </text:span><text:span text:style-name="T3">audivit</text:span><text:span text:style-name="T1">. […] Cum Ciceronem dicentem audivisset, flevisse dicitur, quod praevideret per hunc Graecos a Romanis ingenii et eloquentiae laude superatum iri.</text:span></text:p>
            <text:p text:style-name="P1"><text:span text:style-name="T1"/></text:p>
            <text:p text:style-name="P1"><text:span text:style-name="T6">Cicéron</text:span><text:span text:style-name="T1"> </text:span><text:span text:style-name="T4">gagna</text:span><text:span text:style-name="T1"> </text:span><text:span text:style-name="T4">Athènes, là où il écouta </text:span><text:span text:style-name="T1">avec attention le philosophe Antioch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formation de l'orateur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2">Tullius Cicero adulescens</text:span><text:span text:style-name="T1"> </text:span><text:span text:style-name="T5">eloquentiam </text:span><text:span text:style-name="T1">et</text:span><text:span text:style-name="T5"> libertatem</text:span><text:span text:style-name="T1"> </text:span><text:span text:style-name="T5">suam</text:span><text:span text:style-name="T1"> [adversus </text:span><text:span text:style-name="T5">Syllanos</text:span><text:span text:style-name="T1">] </text:span><text:span text:style-name="T3">ostendit</text:span><text:span text:style-name="T1">. […] </text:span><text:span text:style-name="T2">Cicero</text:span><text:span text:style-name="T1"> </text:span><text:span text:style-name="T5">Athenas</text:span><text:span text:style-name="T1"> </text:span><text:span text:style-name="T3">petivit</text:span><text:span text:style-name="T1">, </text:span><text:span text:style-name="T7">ubi</text:span><text:span text:style-name="T1"> </text:span><text:span text:style-name="T5">Antiochum philosophum</text:span><text:span text:style-name="T1"> </text:span><text:span text:style-name="T8">studiose</text:span><text:span text:style-name="T1"> </text:span><text:span text:style-name="T3">audivit</text:span><text:span text:style-name="T1">. […] </text:span><text:span text:style-name="T7">Cum</text:span><text:span text:style-name="T1"> Ciceronem dicentem </text:span><text:span text:style-name="T9">audivisset</text:span><text:span text:style-name="T1">, flevisse dicitur, quod praevideret per hunc Graecos a Romanis ingenii et eloquentiae laude superatum ir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formation de l'orateur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2">Tullius Cicero adulescens</text:span><text:span text:style-name="T1"> </text:span><text:span text:style-name="T5">eloquentiam </text:span><text:span text:style-name="T1">et</text:span><text:span text:style-name="T5"> libertatem</text:span><text:span text:style-name="T1"> </text:span><text:span text:style-name="T5">suam</text:span><text:span text:style-name="T1"> [adversus </text:span><text:span text:style-name="T5">Syllanos</text:span><text:span text:style-name="T1">] </text:span><text:span text:style-name="T3">ostendit</text:span><text:span text:style-name="T1">. […] </text:span><text:span text:style-name="T2">Cicero</text:span><text:span text:style-name="T1"> </text:span><text:span text:style-name="T5">Athenas</text:span><text:span text:style-name="T1"> </text:span><text:span text:style-name="T3">petivit</text:span><text:span text:style-name="T1">, </text:span><text:span text:style-name="T7">ubi</text:span><text:span text:style-name="T1"> </text:span><text:span text:style-name="T5">Antiochum philosophum</text:span><text:span text:style-name="T1"> </text:span><text:span text:style-name="T8">studiose</text:span><text:span text:style-name="T1"> </text:span><text:span text:style-name="T3">audivit</text:span><text:span text:style-name="T1">. […] </text:span><text:span text:style-name="T7">Cum</text:span><text:span text:style-name="T1"> </text:span><text:span text:style-name="T5">Ciceronem dicentem</text:span><text:span text:style-name="T1"> </text:span><text:span text:style-name="T9">audivisset</text:span><text:span text:style-name="T1">, flevisse </text:span><text:span text:style-name="T9">dicitur</text:span><text:span text:style-name="T1">, quod praevideret per hunc Graecos a Romanis ingenii et eloquentiae laude superatum ir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formation de l'orateur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2">Tullius Cicero adulescens</text:span><text:span text:style-name="T1"> </text:span><text:span text:style-name="T5">eloquentiam </text:span><text:span text:style-name="T1">et</text:span><text:span text:style-name="T5"> libertatem</text:span><text:span text:style-name="T1"> </text:span><text:span text:style-name="T5">suam</text:span><text:span text:style-name="T1"> [adversus </text:span><text:span text:style-name="T5">Syllanos</text:span><text:span text:style-name="T1">] </text:span><text:span text:style-name="T3">ostendit</text:span><text:span text:style-name="T1">. […] </text:span><text:span text:style-name="T2">Cicero</text:span><text:span text:style-name="T1"> </text:span><text:span text:style-name="T5">Athenas</text:span><text:span text:style-name="T1"> </text:span><text:span text:style-name="T3">petivit</text:span><text:span text:style-name="T1">, </text:span><text:span text:style-name="T7">ubi</text:span><text:span text:style-name="T1"> </text:span><text:span text:style-name="T5">Antiochum philosophum</text:span><text:span text:style-name="T1"> </text:span><text:span text:style-name="T8">studiose</text:span><text:span text:style-name="T1"> </text:span><text:span text:style-name="T3">audivit</text:span><text:span text:style-name="T1">. […] </text:span><text:span text:style-name="T7">Cum</text:span><text:span text:style-name="T1"> </text:span><text:span text:style-name="T5">Ciceronem dicentem</text:span><text:span text:style-name="T1"> </text:span><text:span text:style-name="T9">audivisset</text:span><text:span text:style-name="T1">, </text:span><text:span text:style-name="T10">flevisse</text:span><text:span text:style-name="T1"> </text:span><text:span text:style-name="T9">dicitur</text:span><text:span text:style-name="T1">, quod praevideret per hunc Graecos a Romanis ingenii et eloquentiae laude superatum ir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formation de l'orateur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2">Tullius Cicero adulescens</text:span><text:span text:style-name="T1"> </text:span><text:span text:style-name="T5">eloquentiam </text:span><text:span text:style-name="T1">et</text:span><text:span text:style-name="T5"> libertatem</text:span><text:span text:style-name="T1"> </text:span><text:span text:style-name="T5">suam</text:span><text:span text:style-name="T1"> [adversus </text:span><text:span text:style-name="T5">Syllanos</text:span><text:span text:style-name="T1">] </text:span><text:span text:style-name="T3">ostendit</text:span><text:span text:style-name="T1">. […] </text:span><text:span text:style-name="T2">Cicero</text:span><text:span text:style-name="T1"> </text:span><text:span text:style-name="T5">Athenas</text:span><text:span text:style-name="T1"> </text:span><text:span text:style-name="T3">petivit</text:span><text:span text:style-name="T1">, </text:span><text:span text:style-name="T7">ubi</text:span><text:span text:style-name="T1"> </text:span><text:span text:style-name="T5">Antiochum philosophum</text:span><text:span text:style-name="T1"> </text:span><text:span text:style-name="T8">studiose</text:span><text:span text:style-name="T1"> </text:span><text:span text:style-name="T3">audivit</text:span><text:span text:style-name="T1">. […] </text:span><text:span text:style-name="T7">Cum</text:span><text:span text:style-name="T1"> </text:span><text:span text:style-name="T5">Ciceronem dicentem</text:span><text:span text:style-name="T1"> </text:span><text:span text:style-name="T9">audivisset</text:span><text:span text:style-name="T1">, </text:span><text:span text:style-name="T10">flevisse</text:span><text:span text:style-name="T1"> </text:span><text:span text:style-name="T9">dicitur</text:span><text:span text:style-name="T1">, </text:span><text:span text:style-name="T7">quod</text:span><text:span text:style-name="T1"> </text:span><text:span text:style-name="T9">praevideret</text:span><text:span text:style-name="T1"> per hunc Graecos a Romanis ingenii et eloquentiae laude superatum ir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formation de l'orateur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2">Tullius Cicero adulescens</text:span><text:span text:style-name="T1"> </text:span><text:span text:style-name="T5">eloquentiam </text:span><text:span text:style-name="T1">et</text:span><text:span text:style-name="T5"> libertatem</text:span><text:span text:style-name="T1"> </text:span><text:span text:style-name="T5">suam</text:span><text:span text:style-name="T1"> [adversus </text:span><text:span text:style-name="T5">Syllanos</text:span><text:span text:style-name="T1">] </text:span><text:span text:style-name="T3">ostendit</text:span><text:span text:style-name="T1">. […] </text:span><text:span text:style-name="T2">Cicero</text:span><text:span text:style-name="T1"> </text:span><text:span text:style-name="T5">Athenas</text:span><text:span text:style-name="T1"> </text:span><text:span text:style-name="T3">petivit</text:span><text:span text:style-name="T1">, </text:span><text:span text:style-name="T7">ubi</text:span><text:span text:style-name="T1"> </text:span><text:span text:style-name="T5">Antiochum philosophum</text:span><text:span text:style-name="T1"> </text:span><text:span text:style-name="T8">studiose</text:span><text:span text:style-name="T1"> </text:span><text:span text:style-name="T3">audivit</text:span><text:span text:style-name="T1">. […] </text:span><text:span text:style-name="T7">Cum</text:span><text:span text:style-name="T1"> </text:span><text:span text:style-name="T5">Ciceronem dicentem</text:span><text:span text:style-name="T1"> </text:span><text:span text:style-name="T9">audivisset</text:span><text:span text:style-name="T1">, </text:span><text:span text:style-name="T10">flevisse</text:span><text:span text:style-name="T1"> </text:span><text:span text:style-name="T9">dicitur</text:span><text:span text:style-name="T1">, </text:span><text:span text:style-name="T7">quod</text:span><text:span text:style-name="T1"> </text:span><text:span text:style-name="T9">praevideret</text:span><text:span text:style-name="T1"> per hunc Graecos a Romanis ingenii et eloquentiae laude superatum ir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formation de l'orateur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2">Tullius Cicero adulescens</text:span><text:span text:style-name="T1"> </text:span><text:span text:style-name="T5">eloquentiam </text:span><text:span text:style-name="T1">et</text:span><text:span text:style-name="T5"> libertatem</text:span><text:span text:style-name="T1"> </text:span><text:span text:style-name="T5">suam</text:span><text:span text:style-name="T1"> [adversus </text:span><text:span text:style-name="T5">Syllanos</text:span><text:span text:style-name="T1">] </text:span><text:span text:style-name="T3">ostendit</text:span><text:span text:style-name="T1">. […] </text:span><text:span text:style-name="T2">Cicero</text:span><text:span text:style-name="T1"> </text:span><text:span text:style-name="T5">Athenas</text:span><text:span text:style-name="T1"> </text:span><text:span text:style-name="T3">petivit</text:span><text:span text:style-name="T1">, </text:span><text:span text:style-name="T7">ubi</text:span><text:span text:style-name="T1"> </text:span><text:span text:style-name="T5">Antiochum philosophum</text:span><text:span text:style-name="T1"> </text:span><text:span text:style-name="T8">studiose</text:span><text:span text:style-name="T1"> </text:span><text:span text:style-name="T3">audivit</text:span><text:span text:style-name="T1">. […] </text:span><text:span text:style-name="T7">Cum</text:span><text:span text:style-name="T1"> </text:span><text:span text:style-name="T5">Ciceronem dicentem</text:span><text:span text:style-name="T1"> </text:span><text:span text:style-name="T9">audivisset</text:span><text:span text:style-name="T1">, </text:span><text:span text:style-name="T10">flevisse</text:span><text:span text:style-name="T1"> </text:span><text:span text:style-name="T9">dicitur</text:span><text:span text:style-name="T1">, </text:span><text:span text:style-name="T7">quod</text:span><text:span text:style-name="T1"> </text:span><text:span text:style-name="T9">praevideret</text:span><text:span text:style-name="T1"> per hunc </text:span><text:span text:style-name="T5">Graecos</text:span><text:span text:style-name="T1"> a Romanis ingenii et eloquentiae laude </text:span><text:span text:style-name="T11">superatum iri</text:span><text:span text:style-name="T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formation de l'orateur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2">Tullius Cicero adulescens</text:span><text:span text:style-name="T1"> </text:span><text:span text:style-name="T5">eloquentiam </text:span><text:span text:style-name="T1">et</text:span><text:span text:style-name="T5"> libertatem</text:span><text:span text:style-name="T1"> </text:span><text:span text:style-name="T5">suam</text:span><text:span text:style-name="T1"> [adversus </text:span><text:span text:style-name="T5">Syllanos</text:span><text:span text:style-name="T1">] </text:span><text:span text:style-name="T3">ostendit</text:span><text:span text:style-name="T1">. […] </text:span><text:span text:style-name="T2">Cicero</text:span><text:span text:style-name="T1"> </text:span><text:span text:style-name="T5">Athenas</text:span><text:span text:style-name="T1"> </text:span><text:span text:style-name="T3">petivit</text:span><text:span text:style-name="T1">, </text:span><text:span text:style-name="T7">ubi</text:span><text:span text:style-name="T1"> </text:span><text:span text:style-name="T5">Antiochum philosophum</text:span><text:span text:style-name="T1"> </text:span><text:span text:style-name="T8">studiose</text:span><text:span text:style-name="T1"> </text:span><text:span text:style-name="T3">audivit</text:span><text:span text:style-name="T1">. […] </text:span><text:span text:style-name="T7">Cum</text:span><text:span text:style-name="T1"> </text:span><text:span text:style-name="T5">Ciceronem dicentem</text:span><text:span text:style-name="T1"> </text:span><text:span text:style-name="T9">audivisset</text:span><text:span text:style-name="T1">, </text:span><text:span text:style-name="T10">flevisse</text:span><text:span text:style-name="T1"> </text:span><text:span text:style-name="T9">dicitur</text:span><text:span text:style-name="T1">, </text:span><text:span text:style-name="T7">quod</text:span><text:span text:style-name="T1"> </text:span><text:span text:style-name="T9">praevideret</text:span><text:span text:style-name="T1"> per hunc </text:span><text:span text:style-name="T5">Graecos</text:span><text:span text:style-name="T1"> </text:span><text:span text:style-name="T7">a</text:span><text:span text:style-name="T1"> </text:span><text:span text:style-name="T12">Romanis</text:span><text:span text:style-name="T1"> ingenii et eloquentiae </text:span><text:span text:style-name="T13">laude</text:span><text:span text:style-name="T1"> </text:span><text:span text:style-name="T11">superatum iri</text:span><text:span text:style-name="T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formation de l'orateur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<text:s/></text:span></text:p>
            <text:p text:style-name="P1"><text:span text:style-name="T2">Tullius Cicero adulescens</text:span><text:span text:style-name="T1"> </text:span><text:span text:style-name="T5">eloquentiam </text:span><text:span text:style-name="T1">et</text:span><text:span text:style-name="T5"> libertatem</text:span><text:span text:style-name="T1"> </text:span><text:span text:style-name="T5">suam</text:span><text:span text:style-name="T1"> [adversus </text:span><text:span text:style-name="T5">Syllanos</text:span><text:span text:style-name="T1">] </text:span><text:span text:style-name="T3">ostendit</text:span><text:span text:style-name="T1">. […] </text:span><text:span text:style-name="T2">Cicero</text:span><text:span text:style-name="T1"> </text:span><text:span text:style-name="T5">Athenas</text:span><text:span text:style-name="T1"> </text:span><text:span text:style-name="T3">petivit</text:span><text:span text:style-name="T1">, </text:span><text:span text:style-name="T7">ubi</text:span><text:span text:style-name="T1"> </text:span><text:span text:style-name="T5">Antiochum philosophum</text:span><text:span text:style-name="T1"> </text:span><text:span text:style-name="T8">studiose</text:span><text:span text:style-name="T1"> </text:span><text:span text:style-name="T3">audivit</text:span><text:span text:style-name="T1">. […] </text:span><text:span text:style-name="T7">Cum</text:span><text:span text:style-name="T1"> </text:span><text:span text:style-name="T5">Ciceronem dicentem</text:span><text:span text:style-name="T1"> </text:span><text:span text:style-name="T9">audivisset</text:span><text:span text:style-name="T1">, </text:span><text:span text:style-name="T10">flevisse</text:span><text:span text:style-name="T1"> </text:span><text:span text:style-name="T9">dicitur</text:span><text:span text:style-name="T1">, </text:span><text:span text:style-name="T7">quod</text:span><text:span text:style-name="T1"> </text:span><text:span text:style-name="T9">praevideret</text:span><text:span text:style-name="T1"> per hunc </text:span><text:span text:style-name="T5">Graecos</text:span><text:span text:style-name="T1"> </text:span><text:span text:style-name="T7">a</text:span><text:span text:style-name="T1"> </text:span><text:span text:style-name="T12">Romanis</text:span><text:span text:style-name="T1"> </text:span><text:span text:style-name="T14">ingenii </text:span><text:span text:style-name="T1">et</text:span><text:span text:style-name="T14"> eloquentiae</text:span><text:span text:style-name="T1"> </text:span><text:span text:style-name="T15">laude</text:span><text:span text:style-name="T1"> </text:span><text:span text:style-name="T11">superatum iri</text:span><text:span text:style-name="T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formation de l'orateur</text:p>
          </draw:text-box>
        </draw:frame>
        <draw:frame presentation:style-name="pr2" draw:text-style-name="P2" draw:layer="layout" svg:width="25.199cm" svg:height="12.179cm" svg:x="1.334cm" svg:y="4.88cm" presentation:class="subtitle" presentation:user-transformed="true">
          <draw:text-box>
            <text:p text:style-name="P1"><text:span text:style-name="T1"/></text:p>
            <text:p text:style-name="P1"><text:span text:style-name="T2">Tullius Cicero adulescens</text:span><text:span text:style-name="T1"> </text:span><text:span text:style-name="T5">eloquentiam </text:span><text:span text:style-name="T1">et</text:span><text:span text:style-name="T5"> libertatem</text:span><text:span text:style-name="T1"> </text:span><text:span text:style-name="T5">suam</text:span><text:span text:style-name="T1"> [adversus </text:span><text:span text:style-name="T5">Syllanos</text:span><text:span text:style-name="T1">] </text:span><text:span text:style-name="T3">ostendit</text:span><text:span text:style-name="T1">. […] </text:span><text:span text:style-name="T2">Cicero</text:span><text:span text:style-name="T1"> </text:span><text:span text:style-name="T5">Athenas</text:span><text:span text:style-name="T1"> </text:span><text:span text:style-name="T3">petivit</text:span><text:span text:style-name="T1">, </text:span><text:span text:style-name="T7">ubi</text:span><text:span text:style-name="T1"> </text:span><text:span text:style-name="T5">Antiochum philosophum</text:span><text:span text:style-name="T1"> </text:span><text:span text:style-name="T8">studiose</text:span><text:span text:style-name="T1"> </text:span><text:span text:style-name="T3">audivit</text:span><text:span text:style-name="T1">. […] </text:span><text:span text:style-name="T7">Cum</text:span><text:span text:style-name="T1"> </text:span><text:span text:style-name="T5">Ciceronem dicentem</text:span><text:span text:style-name="T1"> </text:span><text:span text:style-name="T9">audivisset</text:span><text:span text:style-name="T1">, </text:span><text:span text:style-name="T10">flevisse</text:span><text:span text:style-name="T1"> </text:span><text:span text:style-name="T9">dicitur</text:span><text:span text:style-name="T1">, </text:span><text:span text:style-name="T7">quod</text:span><text:span text:style-name="T1"> </text:span><text:span text:style-name="T9">praevideret</text:span><text:span text:style-name="T1"> per hunc </text:span><text:span text:style-name="T5">Graecos</text:span><text:span text:style-name="T1"> </text:span><text:span text:style-name="T7">a</text:span><text:span text:style-name="T1"> </text:span><text:span text:style-name="T12">Romanis</text:span><text:span text:style-name="T1"> </text:span><text:span text:style-name="T14">ingenii </text:span><text:span text:style-name="T1">et</text:span><text:span text:style-name="T14"> eloquentiae</text:span><text:span text:style-name="T1"> </text:span><text:span text:style-name="T15">laude</text:span><text:span text:style-name="T1"> </text:span><text:span text:style-name="T11">superatum iri</text:span><text:span text:style-name="T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questure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p text:style-name="P3"><text:span text:style-name="T2">Vert = nominatif</text:span></text:p>
            <text:p><text:span text:style-name="T5">Bleu = acc</text:span></text:p>
            <text:p><text:span text:style-name="T9">Rouge = verbe</text:span></text:p>
            <text:p><text:span text:style-name="T12">Orange = ablatif</text:span></text:p>
            <text:p><text:span text:style-name="T16">Gris = génitif</text:span></text:p>
            <text:p><text:span text:style-name="T1">Chaque diapositive = morceau supplémentaire dans l'ordre de la traduction française</text:span></text:p>
            <text:p><text:span text:style-name="T17">Romam reversus, quaestor in Sicilia fuit. Nullius vero quaestura aut gratior, aut clarior fu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zh" style:country-asian="CN"/>
    </style:style>
    <style:style style:name="Titre_20_1" style:display-name="Titre 1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4pt" fo:language="fr" fo:country="FR" fo:font-weight="bold" style:letter-kerning="true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4pt" fo:language="fr" fo:country="FR" fo:font-style="italic" fo:font-weight="bold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Titre_20_7" style:display-name="Titre 7" style:family="graphic">
      <style:paragraph-properties fo:margin-top="0.746cm" fo:margin-bottom="0.187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olice_20_par_20_défaut" style:display-name="Police par défaut" style:family="graphic">
      <style:paragraph-properties style:text-autospace="none"/>
    </style:style>
    <style:style style:name="son" style:family="graphic">
      <style:paragraph-properties style:text-autospace="none"/>
    </style:style>
    <style:style style:name="citation" style:family="graphic">
      <style:paragraph-properties style:text-autospace="none"/>
    </style:style>
    <style:style style:name="tlf_5f_ccrochet" style:display-name="tlf_ccrochet" style:family="graphic">
      <style:paragraph-properties style:text-autospace="none"/>
    </style:style>
    <style:style style:name="lettrine" style:family="graphic">
      <style:paragraph-properties style:text-autospace="none"/>
    </style:style>
    <style:style style:name="cite_5f_crochet1" style:display-name="cite_crochet1" style:family="graphic">
      <style:paragraph-properties style:text-autospace="none"/>
      <style:text-properties fo:font-size="9.5pt" style:font-size-asian="9.5pt" style:font-size-complex="9.5pt"/>
    </style:style>
    <style:style style:name="mw-headline" style:family="graphic">
      <style:paragraph-properties style:text-autospace="none"/>
    </style:style>
    <style:style style:name="romain1" style:family="graphic">
      <style:paragraph-properties style:text-autospace="none"/>
    </style:style>
    <style:style style:name="editsection" style:family="graphic">
      <style:paragraph-properties style:text-autospace="none"/>
    </style:style>
    <style:style style:name="Citation_20_HTML" style:display-name="Citation HTML" style:family="graphic">
      <style:paragraph-properties style:text-autospace="none"/>
      <style:text-properties fo:font-style="italic" style:font-style-asian="italic" style:font-style-complex="italic"/>
    </style:style>
    <style:style style:name="currentpage2" style:family="graphic">
      <style:paragraph-properties style:text-autospace="none"/>
      <style:text-properties fo:color="#aa0000" fo:font-family="Arial" style:font-family-generic="swiss" style:font-pitch="variable" fo:font-size="10pt" style:text-underline-style="solid" style:text-underline-width="auto" style:text-underline-color="font-color" fo:font-weight="bold" style:font-family-asian="Arial" style:font-family-generic-asian="swiss" style:font-pitch-asian="variable" style:font-size-asian="10pt" style:font-weight-asian="bold" style:font-weight-complex="bold"/>
    </style:style>
    <style:style style:name="date6" style:family="graphic">
      <style:paragraph-properties style:text-autospace="none"/>
      <style:text-properties fo:font-size="12pt" style:font-size-asian="12pt" style:font-size-complex="12pt"/>
    </style:style>
    <style:style style:name="Emphasis1" style:family="graphic">
      <style:paragraph-properties style:text-autospace="none"/>
      <style:text-properties fo:font-size="12pt" fo:font-style="italic" style:font-size-asian="12pt" style:font-style-asian="italic" style:font-size-complex="12pt" style:font-style-complex="italic"/>
    </style:style>
    <style:style style:name="romain" style:family="graphic">
      <style:paragraph-properties style:text-autospace="none"/>
    </style:style>
    <style:style style:name="tlf_5f_cdefinition" style:display-name="tlf_cdefinition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  <style:text-properties style:text-position="11% 58%"/>
    </style:style>
    <style:style style:name="Marque_20_de_20_commentaire" style:display-name="Marque de commentaire" style:family="graphic">
      <style:paragraph-properties style:text-autospace="none"/>
      <style:text-properties fo:font-size="8pt" style:font-size-asian="8pt" style:font-size-complex="8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8ztrue" style:family="graphic">
      <style:paragraph-properties style:text-autospace="none"/>
    </style:style>
    <style:style style:name="WW8Num8zfalse" style:family="graphic">
      <style:paragraph-properties style:text-autospace="none"/>
    </style:style>
    <style:style style:name="WW8Num7ztrue" style:family="graphic">
      <style:paragraph-properties style:text-autospace="none"/>
    </style:style>
    <style:style style:name="WW8Num7zfalse" style:family="graphic">
      <style:paragraph-properties style:text-autospace="none"/>
    </style:style>
    <style:style style:name="WW8Num6ztrue" style:family="graphic">
      <style:paragraph-properties style:text-autospace="none"/>
    </style:style>
    <style:style style:name="WW8Num6zfalse" style:family="graphic">
      <style:paragraph-properties style:text-autospace="none"/>
      <style:text-properties fo:font-family="'Times New Roman'" style:font-family-generic="roman" style:font-pitch="variable" fo:font-size="12pt" fo:font-weight="bold" style:font-family-asian="'Times New Roman'" style:font-family-generic-asian="roman" style:font-pitch-asian="variable" style:font-size-asian="12pt" style:font-weight-asian="bold" style:font-weight-complex="bold"/>
    </style:style>
    <style:style style:name="WW8Num5ztrue" style:family="graphic">
      <style:paragraph-properties style:text-autospace="none"/>
    </style:style>
    <style:style style:name="WW8Num5zfalse" style:family="graphic">
      <style:paragraph-properties style:text-autospace="none"/>
      <style:text-properties fo:color="#ff0000" fo:font-family="'Times New Roman'" style:font-family-generic="roman" style:font-pitch="variable" fo:font-size="12pt" fo:font-weight="bold" style:font-family-asian="'Times New Roman'" style:font-family-generic-asian="roman" style:font-pitch-asian="variable" style:font-size-asian="12pt" style:font-weight-asian="bold" style:font-weight-complex="bold"/>
    </style:style>
    <style:style style:name="WW8Num4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color="#000000" fo:font-family="'Times New Roman'" style:font-family-generic="roman" style:font-pitch="variable" fo:font-style="normal" style:font-family-asian="'Times New Roman'" style:font-family-generic-asian="roman" style:font-pitch-asian="variable" style:language-asian="fr" style:country-asian="FR" style:font-style-asian="normal" style:font-style-complex="normal"/>
    </style:style>
    <style:style style:name="WW8Num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1ztrue" style:family="graphic">
      <style:paragraph-properties style:text-autospace="none"/>
    </style:style>
    <style:style style:name="WW8Num1zfalse" style:family="graphic">
      <style:paragraph-properties style:text-autospace="none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Retrait_20_de_20_corps_20_de_20_texte" style:display-name="Retrait de corps de texte" style:family="graphic">
      <style:paragraph-properties fo:margin-left="0.88cm" fo:margin-right="0cm" fo:margin-top="0cm" fo:margin-bottom="0.374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Normal_20__28_Web_29_11" style:display-name="Normal (Web)11" style:family="graphic">
      <style:paragraph-properties fo:margin-top="0.871cm" fo:margin-bottom="0.871cm" style:line-height-at-least="1.194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Heading_20_31" style:display-name="Heading 31" style:family="graphic">
      <style:paragraph-properties fo:margin-top="0cm" fo:margin-bottom="0.423cm" fo:text-align="center" style:text-autospace="none" style:writing-mode="lr-tb"/>
      <style:text-properties style:use-window-font-color="true" fo:font-family="Arial" style:font-family-generic="swiss" style:font-pitch="variable" fo:font-size="7.5pt" fo:language="fr" fo:country="FR" fo:font-weight="bold" style:font-family-asian="Arial" style:font-family-generic-asian="swiss" style:font-pitch-asian="variable" style:font-size-asian="7.5pt" style:language-asian="ar" style:country-asian="SA" style:font-weight-asian="bold" style:font-weight-complex="bold"/>
    </style:style>
    <style:style style:name="Note_20_de_20_bas_20_de_20_page" style:display-name="Note de bas de pag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0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8pt" fo:language="fr" fo:country="FR" style:font-family-asian="Tahoma" style:font-family-generic-asian="swiss" style:font-pitch-asian="variable" style:font-size-asian="8pt" style:language-asian="ar" style:country-asian="SA"/>
    </style:style>
    <style:style style:name="Objet_20_du_20_commentaire" style:display-name="Objet du commentair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0pt" fo:language="fr" fo:country="FR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air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0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Normal_20_centré" style:display-name="Normal centré" style:family="graphic">
      <style:paragraph-properties fo:margin-left="3.528cm" fo:margin-right="3.528cm" fo:text-align="center" fo:text-indent="0cm" style:text-autospace="none" style:writing-mode="lr-tb"/>
      <style:text-properties fo:color="#ff0000" fo:font-family="'Charter BT', 'Times New Roman'" style:font-pitch="variable" fo:font-size="24pt" fo:language="fr" fo:country="FR" style:font-family-asian="'Charter BT', 'Times New Roman'" style:font-pitch-asian="variable" style:font-size-asian="13.5pt" style:language-asian="ar" style:country-asian="SA"/>
    </style:style>
    <style:style style:name="Normal_20__28_Web_29_" style:display-name="Normal (Web)" style:family="graphic">
      <style:paragraph-properties fo:margin-left="0.093cm" fo:margin-right="0cm" fo:margin-top="0.871cm" fo:margin-bottom="0.871cm" fo:text-align="start" fo:text-indent="0cm" style:text-autospace="none" style:writing-mode="lr-tb"/>
      <style:text-properties fo:color="#000000" fo:font-family="Verdana" style:font-family-generic="swiss" style:font-pitch="variable" fo:font-size="10pt" fo:language="fr" fo:country="FR" style:font-family-asian="Verdana" style:font-family-generic-asian="swiss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Mangal" style:font-size-asian="12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fo:font-style="italic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text-align="justify" style:text-autospace="none" style:writing-mode="lr-tb"/>
      <style:text-properties style:use-window-font-color="true" fo:font-family="Arial" style:font-family-generic="swiss" style:font-pitch="variable" fo:font-size="12pt" fo:language="en" fo:country="US" style:font-family-asian="Mangal" style:font-size-asian="10pt" style:language-asian="ar" style:country-asian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9-16T12:56:31.47</meta:creation-date>
    <dc:date>2017-09-19T01:02:43.86</dc:date>
    <meta:editing-duration>PT21M17S</meta:editing-duration>
    <meta:editing-cycles>3</meta:editing-cycles>
    <meta:generator>OpenOffice/4.1.0$Win32 OpenOffice.org_project/410m18$Build-9764</meta:generator>
    <dc:creator>Clémence Coget</dc:creator>
    <meta:document-statistic meta:object-count="101"/>
  </office:meta>
</office:document-meta>
</file>