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font-size="32pt"/>
    </style:style>
    <style:style style:name="T9" style:family="text">
      <style:text-properties fo:color="#009933" fo:font-size="32pt"/>
    </style:style>
    <style:style style:name="T10" style:family="text">
      <style:text-properties fo:color="#999999" fo:font-size="32pt"/>
    </style:style>
    <style:style style:name="T11" style:family="text">
      <style:text-properties fo:color="#0000ff" fo:font-size="32pt"/>
    </style:style>
    <style:style style:name="T12" style:family="text">
      <style:text-properties fo:color="#ff3333" fo:font-size="32pt"/>
    </style:style>
    <style:style style:name="T13" style:family="text">
      <style:text-properties fo:color="#ff6600" fo:font-size="32pt"/>
    </style:style>
    <style:style style:name="T14" style:family="text">
      <style:text-properties fo:font-size="32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Cicero consul factus Sergii Catilinae conjurationem singulari virtute, constantia curaque compressit. […]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9">Cicero consul factus</text:span><text:span text:style-name="T8"> Sergii Catilinae conjurationem singulari virtute, constantia curaque compressit. […]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9">Cicero consul factus</text:span><text:span text:style-name="T8"> </text:span><text:span text:style-name="T10">Sergii Catilinae</text:span><text:span text:style-name="T11"> conjurationem</text:span><text:span text:style-name="T8"> singulari virtute, constantia curaque </text:span><text:span text:style-name="T12">compressit</text:span><text:span text:style-name="T8">. […]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9">Cicero consul factus</text:span><text:span text:style-name="T8"> </text:span><text:span text:style-name="T10">Sergii Catilinae</text:span><text:span text:style-name="T11"> conjurationem</text:span><text:span text:style-name="T8"> </text:span><text:span text:style-name="T13">singulari virtute, constantia cura</text:span><text:span text:style-name="T14">que</text:span><text:span text:style-name="T8"> </text:span><text:span text:style-name="T12">compressit</text:span><text:span text:style-name="T8">. […]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5M36S</meta:editing-duration>
    <meta:editing-cycles>3</meta:editing-cycles>
    <dc:date>2017-09-22T11:36:10.78</dc:date>
    <dc:creator>Clémence Coget</dc:creator>
    <meta:generator>OpenOffice/4.1.0$Win32 OpenOffice.org_project/410m18$Build-9764</meta:generator>
    <meta:document-statistic meta:object-count="37"/>
  </office:meta>
</office:document-meta>
</file>