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9933" fo:font-size="32pt"/>
    </style:style>
    <style:style style:name="T9" style:family="text">
      <style:text-properties fo:font-size="32pt"/>
    </style:style>
    <style:style style:name="T10" style:family="text">
      <style:text-properties fo:color="#ff6600" fo:font-size="32pt"/>
    </style:style>
    <style:style style:name="T11" style:family="text">
      <style:text-properties fo:color="#808080" fo:font-size="32pt"/>
    </style:style>
    <style:style style:name="T12" style:family="text">
      <style:text-properties fo:color="#ff3333" fo:font-size="32pt"/>
    </style:style>
    <style:style style:name="T13" style:family="text">
      <style:text-properties fo:font-size="32pt" fo:font-style="italic" style:font-style-asian="italic" style:font-style-complex="italic"/>
    </style:style>
    <style:style style:name="T14" style:family="text">
      <style:text-properties fo:color="#3333ff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atilina</text:span><text:span text:style-name="T9"> metu consulis Roma ad exercitum, quem paraverat, profugit. […]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atilina</text:span><text:span text:style-name="T9"> </text:span><text:span text:style-name="T10">metu</text:span><text:span text:style-name="T9"> </text:span><text:span text:style-name="T11">consulis</text:span><text:span text:style-name="T9"> Roma ad exercitum, quem paraverat, profugit. […]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atilina</text:span><text:span text:style-name="T9"> </text:span><text:span text:style-name="T10">metu</text:span><text:span text:style-name="T9"> </text:span><text:span text:style-name="T11">consulis</text:span><text:span text:style-name="T9"> </text:span><text:span text:style-name="T10">Roma</text:span><text:span text:style-name="T9"> ad exercitum, quem paraverat, </text:span><text:span text:style-name="T12">profugit</text:span><text:span text:style-name="T9">. […]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atilina</text:span><text:span text:style-name="T9"> </text:span><text:span text:style-name="T10">metu</text:span><text:span text:style-name="T9"> </text:span><text:span text:style-name="T11">consulis</text:span><text:span text:style-name="T9"> </text:span><text:span text:style-name="T10">Roma</text:span><text:span text:style-name="T9"> </text:span><text:span text:style-name="T13">ad</text:span><text:span text:style-name="T9"> </text:span><text:span text:style-name="T14">exercitum</text:span><text:span text:style-name="T9">, </text:span><text:span text:style-name="T14">quem</text:span><text:span text:style-name="T9"> </text:span><text:span text:style-name="T12">paraverat</text:span><text:span text:style-name="T9">, </text:span><text:span text:style-name="T12">profugit</text:span><text:span text:style-name="T9">. […]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6M7S</meta:editing-duration>
    <meta:editing-cycles>4</meta:editing-cycles>
    <dc:date>2017-09-22T11:37:58.67</dc:date>
    <dc:creator>Clémence Coget</dc:creator>
    <meta:generator>OpenOffice/4.1.0$Win32 OpenOffice.org_project/410m18$Build-9764</meta:generator>
    <meta:document-statistic meta:object-count="37"/>
  </office:meta>
</office:document-meta>
</file>