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ff3333" fo:font-size="32pt"/>
    </style:style>
    <style:style style:name="T10" style:family="text">
      <style:text-properties fo:color="#3333ff" fo:font-size="32pt"/>
    </style:style>
    <style:style style:name="T11" style:family="text">
      <style:text-properties fo:color="#000000" fo:font-size="32pt" fo:font-style="italic" style:font-style-asian="italic" style:font-style-complex="italic"/>
    </style:style>
    <style:style style:name="T12" style:family="text">
      <style:text-properties fo:color="#808080" fo:font-size="32pt"/>
    </style:style>
    <style:style style:name="T13" style:family="text">
      <style:text-properties fo:color="#0000ff" fo:font-size="32pt"/>
    </style:style>
    <style:style style:name="T14" style:family="text">
      <style:text-properties fo:color="#cc0000"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« </text:span><text:span text:style-name="T9">Juro</text:span><text:span text:style-name="T8">, inquit, rem publicam atque urbem Romam mea unius opera salvam esse.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« </text:span><text:span text:style-name="T9">Juro</text:span><text:span text:style-name="T8">, </text:span><text:span text:style-name="T9">inquit</text:span><text:span text:style-name="T8">, </text:span><text:span text:style-name="T10">rem publicam </text:span><text:span text:style-name="T11">atque</text:span><text:span text:style-name="T10"> urbem Romam</text:span><text:span text:style-name="T8"> </text:span><text:span text:style-name="T10">mea </text:span><text:span text:style-name="T12">unius</text:span><text:span text:style-name="T10"> opera </text:span><text:span text:style-name="T8">salvam esse.»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« </text:span><text:span text:style-name="T9">Juro</text:span><text:span text:style-name="T8">, </text:span><text:span text:style-name="T9">inquit</text:span><text:span text:style-name="T8">, </text:span><text:span text:style-name="T10">rem publicam </text:span><text:span text:style-name="T11">atque</text:span><text:span text:style-name="T10"> urbem Romam</text:span><text:span text:style-name="T8"> </text:span><text:span text:style-name="T10">mea </text:span><text:span text:style-name="T12">unius</text:span><text:span text:style-name="T10"> opera </text:span><text:span text:style-name="T13">salvam</text:span><text:span text:style-name="T8"> </text:span><text:span text:style-name="T14">esse</text:span><text:span text:style-name="T8">.»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8M21S</meta:editing-duration>
    <meta:editing-cycles>7</meta:editing-cycles>
    <dc:date>2017-09-22T11:42:58.42</dc:date>
    <dc:creator>Clémence Coget</dc:creator>
    <meta:generator>OpenOffice/4.1.0$Win32 OpenOffice.org_project/410m18$Build-9764</meta:generator>
    <meta:document-statistic meta:object-count="33"/>
  </office:meta>
</office:document-meta>
</file>