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palatino linotype" svg:font-family="'palatino linotyp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palatino linotype" fo:font-size="10pt"/>
    </style:style>
    <style:style style:name="P3" style:family="paragraph" style:parent-style-name="Standard">
      <style:paragraph-properties fo:text-align="justify" style:justify-single-word="false" fo:break-before="page"/>
    </style:style>
    <style:style style:name="P4" style:family="paragraph" style:parent-style-name="Horizontal_20_Line">
      <style:paragraph-properties fo:margin-left="1cm" fo:margin-right="1cm" fo:text-align="justify" style:justify-single-word="false" fo:text-indent="0cm" style:auto-text-indent="false"/>
    </style:style>
    <style:style style:name="P5" style:family="paragraph" style:parent-style-name="Heading_20_1">
      <style:paragraph-properties fo:margin-left="1cm" fo:margin-right="1cm" fo:margin-top="0cm" fo:margin-bottom="0.499cm" fo:text-indent="0cm" style:auto-text-indent="false"/>
    </style:style>
    <style:style style:name="P6" style:family="paragraph" style:parent-style-name="Quotations">
      <style:paragraph-properties fo:text-align="justify" style:justify-single-word="false"/>
    </style:style>
    <style:style style:name="P7" style:family="paragraph" style:parent-style-name="Quotations">
      <style:paragraph-properties fo:text-align="justify" style:justify-single-word="false"/>
      <style:text-properties style:font-name="Verdana"/>
    </style:style>
    <style:style style:name="P8" style:family="paragraph" style:parent-style-name="Heading_20_2">
      <style:paragraph-properties fo:text-align="center" style:justify-single-word="false"/>
    </style:style>
    <style:style style:name="P9" style:family="paragraph" style:parent-style-name="Heading_20_4">
      <style:text-properties style:font-name="Verdana"/>
    </style:style>
    <style:style style:name="P10" style:family="paragraph" style:parent-style-name="Heading_20_4">
      <style:paragraph-properties fo:text-align="justify" style:justify-single-word="false"/>
      <style:text-properties style:font-name="Verdana"/>
    </style:style>
    <style:style style:name="P11" style:family="paragraph" style:parent-style-name="Heading_20_4">
      <style:paragraph-properties fo:text-align="justify" style:justify-single-word="false"/>
      <style:text-properties style:font-name="Verdana" fo:font-size="12pt" fo:font-weight="normal" style:font-name-asian="SimSun" style:font-size-asian="12pt" style:font-weight-asian="normal" style:font-name-complex="Mangal" style:font-size-complex="12pt" style:font-weight-complex="normal"/>
    </style:style>
    <style:style style:name="P12" style:family="paragraph" style:parent-style-name="Heading_20_4">
      <style:paragraph-properties fo:text-align="justify" style:justify-single-word="false"/>
      <style:text-properties style:font-name="Verdana" fo:font-weight="normal" style:font-weight-asian="normal" style:font-weight-complex="normal"/>
    </style:style>
    <style:style style:name="P13" style:family="paragraph" style:parent-style-name="Table_20_Contents">
      <style:paragraph-properties fo:margin-top="0cm" fo:margin-bottom="0.499cm"/>
    </style:style>
    <style:style style:name="P14" style:family="paragraph" style:parent-style-name="Table_20_Contents">
      <style:paragraph-properties fo:padding-left="0cm" fo:padding-right="0cm" fo:padding-top="0cm" fo:padding-bottom="0.049cm" fo:border-left="none" fo:border-right="none" fo:border-top="none" fo:border-bottom="0.002cm solid #ffffff"/>
      <style:text-properties fo:color="#0033ff" fo:font-size="10pt"/>
    </style:style>
    <style:style style:name="P15" style:family="paragraph" style:parent-style-name="Table_20_Contents">
      <style:paragraph-properties fo:padding-left="0cm" fo:padding-right="0cm" fo:padding-top="0cm" fo:padding-bottom="0.049cm" fo:border-left="none" fo:border-right="none" fo:border-top="none" fo:border-bottom="0.002cm solid #ffffff"/>
      <style:text-properties style:font-name="palatino linotype" fo:font-size="10pt"/>
    </style:style>
    <style:style style:name="P16" style:family="paragraph" style:parent-style-name="Text_20_body">
      <style:text-properties style:font-name="Verdana"/>
    </style:style>
    <style:style style:name="P17" style:family="paragraph" style:parent-style-name="Quotations">
      <style:paragraph-properties fo:margin-left="0cm" fo:margin-right="0cm" fo:text-align="justify" style:justify-single-word="false" fo:text-indent="0cm" style:auto-text-indent="false"/>
      <style:text-properties style:font-name="Verdana" fo:font-size="12pt" style:font-name-asian="SimSun" style:font-size-asian="12pt" style:font-name-complex="Mangal" style:font-size-complex="12pt"/>
    </style:style>
    <style:style style:name="P18" style:family="paragraph" style:parent-style-name="Quotations">
      <style:paragraph-properties fo:margin-left="0cm" fo:margin-right="0cm" fo:text-align="justify" style:justify-single-word="false" fo:text-indent="0cm" style:auto-text-indent="false"/>
      <style:text-properties style:font-name="Verdana"/>
    </style:style>
    <style:style style:name="P19" style:family="paragraph" style:parent-style-name="Quotations">
      <style:paragraph-properties fo:margin-left="0cm" fo:margin-right="1cm" fo:text-align="justify" style:justify-single-word="false" fo:text-indent="0cm" style:auto-text-indent="false"/>
    </style:style>
    <style:style style:name="P20" style:family="paragraph" style:parent-style-name="Heading_20_4">
      <style:text-properties style:font-name="Verdana"/>
    </style:style>
    <style:style style:name="P21" style:family="paragraph" style:parent-style-name="Heading_20_4">
      <style:paragraph-properties fo:text-align="justify" style:justify-single-word="false"/>
      <style:text-properties style:font-name="Verdana" fo:font-size="12pt" fo:font-weight="normal" style:font-name-asian="SimSun" style:font-size-asian="12pt" style:font-weight-asian="normal" style:font-name-complex="Mangal" style:font-size-complex="12pt" style:font-weight-complex="normal"/>
    </style:style>
    <style:style style:name="P22" style:family="paragraph" style:parent-style-name="Heading_20_4">
      <style:paragraph-properties fo:text-align="justify" style:justify-single-word="false"/>
      <style:text-properties style:font-name="Verdana" fo:font-weight="normal" style:font-weight-asian="normal" style:font-weight-complex="normal"/>
    </style:style>
    <style:style style:name="P23" style:family="paragraph" style:parent-style-name="Quotations">
      <style:paragraph-properties fo:text-align="justify" style:justify-single-word="false"/>
    </style:style>
    <style:style style:name="P24" style:family="paragraph" style:parent-style-name="Quotations">
      <style:paragraph-properties fo:margin-left="0cm" fo:margin-right="0cm" fo:text-align="justify" style:justify-single-word="false" fo:text-indent="0cm" style:auto-text-indent="false"/>
      <style:text-properties style:font-name="Verdana" fo:font-size="12pt" style:font-name-asian="SimSun" style:font-size-asian="12pt" style:font-name-complex="Mangal" style:font-size-complex="12pt"/>
    </style:style>
    <style:style style:name="P25" style:family="paragraph" style:parent-style-name="Quotations">
      <style:paragraph-properties fo:margin-left="0cm" fo:margin-right="0cm" fo:text-align="justify" style:justify-single-word="false" fo:text-indent="0cm" style:auto-text-indent="false"/>
      <style:text-properties style:font-name="Verdana"/>
    </style:style>
    <style:style style:name="T1" style:family="text">
      <style:text-properties style:font-name="Verdana"/>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color="#ffffff"/>
    </style:style>
    <style:style style:name="T10" style:family="text">
      <style:text-properties fo:color="#ffffff" fo:font-weight="bold" style:font-weight-asian="bold" style:font-weight-complex="bold"/>
    </style:style>
    <style:style style:name="T11" style:family="text">
      <style:text-properties fo:color="#ffffff" style:text-underline-style="solid" style:text-underline-width="auto" style:text-underline-color="font-color" fo:font-weight="bold" style:font-weight-asian="bold" style:font-weight-complex="bold"/>
    </style:style>
    <style:style style:name="T12" style:family="text">
      <style:text-properties fo:color="#333333" fo:font-weight="bold" style:font-weight-asian="bold" style:font-weight-complex="bold"/>
    </style:style>
    <style:style style:name="T13" style:family="text">
      <style:text-properties fo:color="#111111" fo:font-weight="bold" style:font-weight-asian="bold" style:font-weight-complex="bold"/>
    </style:style>
    <style:style style:name="T14" style:family="text">
      <style:text-properties fo:color="#1c1c1c"/>
    </style:style>
    <style:style style:name="T15" style:family="text">
      <style:text-properties fo:color="#1c1c1c" fo:font-weight="bold" style:font-weight-asian="bold" style:font-weight-complex="bold"/>
    </style:style>
    <style:style style:name="T16" style:family="text">
      <style:text-properties fo:color="#1c1c1c" fo:font-weight="normal" style:font-weight-asian="normal" style:font-weight-complex="normal"/>
    </style:style>
    <style:style style:name="T17" style:family="text">
      <style:text-properties fo:color="#1c1c1c" style:text-underline-style="solid" style:text-underline-width="auto" style:text-underline-color="font-color" fo:font-weight="bold" style:font-weight-asian="bold" style:font-weight-complex="bold"/>
    </style:style>
    <style:style style:name="T18" style:family="text">
      <style:text-properties fo:color="#1c1c1c" style:text-underline-style="solid" style:text-underline-width="auto" style:text-underline-color="font-color" fo:font-weight="normal" style:font-weight-asian="normal" style:font-weight-complex="normal"/>
    </style:style>
    <style:style style:name="T1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4">Les Gaulois sont-ils des « sauvages », 2ème épisode :</text:h>
      <text:p text:style-name="P16">Organisation sociale</text:p>
      <text:p text:style-name="P16">Jules César, <text:span text:style-name="T2">De Bello Gallico</text:span></text:p>
      <table:table table:name="Tableau5" table:style-name="Tableau5">
        <table:table-column table:style-name="Tableau5.A"/>
        <table:table-column table:style-name="Tableau5.B"/>
        <table:table-row>
          <table:table-cell table:style-name="Tableau5.A1" office:value-type="string">
            <text:h text:style-name="P11" text:outline-level="4">[6,13] A. <text:span text:style-name="T3">In omni Gallia </text:span>eorum<text:span text:style-name="T3"> hominum, </text:span>qui aliquo sunt numero atque honore,<text:span text:style-name="T3"> genera sunt duo. </text:span></text:h>
            <text:h text:style-name="P11" text:outline-level="4"><text:span text:style-name="T8"/></text:h>
            <text:h text:style-name="P11" text:outline-level="4"><text:span text:style-name="T7">Nam plebes paene seruorum habetur loco, quae nihil audet per se, nullo adhibetur consilio.</text:span><text:span text:style-name="T2"> Plerique, cum aut aere alieno aut magnitudine tributorum aut iniuria potentiorum premuntur, sese in seruitutem dicant nobilibus: in hos eadem omnia sunt iura, quae dominis in seruos.</text:span> </text:h>
            <text:h text:style-name="P11" text:outline-level="4"><text:span text:style-name="T3"><text:s text:c="56"/>B. Sed de his duobus generibus alterum est druidum, alterum equitum. </text:span></text:h>
            <text:h text:style-name="P11" text:outline-level="4">Illi rebus diuinis intersunt, sacrificia publica ac priuata procurant, religiones interpretantur: ad hos magnus adulescentium numerus disciplinae causa concurrit, magnoque hi sunt apud eos honore. </text:h>
            <text:h text:style-name="P11" text:outline-level="4"><text:span text:style-name="T3">C. Nam fere de omnibus controuersiis publicis priuatisque constituunt, et, si quod est admissum facinus, si caedes facta, si de hereditate, de finibus controuersia est, idem decernunt, praemia poenasque constituunt; </text:span>si qui aut priuatus aut populus eorum decreto non stetit, sacrificiis interdicunt. Haec poena apud eos est grauissima. Quibus ita est interdictum, hi numero impiorum ac sceleratorum habentur, his omnes decedunt, aditum sermonemque defugiunt, ne quid ex contagione incommodi accipiant, <text:soft-page-break/>neque his petentibus ius redditur neque honos ullus communicatur. His autem omnibus druidibus praeest unus, qui summam inter eos habet auctoritatem. Hoc mortuo aut si qui ex reliquis excellit dignitate succedit, aut, si sunt plures pares, suffragio druidum, nonnumquam etiam armis de principatu contendunt. Hi certo anni tempore in finibus Carnutum, quae regio totius Galliae media habetur, considunt in loco consecrato. Huc omnes undique, qui controuersias habent, conueniunt eorumque decretis iudiciisque parent. Disciplina in Britannia reperta atque inde in Galliam translata esse existimatur, et nunc, qui diligentius eam rem cognoscere uolunt, plerumque illo discendi causa proficiscuntur. </text:h>
          </table:table-cell>
          <table:table-cell table:style-name="Tableau5.B1" office:value-type="string">
            <text:p text:style-name="P6"><text:span text:style-name="T1">[6,</text:span><text:bookmark text:name="131"/><text:span text:style-name="T1">13]</text:span> A.</text:p>
            <text:p text:style-name="P17"><text:span text:style-name="T14">(1) </text:span><text:span text:style-name="T10">Dans toute la Gaule, il n'y a que deux </text:span><text:span text:style-name="T11">classes</text:span><text:span text:style-name="T10"> d'hommes </text:span><text:span text:style-name="T16">qui soient comptées pour quelque chose et qui soient honorées ; </text:span></text:p>
            <text:p text:style-name="P17"><text:span text:style-name="T16">car la multitude n'a guère que le rang des esclaves, n'osant rien par elle-même, et n'étant admise à aucun </text:span><text:span text:style-name="T18">conseil</text:span><text:span text:style-name="T16">. </text:span>(2) <text:span text:style-name="T2">La plupart, accablés de dettes, d'impôts énormes, et de vexations de la part des grands, se livrent eux-mêmes en servitude à des nobles qui exercent sur eux tous les droits des maîtres sur les esclaves. </text:span>(3) B. <text:span text:style-name="T10">Des deux classes privilégiées, l'une est celle des druides, l'autre celle des chevaliers.</text:span><text:span text:style-name="T3"> </text:span></text:p>
            <text:p text:style-name="P17">(4) Les premiers, ministres des choses divines, sont chargés des sacrifices publics et particuliers, et sont les interprètes des doctrines religieuses. Le désir de l'instruction attire auprès d'eux un grand nombre de jeunes gens qui les ont en grand honneur. (5) C. <text:span text:style-name="T10">Les Druides connaissent de presque toutes les contestations publiques et privées. Si quelque crime a été commis, si un meurtre a eu lieu, s'il s'élève un débat sur un héritage ou sur des limites, ce sont eux qui statuent ; ils dispensent les récompenses et les peines.</text:span><text:span text:style-name="T15"> </text:span><text:span text:style-name="T16">(6) Si un particulier ou un homme public ne défère point à leur décision, ils lui interdisent les sacrifices </text:span><text:span text:style-name="T19">; </text:span>c'est chez eux la punition la plus grave. (7) Ceux qui encourent cette interdiction sont mis au rang des impies et des criminels, tout le monde s'éloigne d'eux, fuit leur abord et leur entretien, et craint la contagion du <text:soft-page-break/>mal dont ils sont frappés ; tout accès en justice leur est refusé ; et ils n'ont part à aucun honneur. (8) Tous ces druides n'ont qu'un seul chef dont l'autorité est sans bornes. (9) À sa mort, le plus éminent en dignité lui succède ; ou, si plusieurs ont des titres égaux, l'élection a lieu par le suffrage des druides, et la place est quelquefois disputée par les armes. (10) À une certaine époque de l'année, ils s'assemblent dans un lieu consacré sur la frontière du pays des Carnutes, qui passe pour le point central de toute la Gaule. Là se rendent de toutes parts ceux qui ont des différends, et ils obéissent aux jugements et aux décisions des druides. (11) On croit que leur doctrine a pris naissance dans la Bretagne, et qu'elle fut de là transportée dans la Gaule ; et aujourd'hui ceux qui veulent en avoir une connaissance plus approfondie vont ordinairement dans cette île pour s'y instruire.</text:p>
          </table:table-cell>
        </table:table-row>
        <table:table-row>
          <table:table-cell table:style-name="Tableau5.A2" office:value-type="string">
            <text:h text:style-name="P11" text:outline-level="4">[6,14] <text:span text:style-name="T4">Druides a bello abesse consuerunt neque tributa una cum reliquis pendunt; militiae uacationem omniumque rerum habent immunitatem. </text:span></text:h>
            <text:h text:style-name="P11" text:outline-level="4"><text:span text:style-name="T3">D. Tantis excitati praemiis et sua sponte multi in disciplinam conueniunt et a parentibus propinquisque mittuntur. </text:span>Magnum ibi numerum uersuum ediscere dicuntur.<text:span text:style-name="T3"> Itaque annos nonnulli uicenos in disciplina permanent.</text:span> </text:h>
            <text:h text:style-name="P11" text:outline-level="4">Neque fas esse existimant ea litteris mandare, cum in reliquis fere rebus, publicis priuatisque rationibus Graecis litteris utantur. Id mihi duabus de causis instituisse uidentur, quod neque in uulgum disciplinam efferri uelint <text:soft-page-break/>neque eos, qui discunt, litteris confisos minus memoriae studere: quod fere plerisque accidit, ut praesidio litterarum diligentiam in perdiscendo ac memoriam remittant. In primis hoc uolunt persuadere, non interire animas, sed ab aliis post mortem transire ad alios, atque hoc maxime ad uirtutem excitari putant metu mortis neglecto. </text:h>
            <text:h text:style-name="P11" text:outline-level="4"><text:span text:style-name="T3"/></text:h>
            <text:h text:style-name="P11" text:outline-level="4"><text:span text:style-name="T3"/></text:h>
            <text:h text:style-name="P11" text:outline-level="4"><text:span text:style-name="T3">E. Multa praeterea de sideribus atque eorum motu, de mundi ac terrarum magnitudine, de rerum natura, de deorum immortalium ui ac potestate disputant et iuuentuti tradunt. </text:span></text:h>
          </table:table-cell>
          <table:table-cell table:style-name="Tableau5.B2" office:value-type="string">
            <text:p text:style-name="P6"><text:span text:style-name="T1">[6,</text:span><text:bookmark text:name="141"/><text:span text:style-name="T1">14]</text:span></text:p>
            <text:p text:style-name="P17">(1)<text:span text:style-name="T14"> </text:span><text:span text:style-name="T18"><text:s/>Les druides ne vont point à la guerre et ne paient aucun des tributs imposés aux autres Gaulois </text:span><text:span text:style-name="T6">; ils sont exempts du service militaire et de toute espèce de charges. (2) </text:span></text:p>
            <text:p text:style-name="P17"><text:span text:style-name="T12">D. </text:span><text:span text:style-name="T10">Séduits par de si grands privilèges, beaucoup de Gaulois viennent auprès d'eux de leur propre mouvement, ou y sont envoyés par leurs parents et leurs proches. </text:span><text:span text:style-name="T15">(3) Là, dit-on, ils apprennent un grand nombre de vers. C'est pourquoi et certains passent vingt années dans cet apprentissage</text:span><text:span text:style-name="T3">. </text:span>Il n'est pas permis de confier ces vers à l'écriture, tandis que, dans la plupart des autres affaires publiques et privées, ils se servent des lettres grecques. (4) Il y <text:soft-page-break/>a, ce me semble, deux raisons de cet usage : l'une est d'empêcher que leur science ne se répande dans le vulgaire ; et l'autre, que leurs disciples, se reposant sur l'écriture, ne négligent leur mémoire ; car il arrive presque toujours que le secours des livres fait que l'on s'applique moins à apprendre par cœur et à exercer sa mémoire. (5) Une croyance qu'ils cherchent surtout à établir, c'est que les âmes ne périssent point, et qu'après la mort, elles passent d'un corps dans un autre, croyance qui leur paraît singulièrement propre à inspirer le courage, en éloignant la crainte de la mort. (6) E<text:span text:style-name="T13">.</text:span> <text:span text:style-name="T10">Le mouvement des <text:s/>astres, l'immensité de l'univers, la grandeur de la terre, la nature des choses, la force et le pouvoir des dieux immortels, tels sont en outre les sujets de leurs discussions : ils les transmettent à la jeunesse.</text:span></text:p>
          </table:table-cell>
        </table:table-row>
        <table:table-row>
          <table:table-cell table:style-name="Tableau5.A2" office:value-type="string">
            <text:h text:style-name="P12" text:outline-level="4">[6,15] F. <text:span text:style-name="T3">Alterum genus est equitum. G. Hi, </text:span></text:h>
            <text:h text:style-name="P12" text:outline-level="4">cum est usus atque aliquod bellum incidit (quod fere ante Caesaris aduentum quotannis accidere solebat, uti aut ipsi iniurias inferrent aut illatas propulsarent),<text:span text:style-name="T3"> omnes in bello uersantur, </text:span>atque eorum ut quisque est genere copiisque amplissimus, ita plurimos circum se ambactos clientesque habet.<text:span text:style-name="T3"> H. Hanc unam gratiam potentiamque nouerunt. </text:span></text:h>
          </table:table-cell>
          <table:table-cell table:style-name="Tableau5.B2" office:value-type="string">
            <text:p text:style-name="P19"><text:span text:style-name="T1">[6,</text:span><text:bookmark text:name="151"/><text:span text:style-name="T1">15]</text:span> F.</text:p>
            <text:p text:style-name="P18">(1)G. <text:s/><text:span text:style-name="T10">La seconde classe est celle des chevaliers. Ceux-ci,</text:span><text:span text:style-name="T15"> </text:span><text:span text:style-name="T16">quand il en est besoin et qu'il survient quelque guerre (ce qui, avant l'arrivée de César, avait lieu presque tous les ans, soit pour faire, soit pour repousser des incursions )</text:span><text:span text:style-name="T15">, </text:span><text:span text:style-name="T10">ils prennent tous part à cette guerre</text:span><text:span text:style-name="T15">, (2)</text:span><text:span text:style-name="T16"> et proportionnent à l'éclat de leur naissance et de leurs richesses le nombre de serviteurs et de clients dont ils s'entourent.</text:span><text:span text:style-name="T15"> </text:span><text:span text:style-name="T16">H. C'est pour eux la seule marque du crédit et de la puissance.</text:span></text:p>
          </table:table-cell>
        </table:table-row>
      </table:table>
      <text:h text:style-name="Heading_20_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palatino linotype" svg:font-family="'palatino linotyp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1-19T23:22:34.19</meta:creation-date>
    <dc:date>2015-11-22T23:28:08.97</dc:date>
    <meta:editing-duration>PT6H55M11S</meta:editing-duration>
    <meta:editing-cycles>3</meta:editing-cycles>
    <meta:generator>OpenOffice/4.1.0$Win32 OpenOffice.org_project/410m18$Build-9764</meta:generator>
    <dc:creator>Clémence Coget</dc:creator>
    <meta:document-statistic meta:table-count="1" meta:image-count="0" meta:object-count="0" meta:page-count="3" meta:paragraph-count="23" meta:word-count="1232" meta:character-count="7745"/>
  </office:meta>
</office:document-meta>
</file>