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9.963cm"/>
    </style:style>
    <style:style style:name="pr2" style:family="presentation" style:parent-style-name="Standard-subtitle">
      <style:graphic-properties draw:fill-color="#ffffff" draw:auto-grow-height="true" fo:min-height="7.3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7.597cm"/>
    </style:style>
    <style:style style:name="pr5" style:family="presentation" style:parent-style-name="Standard-subtitle">
      <style:graphic-properties draw:fill-color="#ffffff" draw:auto-grow-height="true" fo:min-height="8.863cm"/>
    </style:style>
    <style:style style:name="pr6" style:family="presentation" style:parent-style-name="Standard-subtitle">
      <style:graphic-properties draw:fill-color="#ffffff" draw:auto-grow-height="true" fo:min-height="9.467cm"/>
    </style:style>
    <style:style style:name="pr7" style:family="presentation" style:parent-style-name="Standard-subtitle">
      <style:graphic-properties draw:fill-color="#ffffff" draw:auto-grow-height="true" fo:min-height="10.492cm"/>
    </style:style>
    <style:style style:name="pr8" style:family="presentation" style:parent-style-name="Standard-subtitle">
      <style:graphic-properties draw:fill-color="#ffffff" draw:auto-grow-height="true" fo:min-height="11.517cm"/>
    </style:style>
    <style:style style:name="pr9" style:family="presentation" style:parent-style-name="Standard-title">
      <style:graphic-properties draw:auto-grow-height="true" fo:min-height="8.562cm"/>
    </style:style>
    <style:style style:name="pr10" style:family="presentation" style:parent-style-name="Standard-subtitle">
      <style:graphic-properties draw:fill-color="#ffffff" draw:auto-grow-height="true" fo:min-height="12.542cm"/>
    </style:style>
    <style:style style:name="pr11" style:family="presentation" style:parent-style-name="Standard-title">
      <style:graphic-properties draw:auto-grow-height="true" fo:min-height="3.506cm"/>
    </style:style>
    <style:style style:name="pr12" style:family="presentation" style:parent-style-name="Standard-subtitle">
      <style:graphic-properties draw:fill-color="#ffffff" draw:auto-grow-height="true" fo:min-height="13.859cm"/>
    </style:style>
    <style:style style:name="P1" style:family="paragraph">
      <style:paragraph-properties>
        <style:tab-stops/>
      </style:paragraph-properties>
    </style:style>
    <style:style style:name="P2" style:family="paragraph">
      <style:paragraph-properties>
        <style:tab-stops/>
      </style:paragraph-properties>
      <style:text-properties fo:font-size="28pt" style:font-size-asian="28pt" style:font-size-complex="28pt"/>
    </style:style>
    <style:style style:name="P3" style:family="paragraph">
      <style:text-properties fo:font-size="32pt"/>
    </style:style>
    <style:style style:name="P4" style:family="paragraph">
      <style:paragraph-properties>
        <style:tab-stops/>
      </style:paragraph-properties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9933" fo:font-size="28pt" style:font-size-asian="28pt" style:font-size-complex="28pt"/>
    </style:style>
    <style:style style:name="T3" style:family="text">
      <style:text-properties fo:color="#ff00cc" fo:font-size="28pt" style:font-size-asian="28pt" style:font-size-complex="28pt"/>
    </style:style>
    <style:style style:name="T4" style:family="text">
      <style:text-properties fo:color="#7e0021" fo:font-size="28pt" style:font-size-asian="28pt" style:font-size-complex="28pt"/>
    </style:style>
    <style:style style:name="T5" style:family="text">
      <style:text-properties fo:color="#ff3333" fo:font-size="28pt" style:font-size-asian="28pt" style:font-size-complex="28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999999"/>
    </style:style>
    <style:style style:name="T8" style:family="text">
      <style:text-properties fo:color="#3333ff" fo:font-size="28pt" style:font-size-asian="28pt" style:font-size-complex="28pt"/>
    </style:style>
    <style:style style:name="T9" style:family="text">
      <style:text-properties fo:color="#00cc33" fo:font-size="28pt" style:font-size-asian="28pt" style:font-size-complex="28pt"/>
    </style:style>
    <style:style style:name="T10" style:family="text">
      <style:text-properties fo:color="#808080"/>
    </style:style>
    <style:style style:name="T11" style:family="text">
      <style:text-properties fo:color="#808080" fo:font-size="26pt" style:font-size-asian="26pt" style:font-size-complex="2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009933" fo:font-size="24pt" style:font-size-asian="24pt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ff00cc" fo:font-size="24pt" style:font-size-asian="24pt" style:font-size-complex="24pt"/>
    </style:style>
    <style:style style:name="T16" style:family="text">
      <style:text-properties fo:color="#7e0021" fo:font-size="24pt" style:font-size-asian="24pt" style:font-size-complex="24pt"/>
    </style:style>
    <style:style style:name="T17" style:family="text">
      <style:text-properties fo:color="#ff3333" fo:font-size="24pt" style:font-size-asian="24pt" style:font-size-complex="24pt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color="#3333ff" fo:font-size="24pt" style:font-size-asian="24pt" style:font-size-complex="24pt"/>
    </style:style>
    <style:style style:name="T20" style:family="text">
      <style:text-properties fo:color="#00cc33" fo:font-size="24pt" style:font-size-asian="24pt" style:font-size-complex="24pt"/>
    </style:style>
    <style:style style:name="T21" style:family="text">
      <style:text-properties fo:color="#999999" fo:font-size="26pt" style:font-size-asian="26pt" style:font-size-complex="26pt"/>
    </style:style>
    <style:style style:name="T22" style:family="text">
      <style:text-properties fo:color="#ffcc00" fo:font-size="24pt" style:font-size-asian="24pt" style:font-size-complex="24pt"/>
    </style:style>
    <style:style style:name="T23" style:family="text">
      <style:text-properties fo:font-size="32pt"/>
    </style:style>
    <style:style style:name="T24" style:family="text">
      <style:text-properties fo:color="#808080" fo:font-size="24pt" style:font-size-asian="24pt" style:font-size-complex="24pt"/>
    </style:style>
    <style:style style:name="T25" style:family="text">
      <style:text-properties fo:color="#ff6600" fo:font-size="24pt" style:font-size-asian="24pt" style:font-size-complex="24pt"/>
    </style:style>
    <style:style style:name="T26" style:family="text">
      <style:text-properties fo:color="#ff660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1">Ille mi par esse deo videtur</text:span><text:span text:style-name="T1"><text:line-break/></text:span><text:span text:style-name="T1">Ille, si fas est, superare divos,</text:span><text:span text:style-name="T1"><text:line-break/></text:span><text:span text:style-name="T1"> <text:s text:c="4"/>Qui sedens adversus identidem te </text:span><text:span text:style-name="T1"><text:line-break/></text:span><text:span text:style-name="T1">spectat et audit</text:span><text:span text:style-name="T1"><text:line-break/></text:span><text:span text:style-name="T1">Dulce ridentem, misero quod omnes </text:span><text:span text:style-name="T1"><text:line-break/></text:span><text:span text:style-name="T1">eripit sensus mihi ; nam simul te,</text:span><text:span text:style-name="T1"><text:line-break/></text:span><text:span text:style-name="T1"> <text:s text:c="4"/>Lesbia, aspexi, nihil est super mi</text:span><text:span text:style-name="T1"><text:line-break/></text:span><text:span text:style-name="T1"> <text:s text:c="13"/>&lt;Vocis in ore&gt;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Ille</text:span><text:span text:style-name="T1"> </text:span><text:span text:style-name="T3">mi</text:span><text:span text:style-name="T1"> </text:span><text:span text:style-name="T2">par</text:span><text:span text:style-name="T1"> </text:span><text:span text:style-name="T4">esse</text:span><text:span text:style-name="T1"> </text:span><text:span text:style-name="T3">deo</text:span><text:span text:style-name="T1"> </text:span><text:span text:style-name="T5">videtur</text:span><text:span text:style-name="T1"><text:line-break/></text:span><text:span text:style-name="T1">Ille, si fas est, superare divos,</text:span><text:span text:style-name="T1"><text:line-break/></text:span><text:span text:style-name="T1"> <text:s text:c="4"/>Qui sedens adversus identidem te </text:span><text:span text:style-name="T1"><text:line-break/></text:span><text:span text:style-name="T1">spectat et audit</text:span><text:span text:style-name="T1"><text:line-break/></text:span><text:span text:style-name="T1">Dulce ridentem, misero quod omnes </text:span><text:span text:style-name="T1"><text:line-break/></text:span><text:span text:style-name="T1">eripit sensus mihi ; nam simul te,</text:span><text:span text:style-name="T1"><text:line-break/></text:span><text:span text:style-name="T1"> <text:s text:c="4"/>Lesbia, aspexi, nihil est super mi</text:span><text:span text:style-name="T1"><text:line-break/></text:span><text:span text:style-name="T1"> <text:s text:c="13"/>&lt;Vocis in ore&gt;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>Celui-là me paraît être pareil à un dieu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Ille</text:span><text:span text:style-name="T1"> </text:span><text:span text:style-name="T3">mi</text:span><text:span text:style-name="T1"> </text:span><text:span text:style-name="T2">par</text:span><text:span text:style-name="T1"> </text:span><text:span text:style-name="T4">esse</text:span><text:span text:style-name="T1"> </text:span><text:span text:style-name="T3">deo</text:span><text:span text:style-name="T1"> </text:span><text:span text:style-name="T5">videtur</text:span><text:span text:style-name="T1"><text:line-break/></text:span><text:span text:style-name="T2">Ille</text:span><text:span text:style-name="T1">, </text:span><text:span text:style-name="T6">si</text:span><text:span text:style-name="T1"> </text:span><text:span text:style-name="T2">fas</text:span><text:span text:style-name="T1"> </text:span><text:span text:style-name="T5">est</text:span><text:span text:style-name="T1">, superare divos,</text:span><text:span text:style-name="T1"><text:line-break/></text:span><text:span text:style-name="T1"> <text:s text:c="4"/>Qui sedens adversus identidem te </text:span><text:span text:style-name="T1"><text:line-break/></text:span><text:span text:style-name="T1">spectat et audit</text:span><text:span text:style-name="T1"><text:line-break/></text:span><text:span text:style-name="T1">Dulce ridentem, misero quod omnes </text:span><text:span text:style-name="T1"><text:line-break/></text:span><text:span text:style-name="T1">eripit sensus mihi ; nam simul te,</text:span><text:span text:style-name="T1"><text:line-break/></text:span><text:span text:style-name="T1"> <text:s text:c="4"/>Lesbia, aspexi, nihil est super mi</text:span><text:span text:style-name="T1"><text:line-break/></text:span><text:span text:style-name="T1"> <text:s text:c="13"/>&lt;Vocis in ore&gt;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><text:span text:style-name="T7">Celui-là me paraît être pareil à un dieu,</text:span></text:p>
            <text:p>Celui-là, si c'est permis par les dieux,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Ille</text:span><text:span text:style-name="T1"> </text:span><text:span text:style-name="T3">mi</text:span><text:span text:style-name="T1"> </text:span><text:span text:style-name="T2">par</text:span><text:span text:style-name="T1"> </text:span><text:span text:style-name="T4">esse</text:span><text:span text:style-name="T1"> </text:span><text:span text:style-name="T3">deo</text:span><text:span text:style-name="T1"> </text:span><text:span text:style-name="T5">videtur</text:span><text:span text:style-name="T1"><text:line-break/></text:span><text:span text:style-name="T2">Ille</text:span><text:span text:style-name="T1">, </text:span><text:span text:style-name="T6">si</text:span><text:span text:style-name="T1"> </text:span><text:span text:style-name="T2">fas</text:span><text:span text:style-name="T1"> </text:span><text:span text:style-name="T5">est</text:span><text:span text:style-name="T1">, </text:span><text:span text:style-name="T5">superare</text:span><text:span text:style-name="T1"> </text:span><text:span text:style-name="T8">divos</text:span><text:span text:style-name="T1">,</text:span><text:span text:style-name="T1"><text:line-break/></text:span><text:span text:style-name="T1"> <text:s text:c="4"/>Qui sedens adversus identidem te </text:span><text:span text:style-name="T1"><text:line-break/></text:span><text:span text:style-name="T1">spectat et audit</text:span><text:span text:style-name="T1"><text:line-break/></text:span><text:span text:style-name="T1">Dulce ridentem, misero quod omnes </text:span><text:span text:style-name="T1"><text:line-break/></text:span><text:span text:style-name="T1">eripit sensus mihi ; nam simul te,</text:span><text:span text:style-name="T1"><text:line-break/></text:span><text:span text:style-name="T1"> <text:s text:c="4"/>Lesbia, aspexi, nihil est super mi</text:span><text:span text:style-name="T1"><text:line-break/></text:span><text:span text:style-name="T1"> <text:s text:c="13"/>&lt;Vocis in ore&gt;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><text:span text:style-name="T7">Celui-là me paraît être pareil à un dieu,</text:span></text:p>
            <text:p><text:span text:style-name="T7">Celui-là, si c'est permis par les dieux,</text:span> (me paraît ) surpasser les dieux,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Ille</text:span><text:span text:style-name="T1"> </text:span><text:span text:style-name="T3">mi</text:span><text:span text:style-name="T1"> </text:span><text:span text:style-name="T2">par</text:span><text:span text:style-name="T1"> </text:span><text:span text:style-name="T4">esse</text:span><text:span text:style-name="T1"> </text:span><text:span text:style-name="T3">deo</text:span><text:span text:style-name="T1"> </text:span><text:span text:style-name="T5">videtur</text:span><text:span text:style-name="T1"><text:line-break/></text:span><text:span text:style-name="T2">Ille</text:span><text:span text:style-name="T1">, </text:span><text:span text:style-name="T6">si</text:span><text:span text:style-name="T1"> </text:span><text:span text:style-name="T2">fas</text:span><text:span text:style-name="T1"> </text:span><text:span text:style-name="T5">est</text:span><text:span text:style-name="T1">, </text:span><text:span text:style-name="T5">superare</text:span><text:span text:style-name="T1"> </text:span><text:span text:style-name="T8">divos</text:span><text:span text:style-name="T1">,</text:span><text:span text:style-name="T1"><text:line-break/></text:span><text:span text:style-name="T1"> <text:s text:c="4"/></text:span><text:span text:style-name="T9">Qui</text:span><text:span text:style-name="T1"> </text:span><text:span text:style-name="T2">sedens</text:span><text:span text:style-name="T1"> </text:span><text:span text:style-name="T6">adversus</text:span><text:span text:style-name="T1"> </text:span><text:span text:style-name="T6">identidem</text:span><text:span text:style-name="T1"> </text:span><text:span text:style-name="T8">te</text:span><text:span text:style-name="T1"> </text:span><text:span text:style-name="T1"><text:line-break/></text:span><text:span text:style-name="T1">spectat et audit</text:span><text:span text:style-name="T1"><text:line-break/></text:span><text:span text:style-name="T1">Dulce ridentem, misero quod omnes </text:span><text:span text:style-name="T1"><text:line-break/></text:span><text:span text:style-name="T1">eripit sensus mihi ; nam simul te,</text:span><text:span text:style-name="T1"><text:line-break/></text:span><text:span text:style-name="T1"> <text:s text:c="4"/>Lesbia, aspexi, nihil est super mi</text:span><text:span text:style-name="T1"><text:line-break/></text:span><text:span text:style-name="T1"> <text:s text:c="13"/>&lt;Vocis in ore&gt;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><text:span text:style-name="T7">Celui-là me paraît être pareil à un dieu,</text:span></text:p>
            <text:p><text:span text:style-name="T7">Celui-là, si c'est permis par les dieux, (me paraît ) surpasser les dieux,</text:span></text:p>
            <text:p>Celui qui, assis face à toi sans cesse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Ille</text:span><text:span text:style-name="T1"> </text:span><text:span text:style-name="T3">mi</text:span><text:span text:style-name="T1"> </text:span><text:span text:style-name="T2">par</text:span><text:span text:style-name="T1"> </text:span><text:span text:style-name="T4">esse</text:span><text:span text:style-name="T1"> </text:span><text:span text:style-name="T3">deo</text:span><text:span text:style-name="T1"> </text:span><text:span text:style-name="T5">videtur</text:span><text:span text:style-name="T1"><text:line-break/></text:span><text:span text:style-name="T2">Ille</text:span><text:span text:style-name="T1">, </text:span><text:span text:style-name="T6">si</text:span><text:span text:style-name="T1"> </text:span><text:span text:style-name="T2">fas</text:span><text:span text:style-name="T1"> </text:span><text:span text:style-name="T5">est</text:span><text:span text:style-name="T1">, </text:span><text:span text:style-name="T5">superare</text:span><text:span text:style-name="T1"> </text:span><text:span text:style-name="T8">divos</text:span><text:span text:style-name="T1">,</text:span><text:span text:style-name="T1"><text:line-break/></text:span><text:span text:style-name="T1"> <text:s text:c="4"/></text:span><text:span text:style-name="T9">Qui</text:span><text:span text:style-name="T1"> </text:span><text:span text:style-name="T2">sedens</text:span><text:span text:style-name="T1"> </text:span><text:span text:style-name="T6">adversus</text:span><text:span text:style-name="T1"> </text:span><text:span text:style-name="T6">identidem</text:span><text:span text:style-name="T1"> </text:span><text:span text:style-name="T8">te</text:span><text:span text:style-name="T1"> </text:span><text:span text:style-name="T1"><text:line-break/></text:span><text:span text:style-name="T5">spectat</text:span><text:span text:style-name="T1"> </text:span><text:span text:style-name="T6">et</text:span><text:span text:style-name="T1"> </text:span><text:span text:style-name="T5">audit</text:span><text:span text:style-name="T1"><text:line-break/></text:span><text:span text:style-name="T1">Dulce ridentem, misero quod omnes </text:span><text:span text:style-name="T1"><text:line-break/></text:span><text:span text:style-name="T1">eripit sensus mihi ; nam simul te,</text:span><text:span text:style-name="T1"><text:line-break/></text:span><text:span text:style-name="T1"> <text:s text:c="4"/>Lesbia, aspexi, nihil est super mi</text:span><text:span text:style-name="T1"><text:line-break/></text:span><text:span text:style-name="T1"> <text:s text:c="13"/>&lt;Vocis in ore&gt;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><text:span text:style-name="T7">Celui-là me paraît être pareil à un dieu,</text:span></text:p>
            <text:p><text:span text:style-name="T7">Celui-là, si c'est permis par les dieux, (me paraît ) surpasser les dieux,</text:span></text:p>
            <text:p><text:span text:style-name="T7">Celui qui, assis face à toi sans cesse</text:span></text:p>
            <text:p>Te regarde et t'entend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Ille</text:span><text:span text:style-name="T1"> </text:span><text:span text:style-name="T3">mi</text:span><text:span text:style-name="T1"> </text:span><text:span text:style-name="T2">par</text:span><text:span text:style-name="T1"> </text:span><text:span text:style-name="T4">esse</text:span><text:span text:style-name="T1"> </text:span><text:span text:style-name="T3">deo</text:span><text:span text:style-name="T1"> </text:span><text:span text:style-name="T5">videtur</text:span><text:span text:style-name="T1"><text:line-break/></text:span><text:span text:style-name="T2">Ille</text:span><text:span text:style-name="T1">, </text:span><text:span text:style-name="T6">si</text:span><text:span text:style-name="T1"> </text:span><text:span text:style-name="T2">fas</text:span><text:span text:style-name="T1"> </text:span><text:span text:style-name="T5">est</text:span><text:span text:style-name="T1">, </text:span><text:span text:style-name="T5">superare</text:span><text:span text:style-name="T1"> </text:span><text:span text:style-name="T8">divos</text:span><text:span text:style-name="T1">,</text:span><text:span text:style-name="T1"><text:line-break/></text:span><text:span text:style-name="T1"> <text:s text:c="4"/></text:span><text:span text:style-name="T9">Qui</text:span><text:span text:style-name="T1"> </text:span><text:span text:style-name="T2">sedens</text:span><text:span text:style-name="T1"> </text:span><text:span text:style-name="T6">adversus</text:span><text:span text:style-name="T1"> </text:span><text:span text:style-name="T6">identidem</text:span><text:span text:style-name="T1"> </text:span><text:span text:style-name="T8">te</text:span><text:span text:style-name="T1"> </text:span><text:span text:style-name="T1"><text:line-break/></text:span><text:span text:style-name="T5">spectat</text:span><text:span text:style-name="T1"> et </text:span><text:span text:style-name="T5">audit</text:span><text:span text:style-name="T1"><text:line-break/></text:span><text:span text:style-name="T6">Dulce</text:span><text:span text:style-name="T1"> </text:span><text:span text:style-name="T3">rident</text:span><text:span text:style-name="T8">em</text:span><text:span text:style-name="T1">, misero quod omnes </text:span><text:span text:style-name="T1"><text:line-break/></text:span><text:span text:style-name="T1">eripit sensus mihi ; nam simul te,</text:span><text:span text:style-name="T1"><text:line-break/></text:span><text:span text:style-name="T1"> <text:s text:c="4"/>Lesbia, aspexi, nihil est super mi</text:span><text:span text:style-name="T1"><text:line-break/></text:span><text:span text:style-name="T1"> <text:s text:c="13"/>&lt;Vocis in ore&gt;</text:span></text:p>
          </draw:text-box>
        </draw:frame>
        <draw:frame presentation:style-name="pr4" draw:text-style-name="P3" draw:layer="layout" svg:width="25.199cm" svg:height="7.597cm" svg:x="1.4cm" svg:y="11.288cm" presentation:class="subtitle" presentation:user-transformed="true">
          <draw:text-box>
            <text:p><text:span text:style-name="T10">Celui-là me paraît être pareil à un dieu,</text:span></text:p>
            <text:p><text:span text:style-name="T10">Celui-là, si c'est permis par les dieux, (me paraît ) surpasser les dieux,</text:span></text:p>
            <text:p><text:span text:style-name="T10">Celui qui, assis face à toi sans cesse</text:span></text:p>
            <text:p><text:span text:style-name="T10">Te regarde et t'entend</text:span></text:p>
            <text:p>Doucement riant (tandis que tu ris doucement),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Ille</text:span><text:span text:style-name="T1"> </text:span><text:span text:style-name="T3">mi</text:span><text:span text:style-name="T1"> </text:span><text:span text:style-name="T2">par</text:span><text:span text:style-name="T1"> </text:span><text:span text:style-name="T4">esse</text:span><text:span text:style-name="T1"> </text:span><text:span text:style-name="T3">deo</text:span><text:span text:style-name="T1"> </text:span><text:span text:style-name="T5">videtur</text:span><text:span text:style-name="T1"><text:line-break/></text:span><text:span text:style-name="T2">Ille</text:span><text:span text:style-name="T1">, </text:span><text:span text:style-name="T6">si</text:span><text:span text:style-name="T1"> </text:span><text:span text:style-name="T2">fas</text:span><text:span text:style-name="T1"> </text:span><text:span text:style-name="T5">est</text:span><text:span text:style-name="T1">, </text:span><text:span text:style-name="T5">superare</text:span><text:span text:style-name="T1"> </text:span><text:span text:style-name="T8">divos</text:span><text:span text:style-name="T1">,</text:span><text:span text:style-name="T1"><text:line-break/></text:span><text:span text:style-name="T1"> <text:s text:c="4"/></text:span><text:span text:style-name="T9">Qui</text:span><text:span text:style-name="T1"> </text:span><text:span text:style-name="T2">sedens</text:span><text:span text:style-name="T1"> </text:span><text:span text:style-name="T6">adversus</text:span><text:span text:style-name="T1"> </text:span><text:span text:style-name="T6">identidem</text:span><text:span text:style-name="T1"> </text:span><text:span text:style-name="T8">te</text:span><text:span text:style-name="T1"> </text:span><text:span text:style-name="T1"><text:line-break/></text:span><text:span text:style-name="T5">spectat</text:span><text:span text:style-name="T1"> et </text:span><text:span text:style-name="T5">audit</text:span><text:span text:style-name="T1"><text:line-break/></text:span><text:span text:style-name="T6">Dulce</text:span><text:span text:style-name="T1"> </text:span><text:span text:style-name="T3">rident</text:span><text:span text:style-name="T8">em</text:span><text:span text:style-name="T1">, </text:span><text:span text:style-name="T3">misero</text:span><text:span text:style-name="T1"> quod omnes </text:span><text:span text:style-name="T1"><text:line-break/></text:span><text:span text:style-name="T1">eripit sensus mihi ; nam simul te,</text:span><text:span text:style-name="T1"><text:line-break/></text:span><text:span text:style-name="T1"> <text:s text:c="4"/>Lesbia, aspexi, nihil est super mi</text:span><text:span text:style-name="T1"><text:line-break/></text:span><text:span text:style-name="T1"> <text:s text:c="13"/>&lt;Vocis in ore&gt;</text:span></text:p>
          </draw:text-box>
        </draw:frame>
        <draw:frame presentation:style-name="pr5" draw:text-style-name="P3" draw:layer="layout" svg:width="25.199cm" svg:height="8.863cm" svg:x="1.4cm" svg:y="10.655cm" presentation:class="subtitle" presentation:user-transformed="true">
          <draw:text-box>
            <text:p><text:span text:style-name="T10">Celui-là me paraît être pareil à un dieu,</text:span></text:p>
            <text:p><text:span text:style-name="T10">Celui-là, si c'est permis par les dieux, (me paraît ) surpasser les dieux,</text:span></text:p>
            <text:p><text:span text:style-name="T10">Celui qui, assis face à toi sans cesse</text:span></text:p>
            <text:p><text:span text:style-name="T10">Te regarde et t'entend</text:span></text:p>
            <text:p><text:span text:style-name="T10">Doucement riant (tandis que tu ris doucement),</text:span></text:p>
            <text:p>(À moi qui suis) malheureux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Ille</text:span><text:span text:style-name="T1"> </text:span><text:span text:style-name="T3">mi</text:span><text:span text:style-name="T1"> </text:span><text:span text:style-name="T2">par</text:span><text:span text:style-name="T1"> </text:span><text:span text:style-name="T4">esse</text:span><text:span text:style-name="T1"> </text:span><text:span text:style-name="T3">deo</text:span><text:span text:style-name="T1"> </text:span><text:span text:style-name="T5">videtur</text:span><text:span text:style-name="T1"><text:line-break/></text:span><text:span text:style-name="T2">Ille</text:span><text:span text:style-name="T1">, </text:span><text:span text:style-name="T6">si</text:span><text:span text:style-name="T1"> </text:span><text:span text:style-name="T2">fas</text:span><text:span text:style-name="T1"> </text:span><text:span text:style-name="T5">est</text:span><text:span text:style-name="T1">, </text:span><text:span text:style-name="T5">superare</text:span><text:span text:style-name="T1"> </text:span><text:span text:style-name="T8">divos</text:span><text:span text:style-name="T1">,</text:span><text:span text:style-name="T1"><text:line-break/></text:span><text:span text:style-name="T1"> <text:s text:c="4"/></text:span><text:span text:style-name="T9">Qui</text:span><text:span text:style-name="T1"> </text:span><text:span text:style-name="T2">sedens</text:span><text:span text:style-name="T1"> </text:span><text:span text:style-name="T6">adversus</text:span><text:span text:style-name="T1"> </text:span><text:span text:style-name="T6">identidem</text:span><text:span text:style-name="T1"> </text:span><text:span text:style-name="T8">te</text:span><text:span text:style-name="T1"> </text:span><text:span text:style-name="T1"><text:line-break/></text:span><text:span text:style-name="T5">spectat</text:span><text:span text:style-name="T1"> et </text:span><text:span text:style-name="T5">audit</text:span><text:span text:style-name="T1"><text:line-break/></text:span><text:span text:style-name="T6">Dulce</text:span><text:span text:style-name="T1"> </text:span><text:span text:style-name="T3">rident</text:span><text:span text:style-name="T8">em</text:span><text:span text:style-name="T1">, </text:span><text:span text:style-name="T3">misero</text:span><text:span text:style-name="T1"> </text:span><text:span text:style-name="T6">quod</text:span><text:span text:style-name="T1"> </text:span><text:span text:style-name="T8">omnes</text:span><text:span text:style-name="T1"> </text:span><text:span text:style-name="T1"><text:line-break/></text:span><text:span text:style-name="T5">eripit</text:span><text:span text:style-name="T1"> </text:span><text:span text:style-name="T8">sensus</text:span><text:span text:style-name="T1"> </text:span><text:span text:style-name="T3">mihi</text:span><text:span text:style-name="T1"> ; nam simul te,</text:span><text:span text:style-name="T1"><text:line-break/></text:span><text:span text:style-name="T1"> <text:s text:c="4"/>Lesbia, aspexi, nihil est super mi</text:span><text:span text:style-name="T1"><text:line-break/></text:span><text:span text:style-name="T1"> <text:s text:c="13"/>&lt;Vocis in ore&gt;</text:span></text:p>
          </draw:text-box>
        </draw:frame>
        <draw:frame presentation:style-name="pr6" draw:text-style-name="P3" draw:layer="layout" svg:width="25.199cm" svg:height="9.467cm" svg:x="1.4cm" svg:y="10.353cm" presentation:class="subtitle" presentation:user-transformed="true">
          <draw:text-box>
            <text:p><text:span text:style-name="T11">Celui-là me paraît être pareil à un dieu,</text:span></text:p>
            <text:p><text:span text:style-name="T11">Celui-là, si c'est permis par les dieux, (me paraît ) surpasser les dieux,</text:span></text:p>
            <text:p><text:span text:style-name="T11">Celui qui, assis face à toi sans cesse</text:span></text:p>
            <text:p><text:span text:style-name="T11">Te regarde et t'entend</text:span></text:p>
            <text:p><text:span text:style-name="T11">Doucement riant (tandis que tu ris doucement),</text:span></text:p>
            <text:p><text:span text:style-name="T11">(À moi qui suis) malheureux</text:span></text:p>
            <text:p><text:span text:style-name="T12">Parce que tous mes sens elle me les a retirés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9.963cm" svg:x="1.4cm" svg:y="0.838cm" presentation:class="title" presentation:user-transformed="true">
          <draw:text-box>
            <text:p text:style-name="P1"><text:span text:style-name="T13">Ille</text:span><text:span text:style-name="T14"> </text:span><text:span text:style-name="T15">mi</text:span><text:span text:style-name="T14"> </text:span><text:span text:style-name="T13">par</text:span><text:span text:style-name="T14"> </text:span><text:span text:style-name="T16">esse</text:span><text:span text:style-name="T14"> </text:span><text:span text:style-name="T15">deo</text:span><text:span text:style-name="T14"> </text:span><text:span text:style-name="T17">videtur</text:span><text:span text:style-name="T14"><text:line-break/></text:span><text:span text:style-name="T13">Ille</text:span><text:span text:style-name="T14">, </text:span><text:span text:style-name="T18">si</text:span><text:span text:style-name="T14"> </text:span><text:span text:style-name="T13">fas</text:span><text:span text:style-name="T14"> </text:span><text:span text:style-name="T17">est</text:span><text:span text:style-name="T14">, </text:span><text:span text:style-name="T17">superare</text:span><text:span text:style-name="T14"> </text:span><text:span text:style-name="T19">divos</text:span><text:span text:style-name="T14">,</text:span><text:span text:style-name="T14"><text:line-break/></text:span><text:span text:style-name="T14"> <text:s text:c="4"/></text:span><text:span text:style-name="T20">Qui</text:span><text:span text:style-name="T14"> </text:span><text:span text:style-name="T13">sedens</text:span><text:span text:style-name="T14"> </text:span><text:span text:style-name="T18">adversus</text:span><text:span text:style-name="T14"> </text:span><text:span text:style-name="T18">identidem</text:span><text:span text:style-name="T14"> </text:span><text:span text:style-name="T19">te</text:span><text:span text:style-name="T14"> </text:span><text:span text:style-name="T14"><text:line-break/></text:span><text:span text:style-name="T17">spectat</text:span><text:span text:style-name="T14"> et </text:span><text:span text:style-name="T17">audit</text:span><text:span text:style-name="T14"><text:line-break/></text:span><text:span text:style-name="T18">Dulce</text:span><text:span text:style-name="T14"> </text:span><text:span text:style-name="T15">rident</text:span><text:span text:style-name="T19">em</text:span><text:span text:style-name="T14">, </text:span><text:span text:style-name="T15">misero</text:span><text:span text:style-name="T14"> </text:span><text:span text:style-name="T18">quod</text:span><text:span text:style-name="T14"> </text:span><text:span text:style-name="T19">omnes</text:span><text:span text:style-name="T14"> </text:span><text:span text:style-name="T14"><text:line-break/></text:span><text:span text:style-name="T17">eripit</text:span><text:span text:style-name="T14"> </text:span><text:span text:style-name="T19">sensus</text:span><text:span text:style-name="T14"> </text:span><text:span text:style-name="T15">mihi</text:span><text:span text:style-name="T14"> ; </text:span><text:span text:style-name="T18">nam</text:span><text:span text:style-name="T14"> </text:span><text:span text:style-name="T18">simul</text:span><text:span text:style-name="T14"> </text:span><text:span text:style-name="T19">te</text:span><text:span text:style-name="T14">,</text:span><text:span text:style-name="T14"><text:line-break/></text:span><text:span text:style-name="T14"> <text:s text:c="4"/>Lesbia, aspexi, nihil est super mi</text:span><text:span text:style-name="T14"><text:line-break/></text:span><text:span text:style-name="T14"> <text:s text:c="13"/>&lt;Vocis in ore&gt;</text:span></text:p>
          </draw:text-box>
        </draw:frame>
        <draw:frame presentation:style-name="pr7" draw:text-style-name="P3" draw:layer="layout" svg:width="25.199cm" svg:height="10.492cm" svg:x="1.4cm" svg:y="9.841cm" presentation:class="subtitle" presentation:user-transformed="true">
          <draw:text-box>
            <text:p><text:span text:style-name="T21">Celui-là me paraît être pareil à un dieu,</text:span></text:p>
            <text:p><text:span text:style-name="T21">Celui-là, si c'est permis par les dieux, (me paraît ) surpasser les dieux,</text:span></text:p>
            <text:p><text:span text:style-name="T21">Celui qui, assis face à toi sans cesse</text:span></text:p>
            <text:p><text:span text:style-name="T21">Te regarde et t'entend</text:span></text:p>
            <text:p><text:span text:style-name="T21">Doucement riant (tandis que tu ris doucement),</text:span></text:p>
            <text:p><text:span text:style-name="T21">(À moi qui suis) malheureux</text:span></text:p>
            <text:p><text:span text:style-name="T21">Parce que tous mes sens elle me les a retirés</text:span></text:p>
            <text:p><text:span text:style-name="T12">En effet en même temps que toi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9.963cm" svg:x="1.4cm" svg:y="0.838cm" presentation:class="title" presentation:user-transformed="true">
          <draw:text-box>
            <text:p text:style-name="P1"><text:span text:style-name="T13">Ille</text:span><text:span text:style-name="T14"> </text:span><text:span text:style-name="T15">mi</text:span><text:span text:style-name="T14"> </text:span><text:span text:style-name="T13">par</text:span><text:span text:style-name="T14"> </text:span><text:span text:style-name="T16">esse</text:span><text:span text:style-name="T14"> </text:span><text:span text:style-name="T15">deo</text:span><text:span text:style-name="T14"> </text:span><text:span text:style-name="T17">videtur</text:span><text:span text:style-name="T14"><text:line-break/></text:span><text:span text:style-name="T13">Ille</text:span><text:span text:style-name="T14">, </text:span><text:span text:style-name="T18">si</text:span><text:span text:style-name="T14"> </text:span><text:span text:style-name="T13">fas</text:span><text:span text:style-name="T14"> </text:span><text:span text:style-name="T17">est</text:span><text:span text:style-name="T14">, </text:span><text:span text:style-name="T17">superare</text:span><text:span text:style-name="T14"> </text:span><text:span text:style-name="T19">divos</text:span><text:span text:style-name="T14">,</text:span><text:span text:style-name="T14"><text:line-break/></text:span><text:span text:style-name="T14"> <text:s text:c="4"/></text:span><text:span text:style-name="T20">Qui</text:span><text:span text:style-name="T14"> </text:span><text:span text:style-name="T13">sedens</text:span><text:span text:style-name="T14"> </text:span><text:span text:style-name="T18">adversus</text:span><text:span text:style-name="T14"> </text:span><text:span text:style-name="T18">identidem</text:span><text:span text:style-name="T14"> </text:span><text:span text:style-name="T19">te</text:span><text:span text:style-name="T14"> </text:span><text:span text:style-name="T14"><text:line-break/></text:span><text:span text:style-name="T17">spectat</text:span><text:span text:style-name="T14"> et </text:span><text:span text:style-name="T17">audit</text:span><text:span text:style-name="T14"><text:line-break/></text:span><text:span text:style-name="T18">Dulce</text:span><text:span text:style-name="T14"> </text:span><text:span text:style-name="T15">rident</text:span><text:span text:style-name="T19">em</text:span><text:span text:style-name="T14">, </text:span><text:span text:style-name="T15">misero</text:span><text:span text:style-name="T14"> </text:span><text:span text:style-name="T18">quod</text:span><text:span text:style-name="T14"> </text:span><text:span text:style-name="T19">omnes</text:span><text:span text:style-name="T14"> </text:span><text:span text:style-name="T14"><text:line-break/></text:span><text:span text:style-name="T17">eripit</text:span><text:span text:style-name="T14"> </text:span><text:span text:style-name="T19">sensus</text:span><text:span text:style-name="T14"> </text:span><text:span text:style-name="T15">mihi</text:span><text:span text:style-name="T14"> ; </text:span><text:span text:style-name="T18">nam</text:span><text:span text:style-name="T14"> </text:span><text:span text:style-name="T18">simul</text:span><text:span text:style-name="T14"> </text:span><text:span text:style-name="T19">te</text:span><text:span text:style-name="T14">,</text:span><text:span text:style-name="T14"><text:line-break/></text:span><text:span text:style-name="T14"> <text:s text:c="4"/></text:span><text:span text:style-name="T22">Lesbia</text:span><text:span text:style-name="T14">, </text:span><text:span text:style-name="T17">aspexi</text:span><text:span text:style-name="T14">, nihil est super mi</text:span><text:span text:style-name="T14"><text:line-break/></text:span><text:span text:style-name="T14"> <text:s text:c="13"/>&lt;Vocis in ore&gt;</text:span></text:p>
          </draw:text-box>
        </draw:frame>
        <draw:frame presentation:style-name="pr8" draw:text-style-name="P3" draw:layer="layout" svg:width="25.199cm" svg:height="11.517cm" svg:x="1.4cm" svg:y="9.329cm" presentation:class="subtitle" presentation:user-transformed="true">
          <draw:text-box>
            <text:p><text:span text:style-name="T21">Celui-là me paraît être pareil à un dieu,</text:span></text:p>
            <text:p><text:span text:style-name="T21">Celui-là, si c'est permis par les dieux, (me paraît ) surpasser les dieux,</text:span></text:p>
            <text:p><text:span text:style-name="T21">Celui qui, assis face à toi sans cesse</text:span></text:p>
            <text:p><text:span text:style-name="T21">Te regarde et t'entend</text:span></text:p>
            <text:p><text:span text:style-name="T21">Doucement riant (tandis que tu ris doucement),</text:span></text:p>
            <text:p><text:span text:style-name="T21">(À moi qui suis) malheureux</text:span></text:p>
            <text:p><text:span text:style-name="T21">Parce que tous mes sens elle me les a retirés</text:span></text:p>
            <text:p><text:span text:style-name="T21">En effet en même temps que toi</text:span></text:p>
            <text:p><text:span text:style-name="T12">Lesbie, je (t')ai vue, </text:span></text:p>
            <text:p><text:span text:style-name="T2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9" draw:text-style-name="P4" draw:layer="layout" svg:width="25.199cm" svg:height="8.562cm" svg:x="1.4cm" svg:y="0.838cm" presentation:class="title" presentation:user-transformed="true">
          <draw:text-box>
            <text:p text:style-name="P1"><text:span text:style-name="T13">Ille</text:span><text:span text:style-name="T14"> </text:span><text:span text:style-name="T15">mi</text:span><text:span text:style-name="T14"> </text:span><text:span text:style-name="T13">par</text:span><text:span text:style-name="T14"> </text:span><text:span text:style-name="T16">esse</text:span><text:span text:style-name="T14"> </text:span><text:span text:style-name="T15">deo</text:span><text:span text:style-name="T14"> </text:span><text:span text:style-name="T17">videtur</text:span><text:span text:style-name="T14"><text:line-break/></text:span><text:span text:style-name="T13">Ille</text:span><text:span text:style-name="T14">, </text:span><text:span text:style-name="T18">si</text:span><text:span text:style-name="T14"> </text:span><text:span text:style-name="T13">fas</text:span><text:span text:style-name="T14"> </text:span><text:span text:style-name="T17">est</text:span><text:span text:style-name="T14">, </text:span><text:span text:style-name="T17">superare</text:span><text:span text:style-name="T14"> </text:span><text:span text:style-name="T19">divos</text:span><text:span text:style-name="T14">,</text:span><text:span text:style-name="T14"><text:line-break/></text:span><text:span text:style-name="T14"> <text:s text:c="4"/></text:span><text:span text:style-name="T20">Qui</text:span><text:span text:style-name="T14"> </text:span><text:span text:style-name="T13">sedens</text:span><text:span text:style-name="T14"> </text:span><text:span text:style-name="T18">adversus</text:span><text:span text:style-name="T14"> </text:span><text:span text:style-name="T18">identidem</text:span><text:span text:style-name="T14"> </text:span><text:span text:style-name="T19">te</text:span><text:span text:style-name="T14"> </text:span><text:span text:style-name="T14"><text:line-break/></text:span><text:span text:style-name="T17">spectat</text:span><text:span text:style-name="T14"> et </text:span><text:span text:style-name="T17">audit</text:span><text:span text:style-name="T14"><text:line-break/></text:span><text:span text:style-name="T18">Dulce</text:span><text:span text:style-name="T14"> </text:span><text:span text:style-name="T15">rident</text:span><text:span text:style-name="T19">em</text:span><text:span text:style-name="T14">, </text:span><text:span text:style-name="T15">misero</text:span><text:span text:style-name="T14"> </text:span><text:span text:style-name="T18">quod</text:span><text:span text:style-name="T14"> </text:span><text:span text:style-name="T19">omnes</text:span><text:span text:style-name="T14"> </text:span><text:span text:style-name="T14"><text:line-break/></text:span><text:span text:style-name="T17">eripit</text:span><text:span text:style-name="T14"> </text:span><text:span text:style-name="T19">sensus</text:span><text:span text:style-name="T14"> </text:span><text:span text:style-name="T15">mihi</text:span><text:span text:style-name="T14"> ; </text:span><text:span text:style-name="T18">nam</text:span><text:span text:style-name="T14"> </text:span><text:span text:style-name="T18">simul</text:span><text:span text:style-name="T14"> </text:span><text:span text:style-name="T19">te</text:span><text:span text:style-name="T14">,</text:span><text:span text:style-name="T14"><text:line-break/></text:span><text:span text:style-name="T14"> <text:s text:c="4"/></text:span><text:span text:style-name="T22">Lesbia</text:span><text:span text:style-name="T14">, </text:span><text:span text:style-name="T17">aspexi</text:span><text:span text:style-name="T14">, </text:span><text:span text:style-name="T20">nihil</text:span><text:span text:style-name="T14"> </text:span><text:span text:style-name="T17">est</text:span><text:span text:style-name="T14"> </text:span><text:span text:style-name="T18">super</text:span><text:span text:style-name="T14"> </text:span><text:span text:style-name="T15">mi</text:span><text:span text:style-name="T14"><text:line-break/></text:span><text:span text:style-name="T14"> <text:s text:c="13"/>&lt;</text:span><text:span text:style-name="T24">Vocis</text:span><text:span text:style-name="T14"> </text:span><text:span text:style-name="T18">in</text:span><text:span text:style-name="T14"> </text:span><text:span text:style-name="T25">ore</text:span><text:span text:style-name="T14">&gt;</text:span></text:p>
          </draw:text-box>
        </draw:frame>
        <draw:frame presentation:style-name="pr10" draw:text-style-name="P3" draw:layer="layout" svg:width="25.199cm" svg:height="12.542cm" svg:x="1.401cm" svg:y="9.4cm" presentation:class="subtitle" presentation:user-transformed="true">
          <draw:text-box>
            <text:p><text:span text:style-name="T11">Celui-là me paraît être pareil à un dieu,</text:span></text:p>
            <text:p><text:span text:style-name="T11">Celui-là, si c'est permis par les dieux, (me paraît ) surpasser les dieux,</text:span></text:p>
            <text:p><text:span text:style-name="T11">Celui qui, assis face à toi sans cesse</text:span></text:p>
            <text:p><text:span text:style-name="T11">Te regarde et t'entend</text:span></text:p>
            <text:p><text:span text:style-name="T11">Doucement riant (tandis que tu ris doucement),</text:span></text:p>
            <text:p><text:span text:style-name="T11">(À moi qui suis) malheureux</text:span></text:p>
            <text:p><text:span text:style-name="T11">Parce que tous mes sens elle me les a retirés</text:span></text:p>
            <text:p><text:span text:style-name="T11">En effet en même temps que toi</text:span></text:p>
            <text:p><text:span text:style-name="T11">Lesbie, je (t')ai vue,</text:span></text:p>
            <text:p><text:span text:style-name="T12">Rien n'est plus à moi de ma voix dans ma bouche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Lingua</text:span><text:span text:style-name="T1"> sed torpet, tenuis sub artus</text:span><text:span text:style-name="T1"><text:line-break/></text:span><text:span text:style-name="T1">10 Flamma demanat, sonitu suopte</text:span><text:span text:style-name="T1"><text:line-break/></text:span><text:span text:style-name="T1"> <text:s text:c="4"/>tintinant aures, gemina teguntur</text:span><text:span text:style-name="T1"><text:line-break/></text:span><text:span text:style-name="T1"> <text:s text:c="13"/>Lumina nocte.</text:span><text:span text:style-name="T1"><text:line-break/></text:span><text:span text:style-name="T1"> <text:s text:c="4"/>Otium, Catulle, tibi molestumst ;</text:span><text:span text:style-name="T1"><text:line-break/></text:span><text:span text:style-name="T1"> <text:s text:c="4"/>Otio exsultas nimiumque gestis.</text:span><text:span text:style-name="T1"><text:line-break/></text:span><text:span text:style-name="T1">15 Otium et reges prius et beatas</text:span><text:span text:style-name="T1"><text:line-break/></text:span><text:span text:style-name="T1"> <text:s text:c="13"/>Perdidit urbes. 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 text:style-name="P3">La langue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Lingua</text:span><text:span text:style-name="T1"> </text:span><text:span text:style-name="T6">sed</text:span><text:span text:style-name="T1"> </text:span><text:span text:style-name="T5">torpet</text:span><text:span text:style-name="T1">, tenuis sub artus</text:span><text:span text:style-name="T1"><text:line-break/></text:span><text:span text:style-name="T1">10 Flamma demanat, sonitu suopte</text:span><text:span text:style-name="T1"><text:line-break/></text:span><text:span text:style-name="T1"> <text:s text:c="4"/>tintinant aures, gemina teguntur</text:span><text:span text:style-name="T1"><text:line-break/></text:span><text:span text:style-name="T1"> <text:s text:c="13"/>Lumina nocte.</text:span><text:span text:style-name="T1"><text:line-break/></text:span><text:span text:style-name="T1"> <text:s text:c="4"/>Otium, Catulle, tibi molestumst ;</text:span><text:span text:style-name="T1"><text:line-break/></text:span><text:span text:style-name="T1"> <text:s text:c="4"/>Otio exsultas nimiumque gestis.</text:span><text:span text:style-name="T1"><text:line-break/></text:span><text:span text:style-name="T1">15 Otium et reges prius et beatas</text:span><text:span text:style-name="T1"><text:line-break/></text:span><text:span text:style-name="T1"> <text:s text:c="13"/>Perdidit urbes. 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 text:style-name="P3">La langue mais elle se fig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Lingua</text:span><text:span text:style-name="T1"> </text:span><text:span text:style-name="T6">sed</text:span><text:span text:style-name="T1"> </text:span><text:span text:style-name="T5">torpet</text:span><text:span text:style-name="T1">,</text:span><text:span text:style-name="T2"> tenuis </text:span><text:span text:style-name="T1">sub artus</text:span><text:span text:style-name="T1"><text:line-break/></text:span><text:span text:style-name="T1">10 Flamma demanat, sonitu suopte</text:span><text:span text:style-name="T1"><text:line-break/></text:span><text:span text:style-name="T1"> <text:s text:c="4"/>tintinant aures, gemina teguntur</text:span><text:span text:style-name="T1"><text:line-break/></text:span><text:span text:style-name="T1"> <text:s text:c="13"/>Lumina nocte.</text:span><text:span text:style-name="T1"><text:line-break/></text:span><text:span text:style-name="T1"> <text:s text:c="4"/>Otium, Catulle, tibi molestumst ;</text:span><text:span text:style-name="T1"><text:line-break/></text:span><text:span text:style-name="T1"> <text:s text:c="4"/>Otio exsultas nimiumque gestis.</text:span><text:span text:style-name="T1"><text:line-break/></text:span><text:span text:style-name="T1">15 Otium et reges prius et beatas</text:span><text:span text:style-name="T1"><text:line-break/></text:span><text:span text:style-name="T1"> <text:s text:c="13"/>Perdidit urbes. 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 text:style-name="P3">La langue mais elle se fige, subti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Lingua</text:span><text:span text:style-name="T1"> </text:span><text:span text:style-name="T6">sed</text:span><text:span text:style-name="T1"> </text:span><text:span text:style-name="T5">torpet</text:span><text:span text:style-name="T1">,</text:span><text:span text:style-name="T2"> tenuis </text:span><text:span text:style-name="T6">sub</text:span><text:span text:style-name="T1"> </text:span><text:span text:style-name="T8">artus</text:span><text:span text:style-name="T1"><text:line-break/></text:span><text:span text:style-name="T1">10 Flamma demanat, sonitu suopte</text:span><text:span text:style-name="T1"><text:line-break/></text:span><text:span text:style-name="T1"> <text:s text:c="4"/>tintinant aures, gemina teguntur</text:span><text:span text:style-name="T1"><text:line-break/></text:span><text:span text:style-name="T1"> <text:s text:c="13"/>Lumina nocte.</text:span><text:span text:style-name="T1"><text:line-break/></text:span><text:span text:style-name="T1"> <text:s text:c="4"/>Otium, Catulle, tibi molestumst ;</text:span><text:span text:style-name="T1"><text:line-break/></text:span><text:span text:style-name="T1"> <text:s text:c="4"/>Otio exsultas nimiumque gestis.</text:span><text:span text:style-name="T1"><text:line-break/></text:span><text:span text:style-name="T1">15 Otium et reges prius et beatas</text:span><text:span text:style-name="T1"><text:line-break/></text:span><text:span text:style-name="T1"> <text:s text:c="13"/>Perdidit urbes. 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 text:style-name="P3">La langue mais elle se fige, subtile sous mes articulat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Lingua</text:span><text:span text:style-name="T1"> </text:span><text:span text:style-name="T6">sed</text:span><text:span text:style-name="T1"> </text:span><text:span text:style-name="T5">torpet</text:span><text:span text:style-name="T1">,</text:span><text:span text:style-name="T2"> tenuis </text:span><text:span text:style-name="T6">sub</text:span><text:span text:style-name="T1"> </text:span><text:span text:style-name="T8">artus</text:span><text:span text:style-name="T1"><text:line-break/></text:span><text:span text:style-name="T1">10 </text:span><text:span text:style-name="T2">Flamma</text:span><text:span text:style-name="T1"> </text:span><text:span text:style-name="T5">demanat</text:span><text:span text:style-name="T1">, sonitu suopte</text:span><text:span text:style-name="T1"><text:line-break/></text:span><text:span text:style-name="T1"> <text:s text:c="4"/>tintinant aures, gemina teguntur</text:span><text:span text:style-name="T1"><text:line-break/></text:span><text:span text:style-name="T1"> <text:s text:c="13"/>Lumina nocte.</text:span><text:span text:style-name="T1"><text:line-break/></text:span><text:span text:style-name="T1"> <text:s text:c="4"/>Otium, Catulle, tibi molestumst ;</text:span><text:span text:style-name="T1"><text:line-break/></text:span><text:span text:style-name="T1"> <text:s text:c="4"/>Otio exsultas nimiumque gestis.</text:span><text:span text:style-name="T1"><text:line-break/></text:span><text:span text:style-name="T1">15 Otium et reges prius et beatas</text:span><text:span text:style-name="T1"><text:line-break/></text:span><text:span text:style-name="T1"> <text:s text:c="13"/>Perdidit urbes. 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 text:style-name="P3">La langue mais elle se fige, subtile sous mes articulations une flamme se répand,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Lingua</text:span><text:span text:style-name="T1"> </text:span><text:span text:style-name="T6">sed</text:span><text:span text:style-name="T1"> </text:span><text:span text:style-name="T5">torpet</text:span><text:span text:style-name="T1">,</text:span><text:span text:style-name="T2"> tenuis </text:span><text:span text:style-name="T6">sub</text:span><text:span text:style-name="T1"> </text:span><text:span text:style-name="T8">artus</text:span><text:span text:style-name="T1"><text:line-break/></text:span><text:span text:style-name="T1">10 </text:span><text:span text:style-name="T2">Flamma</text:span><text:span text:style-name="T1"> </text:span><text:span text:style-name="T5">demanat</text:span><text:span text:style-name="T1">, </text:span><text:span text:style-name="T26">sonitu suopte</text:span><text:span text:style-name="T1"><text:line-break/></text:span><text:span text:style-name="T1"> <text:s text:c="4"/></text:span><text:span text:style-name="T5">tintinant</text:span><text:span text:style-name="T1"> </text:span><text:span text:style-name="T9">aures</text:span><text:span text:style-name="T1">, gemina teguntur</text:span><text:span text:style-name="T1"><text:line-break/></text:span><text:span text:style-name="T1"> <text:s text:c="13"/>Lumina nocte.</text:span><text:span text:style-name="T1"><text:line-break/></text:span><text:span text:style-name="T1"> <text:s text:c="4"/>Otium, Catulle, tibi molestumst ;</text:span><text:span text:style-name="T1"><text:line-break/></text:span><text:span text:style-name="T1"> <text:s text:c="4"/>Otio exsultas nimiumque gestis.</text:span><text:span text:style-name="T1"><text:line-break/></text:span><text:span text:style-name="T1">15 Otium et reges prius et beatas</text:span><text:span text:style-name="T1"><text:line-break/></text:span><text:span text:style-name="T1"> <text:s text:c="13"/>Perdidit urbes. 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 text:style-name="P3">La langue mais elle se fige, subtile sous mes articulations une flamme se répand, de leur propre son résonnent les oreill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Lingua</text:span><text:span text:style-name="T1"> </text:span><text:span text:style-name="T6">sed</text:span><text:span text:style-name="T1"> </text:span><text:span text:style-name="T5">torpet</text:span><text:span text:style-name="T1">,</text:span><text:span text:style-name="T2"> tenuis </text:span><text:span text:style-name="T6">sub</text:span><text:span text:style-name="T1"> </text:span><text:span text:style-name="T8">artus</text:span><text:span text:style-name="T1"><text:line-break/></text:span><text:span text:style-name="T1">10 </text:span><text:span text:style-name="T2">Flamma</text:span><text:span text:style-name="T1"> </text:span><text:span text:style-name="T5">demanat</text:span><text:span text:style-name="T1">, </text:span><text:span text:style-name="T26">sonitu suopte</text:span><text:span text:style-name="T1"><text:line-break/></text:span><text:span text:style-name="T1"> <text:s text:c="4"/></text:span><text:span text:style-name="T5">tintinant</text:span><text:span text:style-name="T1"> </text:span><text:span text:style-name="T9">aures</text:span><text:span text:style-name="T1">, </text:span><text:span text:style-name="T2">gemina</text:span><text:span text:style-name="T1"> </text:span><text:span text:style-name="T5">teguntur</text:span><text:span text:style-name="T1"><text:line-break/></text:span><text:span text:style-name="T1"> <text:s text:c="13"/></text:span><text:span text:style-name="T9">Lumina</text:span><text:span text:style-name="T1"> </text:span><text:span text:style-name="T26">nocte</text:span><text:span text:style-name="T1">.</text:span><text:span text:style-name="T1"><text:line-break/></text:span><text:span text:style-name="T1"> <text:s text:c="4"/>Otium, Catulle, tibi molestumst ;</text:span><text:span text:style-name="T1"><text:line-break/></text:span><text:span text:style-name="T1"> <text:s text:c="4"/>Otio exsultas nimiumque gestis.</text:span><text:span text:style-name="T1"><text:line-break/></text:span><text:span text:style-name="T1">15 Otium et reges prius et beatas</text:span><text:span text:style-name="T1"><text:line-break/></text:span><text:span text:style-name="T1"> <text:s text:c="13"/>Perdidit urbes. 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 text:style-name="P3">La langue mais elle se fige, subtile sous mes articulations une flamme se répand, de leur propre son résonnent les oreilles, jumelles sont recouvertes les lumières par la nui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963cm" svg:x="1.4cm" svg:y="0.838cm" presentation:class="title" presentation:user-transformed="true">
          <draw:text-box>
            <text:p text:style-name="P1"><text:span text:style-name="T2">Lingua</text:span><text:span text:style-name="T1"> </text:span><text:span text:style-name="T6">sed</text:span><text:span text:style-name="T1"> </text:span><text:span text:style-name="T5">torpet</text:span><text:span text:style-name="T1">,</text:span><text:span text:style-name="T2"> tenuis </text:span><text:span text:style-name="T6">sub</text:span><text:span text:style-name="T1"> </text:span><text:span text:style-name="T8">artus</text:span><text:span text:style-name="T1"><text:line-break/></text:span><text:span text:style-name="T1">10 </text:span><text:span text:style-name="T2">Flamma</text:span><text:span text:style-name="T1"> </text:span><text:span text:style-name="T5">demanat</text:span><text:span text:style-name="T1">, </text:span><text:span text:style-name="T26">sonitu suopte</text:span><text:span text:style-name="T1"><text:line-break/></text:span><text:span text:style-name="T1"> <text:s text:c="4"/></text:span><text:span text:style-name="T5">tintinant</text:span><text:span text:style-name="T1"> </text:span><text:span text:style-name="T9">aures</text:span><text:span text:style-name="T1">, </text:span><text:span text:style-name="T2">gemina</text:span><text:span text:style-name="T1"> </text:span><text:span text:style-name="T5">teguntur</text:span><text:span text:style-name="T1"><text:line-break/></text:span><text:span text:style-name="T1"> <text:s text:c="13"/></text:span><text:span text:style-name="T9">Lumina</text:span><text:span text:style-name="T1"> </text:span><text:span text:style-name="T26">nocte</text:span><text:span text:style-name="T1">.</text:span><text:span text:style-name="T1"><text:line-break/></text:span><text:span text:style-name="T1"> <text:s text:c="4"/>Otium, Catulle, tibi molestumst ;</text:span><text:span text:style-name="T1"><text:line-break/></text:span><text:span text:style-name="T1"> <text:s text:c="4"/>Otio exsultas nimiumque gestis.</text:span><text:span text:style-name="T1"><text:line-break/></text:span><text:span text:style-name="T1">15 Otium et reges prius et beatas</text:span><text:span text:style-name="T1"><text:line-break/></text:span><text:span text:style-name="T1"> <text:s text:c="13"/>Perdidit urbes. </text:span></text:p>
          </draw:text-box>
        </draw:frame>
        <draw:frame presentation:style-name="pr2" draw:text-style-name="P3" draw:layer="layout" svg:width="25.199cm" svg:height="7.373cm" svg:x="1.4cm" svg:y="11.4cm" presentation:class="subtitle" presentation:user-transformed="true">
          <draw:text-box>
            <text:p text:style-name="P3">La langue mais elle se fige, subtile sous mes articulations une flamme se répand, de leur propre son résonnent les oreilles, jumelles sont recouvertes les lumières par la nuit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2" draw:text-style-name="P3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2" draw:text-style-name="P3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8-02-13T07:55:17.05</meta:creation-date>
    <meta:editing-duration>PT19M58S</meta:editing-duration>
    <meta:editing-cycles>4</meta:editing-cycles>
    <dc:date>2018-02-16T09:44:07.43</dc:date>
    <dc:creator>Clémence Coget</dc:creator>
    <meta:generator>OpenOffice/4.1.0$Win32 OpenOffice.org_project/410m18$Build-9764</meta:generator>
    <meta:document-statistic meta:object-count="109"/>
  </office:meta>
</office:document-meta>
</file>