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5.20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6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3" style:family="text">
      <style:text-properties fo:font-family="Verdana" style:font-family-generic="swiss" style:font-pitch="variable" fo:font-size="48pt" fo:language="fr" fo:country="FR" fo:font-weight="bold" style:letter-kerning="true" style:font-family-asian="SimSun, 宋体" style:font-pitch-asian="variable" style:font-size-asian="48pt" style:language-asian="zh" style:country-asian="CN" style:font-weight-asian="bold" style:font-family-complex="Verdana" style:font-family-generic-complex="swiss" style:font-pitch-complex="variable" style:font-size-complex="48pt" style:language-complex="hi" style:country-complex="IN" style:font-weight-complex="bold"/>
    </style:style>
    <style:style style:name="T4" style:family="text">
      <style:text-properties fo:font-family="Verdana" style:font-family-generic="swiss" style:font-pitch="variable" fo:font-size="48pt" fo:language="fr" fo:country="FR" fo:font-style="italic" fo:font-weight="normal" style:letter-kerning="true" style:font-family-asian="SimSun, 宋体" style:font-pitch-asian="variable" style:font-size-asian="48pt" style:language-asian="zh" style:country-asian="CN" style:font-style-asian="italic" style:font-weight-asian="normal" style:font-family-complex="Verdana" style:font-family-generic-complex="swiss" style:font-pitch-complex="variable" style:font-size-complex="48pt" style:language-complex="hi" style:country-complex="IN" style:font-style-complex="italic" style:font-weight-complex="normal"/>
    </style:style>
    <style:style style:name="T5" style:family="text">
      <style:text-properties fo:color="#ff950e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6" style:family="text">
      <style:text-properties fo:color="#009933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7" style:family="text">
      <style:text-properties fo:color="#ff3333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8" style:family="text">
      <style:text-properties fo:color="#808080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9" style:family="text">
      <style:text-properties fo:color="#999999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style:style style:name="T10" style:family="text">
      <style:text-properties fo:color="#009900" fo:font-family="Verdana" style:font-family-generic="swiss" style:font-pitch="variable" fo:font-size="48pt" fo:language="fr" fo:country="FR" fo:font-weight="normal" style:letter-kerning="true" style:font-family-asian="SimSun, 宋体" style:font-pitch-asian="variable" style:font-size-asian="48pt" style:language-asian="zh" style:country-asian="CN" style:font-weight-asian="normal" style:font-family-complex="Verdana" style:font-family-generic-complex="swiss" style:font-pitch-complex="variable" style:font-size-complex="48pt" style:language-complex="hi" style:country-complex="IN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5.209cm" svg:x="1.201cm" svg:y="6.4cm" presentation:class="title" presentation:user-transformed="true">
          <draw:text-box>
            <text:p>B. <text:span text:style-name="T1">Mais au sujet de ces deux genres, l'un est celui des druides, l'autre est celui des cavali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>B. Sed de his duobus generibus alterum est druidum, alterum equitum.</text:span></text:p>
                            <text:p text:style-name="P1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alterum est druidum, alterum equitum.</text:span></text:p>
                            <text:p text:style-name="P1"><text:span text:style-name="T2">Mais au sujet de ces deux groupes, </text:span></text:p>
                            <text:p text:style-name="P1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2" draw:layer="layout" svg:width="25.199cm" svg:height="16.465cm" svg:x="1.4cm" svg:y="1.768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</text:span><text:span text:style-name="T6">alterum</text:span><text:span text:style-name="T2"> </text:span><text:span text:style-name="T7">est</text:span><text:span text:style-name="T2"> </text:span><text:span text:style-name="T8">druidum</text:span><text:span text:style-name="T2">, alterum equitum.</text:span></text:p>
                            <text:p text:style-name="P1"><text:span text:style-name="T9">Mais au sujet de ces deux groupes</text:span><text:span text:style-name="T2">, l'un est celui des druides,</text:span></text:p>
                            <text:p text:style-name="P1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2" draw:layer="layout" svg:width="25.199cm" svg:height="16.465cm" svg:x="1.4cm" svg:y="1.768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</text:span><text:span text:style-name="T6">alterum</text:span><text:span text:style-name="T2"> </text:span><text:span text:style-name="T7">est</text:span><text:span text:style-name="T2"> </text:span><text:span text:style-name="T8">druidum</text:span><text:span text:style-name="T2">, </text:span><text:span text:style-name="T10">alterum</text:span><text:span text:style-name="T2"> </text:span><text:span text:style-name="T8">equitum</text:span><text:span text:style-name="T2">.</text:span></text:p>
                            <text:p text:style-name="P1"><text:span text:style-name="T9">Mais au sujet de ces deux groupes, l'un est celui des druides,</text:span><text:span text:style-name="T2"> l'autre est celui des chevalier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"><text:span text:style-name="T2">B. Sed de his duobus generibus alterum est druidum, alterum equitum.</text:span></text:p>
                            <text:p text:style-name="P2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alterum est druidum, alterum equitum.</text:span></text:p>
                            <text:p text:style-name="P2"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</text:span><text:span text:style-name="T6">alterum</text:span><text:span text:style-name="T2"> </text:span><text:span text:style-name="T7">est</text:span><text:span text:style-name="T2"> </text:span><text:span text:style-name="T8">druidum</text:span><text:span text:style-name="T2">, alterum equitum.</text:span></text:p>
                            <text:p text:style-name="P2"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2" draw:layer="layout" svg:width="25.199cm" svg:height="16cm" svg:x="1.4cm" svg:y="2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2">B. </text:span><text:span text:style-name="T4">Sed</text:span><text:span text:style-name="T2"> </text:span><text:span text:style-name="T4">de</text:span><text:span text:style-name="T2"> </text:span><text:span text:style-name="T5">his duobus generibus</text:span><text:span text:style-name="T2"> </text:span><text:span text:style-name="T6">alterum</text:span><text:span text:style-name="T2"> </text:span><text:span text:style-name="T7">est</text:span><text:span text:style-name="T2"> </text:span><text:span text:style-name="T8">druidum</text:span><text:span text:style-name="T2">, </text:span><text:span text:style-name="T10">alterum</text:span><text:span text:style-name="T2"> </text:span><text:span text:style-name="T8">equitum</text:span><text:span text:style-name="T2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margin-top="0.746cm" fo:margin-bottom="0.374cm" fo:text-align="start" fo:text-indent="0cm" style:text-autospace="ideograph-alpha"/>
      <style:text-properties fo:font-family="'Times New Roman'" style:font-family-generic="roman" style:font-pitch="variable" fo:font-size="12pt" fo:language="fr" fo:country="FR" fo:font-weight="bold" style:letter-kerning="true" style:font-family-asian="SimSun, 宋体" style:font-pitch-asian="variable" style:font-size-asian="12pt" style:language-asian="zh" style:country-asian="CN" style:font-weight-asian="bold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09:08.44</meta:creation-date>
    <meta:editing-duration>PT9M26S</meta:editing-duration>
    <meta:editing-cycles>2</meta:editing-cycles>
    <dc:date>2018-02-12T22:32:32.45</dc:date>
    <dc:creator>Clémence Coget</dc:creator>
    <meta:generator>OpenOffice/4.1.0$Win32 OpenOffice.org_project/410m18$Build-9764</meta:generator>
    <meta:document-statistic meta:object-count="48"/>
  </office:meta>
</office:document-meta>
</file>