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subtitle">
      <style:graphic-properties draw:fill-color="#ffffff" draw:auto-grow-height="true" fo:min-height="17.373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subtitle">
      <style:graphic-properties draw:fill-color="#ffffff" draw:auto-grow-height="true" fo:min-height="18.313cm"/>
    </style:style>
    <style:style style:name="pr4" style:family="presentation" style:parent-style-name="Standard-subtitle">
      <style:graphic-properties draw:fill-color="#ffffff" draw:auto-grow-height="true" fo:min-height="19.579cm"/>
    </style:style>
    <style:style style:name="P1" style:family="paragraph">
      <style:text-properties fo:font-size="32pt"/>
    </style:style>
    <style:style style:name="P2" style:family="paragraph">
      <style:text-properties fo:font-size="20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40pt" fo:font-style="italic" style:font-size-asian="40pt" style:font-style-asian="italic" style:font-size-complex="40pt" style:font-style-complex="italic"/>
    </style:style>
    <style:style style:name="T3" style:family="text">
      <style:text-properties fo:color="#ff9900" fo:font-size="40pt" style:font-size-asian="40pt" style:font-size-complex="40pt"/>
    </style:style>
    <style:style style:name="T4" style:family="text">
      <style:text-properties fo:color="#ff3333" fo:font-size="40pt" style:font-size-asian="40pt" style:font-size-complex="40pt"/>
    </style:style>
    <style:style style:name="T5" style:family="text">
      <style:text-properties fo:color="#999999"/>
    </style:style>
    <style:style style:name="T6" style:family="text">
      <style:text-properties fo:color="#009933" fo:font-size="40pt" style:font-size-asian="40pt" style:font-size-complex="40pt"/>
    </style:style>
    <style:style style:name="T7" style:family="text">
      <style:text-properties fo:color="#b2b2b2"/>
    </style:style>
    <style:style style:name="T8" style:family="text">
      <style:text-properties fo:color="#007826" fo:font-size="40pt" style:font-size-asian="40pt" style:font-size-complex="40pt"/>
    </style:style>
    <style:style style:name="T9" style:family="text">
      <style:text-properties fo:color="#0000ff" fo:font-size="40pt" style:font-size-asian="40pt" style:font-size-complex="40pt"/>
    </style:style>
    <style:style style:name="T10" style:family="text">
      <style:text-properties fo:color="#3333ff"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17.373cm" svg:x="1.4cm" svg:y="1.4cm" presentation:class="subtitle" presentation:user-transformed="true">
          <draw:text-box>
            <text:p><text:span text:style-name="T1">C. </text:span><text:span text:style-name="T2">En effet, presque au sujet de toutes les controverses publiques et privées ils statuent, et, si quelque méfait a été commis, si un meurtre (a été) fait, si au sujet d'un héritage, au sujet des limites d'une terre il y a controverse, de même ils décident, ils fixent les bénéfices et les sanction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presentation:style-name="pr1" draw:text-style-name="P1" draw:layer="layout" svg:width="25.199cm" svg:height="17.373cm" svg:x="1.4cm" svg:y="1.4cm" presentation:class="subtitle" presentation:user-transformed="true">
          <draw:text-box>
            <text:p><text:span text:style-name="T1">C. Nam fere de omnibus controuersiis publicis priuatisque constituunt, et, si quod est admissum facinus, si caedes facta, si de hereditate, de finibus controuersia est, idem decernunt, praemia poenasque constituunt</text:span>;</text:p>
            <text:p/>
            <text:p/>
            <text:p/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presentation:style-name="pr1" draw:text-style-name="P1" draw:layer="layout" svg:width="25.199cm" svg:height="17.373cm" svg:x="1.4cm" svg:y="1.4cm" presentation:class="subtitle" presentation:user-transformed="true">
          <draw:text-box>
            <text:p><text:span text:style-name="T1">C. </text:span><text:span text:style-name="T2">Nam fere de</text:span><text:span text:style-name="T1"> </text:span><text:span text:style-name="T3">omnibus controuersiis publicis priuatis</text:span><text:span text:style-name="T2">que</text:span><text:span text:style-name="T1"> constituunt, et, si quod est admissum facinus, si caedes facta, si de hereditate, de finibus controuersia est, idem decernunt, praemia poenasque constituunt</text:span>;</text:p>
            <text:p/>
            <text:p>En effet, presqu'au sujet de toutes les procès publics et privés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presentation:style-name="pr1" draw:text-style-name="P1" draw:layer="layout" svg:width="25.199cm" svg:height="17.373cm" svg:x="1.4cm" svg:y="1.4cm" presentation:class="subtitle" presentation:user-transformed="true">
          <draw:text-box>
            <text:p><text:span text:style-name="T1">C. </text:span><text:span text:style-name="T2">Nam fere de</text:span><text:span text:style-name="T1"> </text:span><text:span text:style-name="T3">omnibus controuersiis publicis priuatis</text:span><text:span text:style-name="T2">que</text:span><text:span text:style-name="T1"> </text:span><text:span text:style-name="T4">constituunt</text:span><text:span text:style-name="T1">, et, si quod est admissum facinus, si caedes facta, si de hereditate, de finibus controuersia est, idem decernunt, praemia poenasque constituunt</text:span>;</text:p>
            <text:p/>
            <text:p><text:span text:style-name="T5">En effet, presqu'au sujet de toutes les procès publics et privés</text:span> ils statuent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frame presentation:style-name="pr1" draw:text-style-name="P1" draw:layer="layout" svg:width="25.199cm" svg:height="17.373cm" svg:x="1.4cm" svg:y="1.4cm" presentation:class="subtitle" presentation:user-transformed="true">
          <draw:text-box>
            <text:p><text:span text:style-name="T1">C. </text:span><text:span text:style-name="T2">Nam fere de</text:span><text:span text:style-name="T1"> </text:span><text:span text:style-name="T3">omnibus controuersiis publicis priuatis</text:span><text:span text:style-name="T2">que</text:span><text:span text:style-name="T1"> </text:span><text:span text:style-name="T4">constituunt</text:span><text:span text:style-name="T1">, </text:span><text:span text:style-name="T2">et, si</text:span><text:span text:style-name="T1"> </text:span><text:span text:style-name="T6">quod</text:span><text:span text:style-name="T1"> </text:span><text:span text:style-name="T4">est</text:span><text:span text:style-name="T1"> </text:span><text:span text:style-name="T6">admissum facinus</text:span><text:span text:style-name="T1">, si caedes facta, si de hereditate, de finibus controuersia est, idem decernunt, praemia poenasque constituunt</text:span>;</text:p>
            <text:p/>
            <text:p><text:span text:style-name="T5">En effet, presqu'au sujet de toutes les procès publics et privés ils statuent,</text:span> et, si quelque crime a été commis,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draw:frame presentation:style-name="pr1" draw:text-style-name="P1" draw:layer="layout" svg:width="25.199cm" svg:height="17.373cm" svg:x="1.4cm" svg:y="1.4cm" presentation:class="subtitle" presentation:user-transformed="true">
          <draw:text-box>
            <text:p><text:span text:style-name="T1">C. </text:span><text:span text:style-name="T2">Nam fere de</text:span><text:span text:style-name="T1"> </text:span><text:span text:style-name="T3">omnibus controuersiis publicis priuatis</text:span><text:span text:style-name="T2">que</text:span><text:span text:style-name="T1"> </text:span><text:span text:style-name="T4">constituunt</text:span><text:span text:style-name="T1">, </text:span><text:span text:style-name="T2">et, si</text:span><text:span text:style-name="T1"> </text:span><text:span text:style-name="T6">quod</text:span><text:span text:style-name="T1"> </text:span><text:span text:style-name="T4">est</text:span><text:span text:style-name="T1"> </text:span><text:span text:style-name="T6">admissum facinus</text:span><text:span text:style-name="T1">, </text:span><text:span text:style-name="T2">si</text:span><text:span text:style-name="T1"> </text:span><text:span text:style-name="T6">caedes facta</text:span><text:span text:style-name="T1">, si de hereditate, de finibus controuersia est, idem decernunt, praemia poenasque constituunt</text:span>;</text:p>
            <text:p/>
            <text:p><text:span text:style-name="T5">En effet, presqu'au sujet de toutes les procès publics et privés ils statuent, et, si quelque crime a été commis,</text:span> si un meurtre a été perpétré,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draw:frame presentation:style-name="pr1" draw:text-style-name="P1" draw:layer="layout" svg:width="25.199cm" svg:height="17.373cm" svg:x="1.4cm" svg:y="1.4cm" presentation:class="subtitle" presentation:user-transformed="true">
          <draw:text-box>
            <text:p><text:span text:style-name="T1">C. </text:span><text:span text:style-name="T2">Nam fere de</text:span><text:span text:style-name="T1"> </text:span><text:span text:style-name="T3">omnibus controuersiis publicis priuatis</text:span><text:span text:style-name="T2">que</text:span><text:span text:style-name="T1"> </text:span><text:span text:style-name="T4">constituunt</text:span><text:span text:style-name="T1">, </text:span><text:span text:style-name="T2">et, si</text:span><text:span text:style-name="T1"> </text:span><text:span text:style-name="T6">quod</text:span><text:span text:style-name="T1"> </text:span><text:span text:style-name="T4">est</text:span><text:span text:style-name="T1"> </text:span><text:span text:style-name="T6">admissum facinus</text:span><text:span text:style-name="T1">, </text:span><text:span text:style-name="T2">si</text:span><text:span text:style-name="T1"> </text:span><text:span text:style-name="T6">caedes facta</text:span><text:span text:style-name="T1">, </text:span><text:span text:style-name="T2">si de </text:span><text:span text:style-name="T3">hereditate</text:span><text:span text:style-name="T1">, de finibus controuersia est, idem decernunt, praemia poenasque constituunt</text:span>;</text:p>
            <text:p/>
            <text:p><text:span text:style-name="T5">En effet, presqu'au sujet de toutes les procès publics et privés ils statuent, et, si quelque crime a été commis, si un meurtre a été perpétré,</text:span> si au sujet d'un héritage,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draw:frame presentation:style-name="pr1" draw:text-style-name="P1" draw:layer="layout" svg:width="25.199cm" svg:height="17.373cm" svg:x="1.4cm" svg:y="1.4cm" presentation:class="subtitle" presentation:user-transformed="true">
          <draw:text-box>
            <text:p><text:span text:style-name="T1">C. </text:span><text:span text:style-name="T2">Nam fere de</text:span><text:span text:style-name="T1"> </text:span><text:span text:style-name="T3">omnibus controuersiis publicis priuatis</text:span><text:span text:style-name="T2">que</text:span><text:span text:style-name="T1"> </text:span><text:span text:style-name="T4">constituunt</text:span><text:span text:style-name="T1">, </text:span><text:span text:style-name="T2">et, si</text:span><text:span text:style-name="T1"> </text:span><text:span text:style-name="T6">quod</text:span><text:span text:style-name="T1"> </text:span><text:span text:style-name="T4">est</text:span><text:span text:style-name="T1"> </text:span><text:span text:style-name="T6">admissum facinus</text:span><text:span text:style-name="T1">, </text:span><text:span text:style-name="T2">si</text:span><text:span text:style-name="T1"> </text:span><text:span text:style-name="T6">caedes facta</text:span><text:span text:style-name="T1">, </text:span><text:span text:style-name="T2">si de</text:span><text:span text:style-name="T1"> </text:span><text:span text:style-name="T3">hereditate</text:span><text:span text:style-name="T1">, </text:span><text:span text:style-name="T2">de</text:span><text:span text:style-name="T1"> </text:span><text:span text:style-name="T3">finibus</text:span><text:span text:style-name="T1"> controuersia est, idem decernunt, praemia poenasque constituunt</text:span>;</text:p>
            <text:p/>
            <text:p><text:span text:style-name="T5">En effet, presqu'au sujet de toutes les procès publics et privés ils statuent, et, si quelque crime a été commis, si un meurtre a été perpétré, si au sujet d'un héritage,</text:span> au sujet des limites d'un terrain,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draw:frame presentation:style-name="pr1" draw:text-style-name="P1" draw:layer="layout" svg:width="25.199cm" svg:height="17.373cm" svg:x="1.4cm" svg:y="1.4cm" presentation:class="subtitle" presentation:user-transformed="true">
          <draw:text-box>
            <text:p><text:span text:style-name="T1">C. </text:span><text:span text:style-name="T2">Nam fere de</text:span><text:span text:style-name="T1"> </text:span><text:span text:style-name="T3">omnibus controuersiis publicis priuatis</text:span><text:span text:style-name="T2">que</text:span><text:span text:style-name="T1"> </text:span><text:span text:style-name="T4">constituunt</text:span><text:span text:style-name="T1">, </text:span><text:span text:style-name="T2">et, si</text:span><text:span text:style-name="T1"> </text:span><text:span text:style-name="T6">quod</text:span><text:span text:style-name="T1"> </text:span><text:span text:style-name="T4">est</text:span><text:span text:style-name="T1"> </text:span><text:span text:style-name="T6">admissum facinus</text:span><text:span text:style-name="T1">, </text:span><text:span text:style-name="T2">si</text:span><text:span text:style-name="T1"> </text:span><text:span text:style-name="T6">caedes facta</text:span><text:span text:style-name="T1">, </text:span><text:span text:style-name="T2">si</text:span><text:span text:style-name="T1"> </text:span><text:span text:style-name="T2">de</text:span><text:span text:style-name="T1"> </text:span><text:span text:style-name="T3">hereditate</text:span><text:span text:style-name="T1">, </text:span><text:span text:style-name="T2">de</text:span><text:span text:style-name="T1"> </text:span><text:span text:style-name="T3">finibus</text:span><text:span text:style-name="T1"> </text:span><text:span text:style-name="T6">controuersia</text:span><text:span text:style-name="T1"> </text:span><text:span text:style-name="T4">est</text:span><text:span text:style-name="T1">, idem decernunt, praemia poenasque constituunt</text:span>;</text:p>
            <text:p/>
            <text:p><text:span text:style-name="T5">En effet, presqu'au sujet de toutes les procès publics et privés ils statuent, et, si quelque crime a été commis, si un meurtre a été perpétré, si au sujet d'un héritage, au sujet des limites d'un terrain,</text:span> il y a un procès, 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draw:frame presentation:style-name="pr3" draw:text-style-name="P1" draw:layer="layout" svg:width="25.199cm" svg:height="18.313cm" svg:x="1.4cm" svg:y="0.93cm" presentation:class="subtitle" presentation:user-transformed="true">
          <draw:text-box>
            <text:p><text:span text:style-name="T1">C. </text:span><text:span text:style-name="T2">Nam fere de</text:span><text:span text:style-name="T1"> </text:span><text:span text:style-name="T3">omnibus controuersiis publicis priuatis</text:span><text:span text:style-name="T2">que</text:span><text:span text:style-name="T1"> </text:span><text:span text:style-name="T4">constituunt</text:span><text:span text:style-name="T1">, </text:span><text:span text:style-name="T2">et, si</text:span><text:span text:style-name="T1"> </text:span><text:span text:style-name="T6">quod</text:span><text:span text:style-name="T1"> </text:span><text:span text:style-name="T4">est</text:span><text:span text:style-name="T1"> </text:span><text:span text:style-name="T6">admissum facinus</text:span><text:span text:style-name="T1">, </text:span><text:span text:style-name="T2">si</text:span><text:span text:style-name="T1"> </text:span><text:span text:style-name="T6">caedes facta</text:span><text:span text:style-name="T1">, </text:span><text:span text:style-name="T2">si de</text:span><text:span text:style-name="T1"> </text:span><text:span text:style-name="T3">hereditate</text:span><text:span text:style-name="T1">, </text:span><text:span text:style-name="T2">de</text:span><text:span text:style-name="T1"> </text:span><text:span text:style-name="T3">finibus</text:span><text:span text:style-name="T1"> </text:span><text:span text:style-name="T6">controuersia</text:span><text:span text:style-name="T1"> </text:span><text:span text:style-name="T4">est</text:span><text:span text:style-name="T1">, </text:span><text:span text:style-name="T2">idem</text:span><text:span text:style-name="T1"> </text:span><text:span text:style-name="T4">decernunt</text:span><text:span text:style-name="T1">, praemia poenasque constituunt</text:span>;</text:p>
            <text:p/>
            <text:p><text:span text:style-name="T7">En effet, presqu'au sujet de toutes les procès publics et privés ils statuent, et, si quelque crime a été commis, si un meurtre a été perpétré, si au sujet d'un héritage, au sujet des limites d'un terrain, il y a un procès,</text:span> de la même façon ils décident,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draw:frame presentation:style-name="pr4" draw:text-style-name="P1" draw:layer="layout" svg:width="25.199cm" svg:height="19.579cm" svg:x="1.4cm" svg:y="0.297cm" presentation:class="subtitle" presentation:user-transformed="true">
          <draw:text-box>
            <text:p><text:span text:style-name="T1">C. </text:span><text:span text:style-name="T2">Nam fere de</text:span><text:span text:style-name="T1"> </text:span><text:span text:style-name="T3">omnibus controuersiis publicis priuatis</text:span><text:span text:style-name="T2">que</text:span><text:span text:style-name="T1"> </text:span><text:span text:style-name="T4">constituunt</text:span><text:span text:style-name="T1">, </text:span><text:span text:style-name="T2">et, si</text:span><text:span text:style-name="T1"> </text:span><text:span text:style-name="T6">quod</text:span><text:span text:style-name="T1"> </text:span><text:span text:style-name="T4">est</text:span><text:span text:style-name="T1"> </text:span><text:span text:style-name="T6">admissum facinus</text:span><text:span text:style-name="T1">, </text:span><text:span text:style-name="T2">si</text:span><text:span text:style-name="T1"> </text:span><text:span text:style-name="T8">caedes facta</text:span><text:span text:style-name="T1">, </text:span><text:span text:style-name="T2">si de</text:span><text:span text:style-name="T1"> </text:span><text:span text:style-name="T3">hereditate</text:span><text:span text:style-name="T1">, </text:span><text:span text:style-name="T2">de</text:span><text:span text:style-name="T1"> </text:span><text:span text:style-name="T3">finibus</text:span><text:span text:style-name="T1"> </text:span><text:span text:style-name="T6">controuersia</text:span><text:span text:style-name="T1"> </text:span><text:span text:style-name="T4">est</text:span><text:span text:style-name="T1">, </text:span><text:span text:style-name="T2">idem</text:span><text:span text:style-name="T1"> </text:span><text:span text:style-name="T4">decernunt</text:span><text:span text:style-name="T1">, </text:span><text:span text:style-name="T9">praemia</text:span><text:span text:style-name="T1"> </text:span><text:span text:style-name="T10">poenas</text:span><text:span text:style-name="T2">que</text:span><text:span text:style-name="T1"> </text:span><text:span text:style-name="T4">constituunt</text:span><text:span text:style-name="T1"> </text:span>;</text:p>
            <text:p><text:span text:style-name="T5"/></text:p>
            <text:p><text:span text:style-name="T5">En effet, presqu'au sujet de toutes les procès publics et privés ils statuent, et, si quelque crime a été commis, si un meurtre a été perpétré, si au sujet d'un héritage, au sujet des limites d'un terrain, il y a un procès, de la même façon ils décident, </text:span>et choisissent les indemnités et les sanctions.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draw:frame presentation:style-name="pr1" draw:text-style-name="P1" draw:layer="layout" svg:width="25.199cm" svg:height="17.373cm" svg:x="1.4cm" svg:y="1.4cm" presentation:class="subtitle" presentation:user-transformed="true">
          <draw:text-box>
            <text:p text:style-name="P1"><text:span text:style-name="T1">C. </text:span><text:span text:style-name="T2">Nam fere de</text:span><text:span text:style-name="T1"> </text:span><text:span text:style-name="T3">omnibus controuersiis publicis priuatis</text:span><text:span text:style-name="T2">que</text:span><text:span text:style-name="T1"> constituunt, et, si quod est admissum facinus, si caedes facta, si de hereditate, de finibus controuersia est, idem decernunt, praemia poenasque constituunt</text:span>;</text:p>
            <text:p text:style-name="P1"/>
            <text:p text:style-name="P1"/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draw:frame presentation:style-name="pr1" draw:text-style-name="P1" draw:layer="layout" svg:width="25.199cm" svg:height="17.373cm" svg:x="1.4cm" svg:y="1.4cm" presentation:class="subtitle" presentation:user-transformed="true">
          <draw:text-box>
            <text:p text:style-name="P1"><text:span text:style-name="T1">C. </text:span><text:span text:style-name="T2">Nam fere de</text:span><text:span text:style-name="T1"> </text:span><text:span text:style-name="T3">omnibus controuersiis publicis priuatis</text:span><text:span text:style-name="T2">que</text:span><text:span text:style-name="T1"> </text:span><text:span text:style-name="T4">constituunt</text:span><text:span text:style-name="T1">, et, si quod est admissum facinus, si caedes facta, si de hereditate, de finibus controuersia est, idem decernunt, praemia poenasque constituunt</text:span>;</text:p>
            <text:p text:style-name="P1"/>
            <text:p text:style-name="P1"/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draw:frame presentation:style-name="pr1" draw:text-style-name="P1" draw:layer="layout" svg:width="25.199cm" svg:height="17.373cm" svg:x="1.4cm" svg:y="1.4cm" presentation:class="subtitle" presentation:user-transformed="true">
          <draw:text-box>
            <text:p text:style-name="P1"><text:span text:style-name="T1">C. </text:span><text:span text:style-name="T2">Nam fere de</text:span><text:span text:style-name="T1"> </text:span><text:span text:style-name="T3">omnibus controuersiis publicis priuatis</text:span><text:span text:style-name="T2">que</text:span><text:span text:style-name="T1"> </text:span><text:span text:style-name="T4">constituunt</text:span><text:span text:style-name="T1">, </text:span><text:span text:style-name="T2">et, si</text:span><text:span text:style-name="T1"> </text:span><text:span text:style-name="T6">quod</text:span><text:span text:style-name="T1"> </text:span><text:span text:style-name="T4">est</text:span><text:span text:style-name="T1"> </text:span><text:span text:style-name="T6">admissum facinus</text:span><text:span text:style-name="T1">, si caedes facta, si de hereditate, de finibus controuersia est, idem decernunt, praemia poenasque constituunt</text:span>;</text:p>
            <text:p text:style-name="P1"/>
            <text:p text:style-name="P1"/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>
        <draw:frame presentation:style-name="pr1" draw:text-style-name="P1" draw:layer="layout" svg:width="25.199cm" svg:height="17.373cm" svg:x="1.4cm" svg:y="1.4cm" presentation:class="subtitle" presentation:user-transformed="true">
          <draw:text-box>
            <text:p text:style-name="P1"><text:span text:style-name="T1">C. </text:span><text:span text:style-name="T2">Nam fere de</text:span><text:span text:style-name="T1"> </text:span><text:span text:style-name="T3">omnibus controuersiis publicis priuatis</text:span><text:span text:style-name="T2">que</text:span><text:span text:style-name="T1"> </text:span><text:span text:style-name="T4">constituunt</text:span><text:span text:style-name="T1">, </text:span><text:span text:style-name="T2">et, si</text:span><text:span text:style-name="T1"> </text:span><text:span text:style-name="T6">quod</text:span><text:span text:style-name="T1"> </text:span><text:span text:style-name="T4">est</text:span><text:span text:style-name="T1"> </text:span><text:span text:style-name="T6">admissum facinus</text:span><text:span text:style-name="T1">, </text:span><text:span text:style-name="T2">si</text:span><text:span text:style-name="T1"> </text:span><text:span text:style-name="T6">caedes facta</text:span><text:span text:style-name="T1">, si de hereditate, de finibus controuersia est, idem decernunt, praemia poenasque constituunt</text:span>;</text:p>
            <text:p text:style-name="P1"/>
            <text:p text:style-name="P1"/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0">
        <draw:frame presentation:style-name="pr1" draw:text-style-name="P1" draw:layer="layout" svg:width="25.199cm" svg:height="17.373cm" svg:x="1.4cm" svg:y="1.4cm" presentation:class="subtitle" presentation:user-transformed="true">
          <draw:text-box>
            <text:p text:style-name="P1"><text:span text:style-name="T1">C. </text:span><text:span text:style-name="T2">Nam fere de</text:span><text:span text:style-name="T1"> </text:span><text:span text:style-name="T3">omnibus controuersiis publicis priuatis</text:span><text:span text:style-name="T2">que</text:span><text:span text:style-name="T1"> </text:span><text:span text:style-name="T4">constituunt</text:span><text:span text:style-name="T1">, </text:span><text:span text:style-name="T2">et, si</text:span><text:span text:style-name="T1"> </text:span><text:span text:style-name="T6">quod</text:span><text:span text:style-name="T1"> </text:span><text:span text:style-name="T4">est</text:span><text:span text:style-name="T1"> </text:span><text:span text:style-name="T6">admissum facinus</text:span><text:span text:style-name="T1">, </text:span><text:span text:style-name="T2">si</text:span><text:span text:style-name="T1"> </text:span><text:span text:style-name="T6">caedes facta</text:span><text:span text:style-name="T1">, </text:span><text:span text:style-name="T2">si de </text:span><text:span text:style-name="T3">hereditate</text:span><text:span text:style-name="T1">, de finibus controuersia est, idem decernunt, praemia poenasque constituunt</text:span>;</text:p>
            <text:p text:style-name="P1"/>
            <text:p text:style-name="P1"/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0">
        <draw:frame presentation:style-name="pr1" draw:text-style-name="P1" draw:layer="layout" svg:width="25.199cm" svg:height="17.373cm" svg:x="1.4cm" svg:y="1.4cm" presentation:class="subtitle" presentation:user-transformed="true">
          <draw:text-box>
            <text:p text:style-name="P1"><text:span text:style-name="T1">C. </text:span><text:span text:style-name="T2">Nam fere de</text:span><text:span text:style-name="T1"> </text:span><text:span text:style-name="T3">omnibus controuersiis publicis priuatis</text:span><text:span text:style-name="T2">que</text:span><text:span text:style-name="T1"> </text:span><text:span text:style-name="T4">constituunt</text:span><text:span text:style-name="T1">, </text:span><text:span text:style-name="T2">et, si</text:span><text:span text:style-name="T1"> </text:span><text:span text:style-name="T6">quod</text:span><text:span text:style-name="T1"> </text:span><text:span text:style-name="T4">est</text:span><text:span text:style-name="T1"> </text:span><text:span text:style-name="T6">admissum facinus</text:span><text:span text:style-name="T1">, </text:span><text:span text:style-name="T2">si</text:span><text:span text:style-name="T1"> </text:span><text:span text:style-name="T6">caedes facta</text:span><text:span text:style-name="T1">, </text:span><text:span text:style-name="T2">si de</text:span><text:span text:style-name="T1"> </text:span><text:span text:style-name="T3">hereditate</text:span><text:span text:style-name="T1">, </text:span><text:span text:style-name="T2">de</text:span><text:span text:style-name="T1"> </text:span><text:span text:style-name="T3">finibus</text:span><text:span text:style-name="T1"> controuersia est, idem decernunt, praemia poenasque constituunt</text:span>;</text:p>
            <text:p text:style-name="P1"/>
            <text:p text:style-name="P1"/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0">
        <draw:frame presentation:style-name="pr1" draw:text-style-name="P1" draw:layer="layout" svg:width="25.199cm" svg:height="17.373cm" svg:x="1.4cm" svg:y="1.4cm" presentation:class="subtitle" presentation:user-transformed="true">
          <draw:text-box>
            <text:p text:style-name="P1"><text:span text:style-name="T1">C. </text:span><text:span text:style-name="T2">Nam fere de</text:span><text:span text:style-name="T1"> </text:span><text:span text:style-name="T3">omnibus controuersiis publicis priuatis</text:span><text:span text:style-name="T2">que</text:span><text:span text:style-name="T1"> </text:span><text:span text:style-name="T4">constituunt</text:span><text:span text:style-name="T1">, </text:span><text:span text:style-name="T2">et, si</text:span><text:span text:style-name="T1"> </text:span><text:span text:style-name="T6">quod</text:span><text:span text:style-name="T1"> </text:span><text:span text:style-name="T4">est</text:span><text:span text:style-name="T1"> </text:span><text:span text:style-name="T6">admissum facinus</text:span><text:span text:style-name="T1">, </text:span><text:span text:style-name="T2">si</text:span><text:span text:style-name="T1"> </text:span><text:span text:style-name="T6">caedes facta</text:span><text:span text:style-name="T1">, </text:span><text:span text:style-name="T2">si</text:span><text:span text:style-name="T1"> </text:span><text:span text:style-name="T2">de</text:span><text:span text:style-name="T1"> </text:span><text:span text:style-name="T3">hereditate</text:span><text:span text:style-name="T1">, </text:span><text:span text:style-name="T2">de</text:span><text:span text:style-name="T1"> </text:span><text:span text:style-name="T3">finibus</text:span><text:span text:style-name="T1"> </text:span><text:span text:style-name="T6">controuersia</text:span><text:span text:style-name="T1"> </text:span><text:span text:style-name="T4">est</text:span><text:span text:style-name="T1">, idem decernunt, praemia poenasque constituunt</text:span>;</text:p>
            <text:p text:style-name="P1"/>
            <text:p text:style-name="P1"/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0">
        <draw:frame presentation:style-name="pr3" draw:text-style-name="P1" draw:layer="layout" svg:width="25.199cm" svg:height="18.313cm" svg:x="1.4cm" svg:y="0.93cm" presentation:class="subtitle" presentation:user-transformed="true">
          <draw:text-box>
            <text:p text:style-name="P1"><text:span text:style-name="T1">C. </text:span><text:span text:style-name="T2">Nam fere de</text:span><text:span text:style-name="T1"> </text:span><text:span text:style-name="T3">omnibus controuersiis publicis priuatis</text:span><text:span text:style-name="T2">que</text:span><text:span text:style-name="T1"> </text:span><text:span text:style-name="T4">constituunt</text:span><text:span text:style-name="T1">, </text:span><text:span text:style-name="T2">et, si</text:span><text:span text:style-name="T1"> </text:span><text:span text:style-name="T6">quod</text:span><text:span text:style-name="T1"> </text:span><text:span text:style-name="T4">est</text:span><text:span text:style-name="T1"> </text:span><text:span text:style-name="T6">admissum facinus</text:span><text:span text:style-name="T1">, </text:span><text:span text:style-name="T2">si</text:span><text:span text:style-name="T1"> </text:span><text:span text:style-name="T6">caedes facta</text:span><text:span text:style-name="T1">, </text:span><text:span text:style-name="T2">si de</text:span><text:span text:style-name="T1"> </text:span><text:span text:style-name="T3">hereditate</text:span><text:span text:style-name="T1">, </text:span><text:span text:style-name="T2">de</text:span><text:span text:style-name="T1"> </text:span><text:span text:style-name="T3">finibus</text:span><text:span text:style-name="T1"> </text:span><text:span text:style-name="T6">controuersia</text:span><text:span text:style-name="T1"> </text:span><text:span text:style-name="T4">est</text:span><text:span text:style-name="T1">, </text:span><text:span text:style-name="T2">idem</text:span><text:span text:style-name="T1"> </text:span><text:span text:style-name="T4">decernunt</text:span><text:span text:style-name="T1">, praemia poenasque constituunt</text:span>;</text:p>
            <text:p text:style-name="P1"/>
            <text:p text:style-name="P1"/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0">
        <draw:frame presentation:style-name="pr4" draw:text-style-name="P1" draw:layer="layout" svg:width="25.199cm" svg:height="19.579cm" svg:x="1.4cm" svg:y="0.297cm" presentation:class="subtitle" presentation:user-transformed="true">
          <draw:text-box>
            <text:p text:style-name="P1"><text:span text:style-name="T1">C. </text:span><text:span text:style-name="T2">Nam fere de</text:span><text:span text:style-name="T1"> </text:span><text:span text:style-name="T3">omnibus controuersiis publicis priuatis</text:span><text:span text:style-name="T2">que</text:span><text:span text:style-name="T1"> </text:span><text:span text:style-name="T4">constituunt</text:span><text:span text:style-name="T1">, </text:span><text:span text:style-name="T2">et, si</text:span><text:span text:style-name="T1"> </text:span><text:span text:style-name="T6">quod</text:span><text:span text:style-name="T1"> </text:span><text:span text:style-name="T4">est</text:span><text:span text:style-name="T1"> </text:span><text:span text:style-name="T6">admissum facinus</text:span><text:span text:style-name="T1">, </text:span><text:span text:style-name="T2">si</text:span><text:span text:style-name="T1"> </text:span><text:span text:style-name="T8">caedes facta</text:span><text:span text:style-name="T1">, </text:span><text:span text:style-name="T2">si de</text:span><text:span text:style-name="T1"> </text:span><text:span text:style-name="T3">hereditate</text:span><text:span text:style-name="T1">, </text:span><text:span text:style-name="T2">de</text:span><text:span text:style-name="T1"> </text:span><text:span text:style-name="T3">finibus</text:span><text:span text:style-name="T1"> </text:span><text:span text:style-name="T6">controuersia</text:span><text:span text:style-name="T1"> </text:span><text:span text:style-name="T4">est</text:span><text:span text:style-name="T1">, </text:span><text:span text:style-name="T2">idem</text:span><text:span text:style-name="T1"> </text:span><text:span text:style-name="T4">decernunt</text:span><text:span text:style-name="T1">, </text:span><text:span text:style-name="T9">praemia</text:span><text:span text:style-name="T1"> </text:span><text:span text:style-name="T10">poenas</text:span><text:span text:style-name="T2">que</text:span><text:span text:style-name="T1"> </text:span><text:span text:style-name="T4">constituunt</text:span><text:span text:style-name="T1"> </text:span>;</text:p>
            <text:p text:style-name="P1"><text:span text:style-name="T5"/></text:p>
            <text:p text:style-name="P1"/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lémence Coget</meta:initial-creator>
    <meta:creation-date>2016-11-11T21:34:26.61</meta:creation-date>
    <meta:editing-duration>PT26M7S</meta:editing-duration>
    <meta:editing-cycles>5</meta:editing-cycles>
    <dc:date>2018-02-12T22:54:08.71</dc:date>
    <dc:creator>Clémence Coget</dc:creator>
    <meta:generator>OpenOffice/4.1.0$Win32 OpenOffice.org_project/410m18$Build-9764</meta:generator>
    <meta:document-statistic meta:object-count="81"/>
  </office:meta>
</office:document-meta>
</file>