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text-autospace="none"/>
    </style:style>
    <style:style style:name="P2" style:family="paragraph">
      <style:text-properties fo:font-size="3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0pt" fo:font-style="italic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italic" style:font-weight-asian="normal" style:font-family-complex="'Lucida Sans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33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660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<text:s/></text:span></text:p>
            <text:p text:style-name="P1"><text:span text:style-name="T1">G. </text:span><text:span text:style-name="T2">Tous ceux-ci prennent part à la guerre.</text:span></text:p>
            <text:p><text:span text:style-name="T2"/></text:p>
            <text:p><text:span text:style-name="T1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<text:s/></text:span></text:p>
            <text:p text:style-name="P1"><text:span text:style-name="T1">G. Hi [..] omnes in bello uersantur, […] </text:span></text:p>
            <text:p><text:span text:style-name="T1"/></text:p>
            <text:p><text:span text:style-name="T1"/></text:p>
            <text:p><text:span text:style-name="T1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<text:s/></text:span></text:p>
            <text:p text:style-name="P1"><text:span text:style-name="T1">G. </text:span><text:span text:style-name="T3">Hi</text:span><text:span text:style-name="T1"> [..] omnes in bello uersantur, […]</text:span></text:p>
            <text:p text:style-name="P1"><text:span text:style-name="T1"/></text:p>
            <text:p text:style-name="P1"><text:span text:style-name="T1">Ceux-ci </text:span></text:p>
            <text:p><text:span text:style-name="T1"/></text:p>
            <text:p><text:span text:style-name="T1"/></text:p>
            <text:p><text:span text:style-name="T1"/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<text:s/></text:span></text:p>
            <text:p text:style-name="P1"><text:span text:style-name="T1">G. </text:span><text:span text:style-name="T3">Hi</text:span><text:span text:style-name="T1"> [..] </text:span><text:span text:style-name="T3">omnes</text:span><text:span text:style-name="T1"> in bello </text:span><text:span text:style-name="T4">uersantur</text:span><text:span text:style-name="T1">, […]</text:span></text:p>
            <text:p text:style-name="P1"><text:span text:style-name="T1"/></text:p>
            <text:p text:style-name="P1"><text:span text:style-name="T1">Ceux-ci sont tous engagés </text:span></text:p>
            <text:p><text:span text:style-name="T1"/></text:p>
            <text:p><text:span text:style-name="T1"/></text:p>
            <text:p><text:span text:style-name="T1"/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<text:s/></text:span></text:p>
            <text:p text:style-name="P1"><text:span text:style-name="T1">G. </text:span><text:span text:style-name="T3">Hi</text:span><text:span text:style-name="T1"> [..] </text:span><text:span text:style-name="T3">omnes</text:span><text:span text:style-name="T1"> </text:span><text:span text:style-name="T2">in</text:span><text:span text:style-name="T1"> </text:span><text:span text:style-name="T5">bello</text:span><text:span text:style-name="T1"> </text:span><text:span text:style-name="T4">uersantur</text:span><text:span text:style-name="T1">, […]</text:span></text:p>
            <text:p text:style-name="P1"><text:span text:style-name="T1"/></text:p>
            <text:p text:style-name="P1"><text:span text:style-name="T1">Ceux-ci sont tous engagés dans la guerre, </text:span></text:p>
            <text:p><text:span text:style-name="T1"/></text:p>
            <text:p><text:span text:style-name="T1"/></text:p>
            <text:p><text:span text:style-name="T1"/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1:34:26.61</meta:creation-date>
    <meta:editing-duration>PT36M19S</meta:editing-duration>
    <meta:editing-cycles>9</meta:editing-cycles>
    <dc:date>2018-02-12T23:17:46.06</dc:date>
    <meta:generator>OpenOffice/4.1.0$Win32 OpenOffice.org_project/410m18$Build-9764</meta:generator>
    <dc:creator>Clémence Coget</dc:creator>
    <meta:document-statistic meta:object-count="36"/>
  </office:meta>
</office:document-meta>
</file>