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3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4.10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draw:auto-grow-height="true" fo:min-height="18.283cm"/>
    </style:style>
    <style:style style:name="pr7" style:family="presentation" style:parent-style-name="Standard-subtitle">
      <style:graphic-properties draw:fill-color="#ffffff" draw:auto-grow-height="true" fo:min-height="23.008cm"/>
    </style:style>
    <style:style style:name="P1" style:family="paragraph">
      <style:paragraph-properties style:text-autospace="none"/>
    </style:style>
    <style:style style:name="P2" style:family="paragraph">
      <style:text-properties fo:font-size="32pt"/>
    </style:style>
    <style:style style:name="P3" style:family="paragraph">
      <style:paragraph-properties fo:text-align="start" style:text-autospace="none"/>
    </style:style>
    <style:style style:name="T1" style:family="text">
      <style:text-properties style:use-window-font-color="true" style:text-outline="false" style:text-line-through-style="none" style:text-line-through-type="none" style:font-name="Arial" fo:font-size="40pt" fo:text-shadow="none" style:text-underline-style="none" fo:font-weight="normal" style:letter-kerning="true" style:font-name-asian="Microsoft YaHei" style:font-size-asian="40pt" style:font-weight-asian="normal" style:font-name-complex="Lucida Sans" style:font-size-complex="40pt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40pt" fo:font-style="italic" fo:text-shadow="none" style:text-underline-style="none" fo:font-weight="normal" style:letter-kerning="true" style:font-name-asian="Microsoft YaHei" style:font-size-asian="40pt" style:font-style-asian="italic" style:font-weight-asian="normal" style:font-name-complex="Lucida Sans" style:font-size-complex="4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c1c1c" style:font-name="Arial1" fo:font-size="22pt" fo:language="fr" fo:country="FR" fo:font-style="italic" fo:text-shadow="none" fo:font-weight="bold" style:font-name-asian="Times New Roman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5" style:family="text">
      <style:text-properties fo:color="#008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ffcc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00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666666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99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ff66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ff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99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ff00c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1c1c1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5" style:family="text">
      <style:text-properties fo:color="#ff0000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40pt" fo:font-style="italic" fo:text-shadow="none" style:text-underline-style="none" fo:font-weight="normal" style:letter-kerning="true" style:font-name-asian="Microsoft YaHei" style:font-size-asian="40pt" style:font-style-asian="italic" style:font-weight-asian="normal" style:font-name-complex="Lucida Sans" style:font-size-complex="40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c0c0c0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c0c0c0" style:text-outline="false" style:text-line-through-style="none" style:text-line-through-type="none" style:font-name="Arial" fo:font-size="40pt" fo:font-style="italic" fo:text-shadow="none" style:text-underline-style="none" fo:font-weight="normal" style:letter-kerning="true" style:font-name-asian="Microsoft YaHei" style:font-size-asian="40pt" style:font-style-asian="italic" style:font-weight-asian="normal" style:font-name-complex="Lucida Sans" style:font-size-complex="4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7.373cm" svg:x="1.2cm" svg:y="1.227cm" presentation:class="subtitle" presentation:user-transformed="true">
          <draw:text-box>
            <text:p text:style-name="P1"><text:span text:style-name="T1">H. </text:span><text:span text:style-name="T2">Ils ne connaissent que cette unique marque de reconnaissance et de puissance.</text:span></text:p>
            <text:p><text:span text:style-name="T2"/></text:p>
            <text:p><text:span text:style-name="T3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4.105cm" svg:x="1.4cm" svg:y="4.914cm" presentation:class="outline" presentation:user-transformed="true">
          <draw:text-box>
            <text:p><text:span text:style-name="T4">Indéclinables à mettre en italiques au moment où ils sont traduits</text:span></text:p>
            <text:p><text:span text:style-name="T5">Vert = nominatif</text:span><text:span text:style-name="T5"><text:line-break/></text:span><text:span text:style-name="T6">jaune = Vocatif</text:span></text:p>
            <text:p><text:span text:style-name="T7">Bleu = acc</text:span><text:span text:style-name="T7"><text:line-break/></text:span><text:span text:style-name="T8">Gris = génitif</text:span><text:span text:style-name="T8"><text:line-break/></text:span><text:span text:style-name="T9">violet = datif</text:span></text:p>
            <text:p><text:span text:style-name="T10">Orange = ablatif</text:span></text:p>
            <text:p><text:span text:style-name="T9"/></text:p>
            <text:p><text:span text:style-name="T11">Rouge = verbe conjugué</text:span></text:p>
            <text:p><text:span text:style-name="T12">Rouge foncé = verbe à l'infinitif</text:span></text:p>
            <text:p><text:span text:style-name="T13">Rose = radical du verbe au participe/</text:span><text:span text:style-name="T14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6" draw:text-style-name="P2" draw:layer="layout" svg:width="25.199cm" svg:height="18.283cm" svg:x="1.4cm" svg:y="0.945cm" presentation:class="subtitle" presentation:user-transformed="true">
          <draw:text-box>
            <text:p text:style-name="P1"><text:span text:style-name="T3"/></text:p>
            <text:p text:style-name="P1"><text:span text:style-name="T3">H. Hanc unam gratiam potentiam</text:span><text:span text:style-name="T2">que</text:span><text:span text:style-name="T3"> </text:span><text:span text:style-name="T15">nouerunt</text:span><text:span text:style-name="T3">.</text:span></text:p>
            <text:p text:style-name="P1"><text:span text:style-name="T3"/></text:p>
            <text:p text:style-name="P3"><text:span text:style-name="T16"><text:s/></text:span><text:span text:style-name="T17">Ils ne connaissent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><text:span text:style-name="T3"/></text:p>
            <text:p><text:span text:style-name="T3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6" draw:text-style-name="P2" draw:layer="layout" svg:width="25.199cm" svg:height="18.283cm" svg:x="1.4cm" svg:y="0.945cm" presentation:class="subtitle" presentation:user-transformed="true">
          <draw:text-box>
            <text:p text:style-name="P1"><text:span text:style-name="T3"/></text:p>
            <text:p text:style-name="P1"><text:span text:style-name="T3">H. </text:span><text:span text:style-name="T18">Hanc unam</text:span><text:span text:style-name="T3"> gratiam potentiam</text:span><text:span text:style-name="T2">que</text:span><text:span text:style-name="T3"> </text:span><text:span text:style-name="T15">nouerunt</text:span><text:span text:style-name="T3">.</text:span></text:p>
            <text:p text:style-name="P1"><text:span text:style-name="T3"/></text:p>
            <text:p text:style-name="P3"><text:span text:style-name="T19"><text:s/></text:span><text:span text:style-name="T20">Ils ne connaissent </text:span><text:span text:style-name="T17">que cette unique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><text:span text:style-name="T3"/></text:p>
            <text:p><text:span text:style-name="T3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7" draw:text-style-name="P2" draw:layer="layout" svg:width="25.199cm" svg:height="23.008cm" svg:x="1.4cm" svg:y="0.192cm" presentation:class="subtitle" presentation:user-transformed="true">
          <draw:text-box>
            <text:p text:style-name="P1"><text:span text:style-name="T3"/></text:p>
            <text:p text:style-name="P1"><text:span text:style-name="T3">H. </text:span><text:span text:style-name="T18">Hanc unam</text:span><text:span text:style-name="T3"> </text:span><text:span text:style-name="T18">gratiam potentiam</text:span><text:span text:style-name="T2">que</text:span><text:span text:style-name="T3"> </text:span><text:span text:style-name="T15">nouerunt</text:span><text:span text:style-name="T3">.</text:span></text:p>
            <text:p text:style-name="P1"><text:span text:style-name="T3"/></text:p>
            <text:p text:style-name="P3"><text:span text:style-name="T19"><text:s/></text:span><text:span text:style-name="T20">Ils ne connaissent que cette unique</text:span><text:span text:style-name="T17"> marque de reconnaissance et de puissance.</text:span></text:p>
            <text:p text:style-name="P3"><text:span text:style-name="T17"><text:s/>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><text:span text:style-name="T3"/></text:p>
            <text:p><text:span text:style-name="T3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ce Coget</meta:initial-creator>
    <meta:creation-date>2016-11-11T21:34:26.61</meta:creation-date>
    <meta:editing-duration>PT41M37S</meta:editing-duration>
    <meta:editing-cycles>10</meta:editing-cycles>
    <dc:date>2018-01-27T10:07:35.704000000</dc:date>
    <meta:generator>LibreOffice/4.3.4.1$Windows_x86 LibreOffice_project/bc356b2f991740509f321d70e4512a6a54c5f243</meta:generator>
    <meta:document-statistic meta:object-count="37"/>
  </office:meta>
</office:document-meta>
</file>