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style:text-autospace="none"/>
    </style:style>
    <style:style style:name="P3" style:family="paragraph"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6600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999999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999999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cc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3333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1c1c1c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9933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b2b2b2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9">In</text:span><text:span text:style-name="T10"> </text:span><text:span text:style-name="T11">omni Gallia</text:span><text:span text:style-name="T10"> eorum hominum, qui aliquo sunt numero atque honore, genera sunt duo.</text:span></text:p>
            <text:p text:style-name="P2"><text:span text:style-name="T9">Dans toute la Ga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9">In</text:span><text:span text:style-name="T10"> </text:span><text:span text:style-name="T11">omni Gallia</text:span><text:span text:style-name="T10"> </text:span><text:span text:style-name="T12">eorum hominum</text:span><text:span text:style-name="T10">, qui aliquo sunt numero atque honore, genera sunt duo.</text:span></text:p>
            <text:p text:style-name="P2"><text:span text:style-name="T13">Dans toute la Gaule </text:span><text:span text:style-name="T9">de ces hom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9">In</text:span><text:span text:style-name="T10"> </text:span><text:span text:style-name="T11">omni Gallia</text:span><text:span text:style-name="T10"> </text:span><text:span text:style-name="T12">eorum hominum</text:span><text:span text:style-name="T10">, </text:span><text:span text:style-name="T14">qui</text:span><text:span text:style-name="T10"> </text:span><text:span text:style-name="T15">aliquo</text:span><text:span text:style-name="T10"> </text:span><text:span text:style-name="T16">sunt</text:span><text:span text:style-name="T10"> </text:span><text:span text:style-name="T15">numero</text:span><text:span text:style-name="T10"> </text:span><text:span text:style-name="T9">atque</text:span><text:span text:style-name="T10"> </text:span><text:span text:style-name="T15">honore</text:span><text:span text:style-name="T10">, genera sunt duo.</text:span></text:p>
            <text:p text:style-name="P2"><text:span text:style-name="T13">Dans toute la Gaule de ces hommes</text:span><text:span text:style-name="T17"> qui ont</text:span><text:span text:style-name="T9"> une valeur et une considération cert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9">In</text:span><text:span text:style-name="T10"> </text:span><text:span text:style-name="T11">omni Gallia</text:span><text:span text:style-name="T10"> </text:span><text:span text:style-name="T12">eorum hominum</text:span><text:span text:style-name="T10">, </text:span><text:span text:style-name="T14">qui</text:span><text:span text:style-name="T10"> </text:span><text:span text:style-name="T15">aliquo</text:span><text:span text:style-name="T10"> </text:span><text:span text:style-name="T16">sunt</text:span><text:span text:style-name="T10"> </text:span><text:span text:style-name="T15">numero</text:span><text:span text:style-name="T10"> </text:span><text:span text:style-name="T9">atque</text:span><text:span text:style-name="T10"> </text:span><text:span text:style-name="T15">honore</text:span><text:span text:style-name="T10">, </text:span><text:span text:style-name="T18">genera</text:span><text:span text:style-name="T10"> </text:span><text:span text:style-name="T16">sunt</text:span><text:span text:style-name="T10"> </text:span><text:span text:style-name="T14">duo</text:span><text:span text:style-name="T10">.</text:span></text:p>
            <text:p text:style-name="P2"><text:span text:style-name="T13">Dans toute la Gaule de ces hommes</text:span><text:span text:style-name="T17"> </text:span><text:span text:style-name="T19">qui ont une valeur et une considération certaine</text:span><text:span text:style-name="T20">, i</text:span><text:span text:style-name="T17">l y a deux sort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3M56S</meta:editing-duration>
    <meta:editing-cycles>3</meta:editing-cycles>
    <dc:date>2018-02-12T22:26:04.30</dc:date>
    <dc:creator>Clémence Coget</dc:creator>
    <meta:generator>OpenOffice/4.1.0$Win32 OpenOffice.org_project/410m18$Build-9764</meta:generator>
    <meta:document-statistic meta:object-count="41"/>
  </office:meta>
</office:document-meta>
</file>