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1000004B0000003374BA237304EBCBFF6.png" manifest:media-type="image/png"/>
  <manifest:file-entry manifest:full-path="Pictures/10000000000000580000001F6DB2A48097021B8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fo:min-height="3.163cm"/>
      <style:paragraph-properties style:writing-mode="lr-tb"/>
    </style:style>
    <style:style style:name="pr11" style:family="presentation" style:parent-style-name="Standard_20_2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style:paragraph-properties fo:text-align="start"/>
      <style:text-properties fo:font-size="36pt" fo:language="en" fo:country="US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465a4" loext:opacity="100%" fo:font-size="32pt" style:font-size-asian="32pt" style:font-size-complex="32pt"/>
    </style:style>
    <style:style style:name="T3" style:family="text">
      <style:text-properties fo:color="#2a6099" loext:opacity="100%"/>
    </style:style>
    <style:style style:name="T4" style:family="text">
      <style:text-properties fo:color="#ff0000" loext:opacity="100%"/>
    </style:style>
    <style:style style:name="T5" style:family="text">
      <style:text-properties fo:color="#3465a4" loext:opacity="100%"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2a6099" loext:opacity="100%" fo:font-style="italic" style:font-style-asian="italic" style:font-style-complex="italic"/>
    </style:style>
    <style:style style:name="T7" style:family="text">
      <style:text-properties fo:color="#ff0000" loext:opacity="100%" fo:font-style="italic" style:font-style-asian="italic" style:font-style-complex="italic"/>
    </style:style>
    <style:style style:name="T8" style:family="text">
      <style:text-properties fo:color="#158466" loext:opacity="100%"/>
    </style:style>
    <style:style style:name="T9" style:family="text">
      <style:text-properties fo:color="#158466" loext:opacity="100%" fo:font-style="italic" style:font-style-asian="italic" style:font-style-complex="italic"/>
    </style:style>
    <style:style style:name="T10" style:family="text">
      <style:text-properties fo:color="#666666" loext:opacity="100%"/>
    </style:style>
    <style:style style:name="T11" style:family="text">
      <style:text-properties fo:color="#ff8000" loext:opacity="100%"/>
    </style:style>
    <style:style style:name="T12" style:family="text">
      <style:text-properties fo:color="#1c1c1c" loext:opacity="100%"/>
    </style:style>
    <style:style style:name="T13" style:family="text">
      <style:text-properties fo:color="#1c1c1c" loext:opacity="100%" fo:font-style="italic" style:font-style-asian="italic" style:font-style-complex="italic"/>
    </style:style>
    <style:style style:name="T14" style:family="text">
      <style:text-properties fo:color="#111111" loext:opacity="100%"/>
    </style:style>
    <style:style style:name="T15" style:family="text">
      <style:text-properties fo:color="#111111" loext:opacity="100%" fo:font-style="italic" style:font-style-asian="italic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fo:color="#666666" loext:opacity="100%" fo:font-style="italic" style:font-style-asian="italic" style:font-style-complex="italic"/>
    </style:style>
    <style:style style:name="T19" style:family="text">
      <style:text-properties fo:color="#ff8000" loext:opacity="100%" fo:font-style="italic" style:font-style-asian="italic" style:font-style-complex="italic"/>
    </style:style>
    <style:style style:name="T20" style:family="text">
      <style:text-properties fo:color="#1c1c1c" loext:opacity="100%" style:text-outline="false" style:text-line-through-style="none" style:text-line-through-type="none" style:font-name="Liberation Serif" fo:font-size="32pt" fo:font-style="italic" fo:text-shadow="none" style:text-underline-style="none" fo:font-weight="normal" style:letter-kerning="true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1c1c1c" loext:opacity="100%" fo:font-style="normal" style:font-style-asian="normal" style:font-style-complex="normal"/>
    </style:style>
    <style:style style:name="T22" style:family="text">
      <style:text-properties fo:color="#e16173" loext:opacity="100%"/>
    </style:style>
    <style:style style:name="T23" style:family="text">
      <style:text-properties fo:color="#00a933" loext:opacity="100%"/>
    </style:style>
    <style:style style:name="T24" style:family="text">
      <style:text-properties fo:color="#00a933" loext:opacity="100%" fo:font-style="italic" style:font-style-asian="italic" style:font-style-complex="italic"/>
    </style:style>
    <style:style style:name="T25" style:family="text">
      <style:text-properties fo:color="#ff4000" loext:opacity="100%"/>
    </style:style>
    <style:style style:name="T26" style:family="text">
      <style:text-properties fo:color="#ff4000" loext:opacity="100%" fo:font-style="italic" style:font-style-asian="italic" style:font-style-complex="italic"/>
    </style:style>
    <style:style style:name="T27" style:family="text">
      <style:text-properties fo:color="#2a6099" loext:opacity="100%" fo:font-style="normal" style:font-style-asian="normal" style:font-style-complex="normal"/>
    </style:style>
    <style:style style:name="T28" style:family="text">
      <style:text-properties fo:color="#808080" loext:opacity="100%"/>
    </style:style>
    <style:style style:name="T29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Allecto, Furie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<text:span text:style-name="T1">L’Enéide</text:span> de Virgile, Chant VII, 323-329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Haec ubi dicta dedit, terras Horrenda petiuit:</text:p>
            <text:p>luctificam Allecto dirarum ab sede dearum</text:p>
            <text:p>325 infernisque ciet tenebris, cui tristia bella</text:p>
            <text:p>iraeque insidiaeque et crimina noxia cordi.</text:p>
            <text:p>Odit et ipse pater Pluton, odere sorores</text:p>
            <text:p>Tartareae monstrum: tot sese uertit in ora,</text:p>
            <text:p>tam saeuae facies, tot pullulat atra colubris.</text:p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<text:span text:style-name="T2">Haec</text:span> ubi <text:span text:style-name="T3">dicta</text:span> <text:span text:style-name="T4">dedit</text:span>, terras Horrenda petiuit:</text:p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<text:span text:style-name="T2">Haec</text:span> ubi <text:span text:style-name="T3">dicta</text:span> <text:span text:style-name="T4">dedit</text:span>, terras Horrenda petiuit :</text:p>
            <text:p>Ces choses, lorsqu’elle les donna dites </text:p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<text:span text:style-name="T2">Haec</text:span> ubi <text:span text:style-name="T3">dicta</text:span> <text:span text:style-name="T4">dedit</text:span>, terras Horrenda petiuit :</text:p>
            <text:p>Ces choses, lorsqu’elle les donna dites (=Ayant ainsi parlé) </text:p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<text:span text:style-name="T5">Haec</text:span><text:span text:style-name="T1"> ubi </text:span><text:span text:style-name="T6">dicta</text:span><text:span text:style-name="T1"> </text:span><text:span text:style-name="T7">dedit</text:span><text:span text:style-name="T1">,</text:span> <text:span text:style-name="T3">terras</text:span> <text:span text:style-name="T8">Horrenda</text:span> <text:span text:style-name="T4">petiuit</text:span> :</text:p>
            <text:p>Ces choses, lorsqu’elle les donna dites (=Ayant ainsi parlé) </text:p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<text:span text:style-name="T5">Haec</text:span><text:span text:style-name="T1"> ubi </text:span><text:span text:style-name="T6">dicta</text:span><text:span text:style-name="T1"> </text:span><text:span text:style-name="T7">dedit</text:span><text:span text:style-name="T1">,</text:span> <text:span text:style-name="T3">terras</text:span> <text:span text:style-name="T8">Horrenda</text:span> <text:span text:style-name="T4">petiuit</text:span> :</text:p>
            <text:p><text:span text:style-name="T1">Ces choses, lorsqu’elle les donna dites (=Ayant ainsi parlé) </text:span></text:p>
            <text:p>Elle gagna les terres, horrible à voir</text:p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luctificam Allecto dirarum ab sede dearum</text:p>
            <text:p text:style-name="P2">325 infernisque ciet tenebris, cui tristia bella</text:p>
            <text:p text:style-name="P2">iraeque insidiaeque et crimina noxia cordi.</text:p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3">luctificam</text:span> <text:span text:style-name="T3">Allecto</text:span> <text:span text:style-name="T10">dirarum</text:span> <text:span text:style-name="T1">ab</text:span> <text:span text:style-name="T11">sede</text:span> <text:span text:style-name="T10">dearum</text:span></text:p>
            <text:p text:style-name="P2"><text:span text:style-name="T12">325 </text:span><text:span text:style-name="T11">infernis</text:span><text:span text:style-name="T13">que</text:span><text:span text:style-name="T12"> </text:span><text:span text:style-name="T4">ciet</text:span><text:span text:style-name="T12"> </text:span><text:span text:style-name="T11">tenebris</text:span><text:span text:style-name="T12">, cui tristia bella</text:span></text:p>
            <text:p text:style-name="P2"><text:span text:style-name="T12">iraeque insidiaeque et crimina noxia cordi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3">luctificam</text:span> <text:span text:style-name="T3">Allecto</text:span> <text:span text:style-name="T14">dirarum </text:span><text:span text:style-name="T15">ab</text:span><text:span text:style-name="T14"> sede dearum</text:span></text:p>
            <text:p text:style-name="P2"><text:span text:style-name="T14">325 infernis</text:span><text:span text:style-name="T15">que</text:span><text:span text:style-name="T14"> ciet tenebris, </text:span><text:span text:style-name="T12">cui tristia bella</text:span></text:p>
            <text:p text:style-name="P2"><text:span text:style-name="T12">iraeque insidiaeque et crimina noxia cordi.</text:span></text:p>
            <text:p text:style-name="P2"><text:span text:style-name="T12">La porteuse de deuil Allecto,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6">luctificam</text:span><text:span text:style-name="T1"> </text:span><text:span text:style-name="T6">Allecto</text:span> <text:span text:style-name="T10">dirarum</text:span> <text:span text:style-name="T1">ab</text:span> <text:span text:style-name="T11">sede</text:span> <text:span text:style-name="T10">dearum</text:span></text:p>
            <text:p text:style-name="P2"><text:span text:style-name="T16">325 infernis</text:span><text:span text:style-name="T17">que</text:span><text:span text:style-name="T16"> ciet tenebris,</text:span><text:span text:style-name="T12"> cui tristia bella</text:span></text:p>
            <text:p text:style-name="P2"><text:span text:style-name="T12">iraeque insidiaeque et crimina noxia cordi.</text:span></text:p>
            <text:p text:style-name="P2"><text:span text:style-name="T13">La porteuse de deuil Allecto,</text:span><text:span text:style-name="T12"> du séjour des déesses furie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6">luctificam</text:span><text:span text:style-name="T1"> </text:span><text:span text:style-name="T6">Allecto</text:span><text:span text:style-name="T1"> </text:span><text:span text:style-name="T18">dirarum</text:span><text:span text:style-name="T1"> ab </text:span><text:span text:style-name="T19">sede</text:span><text:span text:style-name="T1"> </text:span><text:span text:style-name="T18">dearum</text:span></text:p>
            <text:p text:style-name="P2"><text:span text:style-name="T12">325 </text:span><text:span text:style-name="T11">infernis</text:span><text:span text:style-name="T13">que</text:span><text:span text:style-name="T12"> </text:span><text:span text:style-name="T4">ciet</text:span><text:span text:style-name="T12"> </text:span><text:span text:style-name="T11">tenebris</text:span><text:span text:style-name="T12">, cui tristia bella</text:span></text:p>
            <text:p text:style-name="P2"><text:span text:style-name="T12">iraeque insidiaeque et crimina noxia cordi.</text:span></text:p>
            <text:p text:style-name="P2"><text:span text:style-name="T20">La porteuse de deuil Allecto, </text:span><text:span text:style-name="T13">du séjour des déesses furies </text:span><text:span text:style-name="T21">et des ténèbres infernales elle la fait sortir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6">luctificam</text:span><text:span text:style-name="T1"> </text:span><text:span text:style-name="T6">Allecto</text:span><text:span text:style-name="T1"> </text:span><text:span text:style-name="T18">dirarum</text:span><text:span text:style-name="T1"> ab </text:span><text:span text:style-name="T19">sede</text:span><text:span text:style-name="T1"> </text:span><text:span text:style-name="T18">dearum</text:span></text:p>
            <text:p text:style-name="P2"><text:span text:style-name="T13">325 </text:span><text:span text:style-name="T19">infernis</text:span><text:span text:style-name="T13">que </text:span><text:span text:style-name="T7">ciet</text:span><text:span text:style-name="T13"> </text:span><text:span text:style-name="T19">tenebris</text:span><text:span text:style-name="T13">,</text:span><text:span text:style-name="T12"> </text:span><text:span text:style-name="T22">cui</text:span><text:span text:style-name="T12"> </text:span><text:span text:style-name="T23">tristia bella</text:span></text:p>
            <text:p text:style-name="P2"><text:span text:style-name="T23">irae</text:span><text:span text:style-name="T12">que </text:span><text:span text:style-name="T23">insidiae</text:span><text:span text:style-name="T12">que et </text:span><text:span text:style-name="T23">crimina noxia </text:span><text:span text:style-name="T22">cordi</text:span><text:span text:style-name="T12">.</text:span></text:p>
            <text:p text:style-name="P2"><text:span text:style-name="T20">La porteuse de deuil Allecto, </text:span><text:span text:style-name="T13">du séjour des déesses furies </text:span><text:span text:style-name="T21">et des ténèbres infernales elle la fait sortir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5">Haec</text:span><text:span text:style-name="T1"> ubi </text:span><text:span text:style-name="T6">dicta</text:span><text:span text:style-name="T1"> </text:span><text:span text:style-name="T7">dedit</text:span><text:span text:style-name="T1">, </text:span><text:span text:style-name="T6">terras</text:span><text:span text:style-name="T1"> </text:span><text:span text:style-name="T9">Horrenda</text:span><text:span text:style-name="T1"> </text:span><text:span text:style-name="T7">petiuit</text:span><text:span text:style-name="T1"> :</text:span></text:p>
            <text:p text:style-name="P2"><text:span text:style-name="T6">luctificam</text:span><text:span text:style-name="T1"> </text:span><text:span text:style-name="T6">Allecto</text:span><text:span text:style-name="T1"> </text:span><text:span text:style-name="T18">dirarum</text:span><text:span text:style-name="T1"> ab </text:span><text:span text:style-name="T19">sede</text:span><text:span text:style-name="T1"> </text:span><text:span text:style-name="T18">dearum</text:span></text:p>
            <text:p text:style-name="P2"><text:span text:style-name="T13">325 </text:span><text:span text:style-name="T19">infernis</text:span><text:span text:style-name="T13">que </text:span><text:span text:style-name="T7">ciet</text:span><text:span text:style-name="T13"> </text:span><text:span text:style-name="T19">tenebris</text:span><text:span text:style-name="T13">,</text:span><text:span text:style-name="T12"> </text:span><text:span text:style-name="T22">cui</text:span><text:span text:style-name="T12"> </text:span><text:span text:style-name="T23">tristia bella</text:span></text:p>
            <text:p text:style-name="P2"><text:span text:style-name="T23">irae</text:span><text:span text:style-name="T12">que </text:span><text:span text:style-name="T23">insidiae</text:span><text:span text:style-name="T12">que et </text:span><text:span text:style-name="T23">crimina noxia </text:span><text:span text:style-name="T22">cordi</text:span><text:span text:style-name="T12">.</text:span></text:p>
            <text:p text:style-name="P2"><text:span text:style-name="T20">La porteuse de deuil Allecto, </text:span><text:span text:style-name="T13">du séjour des déesses furies et des ténèbres infernales elle la fait sortir,</text:span></text:p>
            <text:p text:style-name="P2"><text:span text:style-name="T21">Elle à qui les tristes guerres et les colères et les traîtrises et les reproches meurtriers sont à cœur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Odit et ipse pater Pluton, odere sorores</text:p>
            <text:p text:style-name="P2">Tartareae monstrum : tot sese uertit in ora,</text:p>
            <text:p text:style-name="P2">tam saeuae facies, tot pullulat atra colubri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4">Odit</text:span> <text:span text:style-name="T1">et</text:span> <text:span text:style-name="T23">ipse pater Pluton</text:span>, odere sorores</text:p>
            <text:p text:style-name="P2">Tartareae monstrum : tot sese uertit in ora,</text:p>
            <text:p text:style-name="P2">tam saeuae facies, tot pullulat atra colubris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4">Odit</text:span> <text:span text:style-name="T1">et</text:span> <text:span text:style-name="T23">ipse pater Pluton</text:span>, odere sorores</text:p>
            <text:p text:style-name="P2">Tartareae monstrum : tot sese uertit in ora,</text:p>
            <text:p text:style-name="P2">tam saeuae facies, tot pullulat atra colubris.</text:p>
            <text:p text:style-name="P2">Même le vénérable Pluton lui-même la hait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, <text:span text:style-name="T25">odere</text:span> <text:span text:style-name="T23">sorores</text:span></text:p>
            <text:p text:style-name="P2"><text:span text:style-name="T23">Tartareae</text:span> <text:span text:style-name="T3">monstrum </text:span>: tot sese uertit in ora,</text:p>
            <text:p text:style-name="P2">tam saeuae facies, tot pullulat atra colubris.</text:p>
            <text:p text:style-name="P2">Même le vénérable Pluton lui-même la hait</text:p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</text:span> <text:span text:style-name="T25">odere</text:span> <text:span text:style-name="T23">sorores</text:span></text:p>
            <text:p text:style-name="P2"><text:span text:style-name="T23">Tartareae</text:span> <text:span text:style-name="T3">monstrum </text:span>: tot sese uertit in ora,</text:p>
            <text:p text:style-name="P2">tam saeuae facies, tot pullulat atra colubris.</text:p>
            <text:p text:style-name="P2"><text:span text:style-name="T1">Même le vénérable Pluton lui-même la hait</text:span></text:p>
            <text:p text:style-name="P2">Ses sœurs infernales haïssent ce monstre</text:p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 </text:span><text:span text:style-name="T26">odere</text:span><text:span text:style-name="T1"> </text:span><text:span text:style-name="T24">sorores</text:span></text:p>
            <text:p text:style-name="P2"><text:span text:style-name="T24">Tartareae</text:span><text:span text:style-name="T1"> </text:span><text:span text:style-name="T6">monstrum </text:span><text:span text:style-name="T1">:</text:span> <text:span text:style-name="T1">tot </text:span><text:span text:style-name="T27">sese</text:span> <text:span text:style-name="T4">uertit</text:span> <text:span text:style-name="T1">in</text:span> <text:span text:style-name="T3">ora</text:span>,</text:p>
            <text:p text:style-name="P2">tam saeuae facies, tot pullulat atra colubris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 </text:span><text:span text:style-name="T26">odere</text:span><text:span text:style-name="T1"> </text:span><text:span text:style-name="T24">sorores</text:span></text:p>
            <text:p text:style-name="P2"><text:span text:style-name="T24">Tartareae</text:span><text:span text:style-name="T1"> </text:span><text:span text:style-name="T6">monstrum </text:span><text:span text:style-name="T1">: tot </text:span><text:span text:style-name="T27">sese</text:span> <text:span text:style-name="T4">uertit</text:span> <text:span text:style-name="T1">in</text:span> <text:span text:style-name="T3">ora</text:span>,</text:p>
            <text:p text:style-name="P2">tam saeuae facies, tot pullulat atra colubris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>Tant elle se change en visages différents</text:p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 </text:span><text:span text:style-name="T26">odere</text:span><text:span text:style-name="T1"> </text:span><text:span text:style-name="T24">sorores</text:span></text:p>
            <text:p text:style-name="P2"><text:span text:style-name="T24">Tartareae</text:span><text:span text:style-name="T1"> </text:span><text:span text:style-name="T6">monstrum </text:span><text:span text:style-name="T1">: tot </text:span><text:span text:style-name="T6">sese</text:span><text:span text:style-name="T1"> </text:span><text:span text:style-name="T7">uertit</text:span><text:span text:style-name="T1"> in </text:span><text:span text:style-name="T6">ora</text:span><text:span text:style-name="T1">,</text:span></text:p>
            <text:p text:style-name="P2"><text:span text:style-name="T1">tam</text:span> <text:span text:style-name="T23">saeuae facies</text:span>, tot pullulat atra colubris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><text:span text:style-name="T1">Tant elle se change en visages différents</text:span></text:p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 </text:span><text:span text:style-name="T26">odere</text:span><text:span text:style-name="T1"> </text:span><text:span text:style-name="T24">sorores</text:span></text:p>
            <text:p text:style-name="P2"><text:span text:style-name="T24">Tartareae</text:span><text:span text:style-name="T1"> </text:span><text:span text:style-name="T6">monstrum </text:span><text:span text:style-name="T1">: tot </text:span><text:span text:style-name="T6">sese</text:span><text:span text:style-name="T1"> </text:span><text:span text:style-name="T7">uertit</text:span><text:span text:style-name="T1"> in </text:span><text:span text:style-name="T6">ora</text:span><text:span text:style-name="T1">,</text:span></text:p>
            <text:p text:style-name="P2"><text:span text:style-name="T1">tam</text:span> <text:span text:style-name="T23">saeuae facies</text:span>, tot pullulat atra colubris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><text:span text:style-name="T1">Tant elle se change en visages différents</text:span></text:p>
            <text:p text:style-name="P2">Tant son visage est cruel</text:p>
            <text:p text:style-name="P2"/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7">Odit</text:span><text:span text:style-name="T1"> et </text:span><text:span text:style-name="T24">ipse pater Pluton</text:span><text:span text:style-name="T1">, </text:span><text:span text:style-name="T26">odere</text:span><text:span text:style-name="T1"> </text:span><text:span text:style-name="T24">sorores</text:span></text:p>
            <text:p text:style-name="P2"><text:span text:style-name="T24">Tartareae</text:span><text:span text:style-name="T1"> </text:span><text:span text:style-name="T6">monstrum </text:span><text:span text:style-name="T1">: tot </text:span><text:span text:style-name="T6">sese</text:span><text:span text:style-name="T1"> </text:span><text:span text:style-name="T7">uertit</text:span><text:span text:style-name="T1"> in </text:span><text:span text:style-name="T6">ora</text:span><text:span text:style-name="T1">,</text:span></text:p>
            <text:p text:style-name="P2"><text:span text:style-name="T1">tam </text:span><text:span text:style-name="T24">saeuae facies</text:span><text:span text:style-name="T1">,</text:span> <text:span text:style-name="T1">tot</text:span> <text:span text:style-name="T4">pullulat</text:span> <text:span text:style-name="T23">atra</text:span> <text:span text:style-name="T28">colubris</text:span>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><text:span text:style-name="T1">Tant elle se change en visages différents</text:span></text:p>
            <text:p text:style-name="P2"><text:span text:style-name="T1">Tant son visage est cruel</text:span></text:p>
            <text:p text:style-name="P2"/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p text:style-name="P2"><text:span text:style-name="T4">Odit</text:span> <text:span text:style-name="T1">et</text:span> <text:span text:style-name="T23">ipse pater Pluton</text:span>, <text:span text:style-name="T25">odere</text:span> <text:span text:style-name="T23">sorores</text:span></text:p>
            <text:p text:style-name="P2"><text:span text:style-name="T23">Tartareae</text:span> <text:span text:style-name="T3">monstrum </text:span>: <text:span text:style-name="T1">tot </text:span><text:span text:style-name="T27">sese</text:span> <text:span text:style-name="T4">uertit</text:span> <text:span text:style-name="T1">in</text:span> <text:span text:style-name="T3">ora</text:span>,</text:p>
            <text:p text:style-name="P2"><text:span text:style-name="T1">tam</text:span> <text:span text:style-name="T23">saeuae facies</text:span>, <text:span text:style-name="T1">tot</text:span> <text:span text:style-name="T4">pullulat</text:span> <text:span text:style-name="T23">atra</text:span> <text:span text:style-name="T28">colubris</text:span>.</text:p>
            <text:p text:style-name="P2"><text:span text:style-name="T1">Même le vénérable Pluton lui-même la hait</text:span></text:p>
            <text:p text:style-name="P2"><text:span text:style-name="T1">Ses sœurs infernales haïssent ce monstre</text:span></text:p>
            <text:p text:style-name="P2"><text:span text:style-name="T1">Tant elle se change en visages différents</text:span></text:p>
            <text:p text:style-name="P2"><text:span text:style-name="T1">Tant son visage est cruel,</text:span> tant sa face noire pullule de serpents</text:p>
            <text:p text:style-name="P2"/>
            <text:p text:style-name="P2"/>
            <text:p text:style-name="P2"/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ntage" presentation:presentation-page-layout-name="AL2T19">
        <office:forms form:automatic-focus="false" form:apply-design-mode="false"/>
        <draw:frame presentation:style-name="pr1" draw:text-style-name="P3" draw:layer="layout" svg:width="18.599cm" svg:height="3.506cm" svg:x="7.3cm" svg:y="8.8cm" presentation:class="title" presentation:user-transformed="true">
          <draw:text-box>
            <text:p><text:span text:style-name="T29">This work is licensed under</text:span><text:span text:style-name="T29"><text:line-break/></text:span><text:span text:style-name="T29">a Creative Commons Attribution-ShareAlike 3.0 Unported License.</text:span><text:span text:style-name="T29"><text:line-break/></text:span><text:span text:style-name="T29">It makes use of the works of</text:span><text:span text:style-name="T29"><text:line-break/></text:span><text:span text:style-name="T29">Kelly Loves Whales and Nick Merritt.</text:span></text:p>
          </draw:text-box>
        </draw:frame>
        <draw:frame draw:style-name="gr2" draw:text-style-name="P4" draw:layer="layout" svg:width="2.327cm" svg:height="0.819cm" svg:x="3.473cm" svg:y="10.2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loext:color-lum-mod="100%" loext:color-lum-off="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loext:color-lum-mod="100%" loext:color-lum-off="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6T20:19:20.980000000</meta:creation-date>
    <meta:editing-duration>PT13H3M3S</meta:editing-duration>
    <meta:editing-cycles>9</meta:editing-cycles>
    <meta:generator>LibreOffice/7.4.3.2$Windows_X86_64 LibreOffice_project/1048a8393ae2eeec98dff31b5c133c5f1d08b890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3-17T09:22:26.729000000</dc:date>
    <meta:document-statistic meta:object-count="162"/>
  </office:meta>
</office:document-meta>
</file>