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3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En effet, presque au sujet de toutes les controverses publiques et privées ils statuent, et, si quelque méfait a été commis, si un meurtre (a été) fait, si au sujet d'un héritage, au sujet des limites d'une terre il y a controverse, de même ils décident, ils fixent les bénéfices et les sancti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Nam fere de omnibus controuersiis publicis priuatisque constituunt, et, si quod est admissum facinus, si caedes facta, si de hereditate, de finibus controuersia est, idem decernunt, praemia poenasque constituunt</text:span>;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1:34:26.61</meta:creation-date>
    <meta:editing-duration>PT10M6S</meta:editing-duration>
    <meta:editing-cycles>3</meta:editing-cycles>
    <dc:date>2016-11-11T21:44:31.13</dc:date>
    <dc:creator>Clémence Coget</dc:creator>
    <meta:generator>OpenOffice/4.1.0$Win32 OpenOffice.org_project/410m18$Build-9764</meta:generator>
    <meta:document-statistic meta:object-count="27"/>
  </office:meta>
</office:document-meta>
</file>