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style:text-autospace="none"/>
      <style:text-properties fo:font-family="Verdana" style:font-family-generic="swiss" style:font-pitch="variable" fo:font-size="12pt" fo:font-weight="normal" style:font-family-asian="SimSun, 宋体" style:font-pitch-asian="variable" style:font-size-asian="12pt" style:font-weight-asian="normal" style:font-family-complex="Verdana" style:font-family-generic-complex="swiss" style:font-pitch-complex="variable" style:font-size-complex="6.80000019073486pt" style:font-weight-complex="normal"/>
    </style:style>
    <style:style style:name="P3" style:family="paragraph">
      <style:text-properties fo:font-weight="normal" style:font-weight-asian="normal" style:font-weight-complex="normal"/>
    </style:style>
    <style:style style:name="T1" style:family="text">
      <style:text-properties fo:color="#008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2" style:family="text">
      <style:text-properties fo:color="#0000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3" style:family="text">
      <style:text-properties fo:color="#b3b3b3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4" style:family="text">
      <style:text-properties fo:color="#ff33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5" style:family="text">
      <style:text-properties fo:color="#ff420e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6" style:family="text">
      <style:text-properties fo:color="#ff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7" style:family="text">
      <style:text-properties fo:color="#00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8" style:family="text">
      <style:text-properties style:use-window-font-color="true" style:text-outline="false" style:text-line-through-style="none" fo:font-family="Verdana" style:font-family-generic="swiss" style:font-pitch="variable" fo:font-size="44pt" fo:font-style="italic" fo:text-shadow="none" style:text-underline-style="none" fo:font-weight="normal" style:letter-kerning="true" style:font-family-asian="SimSun, 宋体" style:font-pitch-asian="variable" style:font-size-asian="44pt" style:font-style-asian="italic" style:font-weight-asian="normal" style:font-family-complex="Verdana" style:font-family-generic-complex="swiss" style:font-pitch-complex="variable" style:font-size-complex="22pt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family="Verdana" style:font-family-generic="swiss" style:font-pitch="variable" fo:font-size="44pt" fo:font-style="normal" fo:text-shadow="none" style:text-underline-style="none" fo:font-weight="normal" style:letter-kerning="true" style:font-family-asian="SimSun, 宋体" style:font-pitch-asian="variable" style:font-size-asian="44pt" style:font-style-asian="normal" style:font-weight-asian="normal" style:font-family-complex="Verdana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6600" style:text-outline="false" style:text-line-through-style="none" fo:font-family="Verdana" style:font-family-generic="swiss" style:font-pitch="variable" fo:font-size="44pt" fo:font-style="italic" fo:text-shadow="none" style:text-underline-style="none" fo:font-weight="normal" style:letter-kerning="true" style:font-family-asian="SimSun, 宋体" style:font-pitch-asian="variable" style:font-size-asian="44pt" style:font-style-asian="italic" style:font-weight-asian="normal" style:font-family-complex="Verdana" style:font-family-generic-complex="swiss" style:font-pitch-complex="variable" style:font-size-complex="22pt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999999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999999" style:text-outline="false" style:text-line-through-style="none" fo:font-family="Verdana" style:font-family-generic="swiss" style:font-pitch="variable" fo:font-size="44pt" fo:font-style="normal" fo:text-shadow="none" style:text-underline-style="none" fo:font-weight="normal" style:letter-kerning="true" style:font-family-asian="SimSun, 宋体" style:font-pitch-asian="variable" style:font-size-asian="44pt" style:font-style-asian="normal" style:font-weight-asian="normal" style:font-family-complex="Verdana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9900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ff00cc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ff3333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fo:font-size="44pt" fo:font-style="italic" fo:text-shadow="none" style:text-underline-style="none" fo:font-weight="normal" style:letter-kerning="true" style:font-size-asian="44pt" style:font-style-asian="italic" style:font-weight-asian="normal" style:font-size-complex="22pt" style:font-style-complex="italic" style:font-weight-complex="normal" style:text-emphasize="none" style:font-relief="none" style:text-overline-style="none" style:text-overline-color="font-color"/>
    </style:style>
    <style:style style:name="T18" style:family="text">
      <style:text-properties fo:color="#1c1c1c" style:text-outline="false" style:text-line-through-style="none" fo:font-family="Verdana" style:font-family-generic="swiss" style:font-pitch="variable" fo:font-size="44pt" fo:font-style="italic" fo:text-shadow="none" style:text-underline-style="none" fo:font-weight="normal" style:letter-kerning="true" style:font-family-asian="SimSun, 宋体" style:font-pitch-asian="variable" style:font-size-asian="44pt" style:font-style-asian="italic" style:font-weight-asian="normal" style:font-family-complex="Verdana" style:font-family-generic-complex="swiss" style:font-pitch-complex="variable" style:font-size-complex="22pt" style:font-style-complex="italic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9933" style:text-outline="false" style:text-line-through-style="none" fo:font-family="Verdana" style:font-family-generic="swiss" style:font-pitch="variable" fo:font-size="44pt" fo:font-style="normal" fo:text-shadow="none" style:text-underline-style="none" fo:font-weight="normal" style:letter-kerning="true" style:font-family-asian="SimSun, 宋体" style:font-pitch-asian="variable" style:font-size-asian="44pt" style:font-style-asian="normal" style:font-weight-asian="normal" style:font-family-complex="Verdana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ff3333" style:text-outline="false" style:text-line-through-style="none" fo:font-family="Verdana" style:font-family-generic="swiss" style:font-pitch="variable" fo:font-size="44pt" fo:font-style="normal" fo:text-shadow="none" style:text-underline-style="none" fo:font-weight="normal" style:letter-kerning="true" style:font-family-asian="SimSun, 宋体" style:font-pitch-asian="variable" style:font-size-asian="44pt" style:font-style-asian="normal" style:font-weight-asian="normal" style:font-family-complex="Verdana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9900" style:text-outline="false" style:text-line-through-style="none" fo:font-family="Verdana" style:font-family-generic="swiss" style:font-pitch="variable" fo:font-size="44pt" fo:font-style="normal" fo:text-shadow="none" style:text-underline-style="none" fo:font-weight="normal" style:letter-kerning="true" style:font-family-asian="SimSun, 宋体" style:font-pitch-asian="variable" style:font-size-asian="44pt" style:font-style-asian="normal" style:font-weight-asian="normal" style:font-family-complex="Verdana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Chromatorama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 text:style-name="P1">Traduisez dans l'ordre de la traduction française par morceau, en colorant au fur et à mesure les mots traduits en fonction des cas des mots, selon le code couleur suivant :</text:p>
            <text:p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3" draw:layer="layout" svg:width="25.199cm" svg:height="13.859cm" svg:x="1.4cm" svg:y="4.914cm" presentation:class="outline" presentation:user-transformed="true">
          <draw:text-box>
            <text:p text:style-name="P2"><text:span text:style-name="T8">In</text:span><text:span text:style-name="T9"> </text:span><text:span text:style-name="T10">omni Gallia</text:span><text:span text:style-name="T9"> </text:span><text:span text:style-name="T11">eorum</text:span><text:span text:style-name="T9"> hominum, </text:span><text:span text:style-name="T11">qui aliquo sunt numero atque honore,</text:span><text:span text:style-name="T9"> genera sunt duo.</text:span></text:p>
            <text:p text:style-name="P2"><text:span text:style-name="T8">Dans toute la Gau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3" draw:layer="layout" svg:width="25.199cm" svg:height="13.859cm" svg:x="1.4cm" svg:y="4.914cm" presentation:class="outline" presentation:user-transformed="true">
          <draw:text-box>
            <text:p text:style-name="P2"><text:span text:style-name="T8">In</text:span><text:span text:style-name="T9"> </text:span><text:span text:style-name="T10">omni Gallia</text:span><text:span text:style-name="T9"> </text:span><text:span text:style-name="T12">eorum</text:span><text:span text:style-name="T13"> hominum</text:span><text:span text:style-name="T9">, </text:span><text:span text:style-name="T11">qui aliquo sunt numero atque honore,</text:span><text:span text:style-name="T9"> genera sunt duo.</text:span></text:p>
            <text:p text:style-name="P2"><text:span text:style-name="T8">de ces homm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3" draw:layer="layout" svg:width="25.199cm" svg:height="13.859cm" svg:x="1.4cm" svg:y="4.914cm" presentation:class="outline" presentation:user-transformed="true">
          <draw:text-box>
            <text:p text:style-name="P2"><text:span text:style-name="T8">In</text:span><text:span text:style-name="T9"> </text:span><text:span text:style-name="T10">omni Gallia</text:span><text:span text:style-name="T9"> </text:span><text:span text:style-name="T12">eorum</text:span><text:span text:style-name="T13"> hominum</text:span><text:span text:style-name="T9">, </text:span><text:span text:style-name="T14">qui</text:span><text:span text:style-name="T11"> </text:span><text:span text:style-name="T15">aliquo</text:span><text:span text:style-name="T11"> </text:span><text:span text:style-name="T16">sunt</text:span><text:span text:style-name="T11"> </text:span><text:span text:style-name="T15">numero</text:span><text:span text:style-name="T11"> </text:span><text:span text:style-name="T17">atque</text:span><text:span text:style-name="T11"> </text:span><text:span text:style-name="T15">honore</text:span><text:span text:style-name="T11">,</text:span><text:span text:style-name="T9"> genera sunt duo.</text:span></text:p>
            <text:p text:style-name="P2"><text:span text:style-name="T18">de ces hommes qui ont</text:span><text:span text:style-name="T8"> une valeur et une considération certai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3" draw:layer="layout" svg:width="25.199cm" svg:height="13.859cm" svg:x="1.4cm" svg:y="4.914cm" presentation:class="outline" presentation:user-transformed="true">
          <draw:text-box>
            <text:p text:style-name="P2"><text:span text:style-name="T8">In</text:span><text:span text:style-name="T9"> </text:span><text:span text:style-name="T10">omni Gallia</text:span><text:span text:style-name="T9"> </text:span><text:span text:style-name="T12">eorum</text:span><text:span text:style-name="T13"> hominum</text:span><text:span text:style-name="T9">, </text:span><text:span text:style-name="T14">qui</text:span><text:span text:style-name="T11"> </text:span><text:span text:style-name="T15">aliquo</text:span><text:span text:style-name="T11"> </text:span><text:span text:style-name="T16">sunt</text:span><text:span text:style-name="T11"> </text:span><text:span text:style-name="T15">numero</text:span><text:span text:style-name="T11"> </text:span><text:span text:style-name="T17">atque</text:span><text:span text:style-name="T11"> </text:span><text:span text:style-name="T15">honore</text:span><text:span text:style-name="T11">,</text:span><text:span text:style-name="T9"> </text:span><text:span text:style-name="T19">genera</text:span><text:span text:style-name="T9"> </text:span><text:span text:style-name="T20">sunt</text:span><text:span text:style-name="T9"> </text:span><text:span text:style-name="T21">duo</text:span><text:span text:style-name="T9">.</text:span></text:p>
            <text:p text:style-name="P2"><text:span text:style-name="T18">Il y a deux sorte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émence Coget</meta:initial-creator>
    <meta:creation-date>2016-11-11T20:46:03.12</meta:creation-date>
    <meta:editing-duration>PT21M26S</meta:editing-duration>
    <meta:editing-cycles>2</meta:editing-cycles>
    <dc:date>2016-11-11T21:07:23.17</dc:date>
    <dc:creator>Clémence Coget</dc:creator>
    <meta:document-statistic meta:object-count="41"/>
    <meta:generator>OpenOffice/4.1.0$Win32 OpenOffice.org_project/410m18$Build-9764</meta:generator>
  </office:meta>
</office:document-meta>
</file>