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Visite virtuelle de Rome</text:h>
      <text:h text:style-name="Heading_20_2" text:outline-level="2">Le Colisée</text:h>
      <text:p text:style-name="Text_20_body">Explorez le <text:a xlink:type="simple" xlink:href="http://www.unicaen.fr/cireve/rome/index.php" text:style-name="Internet_20_link" text:visited-style-name="Visited_20_Internet_20_Link">site</text:a> de l'université de Caen « Le Plan de Rome ».</text:p>
      <text:p text:style-name="Text_20_body">Trouvez :</text:p>
      <text:list xml:id="list1709970375849626326" text:style-name="L1">
        <text:list-item>
          <text:p text:style-name="P1">Parmi toutes les <text:a xlink:type="simple" xlink:href="http://www.unicaen.fr/cireve/rome/pdr_restitution.php?fichier=visite_virtuelle" text:style-name="Internet_20_link" text:visited-style-name="Visited_20_Internet_20_Link">reconstitutions virtuelles</text:a>, celle du Colisée et donnez le lien : </text:p>
        </text:list-item>
        <text:list-item>
          <text:p text:style-name="P1">visionnez les 4 vidéos de reconstitution, </text:p>
        </text:list-item>
        <text:list-item>
          <text:p text:style-name="P1">lisez l'historique du monument <text:a xlink:type="simple" xlink:href="http://www.unicaen.fr/cireve/rome/pdr_maquette.php?fichier=visite_colisee" text:style-name="Internet_20_link" text:visited-style-name="Visited_20_Internet_20_Link">http://www.unicaen.fr/cireve/rome/pdr_maquette.php?fichier=visite_colisee</text:a> .</text:p>
        </text:list-item>
      </text:list>
      <text:p text:style-name="Text_20_body">Si vous étiez sur place, quelle vue vous semblerait le plus intéressante ?</text:p>
      <text:p text:style-name="Text_20_body"/>
      <text:p text:style-name="Text_20_body">Donnez 3 éléments que vous ne connaissiez pas et qui vous ont frappé dans tout ce que vous avez regardé depuis ce matin. : </text:p>
      <text:p text:style-name="Text_20_body">-</text:p>
      <text:p text:style-name="Text_20_body">-</text:p>
      <text:p text:style-name="Text_20_body">- </text:p>
      <text:p text:style-name="P2">Quand vous avez fini (au bout de 20 mn donc), passez au travail de recherches sur les œuvres des Musées du Vatican, à terminer pour mard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ce Coget</meta:initial-creator>
    <meta:creation-date>2018-04-07T01:44:38.89</meta:creation-date>
    <meta:document-statistic meta:table-count="0" meta:image-count="0" meta:object-count="0" meta:page-count="1" meta:paragraph-count="13" meta:word-count="115" meta:character-count="676"/>
    <dc:date>2018-04-07T01:53:48.83</dc:date>
    <dc:creator>Clémence Coget</dc:creator>
    <meta:editing-duration>PT9M16S</meta:editing-duration>
    <meta:editing-cycles>1</meta:editing-cycles>
    <meta:generator>OpenOffice/4.1.0$Win32 OpenOffice.org_project/410m18$Build-9764</meta:generator>
  </office:meta>
</office:document-meta>
</file>