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Visite virtuelle de Rome</text:h>
      <text:h text:style-name="Heading_20_2" text:outline-level="2">Explorez maintenant le <text:a xlink:type="simple" xlink:href="http://www.museivaticani.va/content/museivaticani/fr.html" text:style-name="Internet_20_link" text:visited-style-name="Visited_20_Internet_20_Link">site des Musées du Vatican</text:a>.</text:h>
      <text:p text:style-name="Text_20_body">Trouvez et téléchargez le <text:a xlink:type="simple" xlink:href="http://www.museivaticani.va/content/dam/museivaticani/pdf/visita_musei/servizi_visitatori/mappa_musei_vaticani.pdf" text:style-name="Internet_20_link" text:visited-style-name="Visited_20_Internet_20_Link">plan</text:a>. Où se trouvent les parties qui concernent l'antiquité grecque ?</text:p>
      <text:p text:style-name="Text_20_body"/>
      <text:p text:style-name="Text_20_body">Visitez virtuellement le Musée Pio Clementino.</text:p>
      <text:p text:style-name="Text_20_body"/>
      <text:p text:style-name="Text_20_body">Choisissez <text:span text:style-name="T2">chacun</text:span> 2 oeuvres de ce Musée et faites-en une présentation éclair (essayez de faire des œuvres différentes à l'intérieur d'un même groupe) :</text:p>
      <text:p text:style-name="Text_20_body">Oeuvre 1</text:p>
      <text:list xml:id="list3956372055411909590" text:style-name="L1">
        <text:list-item>
          <text:p text:style-name="P1">titre</text:p>
        </text:list-item>
        <text:list-item>
          <text:p text:style-name="P1">auteur (si connu)</text:p>
        </text:list-item>
        <text:list-item>
          <text:p text:style-name="P1">collez des photographies (avec adresses des sites d'origine)</text:p>
        </text:list-item>
        <text:list-item>
          <text:p text:style-name="P1">époque(s)</text:p>
        </text:list-item>
        <text:list-item>
          <text:p text:style-name="P1">4 éléments marquants</text:p>
          <text:p text:style-name="P1">#</text:p>
          <text:p text:style-name="P1">#</text:p>
          <text:p text:style-name="P1">#</text:p>
          <text:p text:style-name="P1">#</text:p>
        </text:list-item>
      </text:list>
      <text:p text:style-name="Standard"/>
      <text:p text:style-name="Text_20_body">Oeuvre 2</text:p>
      <text:list xml:id="list22202515" text:continue-numbering="true" text:style-name="L1">
        <text:list-item>
          <text:p text:style-name="P1">titre</text:p>
        </text:list-item>
        <text:list-item>
          <text:p text:style-name="P1">auteur (si connu)</text:p>
        </text:list-item>
        <text:list-item>
          <text:p text:style-name="P1">collez des photographies (avec adresses des sites d'origine)</text:p>
        </text:list-item>
        <text:list-item>
          <text:p text:style-name="P1">époque(s)</text:p>
        </text:list-item>
        <text:list-item>
          <text:p text:style-name="P1">4 éléments marquants</text:p>
          <text:p text:style-name="P1">#</text:p>
          <text:p text:style-name="P1">#</text:p>
          <text:p text:style-name="P1">#</text:p>
          <text:p text:style-name="P1">#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ce Coget</meta:initial-creator>
    <meta:creation-date>2018-04-07T01:55:18.65</meta:creation-date>
    <meta:document-statistic meta:table-count="0" meta:image-count="0" meta:object-count="0" meta:page-count="1" meta:paragraph-count="25" meta:word-count="119" meta:character-count="630"/>
    <dc:date>2018-04-07T02:00:38.89</dc:date>
    <dc:creator>Clémence Coget</dc:creator>
    <meta:editing-duration>PT5M21S</meta:editing-duration>
    <meta:editing-cycles>1</meta:editing-cycles>
    <meta:generator>OpenOffice/4.1.0$Win32 OpenOffice.org_project/410m18$Build-9764</meta:generator>
  </office:meta>
</office:document-meta>
</file>