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F" svg:font-family="" style:font-family-generic="roman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text-properties fo:color="#ff0000"/>
    </style:style>
    <style:style style:name="P4" style:family="paragraph">
      <style:text-properties fo:color="#00b8ff"/>
    </style:style>
    <style:style style:name="P5" style:family="paragraph">
      <loext:graphic-properties draw:fill-color="#ffffff"/>
    </style:style>
    <style:style style:name="P6" style:family="paragraph">
      <style:text-properties style:font-name="Times New Roman" fo:font-size="26pt" fo:font-weight="normal" style:font-size-asian="26pt" style:font-weight-asian="normal" style:font-size-complex="26pt" style:font-weight-complex="normal"/>
    </style:style>
    <style:style style:name="P7" style:family="paragraph">
      <style:text-properties style:font-name="Times New Roman" fo:font-weight="normal" style:font-weight-asian="normal" style:font-weight-complex="normal"/>
    </style:style>
    <style:style style:name="P8" style:family="paragraph">
      <style:paragraph-properties fo:text-align="start"/>
      <style:text-properties fo:color="#33cc66" fo:font-size="32pt"/>
    </style:style>
    <style:style style:name="T1" style:family="text">
      <style:text-properties style:font-name="Times New Roman" fo:font-size="26pt" style:font-name-asian="Times New Roman1" style:font-size-asian="26pt" style:language-asian="fr" style:country-asian="FR" style:font-size-complex="26pt"/>
    </style:style>
    <style:style style:name="T2" style:family="text">
      <style:text-properties fo:color="#ff3333" style:font-name="Times New Roman" fo:font-size="26pt" style:font-name-asian="Times New Roman1" style:font-size-asian="26pt" style:language-asian="fr" style:country-asian="FR" style:font-size-complex="26pt"/>
    </style:style>
    <style:style style:name="T3" style:family="text">
      <style:text-properties fo:color="#ff0000"/>
    </style:style>
    <style:style style:name="T4" style:family="text">
      <style:text-properties fo:color="#00b8ff" style:font-name="Times New Roman" fo:font-size="26pt" style:font-name-asian="Times New Roman1" style:font-size-asian="26pt" style:language-asian="fr" style:country-asian="FR" style:font-size-complex="26pt"/>
    </style:style>
    <style:style style:name="T5" style:family="text">
      <style:text-properties fo:color="#ff0000" style:font-name="Times New Roman" fo:font-size="26pt" style:font-name-asian="Times New Roman1" style:font-size-asian="26pt" style:language-asian="fr" style:country-asian="FR" style:font-size-complex="26pt"/>
    </style:style>
    <style:style style:name="T6" style:family="text">
      <style:text-properties fo:color="#00b8ff"/>
    </style:style>
    <style:style style:name="T7" style:family="text">
      <style:text-properties fo:color="#cccccc" style:font-name="Times New Roman" fo:font-size="26pt" fo:font-weight="normal" style:font-name-asian="Times New Roman1" style:font-size-asian="26pt" style:language-asian="fr" style:country-asian="FR" style:font-weight-asian="normal" style:font-size-complex="26pt" style:font-weight-complex="normal"/>
    </style:style>
    <style:style style:name="T8" style:family="text">
      <style:text-properties style:font-name="Times New Roman" fo:font-size="26pt" fo:font-weight="normal" style:font-name-asian="Times New Roman1" style:font-size-asian="26pt" style:language-asian="fr" style:country-asian="FR" style:font-weight-asian="normal" style:font-size-complex="26pt" style:font-weight-complex="normal"/>
    </style:style>
    <style:style style:name="T9" style:family="text">
      <style:text-properties fo:color="#00b8ff" style:font-name="Times New Roman" fo:font-size="26pt" fo:font-weight="normal" style:font-name-asian="Times New Roman1" style:font-size-asian="26pt" style:language-asian="fr" style:country-asian="FR" style:font-weight-asian="normal" style:font-size-complex="26pt" style:font-weight-complex="normal"/>
    </style:style>
    <style:style style:name="T10" style:family="text">
      <style:text-properties fo:color="#ff0000" style:font-name="Times New Roman" fo:font-size="26pt" fo:font-weight="normal" style:font-name-asian="Times New Roman1" style:font-size-asian="26pt" style:language-asian="fr" style:country-asian="FR" style:font-weight-asian="normal" style:font-size-complex="26pt" style:font-weight-complex="normal"/>
    </style:style>
    <style:style style:name="T11" style:family="text">
      <style:text-properties fo:color="#ff3333"/>
    </style:style>
    <style:style style:name="T12" style:family="text">
      <style:text-properties fo:color="#33cc66"/>
    </style:style>
    <style:style style:name="T13" style:family="text">
      <style:text-properties fo:color="#cccccc"/>
    </style:style>
    <style:style style:name="T14" style:family="text">
      <style:text-properties fo:color="#cccccc" style:font-name="Times New Roman" fo:font-size="26pt" style:font-name-asian="Times New Roman1" style:font-size-asian="26pt" style:language-asian="fr" style:country-asian="FR" style:font-size-complex="26pt"/>
    </style:style>
    <style:style style:name="T15" style:family="text">
      <style:text-properties fo:color="#000000" style:font-name="Times New Roman" fo:font-size="26pt" style:font-name-asian="Times New Roman1" style:font-size-asian="26pt" style:language-asian="fr" style:country-asian="FR" style:font-size-complex="26pt"/>
    </style:style>
    <style:style style:name="T16" style:family="text">
      <style:text-properties fo:color="#800000"/>
    </style:style>
    <style:style style:name="T17" style:family="text">
      <style:text-properties fo:color="#ff0000" fo:background-color="#ffffff"/>
    </style:style>
    <style:style style:name="T18" style:family="text">
      <style:text-properties fo:color="#ff950e" style:font-name="Times New Roman" fo:font-size="26pt" style:font-name-asian="Times New Roman1" style:font-size-asian="26pt" style:language-asian="fr" style:country-asian="FR" style:font-size-complex="26pt"/>
    </style:style>
    <style:style style:name="T19" style:family="text">
      <style:text-properties fo:color="#000000"/>
    </style:style>
    <style:style style:name="T20" style:family="text">
      <style:text-properties fo:color="#ff950e"/>
    </style:style>
    <style:style style:name="T21" style:family="text">
      <style:text-properties style:use-window-font-color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Chromatorama réalisé par C. Benard, E. Condé et E. Aré-Herma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1">Raptae patrem </text:span><text:span text:style-name="T2">exoravit</text:span><text:span text:style-name="T1">, suum non exorat. Reum facit dementiae. </text:span></text:p>
          </draw:text-box>
        </draw:frame>
        <draw:frame presentation:style-name="pr3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3"><text:span text:style-name="T3">Il exhorta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1">Raptae </text:span><text:span text:style-name="T4">patrem</text:span><text:span text:style-name="T1"> </text:span><text:span text:style-name="T5">exoravit</text:span><text:span text:style-name="T1">, suum non exorat. Reum facit dementiae. </text:span></text:p>
          </draw:text-box>
        </draw:frame>
        <draw:frame presentation:style-name="pr3" draw:text-style-name="P4" draw:layer="layout" svg:width="25.199cm" svg:height="12.179cm" svg:x="1.4cm" svg:y="4.914cm" presentation:class="outline">
          <draw:text-box>
            <text:list text:style-name="L2">
              <text:list-header>
                <text:p text:style-name="P4"><text:span text:style-name="T3">Il exhorta </text:span><text:span text:style-name="T6">le pèr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1" draw:text-style-name="P7" draw:layer="layout" svg:width="25.199cm" svg:height="3.506cm" svg:x="1.4cm" svg:y="0.837cm" presentation:class="title">
          <draw:text-box>
            <text:p text:style-name="P6"><text:span text:style-name="T7">Raptae</text:span><text:span text:style-name="T8"> </text:span><text:span text:style-name="T9">patrem</text:span><text:span text:style-name="T8"> </text:span><text:span text:style-name="T10">exoravit</text:span><text:span text:style-name="T8">, suum non exorat. Reum facit dementiae. </text:span></text:p>
          </draw:text-box>
        </draw:frame>
        <draw:frame presentation:style-name="pr3" draw:layer="layout" svg:width="25.199cm" svg:height="12.179cm" svg:x="1.4cm" svg:y="4.914cm" presentation:class="outline">
          <draw:text-box>
            <text:p text:style-name="P8"><text:span text:style-name="T11">Il exhorta</text:span><text:span text:style-name="T12"> </text:span><text:span text:style-name="T6">le père</text:span><text:span text:style-name="T12"> </text:span><text:span text:style-name="T13">de la victime de vio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 text:style-name="P2"><text:span text:style-name="T14">Raptae</text:span><text:span text:style-name="T1"> </text:span><text:span text:style-name="T4">patrem</text:span><text:span text:style-name="T1"> </text:span><text:span text:style-name="T5">exoravit</text:span><text:span text:style-name="T1">, </text:span><text:span text:style-name="T15">suum</text:span><text:span text:style-name="T1"> </text:span><text:span text:style-name="T5">non exorat</text:span><text:span text:style-name="T1">. Reum facit dementiae.</text:span></text:p>
          </draw:text-box>
        </draw:frame>
        <draw:frame presentation:style-name="pr3" draw:layer="layout" svg:width="25.199cm" svg:height="12.179cm" svg:x="1.4cm" svg:y="4.914cm" presentation:class="outline">
          <draw:text-box>
            <text:p text:style-name="P8"><text:span text:style-name="T11">Il exhorta</text:span><text:span text:style-name="T12"> </text:span><text:span text:style-name="T6">le père</text:span><text:span text:style-name="T12"> </text:span><text:span text:style-name="T13">de la victime de viol</text:span><text:span text:style-name="T16">, </text:span><text:span text:style-name="T17">il n’exhorte p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 text:style-name="P2"><text:span text:style-name="T14">Raptae</text:span><text:span text:style-name="T1"> </text:span><text:span text:style-name="T4">patrem</text:span><text:span text:style-name="T1"> </text:span><text:span text:style-name="T5">exoravit</text:span><text:span text:style-name="T1">, </text:span><text:span text:style-name="T18">suum</text:span><text:span text:style-name="T1"> </text:span><text:span text:style-name="T5">non exorat</text:span><text:span text:style-name="T1">. Reum facit dementiae.</text:span>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p text:style-name="P8"><text:span text:style-name="T11">Il exhorta</text:span><text:span text:style-name="T12"> </text:span><text:span text:style-name="T6">le père</text:span><text:span text:style-name="T12"> </text:span><text:span text:style-name="T13">de la victime de viol</text:span><text:span text:style-name="T19">, </text:span><text:span text:style-name="T17">il n’exhorte pas</text:span><text:span text:style-name="T19"> </text:span><text:span text:style-name="T20">le sien</text:span><text:span text:style-name="T19">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 text:style-name="P2"><text:span text:style-name="T14">Raptae</text:span><text:span text:style-name="T1"> </text:span><text:span text:style-name="T4">patrem</text:span><text:span text:style-name="T1"> </text:span><text:span text:style-name="T5">exoravit</text:span><text:span text:style-name="T1">, </text:span><text:span text:style-name="T18">suum</text:span><text:span text:style-name="T1"> </text:span><text:span text:style-name="T5">non exorat</text:span><text:span text:style-name="T1">. Reum </text:span><text:span text:style-name="T5">facit</text:span><text:span text:style-name="T1"> dementiae.</text:span>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p text:style-name="P8"><text:span text:style-name="T11">Il exhorta</text:span><text:span text:style-name="T12"> </text:span><text:span text:style-name="T6">le père</text:span><text:span text:style-name="T12"> </text:span><text:span text:style-name="T13">de la victime de viol</text:span><text:span text:style-name="T19">, </text:span><text:span text:style-name="T17">il n’exhorte pas</text:span><text:span text:style-name="T19"> </text:span><text:span text:style-name="T20">le sien</text:span><text:span text:style-name="T19">. </text:span><text:span text:style-name="T3">Il le fa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 text:style-name="P2"><text:span text:style-name="T14">Raptae</text:span><text:span text:style-name="T1"> </text:span><text:span text:style-name="T4">patrem</text:span><text:span text:style-name="T1"> </text:span><text:span text:style-name="T5">exoravit</text:span><text:span text:style-name="T1">, </text:span><text:span text:style-name="T18">suum</text:span><text:span text:style-name="T1"> </text:span><text:span text:style-name="T5">non exorat</text:span><text:span text:style-name="T1">. </text:span><text:span text:style-name="T4">Reum</text:span><text:span text:style-name="T1"> </text:span><text:span text:style-name="T5">facit</text:span><text:span text:style-name="T1"> dementiae.</text:span>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p text:style-name="P8"><text:span text:style-name="T11">Il exhorta</text:span><text:span text:style-name="T12"> </text:span><text:span text:style-name="T6">le père</text:span><text:span text:style-name="T12"> </text:span><text:span text:style-name="T13">de la victime de viol</text:span><text:span text:style-name="T19">, </text:span><text:span text:style-name="T17">il n’exhorte pas</text:span><text:span text:style-name="T19"> </text:span><text:span text:style-name="T20">le sien</text:span><text:span text:style-name="T19">. </text:span><text:span text:style-name="T3">Il lui fait </text:span><text:span text:style-name="T6">un procè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 text:style-name="P2"><text:span text:style-name="T14">Raptae</text:span><text:span text:style-name="T1"> </text:span><text:span text:style-name="T4">patrem</text:span><text:span text:style-name="T1"> </text:span><text:span text:style-name="T5">exoravit</text:span><text:span text:style-name="T1">, </text:span><text:span text:style-name="T18">suum</text:span><text:span text:style-name="T1"> </text:span><text:span text:style-name="T2">non exorat</text:span><text:span text:style-name="T1">. </text:span><text:span text:style-name="T4">Reum</text:span><text:span text:style-name="T1"> </text:span><text:span text:style-name="T5">facit </text:span><text:span text:style-name="T14">dementiae</text:span><text:span text:style-name="T1">.</text:span>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p text:style-name="P8"><text:span text:style-name="T11">Il exhorta</text:span><text:span text:style-name="T12"> </text:span><text:span text:style-name="T6">le père</text:span><text:span text:style-name="T12"> </text:span><text:span text:style-name="T13">de la victime de viol</text:span><text:span text:style-name="T19">, </text:span><text:span text:style-name="T17">il n’exhorte pas</text:span><text:span text:style-name="T19"> </text:span><text:span text:style-name="T20">le sien</text:span><text:span text:style-name="T19">. </text:span><text:span text:style-name="T3">Il lui fait </text:span><text:span text:style-name="T6">un procès </text:span><text:span text:style-name="T13">pour démence</text:span><text:span text:style-name="T21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F" svg:font-family="" style:font-family-generic="roman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roman" style:font-pitch="variable" fo:language="fr" fo:country="FR" style:letter-kerning="true" style:font-name-asian="F" style:font-family-generic-asian="roman" style:font-size-asian="11pt" style:language-asian="ar" style:country-asian="SA" style:font-name-complex="Calibri" style:font-family-complex="Calibri" style:font-family-generic-complex="roman" style:font-pitch-complex="variable" style:font-size-complex="11pt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top="0.871cm" fo:margin-bottom="0.871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 style:language-asian="fr" style:country-asian="FR"/>
    </style:style>
    <style:style style:name="Index" style:family="graphic">
      <style:paragraph-properties fo:margin-top="0cm" fo:margin-bottom="0.623cm" fo:line-height="115%" fo:text-align="start" style:text-autospace="none" style:writing-mode="lr-tb"/>
      <style:text-properties style:font-name-asian="Mangal" style:font-family-asian="Mangal"/>
    </style:style>
    <style:style style:name="Légende" style:family="graphic">
      <style:paragraph-properties fo:margin-top="0.374cm" fo:margin-bottom="0.374cm" fo:line-height="115%" fo:text-align="start" style:text-autospace="none" style:writing-mode="lr-tb"/>
      <style:text-properties fo:font-style="italic" style:font-name-asian="Mangal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style:font-name-asian="Mangal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2T10:38:00.436000000</meta:creation-date>
    <dc:date>2018-02-22T11:41:25.004000000</dc:date>
    <meta:editing-duration>PT4M6S</meta:editing-duration>
    <meta:editing-cycles>2</meta:editing-cycles>
    <meta:generator>LibreOffice/5.3.6.1$Windows_x86 LibreOffice_project/686f202eff87ef707079aeb7f485847613344eb7</meta:generator>
    <meta:document-statistic meta:object-count="56"/>
  </office:meta>
</office:document-meta>
</file>