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size="32pt"/>
    </style:style>
    <style:style style:name="T9" style:family="text">
      <style:text-properties fo:color="#000000" fo:font-size="32pt" fo:font-style="italic" style:font-style-asian="italic" style:font-style-complex="italic"/>
    </style:style>
    <style:style style:name="T10" style:family="text">
      <style:text-properties fo:font-size="32pt"/>
    </style:style>
    <style:style style:name="T11" style:family="text">
      <style:text-properties fo:color="#008000" fo:font-size="32pt"/>
    </style:style>
    <style:style style:name="T12" style:family="text">
      <style:text-properties fo:color="#eb613d" fo:font-size="32pt"/>
    </style:style>
    <style:style style:name="T13" style:family="text">
      <style:text-properties fo:color="#b3b3b3" fo:font-size="32pt"/>
    </style:style>
    <style:style style:name="T14" style:family="text">
      <style:text-properties fo:color="#000000" fo:font-size="32pt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fo:font-size="32pt" fo:font-weight="normal" style:font-weight-asian="normal" style:font-weight-complex="normal"/>
    </style:style>
    <style:style style:name="T16" style:family="text">
      <style:text-properties fo:color="#808080" fo:font-size="32pt"/>
    </style:style>
    <style:style style:name="T17" style:family="text">
      <style:text-properties fo:color="#ff0000" fo:font-size="32pt"/>
    </style:style>
    <style:style style:name="T18" style:family="text">
      <style:text-properties fo:color="#666666" fo:font-size="32pt"/>
    </style:style>
    <style:style style:name="T19" style:family="text">
      <style:text-properties fo:color="#0000ff" fo:font-size="32pt"/>
    </style:style>
    <style:style style:name="T20" style:family="text">
      <style:text-properties fo:color="#0000ff" fo:font-size="32pt" fo:font-weight="normal" style:font-weight-asian="normal" style:font-weight-complex="normal"/>
    </style:style>
    <style:style style:name="T21" style:family="text">
      <style:text-properties fo:color="#c0c0c0" fo:font-size="32pt"/>
    </style:style>
    <style:style style:name="T22" style:family="text">
      <style:text-properties fo:color="#0000ff" fo:font-size="32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atilina metu consulis Roma </text:span><text:span text:style-name="T9">ad</text:span><text:span text:style-name="T8"> exercitum, quem paraverat, profugit. […]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11">Catilina</text:span><text:span text:style-name="T10"> </text:span><text:span text:style-name="T12">metu</text:span><text:span text:style-name="T8"> </text:span><text:span text:style-name="T13">consulis</text:span><text:span text:style-name="T8"> Roma </text:span><text:span text:style-name="T14">ad</text:span><text:span text:style-name="T8"> exercitum, </text:span><text:span text:style-name="T15">quem</text:span><text:span text:style-name="T8"> paraverat, profugit.</text:span><text:span text:style-name="T10"> […]</text:span></text:p>
            <text:p><text:span text:style-name="T10"/></text:p>
            <text:p><text:span text:style-name="T8">Catilina, par crainte du consul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11">Catilina</text:span><text:span text:style-name="T10"> </text:span><text:span text:style-name="T12">metu</text:span><text:span text:style-name="T16"> </text:span><text:span text:style-name="T13">consulis</text:span><text:span text:style-name="T8"> </text:span><text:span text:style-name="T12">Roma</text:span><text:span text:style-name="T8"> </text:span><text:span text:style-name="T14">ad</text:span><text:span text:style-name="T8"> exercitum, </text:span><text:span text:style-name="T15">quem</text:span><text:span text:style-name="T8"> paraverat, </text:span><text:span text:style-name="T17">profugit</text:span><text:span text:style-name="T10">. […]</text:span></text:p>
            <text:p><text:span text:style-name="T10"/></text:p>
            <text:p><text:span text:style-name="T18">Catilina</text:span><text:span text:style-name="T16">, par crainte du consul,</text:span><text:span text:style-name="T10"> </text:span><text:span text:style-name="T8">prit la fuite</text:span><text:span text:style-name="T10"> de Rom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11">Catilina</text:span><text:span text:style-name="T10"> </text:span><text:span text:style-name="T12">metu</text:span><text:span text:style-name="T8"> </text:span><text:span text:style-name="T13">consulis</text:span><text:span text:style-name="T8"> </text:span><text:span text:style-name="T12">Roma</text:span><text:span text:style-name="T8"> </text:span><text:span text:style-name="T14">ad</text:span><text:span text:style-name="T19"> exercitum</text:span><text:span text:style-name="T10">, </text:span><text:span text:style-name="T20">quem</text:span><text:span text:style-name="T10"> </text:span><text:span text:style-name="T17">paraverat</text:span><text:span text:style-name="T10">, </text:span><text:span text:style-name="T17">profugit</text:span><text:span text:style-name="T10">. […]</text:span></text:p>
            <text:p><text:span text:style-name="T10"/></text:p>
            <text:p><text:span text:style-name="T18">Catilina,</text:span><text:span text:style-name="T10"> </text:span><text:span text:style-name="T18">par crainte</text:span><text:span text:style-name="T10"> </text:span><text:span text:style-name="T16">du consul,</text:span><text:span text:style-name="T21"> </text:span><text:span text:style-name="T18">prit la fuite de Rome, </text:span><text:span text:style-name="T8">vers l’armée qu’il avait préparé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11">Catilina</text:span><text:span text:style-name="T10"> </text:span><text:span text:style-name="T12">metu</text:span><text:span text:style-name="T10"> </text:span><text:span text:style-name="T13">consulis</text:span><text:span text:style-name="T10"> </text:span><text:span text:style-name="T12">Roma</text:span><text:span text:style-name="T10"> </text:span><text:span text:style-name="T22">ad</text:span><text:span text:style-name="T19"> exercitum</text:span><text:span text:style-name="T10">, </text:span><text:span text:style-name="T19">quem</text:span><text:span text:style-name="T10"> </text:span><text:span text:style-name="T17">paraverat</text:span><text:span text:style-name="T10">, </text:span><text:span text:style-name="T17">profugit</text:span><text:span text:style-name="T10">. […]</text:span></text:p>
            <text:p><text:span text:style-name="T10"/></text:p>
            <text:p><text:span text:style-name="T10">Catilina, par crainte du consul, prit la fuite de Rome vers l’armée qu’il avait <text:s/>préparée.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15M26S</meta:editing-duration>
    <meta:editing-cycles>6</meta:editing-cycles>
    <dc:date>2018-02-01T11:53:03.552000000</dc:date>
    <meta:generator>OpenOffice/4.1.0$Win32 OpenOffice.org_project/410m18$Build-9764</meta:generator>
    <meta:document-statistic meta:object-count="41"/>
  </office:meta>
</office:document-meta>
</file>