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F" svg:font-family="" style:font-family-generic="roman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loext:graphic-properties draw:fill-color="#ffffff"/>
      <style:text-properties fo:font-size="26pt" style:font-size-asian="26pt" style:font-size-complex="26pt"/>
    </style:style>
    <style:style style:name="P3" style:family="paragraph">
      <loext:graphic-properties draw:fill-color="#ffffff"/>
    </style:style>
    <style:style style:name="T1" style:family="text">
      <style:text-properties style:font-name="Times New Roman" fo:font-size="24pt" fo:font-weight="bold" style:font-name-asian="Times New Roman1" style:font-size-asian="24pt" style:language-asian="fr" style:country-asian="FR" style:font-weight-asian="bold" style:font-size-complex="24pt" style:font-weight-complex="bold"/>
    </style:style>
    <style:style style:name="T2" style:family="text">
      <style:text-properties style:font-name="Times New Roman" fo:font-size="26pt" style:font-name-asian="Times New Roman1" style:font-size-asian="26pt" style:language-asian="fr" style:country-asian="FR" style:font-size-complex="26pt"/>
    </style:style>
    <style:style style:name="T3" style:family="text">
      <style:text-properties fo:color="#00ff00" style:font-name="Times New Roman" fo:font-size="26pt" style:font-name-asian="Times New Roman1" style:font-size-asian="26pt" style:language-asian="fr" style:country-asian="FR" style:font-size-complex="26pt"/>
    </style:style>
    <style:style style:name="T4" style:family="text">
      <style:text-properties fo:color="#ff950e" style:font-name="Times New Roman" fo:font-size="26pt" style:font-name-asian="Times New Roman1" style:font-size-asian="26pt" style:language-asian="fr" style:country-asian="FR" style:font-size-complex="26pt"/>
    </style:style>
    <style:style style:name="T5" style:family="text">
      <style:text-properties fo:color="#808080" style:font-name="Times New Roman" fo:font-size="26pt" style:font-name-asian="Times New Roman1" style:font-size-asian="26pt" style:language-asian="fr" style:country-asian="FR" style:font-size-complex="26pt"/>
    </style:style>
    <style:style style:name="T6" style:family="text">
      <style:text-properties fo:color="#ff0000" style:font-name="Times New Roman" fo:font-size="26pt" style:font-name-asian="Times New Roman1" style:font-size-asian="26pt" style:language-asian="fr" style:country-asian="FR" style:font-size-complex="26pt"/>
    </style:style>
    <style:style style:name="T7" style:family="text">
      <style:text-properties fo:color="#666666" style:font-name="Times New Roman" fo:font-size="26pt" style:font-name-asian="Times New Roman1" style:font-size-asian="26pt" style:language-asian="fr" style:country-asian="FR" style:font-size-complex="26pt"/>
    </style:style>
    <style:style style:name="T8" style:family="text">
      <style:text-properties fo:color="#0000ff" style:font-name="Times New Roman" fo:font-size="26pt" style:font-name-asian="Times New Roman1" style:font-size-asian="26pt" style:language-asian="fr" style:country-asian="FR" style:font-size-complex="26pt"/>
    </style:style>
    <style:style style:name="T9" style:family="text">
      <style:text-properties fo:color="#000000" style:font-name="Times New Roman" fo:font-size="26pt" style:font-name-asian="Times New Roman1" style:font-size-asian="26pt" style:language-asian="fr" style:country-asian="FR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5. Archipiratae filia (La fille du chef des pirates)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2">Captus a piratis scripsit de redemptione; non redimebatur. Archipiratae filia jurare eum coegit, ut duceret se uxorem, si dimissus esset; juravit. Relicto patre, secuta est adulescentem; duxit illam. Orba incidit; pater imperat, ut archipiratae filiam dimittat et orbam ducat. Nolentem abdica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5. Archipiratae filia (La fille du chef des pirates)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3">Captus</text:span><text:span text:style-name="T2"> a piratis scripsit de redemptione; non redimebatur. Archipiratae filia jurare eum coegit, ut duceret se uxorem, si dimissus esset; juravit. Relicto patre, secuta est adulescentem; duxit illam. Orba incidit; pater imperat, ut archipiratae filiam dimittat et orbam ducat. Nolentem abdicat.</text:span></text:p>
            <text:p><text:span text:style-name="T2"/></text:p>
            <text:p><text:span text:style-name="T2">Un homme capturé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5. Archipiratae filia (La fille du chef des pirates)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3">Captus</text:span><text:span text:style-name="T2"> </text:span><text:span text:style-name="T4">a piratis</text:span><text:span text:style-name="T2"> scripsit de redemptione; non redimebatur. Archipiratae filia jurare eum coegit, ut duceret se uxorem, si dimissus esset; juravit. Relicto patre, secuta est adulescentem; duxit illam. Orba incidit; pater imperat, ut archipiratae filiam dimittat et orbam ducat. Nolentem abdicat.</text:span></text:p>
            <text:p><text:span text:style-name="T2"/></text:p>
            <text:p><text:span text:style-name="T5">Un homme capturé</text:span><text:span text:style-name="T2"> par des pirat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5. Archipiratae filia (La fille du chef des pirates)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3">Captus</text:span><text:span text:style-name="T2"> </text:span><text:span text:style-name="T4">a piratis</text:span><text:span text:style-name="T2"> </text:span><text:span text:style-name="T6">scripsit</text:span><text:span text:style-name="T2"> de redemptione; non redimebatur. Archipiratae filia jurare eum coegit, ut duceret se uxorem, si dimissus esset; juravit. Relicto patre, secuta est adulescentem; duxit illam. Orba incidit; pater imperat, ut archipiratae filiam dimittat et orbam ducat. Nolentem abdicat.</text:span></text:p>
            <text:p><text:span text:style-name="T2"/></text:p>
            <text:p><text:span text:style-name="T5">Un homme capturé par des pirates</text:span><text:span text:style-name="T2"> a écrit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5. Archipiratae filia (La fille du chef des pirates)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3">Captus</text:span><text:span text:style-name="T2"> </text:span><text:span text:style-name="T4">a piratis</text:span><text:span text:style-name="T2"> </text:span><text:span text:style-name="T6">scripsit</text:span><text:span text:style-name="T2"> </text:span><text:span text:style-name="T4">de redemptione</text:span><text:span text:style-name="T2">; non redimebatur. Archipiratae filia jurare eum coegit, ut duceret se uxorem, si dimissus esset; juravit. Relicto patre, secuta est adulescentem; duxit illam. Orba incidit; pater imperat, ut archipiratae filiam dimittat et orbam ducat. Nolentem abdicat.</text:span></text:p>
            <text:p><text:span text:style-name="T2"/></text:p>
            <text:p><text:span text:style-name="T5">Un homme capturé par des pirates</text:span><text:span text:style-name="T2"> </text:span><text:span text:style-name="T5">a écrit </text:span><text:span text:style-name="T2">au sujet d’une rançon ;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5. Archipiratae filia (La fille du chef des pirates)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3">Captus</text:span><text:span text:style-name="T2"> </text:span><text:span text:style-name="T4">a piratis</text:span><text:span text:style-name="T2"> </text:span><text:span text:style-name="T6">scripsit</text:span><text:span text:style-name="T2"> </text:span><text:span text:style-name="T4">de redemptione</text:span><text:span text:style-name="T2">; </text:span><text:span text:style-name="T6">non redimebatur.</text:span><text:span text:style-name="T2"> Archipiratae filia jurare eum coegit, ut duceret se uxorem, si dimissus esset; juravit. Relicto patre, secuta est adulescentem; duxit illam. Orba incidit; pater imperat, ut archipiratae filiam dimittat et orbam ducat. Nolentem abdicat.</text:span></text:p>
            <text:p><text:span text:style-name="T2"/></text:p>
            <text:p><text:span text:style-name="T5">Un homme capturé par des pirates</text:span><text:span text:style-name="T2"> </text:span><text:span text:style-name="T5">a écrit au sujet d’une rançon [à son père] ; </text:span><text:span text:style-name="T2">il n’était pas racheté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5. Archipiratae filia (La fille du chef des pirates)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3">Captus</text:span><text:span text:style-name="T2"> </text:span><text:span text:style-name="T4">a piratis</text:span><text:span text:style-name="T2"> </text:span><text:span text:style-name="T6">scripsit</text:span><text:span text:style-name="T2"> </text:span><text:span text:style-name="T4">de redemptione</text:span><text:span text:style-name="T2">; </text:span><text:span text:style-name="T6">non redimebatur.</text:span><text:span text:style-name="T2"> Archipiratae </text:span><text:span text:style-name="T3">filia</text:span><text:span text:style-name="T2"> jurare eum coegit, ut duceret se uxorem, si dimissus esset; juravit. Relicto patre, secuta est adulescentem; duxit illam. Orba incidit; pater imperat, ut archipiratae filiam dimittat et orbam ducat. Nolentem abdicat.</text:span></text:p>
            <text:p><text:span text:style-name="T2"/></text:p>
            <text:p><text:span text:style-name="T5">Un homme capturé par des pirates</text:span><text:span text:style-name="T2"> </text:span><text:span text:style-name="T5">a écrit au sujet d’une rançon [à son père] ; il n’était pas racheté.</text:span><text:span text:style-name="T2"> La fille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5. Archipiratae filia (La fille du chef des pirates)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3">Captus</text:span><text:span text:style-name="T2"> </text:span><text:span text:style-name="T4">a piratis</text:span><text:span text:style-name="T2"> </text:span><text:span text:style-name="T6">scripsit</text:span><text:span text:style-name="T2"> </text:span><text:span text:style-name="T4">de redemptione</text:span><text:span text:style-name="T2">; </text:span><text:span text:style-name="T6">non redimebatur.</text:span><text:span text:style-name="T2"> </text:span><text:span text:style-name="T7">Archipiratae</text:span><text:span text:style-name="T2"> </text:span><text:span text:style-name="T3">filia</text:span><text:span text:style-name="T2"> jurare eum coegit, ut duceret se uxorem, si dimissus esset; juravit. Relicto patre, secuta est adulescentem; duxit illam. Orba incidit; pater imperat, ut archipiratae filiam dimittat et orbam ducat. Nolentem abdicat.</text:span></text:p>
            <text:p><text:span text:style-name="T2"/></text:p>
            <text:p><text:span text:style-name="T5">Un homme capturé par des pirates</text:span><text:span text:style-name="T2"> </text:span><text:span text:style-name="T5">a écrit au sujet d’une rançon [à son père] ; il n’était pas racheté.</text:span><text:span text:style-name="T2"> </text:span><text:span text:style-name="T5">La fille </text:span><text:span text:style-name="T2">du chef des pirat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5. Archipiratae filia (La fille du chef des pirates)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3">Captus</text:span><text:span text:style-name="T2"> </text:span><text:span text:style-name="T4">a piratis</text:span><text:span text:style-name="T2"> </text:span><text:span text:style-name="T6">scripsit</text:span><text:span text:style-name="T2"> </text:span><text:span text:style-name="T4">de redemptione</text:span><text:span text:style-name="T2">; </text:span><text:span text:style-name="T6">non redimebatur.</text:span><text:span text:style-name="T2"> </text:span><text:span text:style-name="T7">Archipiratae</text:span><text:span text:style-name="T2"> </text:span><text:span text:style-name="T3">filia</text:span><text:span text:style-name="T2"> jurare </text:span><text:span text:style-name="T8">eum </text:span><text:span text:style-name="T6">coegit,</text:span><text:span text:style-name="T2"> ut duceret se uxorem, si dimissus esset; juravit. Relicto patre, secuta est adulescentem; duxit illam. Orba incidit; pater imperat, ut archipiratae filiam dimittat et orbam ducat. Nolentem abdicat.</text:span></text:p>
            <text:p><text:span text:style-name="T2"/></text:p>
            <text:p><text:span text:style-name="T5">Un homme capturé par des pirates</text:span><text:span text:style-name="T2"> </text:span><text:span text:style-name="T5">a écrit au sujet d’une rançon [à son père] ; il n’était pas racheté.</text:span><text:span text:style-name="T2"> </text:span><text:span text:style-name="T5">La fille du chef des pirates</text:span><text:span text:style-name="T2"> le contrai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5. Archipiratae filia (La fille du chef des pirates)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3">Captus</text:span><text:span text:style-name="T2"> </text:span><text:span text:style-name="T4">a piratis</text:span><text:span text:style-name="T2"> </text:span><text:span text:style-name="T6">scripsit</text:span><text:span text:style-name="T2"> </text:span><text:span text:style-name="T4">de redemptione</text:span><text:span text:style-name="T2">; </text:span><text:span text:style-name="T6">non redimebatur.</text:span><text:span text:style-name="T2"> </text:span><text:span text:style-name="T7">Archipiratae</text:span><text:span text:style-name="T2"> </text:span><text:span text:style-name="T3">filia</text:span><text:span text:style-name="T2"> </text:span><text:span text:style-name="T6">jurare</text:span><text:span text:style-name="T2"> </text:span><text:span text:style-name="T8">eum </text:span><text:span text:style-name="T6">coegit,</text:span><text:span text:style-name="T2"> ut duceret se uxorem, si dimissus esset; juravit. Relicto patre, secuta est adulescentem; duxit illam. Orba incidit; pater imperat, ut archipiratae filiam dimittat et orbam ducat. Nolentem abdicat.</text:span></text:p>
            <text:p><text:span text:style-name="T2"/></text:p>
            <text:p><text:span text:style-name="T5">Un homme capturé par des pirates</text:span><text:span text:style-name="T2"> </text:span><text:span text:style-name="T5">a écrit au sujet d’une rançon [à son père] ; il n’était pas racheté.</text:span><text:span text:style-name="T2"> </text:span><text:span text:style-name="T5">La fille du chef des pirates le contraint</text:span><text:span text:style-name="T2"> à jur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5. Archipiratae filia (La fille du chef des pirates)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3">Captus</text:span><text:span text:style-name="T2"> </text:span><text:span text:style-name="T4">a piratis</text:span><text:span text:style-name="T2"> </text:span><text:span text:style-name="T6">scripsit</text:span><text:span text:style-name="T2"> </text:span><text:span text:style-name="T4">de redemptione</text:span><text:span text:style-name="T2">; </text:span><text:span text:style-name="T6">non redimebatur.</text:span><text:span text:style-name="T2"> </text:span><text:span text:style-name="T7">Archipiratae</text:span><text:span text:style-name="T2"> </text:span><text:span text:style-name="T3">filia</text:span><text:span text:style-name="T2"> </text:span><text:span text:style-name="T6">jurare</text:span><text:span text:style-name="T2"> </text:span><text:span text:style-name="T8">eum </text:span><text:span text:style-name="T6">coegit,</text:span><text:span text:style-name="T2"> </text:span><text:span text:style-name="T6">ut duceret</text:span><text:span text:style-name="T2"> se uxorem, si dimissus esset; juravit. Relicto patre, secuta est adulescentem; duxit illam. Orba incidit; pater imperat, ut archipiratae filiam dimittat et orbam ducat. Nolentem abdicat.</text:span></text:p>
            <text:p><text:span text:style-name="T2"/></text:p>
            <text:p><text:span text:style-name="T5">Un homme capturé par des pirates</text:span><text:span text:style-name="T2"> </text:span><text:span text:style-name="T5">a écrit au sujet d’une rançon [à son père] ; il n’était pas racheté.</text:span><text:span text:style-name="T2"> </text:span><text:span text:style-name="T5">La fille du chef des pirates le contraint à jurer</text:span><text:span text:style-name="T2"> qu’il pr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5. Archipiratae filia (La fille du chef des pirates)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3">Captus</text:span><text:span text:style-name="T2"> </text:span><text:span text:style-name="T4">a piratis</text:span><text:span text:style-name="T2"> </text:span><text:span text:style-name="T6">scripsit</text:span><text:span text:style-name="T2"> </text:span><text:span text:style-name="T4">de redemptione</text:span><text:span text:style-name="T2">; </text:span><text:span text:style-name="T6">non redimebatur.</text:span><text:span text:style-name="T2"> </text:span><text:span text:style-name="T7">Archipiratae</text:span><text:span text:style-name="T2"> </text:span><text:span text:style-name="T3">filia</text:span><text:span text:style-name="T2"> </text:span><text:span text:style-name="T6">jurare</text:span><text:span text:style-name="T2"> </text:span><text:span text:style-name="T8">eum </text:span><text:span text:style-name="T6">coegit,</text:span><text:span text:style-name="T2"> </text:span><text:span text:style-name="T6">ut duceret</text:span><text:span text:style-name="T2"> </text:span><text:span text:style-name="T8">se uxorem</text:span><text:span text:style-name="T2">, si dimissus esset; juravit. Relicto patre, secuta est adulescentem; duxit illam. Orba incidit; pater imperat, ut archipiratae filiam dimittat et orbam ducat. Nolentem abdicat.</text:span></text:p>
            <text:p><text:span text:style-name="T2"/></text:p>
            <text:p><text:span text:style-name="T5">Un homme capturé par des pirates</text:span><text:span text:style-name="T2"> </text:span><text:span text:style-name="T5">a écrit au sujet d’une rançon [à son père] ; il n’était pas racheté.</text:span><text:span text:style-name="T2"> </text:span><text:span text:style-name="T5">La fille du chef des pirates le contraint à jurer</text:span><text:span text:style-name="T2"> </text:span><text:span text:style-name="T5">qu’il</text:span><text:span text:style-name="T2"> la </text:span><text:span text:style-name="T5">prit</text:span><text:span text:style-name="T2"> comme fem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5. Archipiratae filia (La fille du chef des pirates)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3">Captus</text:span><text:span text:style-name="T2"> </text:span><text:span text:style-name="T4">a piratis</text:span><text:span text:style-name="T2"> </text:span><text:span text:style-name="T6">scripsit</text:span><text:span text:style-name="T2"> </text:span><text:span text:style-name="T4">de redemptione</text:span><text:span text:style-name="T2">; </text:span><text:span text:style-name="T6">non redimebatur.</text:span><text:span text:style-name="T2"> </text:span><text:span text:style-name="T7">Archipiratae</text:span><text:span text:style-name="T2"> </text:span><text:span text:style-name="T3">filia</text:span><text:span text:style-name="T2"> </text:span><text:span text:style-name="T6">jurare</text:span><text:span text:style-name="T2"> </text:span><text:span text:style-name="T8">eum </text:span><text:span text:style-name="T6">coegit,</text:span><text:span text:style-name="T2"> </text:span><text:span text:style-name="T6">ut duceret</text:span><text:span text:style-name="T2"> </text:span><text:span text:style-name="T8">se uxorem</text:span><text:span text:style-name="T2">, </text:span><text:span text:style-name="T6">si dimissus esset;</text:span><text:span text:style-name="T2"> juravit. Relicto patre, secuta est adulescentem; duxit illam. Orba incidit; pater imperat, ut archipiratae filiam dimittat et orbam ducat. Nolentem abdicat.</text:span></text:p>
            <text:p><text:span text:style-name="T2"/></text:p>
            <text:p><text:span text:style-name="T5">Un homme capturé par des pirates</text:span><text:span text:style-name="T2"> </text:span><text:span text:style-name="T5">a écrit au sujet d’une rançon [à son père] ; il n’était pas racheté.</text:span><text:span text:style-name="T2"> </text:span><text:span text:style-name="T5">La fille du chef des pirates le contraint à jurer</text:span><text:span text:style-name="T2"> </text:span><text:span text:style-name="T5">qu’il</text:span><text:span text:style-name="T2"> </text:span><text:span text:style-name="T5">la prit comme femme,</text:span><text:span text:style-name="T2"> s’il était libéré 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5. Archipiratae filia (La fille du chef des pirates)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3">Captus</text:span><text:span text:style-name="T2"> </text:span><text:span text:style-name="T4">a piratis</text:span><text:span text:style-name="T2"> </text:span><text:span text:style-name="T6">scripsit</text:span><text:span text:style-name="T2"> </text:span><text:span text:style-name="T4">de redemptione</text:span><text:span text:style-name="T2">; </text:span><text:span text:style-name="T6">non redimebatur.</text:span><text:span text:style-name="T2"> </text:span><text:span text:style-name="T7">Archipiratae</text:span><text:span text:style-name="T2"> </text:span><text:span text:style-name="T3">filia</text:span><text:span text:style-name="T2"> </text:span><text:span text:style-name="T6">jurare</text:span><text:span text:style-name="T2"> </text:span><text:span text:style-name="T8">eum </text:span><text:span text:style-name="T6">coegit,</text:span><text:span text:style-name="T2"> </text:span><text:span text:style-name="T6">ut duceret</text:span><text:span text:style-name="T2"> </text:span><text:span text:style-name="T8">se uxorem</text:span><text:span text:style-name="T2">, </text:span><text:span text:style-name="T6">si dimissus esset;</text:span><text:span text:style-name="T2"> </text:span><text:span text:style-name="T6">juravit</text:span><text:span text:style-name="T2">. Relicto patre, secuta est adulescentem; duxit illam. Orba incidit; pater imperat, ut archipiratae filiam dimittat et orbam ducat. Nolentem abdicat.</text:span></text:p>
            <text:p><text:span text:style-name="T2"/></text:p>
            <text:p><text:span text:style-name="T5">Un homme capturé par des pirates</text:span><text:span text:style-name="T2"> </text:span><text:span text:style-name="T5">a écrit au sujet d’une rançon [à son père] ; il n’était pas racheté.</text:span><text:span text:style-name="T2"> </text:span><text:span text:style-name="T5">La fille du chef des pirates le contraint à jurer</text:span><text:span text:style-name="T2"> </text:span><text:span text:style-name="T5">qu’il</text:span><text:span text:style-name="T2"> </text:span><text:span text:style-name="T5">la prit comme femme,</text:span><text:span text:style-name="T2"> </text:span><text:span text:style-name="T5">s’il était libéré ;</text:span><text:span text:style-name="T2"> il jur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5. Archipiratae filia (La fille du chef des pirates)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3">Captus</text:span><text:span text:style-name="T2"> </text:span><text:span text:style-name="T4">a piratis</text:span><text:span text:style-name="T2"> </text:span><text:span text:style-name="T6">scripsit</text:span><text:span text:style-name="T2"> </text:span><text:span text:style-name="T4">de redemptione</text:span><text:span text:style-name="T2">; </text:span><text:span text:style-name="T6">non redimebatur.</text:span><text:span text:style-name="T2"> </text:span><text:span text:style-name="T7">Archipiratae</text:span><text:span text:style-name="T2"> </text:span><text:span text:style-name="T3">filia</text:span><text:span text:style-name="T2"> </text:span><text:span text:style-name="T6">jurare</text:span><text:span text:style-name="T2"> </text:span><text:span text:style-name="T8">eum </text:span><text:span text:style-name="T6">coegit,</text:span><text:span text:style-name="T2"> </text:span><text:span text:style-name="T6">ut duceret</text:span><text:span text:style-name="T2"> </text:span><text:span text:style-name="T8">se uxorem</text:span><text:span text:style-name="T2">, </text:span><text:span text:style-name="T6">si dimissus esset;</text:span><text:span text:style-name="T2"> </text:span><text:span text:style-name="T6">juravit</text:span><text:span text:style-name="T2">. </text:span><text:span text:style-name="T4">Relicto patre</text:span><text:span text:style-name="T2">, secuta est adulescentem; duxit illam. Orba incidit; pater imperat, ut archipiratae filiam dimittat et orbam ducat. Nolentem abdicat.</text:span></text:p>
            <text:p><text:span text:style-name="T2"/></text:p>
            <text:p><text:span text:style-name="T5">Un homme capturé par des pirates</text:span><text:span text:style-name="T2"> </text:span><text:span text:style-name="T5">a écrit au sujet d’une rançon [à son père] ; il n’était pas racheté.</text:span><text:span text:style-name="T2"> </text:span><text:span text:style-name="T5">La fille du chef des pirates le contraint à jurer</text:span><text:span text:style-name="T2"> </text:span><text:span text:style-name="T5">qu’il</text:span><text:span text:style-name="T2"> </text:span><text:span text:style-name="T5">la prit comme femme,</text:span><text:span text:style-name="T2"> </text:span><text:span text:style-name="T5">s’il était libéré ; il jura.</text:span><text:span text:style-name="T2"> Le père ayant été laissé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5. Archipiratae filia (La fille du chef des pirates)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3">Captus</text:span><text:span text:style-name="T2"> </text:span><text:span text:style-name="T4">a piratis</text:span><text:span text:style-name="T2"> </text:span><text:span text:style-name="T6">scripsit</text:span><text:span text:style-name="T2"> </text:span><text:span text:style-name="T4">de redemptione</text:span><text:span text:style-name="T2">; </text:span><text:span text:style-name="T6">non redimebatur.</text:span><text:span text:style-name="T2"> </text:span><text:span text:style-name="T7">Archipiratae</text:span><text:span text:style-name="T2"> </text:span><text:span text:style-name="T3">filia</text:span><text:span text:style-name="T2"> </text:span><text:span text:style-name="T6">jurare</text:span><text:span text:style-name="T2"> </text:span><text:span text:style-name="T8">eum </text:span><text:span text:style-name="T6">coegit,</text:span><text:span text:style-name="T2"> </text:span><text:span text:style-name="T6">ut duceret</text:span><text:span text:style-name="T2"> </text:span><text:span text:style-name="T8">se uxorem</text:span><text:span text:style-name="T2">, </text:span><text:span text:style-name="T6">si dimissus esset;</text:span><text:span text:style-name="T2"> </text:span><text:span text:style-name="T6">juravit</text:span><text:span text:style-name="T2">. </text:span><text:span text:style-name="T4">Relicto patre</text:span><text:span text:style-name="T2">, </text:span><text:span text:style-name="T6">secuta est</text:span><text:span text:style-name="T2"> adulescentem; duxit illam. Orba incidit; pater imperat, ut archipiratae filiam dimittat et orbam ducat. Nolentem abdicat.</text:span></text:p>
            <text:p><text:span text:style-name="T2"/></text:p>
            <text:p><text:span text:style-name="T5">Un homme capturé par des pirates</text:span><text:span text:style-name="T2"> </text:span><text:span text:style-name="T5">a écrit au sujet d’une rançon [à son père] ; il n’était pas racheté.</text:span><text:span text:style-name="T2"> </text:span><text:span text:style-name="T5">La fille du chef des pirates le contraint à jurer</text:span><text:span text:style-name="T2"> </text:span><text:span text:style-name="T5">qu’il</text:span><text:span text:style-name="T2"> </text:span><text:span text:style-name="T5">la prit comme femme,</text:span><text:span text:style-name="T2"> </text:span><text:span text:style-name="T5">s’il était libéré ; il jura. Le père ayant été laissé,</text:span><text:span text:style-name="T2"> elle suiv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5. Archipiratae filia (La fille du chef des pirates)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3">Captus</text:span><text:span text:style-name="T2"> </text:span><text:span text:style-name="T4">a piratis</text:span><text:span text:style-name="T2"> </text:span><text:span text:style-name="T6">scripsit</text:span><text:span text:style-name="T2"> </text:span><text:span text:style-name="T4">de redemptione</text:span><text:span text:style-name="T2">; </text:span><text:span text:style-name="T6">non redimebatur.</text:span><text:span text:style-name="T2"> </text:span><text:span text:style-name="T7">Archipiratae</text:span><text:span text:style-name="T2"> </text:span><text:span text:style-name="T3">filia</text:span><text:span text:style-name="T2"> </text:span><text:span text:style-name="T6">jurare</text:span><text:span text:style-name="T2"> </text:span><text:span text:style-name="T8">eum </text:span><text:span text:style-name="T6">coegit,</text:span><text:span text:style-name="T2"> </text:span><text:span text:style-name="T6">ut duceret</text:span><text:span text:style-name="T2"> </text:span><text:span text:style-name="T8">se uxorem</text:span><text:span text:style-name="T2">, </text:span><text:span text:style-name="T6">si dimissus esset;</text:span><text:span text:style-name="T2"> </text:span><text:span text:style-name="T6">juravit</text:span><text:span text:style-name="T2">. </text:span><text:span text:style-name="T4">Relicto patre</text:span><text:span text:style-name="T2">, </text:span><text:span text:style-name="T6">secuta est</text:span><text:span text:style-name="T2"> </text:span><text:span text:style-name="T8">adulescentem;</text:span><text:span text:style-name="T2"> duxit illam. Orba incidit; pater imperat, ut archipiratae filiam dimittat et orbam ducat. Nolentem abdicat.</text:span></text:p>
            <text:p><text:span text:style-name="T2"/></text:p>
            <text:p><text:span text:style-name="T5">Un homme capturé par des pirates</text:span><text:span text:style-name="T2"> </text:span><text:span text:style-name="T5">a écrit au sujet d’une rançon [à son père] ; il n’était pas racheté.</text:span><text:span text:style-name="T2"> </text:span><text:span text:style-name="T5">La fille du chef des pirates le contraint à jurer</text:span><text:span text:style-name="T2"> </text:span><text:span text:style-name="T5">qu’il</text:span><text:span text:style-name="T2"> </text:span><text:span text:style-name="T5">la prit comme femme,</text:span><text:span text:style-name="T2"> </text:span><text:span text:style-name="T5">s’il était libéré ; il jura. Le père ayant été laissé, elle suivit</text:span><text:span text:style-name="T2"> le jeune homme 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5. Archipiratae filia (La fille du chef des pirates)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3">Captus</text:span><text:span text:style-name="T2"> </text:span><text:span text:style-name="T4">a piratis</text:span><text:span text:style-name="T2"> </text:span><text:span text:style-name="T6">scripsit</text:span><text:span text:style-name="T2"> </text:span><text:span text:style-name="T4">de redemptione</text:span><text:span text:style-name="T2">; </text:span><text:span text:style-name="T6">non redimebatur.</text:span><text:span text:style-name="T2"> </text:span><text:span text:style-name="T7">Archipiratae</text:span><text:span text:style-name="T2"> </text:span><text:span text:style-name="T3">filia</text:span><text:span text:style-name="T2"> </text:span><text:span text:style-name="T6">jurare</text:span><text:span text:style-name="T2"> </text:span><text:span text:style-name="T8">eum </text:span><text:span text:style-name="T6">coegit,</text:span><text:span text:style-name="T2"> </text:span><text:span text:style-name="T6">ut duceret</text:span><text:span text:style-name="T2"> </text:span><text:span text:style-name="T8">se uxorem</text:span><text:span text:style-name="T2">, </text:span><text:span text:style-name="T6">si dimissus esset;</text:span><text:span text:style-name="T2"> </text:span><text:span text:style-name="T6">juravit</text:span><text:span text:style-name="T2">. </text:span><text:span text:style-name="T4">Relicto patre</text:span><text:span text:style-name="T2">, </text:span><text:span text:style-name="T6">secuta est</text:span><text:span text:style-name="T2"> </text:span><text:span text:style-name="T8">adulescentem;</text:span><text:span text:style-name="T2"> </text:span><text:span text:style-name="T6">duxit</text:span><text:span text:style-name="T2"> illam. Orba incidit; pater imperat, ut archipiratae filiam dimittat et orbam ducat. Nolentem abdicat.</text:span></text:p>
            <text:p><text:span text:style-name="T2"/></text:p>
            <text:p><text:span text:style-name="T5">Un homme capturé par des pirates</text:span><text:span text:style-name="T2"> </text:span><text:span text:style-name="T5">a écrit au sujet d’une rançon [à son père] ; il n’était pas racheté.</text:span><text:span text:style-name="T2"> </text:span><text:span text:style-name="T5">La fille du chef des pirates le contraint à jurer</text:span><text:span text:style-name="T2"> </text:span><text:span text:style-name="T5">qu’il</text:span><text:span text:style-name="T2"> </text:span><text:span text:style-name="T5">la prit comme femme,</text:span><text:span text:style-name="T2"> </text:span><text:span text:style-name="T5">s’il était libéré ; il jura. Le père ayant été laissé, elle suivit le jeune homme ;</text:span><text:span text:style-name="T2"> il épous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5. Archipiratae filia (La fille du chef des pirates)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3">Captus</text:span><text:span text:style-name="T2"> </text:span><text:span text:style-name="T4">a piratis</text:span><text:span text:style-name="T2"> </text:span><text:span text:style-name="T6">scripsit</text:span><text:span text:style-name="T2"> </text:span><text:span text:style-name="T4">de redemptione</text:span><text:span text:style-name="T2">; </text:span><text:span text:style-name="T6">non redimebatur.</text:span><text:span text:style-name="T2"> </text:span><text:span text:style-name="T7">Archipiratae</text:span><text:span text:style-name="T2"> </text:span><text:span text:style-name="T3">filia</text:span><text:span text:style-name="T2"> </text:span><text:span text:style-name="T6">jurare</text:span><text:span text:style-name="T2"> </text:span><text:span text:style-name="T8">eum </text:span><text:span text:style-name="T6">coegit,</text:span><text:span text:style-name="T2"> </text:span><text:span text:style-name="T6">ut duceret</text:span><text:span text:style-name="T2"> </text:span><text:span text:style-name="T8">se uxorem</text:span><text:span text:style-name="T2">, </text:span><text:span text:style-name="T6">si dimissus esset;</text:span><text:span text:style-name="T2"> </text:span><text:span text:style-name="T6">juravit</text:span><text:span text:style-name="T2">. </text:span><text:span text:style-name="T4">Relicto patre</text:span><text:span text:style-name="T2">, </text:span><text:span text:style-name="T6">secuta est</text:span><text:span text:style-name="T2"> </text:span><text:span text:style-name="T8">adulescentem;</text:span><text:span text:style-name="T2"> </text:span><text:span text:style-name="T6">duxit</text:span><text:span text:style-name="T2"> </text:span><text:span text:style-name="T8">illam.</text:span><text:span text:style-name="T2"> Orba incidit; pater imperat, ut archipiratae filiam dimittat et orbam ducat. Nolentem abdicat.</text:span></text:p>
            <text:p><text:span text:style-name="T2"/></text:p>
            <text:p><text:span text:style-name="T5">Un homme capturé par des pirates</text:span><text:span text:style-name="T2"> </text:span><text:span text:style-name="T5">a écrit au sujet d’une rançon [à son père] ; il n’était pas racheté.</text:span><text:span text:style-name="T2"> </text:span><text:span text:style-name="T5">La fille du chef des pirates le contraint à jurer</text:span><text:span text:style-name="T2"> </text:span><text:span text:style-name="T5">qu’il</text:span><text:span text:style-name="T2"> </text:span><text:span text:style-name="T5">la prit comme femme,</text:span><text:span text:style-name="T2"> </text:span><text:span text:style-name="T5">s’il était libéré ; il jura. Le père ayant été laissé, elle suivit le jeune homme ; il </text:span><text:span text:style-name="T2">l’</text:span><text:span text:style-name="T5">épous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5. Archipiratae filia (La fille du chef des pirates)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3">Captus</text:span><text:span text:style-name="T2"> </text:span><text:span text:style-name="T4">a piratis</text:span><text:span text:style-name="T2"> </text:span><text:span text:style-name="T6">scripsit</text:span><text:span text:style-name="T2"> </text:span><text:span text:style-name="T4">de redemptione</text:span><text:span text:style-name="T2">; </text:span><text:span text:style-name="T6">non redimebatur.</text:span><text:span text:style-name="T2"> </text:span><text:span text:style-name="T7">Archipiratae</text:span><text:span text:style-name="T2"> </text:span><text:span text:style-name="T3">filia</text:span><text:span text:style-name="T2"> </text:span><text:span text:style-name="T6">jurare</text:span><text:span text:style-name="T2"> </text:span><text:span text:style-name="T8">eum </text:span><text:span text:style-name="T6">coegit,</text:span><text:span text:style-name="T2"> </text:span><text:span text:style-name="T6">ut duceret</text:span><text:span text:style-name="T2"> </text:span><text:span text:style-name="T8">se uxorem</text:span><text:span text:style-name="T2">, </text:span><text:span text:style-name="T6">si dimissus esset;</text:span><text:span text:style-name="T2"> </text:span><text:span text:style-name="T6">juravit</text:span><text:span text:style-name="T2">. </text:span><text:span text:style-name="T4">Relicto patre</text:span><text:span text:style-name="T2">, </text:span><text:span text:style-name="T6">secuta est</text:span><text:span text:style-name="T2"> </text:span><text:span text:style-name="T8">adulescentem;</text:span><text:span text:style-name="T2"> </text:span><text:span text:style-name="T6">duxit</text:span><text:span text:style-name="T2"> </text:span><text:span text:style-name="T8">illam.</text:span><text:span text:style-name="T2"> </text:span><text:span text:style-name="T3">Orba</text:span><text:span text:style-name="T2"> incidit; pater imperat, ut archipiratae filiam dimittat et orbam ducat. Nolentem abdicat.</text:span></text:p>
            <text:p><text:span text:style-name="T2"/></text:p>
            <text:p><text:span text:style-name="T5">Un homme capturé par des pirates</text:span><text:span text:style-name="T2"> </text:span><text:span text:style-name="T5">a écrit au sujet d’une rançon [à son père] ; il n’était pas racheté.</text:span><text:span text:style-name="T2"> </text:span><text:span text:style-name="T5">La fille du chef des pirates le contraint à jurer</text:span><text:span text:style-name="T2"> </text:span><text:span text:style-name="T5">qu’il</text:span><text:span text:style-name="T2"> </text:span><text:span text:style-name="T5">la prit comme femme,</text:span><text:span text:style-name="T2"> </text:span><text:span text:style-name="T5">s’il était libéré ; il jura. Le père ayant été laissé, elle suivit le jeune homme ; il l’épousa. </text:span><text:span text:style-name="T9">Une orpheli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5. Archipiratae filia (La fille du chef des pirates)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3">Captus</text:span><text:span text:style-name="T2"> </text:span><text:span text:style-name="T4">a piratis</text:span><text:span text:style-name="T2"> </text:span><text:span text:style-name="T6">scripsit</text:span><text:span text:style-name="T2"> </text:span><text:span text:style-name="T4">de redemptione</text:span><text:span text:style-name="T2">; </text:span><text:span text:style-name="T6">non redimebatur.</text:span><text:span text:style-name="T2"> </text:span><text:span text:style-name="T7">Archipiratae</text:span><text:span text:style-name="T2"> </text:span><text:span text:style-name="T3">filia</text:span><text:span text:style-name="T2"> </text:span><text:span text:style-name="T6">jurare</text:span><text:span text:style-name="T2"> </text:span><text:span text:style-name="T8">eum </text:span><text:span text:style-name="T6">coegit,</text:span><text:span text:style-name="T2"> </text:span><text:span text:style-name="T6">ut duceret</text:span><text:span text:style-name="T2"> </text:span><text:span text:style-name="T8">se uxorem</text:span><text:span text:style-name="T2">, </text:span><text:span text:style-name="T6">si dimissus esset;</text:span><text:span text:style-name="T2"> </text:span><text:span text:style-name="T6">juravit</text:span><text:span text:style-name="T2">. </text:span><text:span text:style-name="T4">Relicto patre</text:span><text:span text:style-name="T2">, </text:span><text:span text:style-name="T6">secuta est</text:span><text:span text:style-name="T2"> </text:span><text:span text:style-name="T8">adulescentem;</text:span><text:span text:style-name="T2"> </text:span><text:span text:style-name="T6">duxit</text:span><text:span text:style-name="T2"> </text:span><text:span text:style-name="T8">illam.</text:span><text:span text:style-name="T2"> </text:span><text:span text:style-name="T3">Orba</text:span><text:span text:style-name="T2"> </text:span><text:span text:style-name="T6">incidit;</text:span><text:span text:style-name="T2"> pater imperat, ut archipiratae filiam dimittat et orbam ducat. Nolentem abdicat.</text:span></text:p>
            <text:p><text:span text:style-name="T2"/></text:p>
            <text:p><text:span text:style-name="T5">Un homme capturé par des pirates</text:span><text:span text:style-name="T2"> </text:span><text:span text:style-name="T5">a écrit au sujet d’une rançon [à son père] ; il n’était pas racheté.</text:span><text:span text:style-name="T2"> </text:span><text:span text:style-name="T5">La fille du chef des pirates le contraint à jurer</text:span><text:span text:style-name="T2"> </text:span><text:span text:style-name="T5">qu’il</text:span><text:span text:style-name="T2"> </text:span><text:span text:style-name="T5">la prit comme femme,</text:span><text:span text:style-name="T2"> </text:span><text:span text:style-name="T5">s’il était libéré ; il jura. Le père ayant été laissé, elle suivit le jeune homme ; il l’épousa. Une orpheline</text:span><text:span text:style-name="T9"> intervi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5. Archipiratae filia (La fille du chef des pirates)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3">Captus</text:span><text:span text:style-name="T2"> </text:span><text:span text:style-name="T4">a piratis</text:span><text:span text:style-name="T2"> </text:span><text:span text:style-name="T6">scripsit</text:span><text:span text:style-name="T2"> </text:span><text:span text:style-name="T4">de redemptione</text:span><text:span text:style-name="T2">; </text:span><text:span text:style-name="T6">non redimebatur.</text:span><text:span text:style-name="T2"> </text:span><text:span text:style-name="T7">Archipiratae</text:span><text:span text:style-name="T2"> </text:span><text:span text:style-name="T3">filia</text:span><text:span text:style-name="T2"> </text:span><text:span text:style-name="T6">jurare</text:span><text:span text:style-name="T2"> </text:span><text:span text:style-name="T8">eum </text:span><text:span text:style-name="T6">coegit,</text:span><text:span text:style-name="T2"> </text:span><text:span text:style-name="T6">ut duceret</text:span><text:span text:style-name="T2"> </text:span><text:span text:style-name="T8">se uxorem</text:span><text:span text:style-name="T2">, </text:span><text:span text:style-name="T6">si dimissus esset;</text:span><text:span text:style-name="T2"> </text:span><text:span text:style-name="T6">juravit</text:span><text:span text:style-name="T2">. </text:span><text:span text:style-name="T4">Relicto patre</text:span><text:span text:style-name="T2">, </text:span><text:span text:style-name="T6">secuta est</text:span><text:span text:style-name="T2"> </text:span><text:span text:style-name="T8">adulescentem;</text:span><text:span text:style-name="T2"> </text:span><text:span text:style-name="T6">duxit</text:span><text:span text:style-name="T2"> </text:span><text:span text:style-name="T8">illam.</text:span><text:span text:style-name="T2"> </text:span><text:span text:style-name="T3">Orba</text:span><text:span text:style-name="T2"> </text:span><text:span text:style-name="T6">incidit;</text:span><text:span text:style-name="T2"> </text:span><text:span text:style-name="T3">pater</text:span><text:span text:style-name="T2"> imperat, ut archipiratae filiam dimittat et orbam ducat. Nolentem abdicat.</text:span></text:p>
            <text:p><text:span text:style-name="T2"/></text:p>
            <text:p><text:span text:style-name="T5">Un homme capturé par des pirates</text:span><text:span text:style-name="T2"> </text:span><text:span text:style-name="T5">a écrit au sujet d’une rançon [à son père] ; il n’était pas racheté.</text:span><text:span text:style-name="T2"> </text:span><text:span text:style-name="T5">La fille du chef des pirates le contraint à jurer</text:span><text:span text:style-name="T2"> </text:span><text:span text:style-name="T5">qu’il</text:span><text:span text:style-name="T2"> </text:span><text:span text:style-name="T5">la prit comme femme,</text:span><text:span text:style-name="T2"> </text:span><text:span text:style-name="T5">s’il était libéré ; il jura. Le père ayant été laissé, elle suivit le jeune homme ; il l’épousa. Une orpheline</text:span><text:span text:style-name="T9"> </text:span><text:span text:style-name="T5">intervient;</text:span><text:span text:style-name="T9"> son père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5. Archipiratae filia (La fille du chef des pirates)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3">Captus</text:span><text:span text:style-name="T2"> </text:span><text:span text:style-name="T4">a piratis</text:span><text:span text:style-name="T2"> </text:span><text:span text:style-name="T6">scripsit</text:span><text:span text:style-name="T2"> </text:span><text:span text:style-name="T4">de redemptione</text:span><text:span text:style-name="T2">; </text:span><text:span text:style-name="T6">non redimebatur.</text:span><text:span text:style-name="T2"> </text:span><text:span text:style-name="T7">Archipiratae</text:span><text:span text:style-name="T2"> </text:span><text:span text:style-name="T3">filia</text:span><text:span text:style-name="T2"> </text:span><text:span text:style-name="T6">jurare</text:span><text:span text:style-name="T2"> </text:span><text:span text:style-name="T8">eum </text:span><text:span text:style-name="T6">coegit,</text:span><text:span text:style-name="T2"> </text:span><text:span text:style-name="T6">ut duceret</text:span><text:span text:style-name="T2"> </text:span><text:span text:style-name="T8">se uxorem</text:span><text:span text:style-name="T2">, </text:span><text:span text:style-name="T6">si dimissus esset;</text:span><text:span text:style-name="T2"> </text:span><text:span text:style-name="T6">juravit</text:span><text:span text:style-name="T2">. </text:span><text:span text:style-name="T4">Relicto patre</text:span><text:span text:style-name="T2">, </text:span><text:span text:style-name="T6">secuta est</text:span><text:span text:style-name="T2"> </text:span><text:span text:style-name="T8">adulescentem;</text:span><text:span text:style-name="T2"> </text:span><text:span text:style-name="T6">duxit</text:span><text:span text:style-name="T2"> </text:span><text:span text:style-name="T8">illam.</text:span><text:span text:style-name="T2"> </text:span><text:span text:style-name="T3">Orba</text:span><text:span text:style-name="T2"> </text:span><text:span text:style-name="T6">incidit;</text:span><text:span text:style-name="T2"> </text:span><text:span text:style-name="T3">pater</text:span><text:span text:style-name="T2"> </text:span><text:span text:style-name="T6">imperat, </text:span><text:span text:style-name="T2">ut archipiratae filiam dimittat et orbam ducat. Nolentem abdicat.</text:span></text:p>
            <text:p><text:span text:style-name="T2"/></text:p>
            <text:p><text:span text:style-name="T5">Un homme capturé par des pirates</text:span><text:span text:style-name="T2"> </text:span><text:span text:style-name="T5">a écrit au sujet d’une rançon [à son père] ; il n’était pas racheté.</text:span><text:span text:style-name="T2"> </text:span><text:span text:style-name="T5">La fille du chef des pirates le contraint à jurer</text:span><text:span text:style-name="T2"> </text:span><text:span text:style-name="T5">qu’il</text:span><text:span text:style-name="T2"> </text:span><text:span text:style-name="T5">la prit comme femme,</text:span><text:span text:style-name="T2"> </text:span><text:span text:style-name="T5">s’il était libéré ; il jura. Le père ayant été laissé, elle suivit le jeune homme ; il l’épousa. Une orpheline</text:span><text:span text:style-name="T9"> </text:span><text:span text:style-name="T5">intervient; son père</text:span><text:span text:style-name="T9"> ordon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5. Archipiratae filia (La fille du chef des pirates)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3">Captus</text:span><text:span text:style-name="T2"> </text:span><text:span text:style-name="T4">a piratis</text:span><text:span text:style-name="T2"> </text:span><text:span text:style-name="T6">scripsit</text:span><text:span text:style-name="T2"> </text:span><text:span text:style-name="T4">de redemptione</text:span><text:span text:style-name="T2">; </text:span><text:span text:style-name="T6">non redimebatur.</text:span><text:span text:style-name="T2"> </text:span><text:span text:style-name="T7">Archipiratae</text:span><text:span text:style-name="T2"> </text:span><text:span text:style-name="T3">filia</text:span><text:span text:style-name="T2"> </text:span><text:span text:style-name="T6">jurare</text:span><text:span text:style-name="T2"> </text:span><text:span text:style-name="T8">eum </text:span><text:span text:style-name="T6">coegit,</text:span><text:span text:style-name="T2"> </text:span><text:span text:style-name="T6">ut duceret</text:span><text:span text:style-name="T2"> </text:span><text:span text:style-name="T8">se uxorem</text:span><text:span text:style-name="T2">, </text:span><text:span text:style-name="T6">si dimissus esset;</text:span><text:span text:style-name="T2"> </text:span><text:span text:style-name="T6">juravit</text:span><text:span text:style-name="T2">. </text:span><text:span text:style-name="T4">Relicto patre</text:span><text:span text:style-name="T2">, </text:span><text:span text:style-name="T6">secuta est</text:span><text:span text:style-name="T2"> </text:span><text:span text:style-name="T8">adulescentem;</text:span><text:span text:style-name="T2"> </text:span><text:span text:style-name="T6">duxit</text:span><text:span text:style-name="T2"> </text:span><text:span text:style-name="T8">illam.</text:span><text:span text:style-name="T2"> </text:span><text:span text:style-name="T3">Orba</text:span><text:span text:style-name="T2"> </text:span><text:span text:style-name="T6">incidit;</text:span><text:span text:style-name="T2"> </text:span><text:span text:style-name="T3">pater</text:span><text:span text:style-name="T2"> </text:span><text:span text:style-name="T6">imperat, ut</text:span><text:span text:style-name="T2"> archipiratae filiam </text:span><text:span text:style-name="T6">dimittat</text:span><text:span text:style-name="T2"> et orbam ducat. Nolentem abdicat.</text:span></text:p>
            <text:p><text:span text:style-name="T2"/></text:p>
            <text:p><text:span text:style-name="T5">Un homme capturé par des pirates</text:span><text:span text:style-name="T2"> </text:span><text:span text:style-name="T5">a écrit au sujet d’une rançon [à son père] ; il n’était pas racheté.</text:span><text:span text:style-name="T2"> </text:span><text:span text:style-name="T5">La fille du chef des pirates le contraint à jurer</text:span><text:span text:style-name="T2"> </text:span><text:span text:style-name="T5">qu’il</text:span><text:span text:style-name="T2"> </text:span><text:span text:style-name="T5">la prit comme femme,</text:span><text:span text:style-name="T2"> </text:span><text:span text:style-name="T5">s’il était libéré ; il jura. Le père ayant été laissé, elle suivit le jeune homme ; il l’épousa. Une orpheline</text:span><text:span text:style-name="T9"> </text:span><text:span text:style-name="T5">intervient; son père</text:span><text:span text:style-name="T9"> </text:span><text:span text:style-name="T5">ordonne</text:span><text:span text:style-name="T9"> qu’il abandon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5. Archipiratae filia (La fille du chef des pirates)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3">Captus</text:span><text:span text:style-name="T2"> </text:span><text:span text:style-name="T4">a piratis</text:span><text:span text:style-name="T2"> </text:span><text:span text:style-name="T6">scripsit</text:span><text:span text:style-name="T2"> </text:span><text:span text:style-name="T4">de redemptione</text:span><text:span text:style-name="T2">; </text:span><text:span text:style-name="T6">non redimebatur.</text:span><text:span text:style-name="T2"> </text:span><text:span text:style-name="T7">Archipiratae</text:span><text:span text:style-name="T2"> </text:span><text:span text:style-name="T3">filia</text:span><text:span text:style-name="T2"> </text:span><text:span text:style-name="T6">jurare</text:span><text:span text:style-name="T2"> </text:span><text:span text:style-name="T8">eum </text:span><text:span text:style-name="T6">coegit,</text:span><text:span text:style-name="T2"> </text:span><text:span text:style-name="T6">ut duceret</text:span><text:span text:style-name="T2"> </text:span><text:span text:style-name="T8">se uxorem</text:span><text:span text:style-name="T2">, </text:span><text:span text:style-name="T6">si dimissus esset;</text:span><text:span text:style-name="T2"> </text:span><text:span text:style-name="T6">juravit</text:span><text:span text:style-name="T2">. </text:span><text:span text:style-name="T4">Relicto patre</text:span><text:span text:style-name="T2">, </text:span><text:span text:style-name="T6">secuta est</text:span><text:span text:style-name="T2"> </text:span><text:span text:style-name="T8">adulescentem;</text:span><text:span text:style-name="T2"> </text:span><text:span text:style-name="T6">duxit</text:span><text:span text:style-name="T2"> </text:span><text:span text:style-name="T8">illam.</text:span><text:span text:style-name="T2"> </text:span><text:span text:style-name="T3">Orba</text:span><text:span text:style-name="T2"> </text:span><text:span text:style-name="T6">incidit;</text:span><text:span text:style-name="T2"> </text:span><text:span text:style-name="T3">pater</text:span><text:span text:style-name="T2"> </text:span><text:span text:style-name="T6">imperat, ut</text:span><text:span text:style-name="T2"> archipiratae </text:span><text:span text:style-name="T8">filiam</text:span><text:span text:style-name="T2"> </text:span><text:span text:style-name="T6">dimittat</text:span><text:span text:style-name="T2"> et orbam ducat. Nolentem abdicat.</text:span></text:p>
            <text:p><text:span text:style-name="T2"/></text:p>
            <text:p><text:span text:style-name="T5">Un homme capturé par des pirates</text:span><text:span text:style-name="T2"> </text:span><text:span text:style-name="T5">a écrit au sujet d’une rançon [à son père] ; il n’était pas racheté.</text:span><text:span text:style-name="T2"> </text:span><text:span text:style-name="T5">La fille du chef des pirates le contraint à jurer</text:span><text:span text:style-name="T2"> </text:span><text:span text:style-name="T5">qu’il la prit comme femme,</text:span><text:span text:style-name="T2"> </text:span><text:span text:style-name="T5">s’il était libéré ; il jura. Le père ayant été laissé, elle suivit le jeune homme ; il l’épousa. Une orpheline</text:span><text:span text:style-name="T9"> </text:span><text:span text:style-name="T5">intervient; son père</text:span><text:span text:style-name="T9"> </text:span><text:span text:style-name="T5">ordonne qu’il abandonne</text:span><text:span text:style-name="T9"> la fi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5. Archipiratae filia (La fille du chef des pirates)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3">Captus</text:span><text:span text:style-name="T2"> </text:span><text:span text:style-name="T4">a piratis</text:span><text:span text:style-name="T2"> </text:span><text:span text:style-name="T6">scripsit</text:span><text:span text:style-name="T2"> </text:span><text:span text:style-name="T4">de redemptione</text:span><text:span text:style-name="T2">; </text:span><text:span text:style-name="T6">non redimebatur.</text:span><text:span text:style-name="T2"> </text:span><text:span text:style-name="T7">Archipiratae</text:span><text:span text:style-name="T2"> </text:span><text:span text:style-name="T3">filia</text:span><text:span text:style-name="T2"> </text:span><text:span text:style-name="T6">jurare</text:span><text:span text:style-name="T2"> </text:span><text:span text:style-name="T8">eum </text:span><text:span text:style-name="T6">coegit,</text:span><text:span text:style-name="T2"> </text:span><text:span text:style-name="T6">ut duceret</text:span><text:span text:style-name="T2"> </text:span><text:span text:style-name="T8">se uxorem</text:span><text:span text:style-name="T2">, </text:span><text:span text:style-name="T6">si dimissus esset;</text:span><text:span text:style-name="T2"> </text:span><text:span text:style-name="T6">juravit</text:span><text:span text:style-name="T2">. </text:span><text:span text:style-name="T4">Relicto patre</text:span><text:span text:style-name="T2">, </text:span><text:span text:style-name="T6">secuta est</text:span><text:span text:style-name="T2"> </text:span><text:span text:style-name="T8">adulescentem;</text:span><text:span text:style-name="T2"> </text:span><text:span text:style-name="T6">duxit</text:span><text:span text:style-name="T2"> </text:span><text:span text:style-name="T8">illam.</text:span><text:span text:style-name="T2"> </text:span><text:span text:style-name="T3">Orba</text:span><text:span text:style-name="T2"> </text:span><text:span text:style-name="T6">incidit;</text:span><text:span text:style-name="T2"> </text:span><text:span text:style-name="T3">pater</text:span><text:span text:style-name="T2"> </text:span><text:span text:style-name="T6">imperat, ut</text:span><text:span text:style-name="T2"> </text:span><text:span text:style-name="T7">archipiratae</text:span><text:span text:style-name="T2"> </text:span><text:span text:style-name="T8">filiam</text:span><text:span text:style-name="T2"> </text:span><text:span text:style-name="T6">dimittat</text:span><text:span text:style-name="T2"> et orbam ducat. Nolentem abdicat.</text:span></text:p>
            <text:p><text:span text:style-name="T2"/></text:p>
            <text:p><text:span text:style-name="T5">Un homme capturé par des pirates</text:span><text:span text:style-name="T2"> </text:span><text:span text:style-name="T5">a écrit au sujet d’une rançon [à son père] ; il n’était pas racheté.</text:span><text:span text:style-name="T2"> </text:span><text:span text:style-name="T5">La fille du chef des pirates le contraint à jurer</text:span><text:span text:style-name="T2"> </text:span><text:span text:style-name="T5">qu’il</text:span><text:span text:style-name="T2"> </text:span><text:span text:style-name="T5">la prit comme femme,</text:span><text:span text:style-name="T2"> </text:span><text:span text:style-name="T5">s’il était libéré ; il jura. Le père ayant été laissé, elle suivit le jeune homme ; il l’épousa. Une orpheline</text:span><text:span text:style-name="T9"> </text:span><text:span text:style-name="T5">intervient; son père</text:span><text:span text:style-name="T9"> </text:span><text:span text:style-name="T5">ordonne qu’il abandonne la fille</text:span><text:span text:style-name="T9"> du chef des pirat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5. Archipiratae filia (La fille du chef des pirates)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3">Captus</text:span><text:span text:style-name="T2"> </text:span><text:span text:style-name="T4">a piratis</text:span><text:span text:style-name="T2"> </text:span><text:span text:style-name="T6">scripsit</text:span><text:span text:style-name="T2"> </text:span><text:span text:style-name="T4">de redemptione</text:span><text:span text:style-name="T2">; </text:span><text:span text:style-name="T6">non redimebatur.</text:span><text:span text:style-name="T2"> </text:span><text:span text:style-name="T7">Archipiratae</text:span><text:span text:style-name="T2"> </text:span><text:span text:style-name="T3">filia</text:span><text:span text:style-name="T2"> </text:span><text:span text:style-name="T6">jurare</text:span><text:span text:style-name="T2"> </text:span><text:span text:style-name="T8">eum </text:span><text:span text:style-name="T6">coegit,</text:span><text:span text:style-name="T2"> </text:span><text:span text:style-name="T6">ut duceret</text:span><text:span text:style-name="T2"> </text:span><text:span text:style-name="T8">se uxorem</text:span><text:span text:style-name="T2">, </text:span><text:span text:style-name="T6">si dimissus esset;</text:span><text:span text:style-name="T2"> </text:span><text:span text:style-name="T6">juravit</text:span><text:span text:style-name="T2">. </text:span><text:span text:style-name="T4">Relicto patre</text:span><text:span text:style-name="T2">, </text:span><text:span text:style-name="T6">secuta est</text:span><text:span text:style-name="T2"> </text:span><text:span text:style-name="T8">adulescentem;</text:span><text:span text:style-name="T2"> </text:span><text:span text:style-name="T6">duxit</text:span><text:span text:style-name="T2"> </text:span><text:span text:style-name="T8">illam.</text:span><text:span text:style-name="T2"> </text:span><text:span text:style-name="T3">Orba</text:span><text:span text:style-name="T2"> </text:span><text:span text:style-name="T6">incidit;</text:span><text:span text:style-name="T2"> </text:span><text:span text:style-name="T3">pater</text:span><text:span text:style-name="T2"> </text:span><text:span text:style-name="T6">imperat, ut</text:span><text:span text:style-name="T2"> </text:span><text:span text:style-name="T7">archipiratae</text:span><text:span text:style-name="T2"> </text:span><text:span text:style-name="T8">filiam</text:span><text:span text:style-name="T2"> </text:span><text:span text:style-name="T6">dimittat</text:span><text:span text:style-name="T2"> et orbam </text:span><text:span text:style-name="T6">ducat.</text:span><text:span text:style-name="T2"> Nolentem abdicat.</text:span></text:p>
            <text:p><text:span text:style-name="T2"/></text:p>
            <text:p><text:span text:style-name="T5">Un homme capturé par des pirates</text:span><text:span text:style-name="T2"> </text:span><text:span text:style-name="T5">a écrit au sujet d’une rançon [à son père] ; il n’était pas racheté.</text:span><text:span text:style-name="T2"> </text:span><text:span text:style-name="T5">La fille du chef des pirates le contraint à jurer</text:span><text:span text:style-name="T2"> </text:span><text:span text:style-name="T5">qu’il</text:span><text:span text:style-name="T2"> </text:span><text:span text:style-name="T5">la prit comme femme,</text:span><text:span text:style-name="T2"> </text:span><text:span text:style-name="T5">s’il était libéré ; il jura. Le père ayant été laissé, elle suivit le jeune homme ; il l’épousa. Une orpheline</text:span><text:span text:style-name="T9"> </text:span><text:span text:style-name="T5">intervient; son père</text:span><text:span text:style-name="T9"> </text:span><text:span text:style-name="T5">ordonne qu’il abandonne la fille</text:span><text:span text:style-name="T9"> </text:span><text:span text:style-name="T5">du chef des pirates </text:span><text:span text:style-name="T9">et qu’il épou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5. Archipiratae filia (La fille du chef des pirates)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3">Captus</text:span><text:span text:style-name="T2"> </text:span><text:span text:style-name="T4">a piratis</text:span><text:span text:style-name="T2"> </text:span><text:span text:style-name="T6">scripsit</text:span><text:span text:style-name="T2"> </text:span><text:span text:style-name="T4">de redemptione</text:span><text:span text:style-name="T2">; </text:span><text:span text:style-name="T6">non redimebatur.</text:span><text:span text:style-name="T2"> </text:span><text:span text:style-name="T7">Archipiratae</text:span><text:span text:style-name="T2"> </text:span><text:span text:style-name="T3">filia</text:span><text:span text:style-name="T2"> </text:span><text:span text:style-name="T6">jurare</text:span><text:span text:style-name="T2"> </text:span><text:span text:style-name="T8">eum </text:span><text:span text:style-name="T6">coegit,</text:span><text:span text:style-name="T2"> </text:span><text:span text:style-name="T6">ut duceret</text:span><text:span text:style-name="T2"> </text:span><text:span text:style-name="T8">se uxorem</text:span><text:span text:style-name="T2">, </text:span><text:span text:style-name="T6">si dimissus esset;</text:span><text:span text:style-name="T2"> </text:span><text:span text:style-name="T6">juravit</text:span><text:span text:style-name="T2">. </text:span><text:span text:style-name="T4">Relicto patre</text:span><text:span text:style-name="T2">, </text:span><text:span text:style-name="T6">secuta est</text:span><text:span text:style-name="T2"> </text:span><text:span text:style-name="T8">adulescentem;</text:span><text:span text:style-name="T2"> </text:span><text:span text:style-name="T6">duxit</text:span><text:span text:style-name="T2"> </text:span><text:span text:style-name="T8">illam.</text:span><text:span text:style-name="T2"> </text:span><text:span text:style-name="T3">Orba</text:span><text:span text:style-name="T2"> </text:span><text:span text:style-name="T6">incidit;</text:span><text:span text:style-name="T2"> </text:span><text:span text:style-name="T3">pater</text:span><text:span text:style-name="T2"> </text:span><text:span text:style-name="T6">imperat, ut</text:span><text:span text:style-name="T2"> </text:span><text:span text:style-name="T7">archipiratae</text:span><text:span text:style-name="T2"> </text:span><text:span text:style-name="T8">filiam</text:span><text:span text:style-name="T2"> </text:span><text:span text:style-name="T6">dimittat</text:span><text:span text:style-name="T2"> et </text:span><text:span text:style-name="T8">orbam</text:span><text:span text:style-name="T2"> </text:span><text:span text:style-name="T6">ducat.</text:span><text:span text:style-name="T2"> Nolentem abdicat.</text:span></text:p>
            <text:p><text:span text:style-name="T2"/></text:p>
            <text:p><text:span text:style-name="T5">Un homme capturé par des pirates</text:span><text:span text:style-name="T2"> </text:span><text:span text:style-name="T5">a écrit au sujet d’une rançon [à son père] ; il n’était pas racheté.</text:span><text:span text:style-name="T2"> </text:span><text:span text:style-name="T5">La fille du chef des pirates le contraint à jurer</text:span><text:span text:style-name="T2"> </text:span><text:span text:style-name="T5">qu’il</text:span><text:span text:style-name="T2"> </text:span><text:span text:style-name="T5">la prit comme femme,</text:span><text:span text:style-name="T2"> </text:span><text:span text:style-name="T5">s’il était libéré ; il jura. Le père ayant été laissé, elle suivit le jeune homme ; il l’épousa. Une orpheline</text:span><text:span text:style-name="T9"> </text:span><text:span text:style-name="T5">intervient; son père</text:span><text:span text:style-name="T9"> </text:span><text:span text:style-name="T5">ordonne qu’il abandonne la fille</text:span><text:span text:style-name="T9"> </text:span><text:span text:style-name="T5">du chef des pirates et qu’il épouse</text:span><text:span text:style-name="T9"> l’orphelin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5. Archipiratae filia (La fille du chef des pirates)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3">Captus</text:span><text:span text:style-name="T2"> </text:span><text:span text:style-name="T4">a piratis</text:span><text:span text:style-name="T2"> </text:span><text:span text:style-name="T6">scripsit</text:span><text:span text:style-name="T2"> </text:span><text:span text:style-name="T4">de redemptione</text:span><text:span text:style-name="T2">; </text:span><text:span text:style-name="T6">non redimebatur.</text:span><text:span text:style-name="T2"> </text:span><text:span text:style-name="T7">Archipiratae</text:span><text:span text:style-name="T2"> </text:span><text:span text:style-name="T3">filia</text:span><text:span text:style-name="T2"> </text:span><text:span text:style-name="T6">jurare</text:span><text:span text:style-name="T2"> </text:span><text:span text:style-name="T8">eum </text:span><text:span text:style-name="T6">coegit,</text:span><text:span text:style-name="T2"> </text:span><text:span text:style-name="T6">ut duceret</text:span><text:span text:style-name="T2"> </text:span><text:span text:style-name="T8">se uxorem</text:span><text:span text:style-name="T2">, </text:span><text:span text:style-name="T6">si dimissus esset;</text:span><text:span text:style-name="T2"> </text:span><text:span text:style-name="T6">juravit</text:span><text:span text:style-name="T2">. </text:span><text:span text:style-name="T4">Relicto patre</text:span><text:span text:style-name="T2">, </text:span><text:span text:style-name="T6">secuta est</text:span><text:span text:style-name="T2"> </text:span><text:span text:style-name="T8">adulescentem;</text:span><text:span text:style-name="T2"> </text:span><text:span text:style-name="T6">duxit</text:span><text:span text:style-name="T2"> </text:span><text:span text:style-name="T8">illam.</text:span><text:span text:style-name="T2"> </text:span><text:span text:style-name="T3">Orba</text:span><text:span text:style-name="T2"> </text:span><text:span text:style-name="T6">incidit;</text:span><text:span text:style-name="T2"> </text:span><text:span text:style-name="T3">pater</text:span><text:span text:style-name="T2"> </text:span><text:span text:style-name="T6">imperat, ut</text:span><text:span text:style-name="T2"> </text:span><text:span text:style-name="T7">archipiratae</text:span><text:span text:style-name="T2"> </text:span><text:span text:style-name="T8">filiam</text:span><text:span text:style-name="T2"> </text:span><text:span text:style-name="T6">dimittat</text:span><text:span text:style-name="T2"> et </text:span><text:span text:style-name="T8">orbam</text:span><text:span text:style-name="T2"> </text:span><text:span text:style-name="T6">ducat.</text:span><text:span text:style-name="T2"> </text:span><text:span text:style-name="T6">Nolent</text:span><text:span text:style-name="T8">em</text:span><text:span text:style-name="T2"> abdicat.</text:span></text:p>
            <text:p><text:span text:style-name="T2"/></text:p>
            <text:p><text:span text:style-name="T5">Un homme capturé par des pirates</text:span><text:span text:style-name="T2"> </text:span><text:span text:style-name="T5">a écrit au sujet d’une rançon [à son père] ; il n’était pas racheté.</text:span><text:span text:style-name="T2"> </text:span><text:span text:style-name="T5">La fille du chef des pirates le contraint à jurer</text:span><text:span text:style-name="T2"> </text:span><text:span text:style-name="T5">qu’il</text:span><text:span text:style-name="T2"> </text:span><text:span text:style-name="T5">la prit comme femme,</text:span><text:span text:style-name="T2"> </text:span><text:span text:style-name="T5">s’il était libéré ; il jura. Le père ayant été laissé, elle suivit le jeune homme ; il l’épousa. Une orpheline</text:span><text:span text:style-name="T9"> </text:span><text:span text:style-name="T5">intervient; son père</text:span><text:span text:style-name="T9"> </text:span><text:span text:style-name="T5">ordonne qu’il abandonne la fille</text:span><text:span text:style-name="T9"> </text:span><text:span text:style-name="T5">du chef des pirates et qu’il épouse l’orpheline.</text:span><text:span text:style-name="T9"> Ne voulant pas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5. Archipiratae filia (La fille du chef des pirates)</text:span></text:p>
          </draw:text-box>
        </draw:frame>
        <draw:frame presentation:style-name="pr2" draw:text-style-name="P2" draw:layer="layout" svg:width="25.199cm" svg:height="13.157cm" svg:x="1.4cm" svg:y="4.425cm" presentation:class="subtitle" presentation:user-transformed="true">
          <draw:text-box>
            <text:p><text:span text:style-name="T3">Captus</text:span><text:span text:style-name="T2"> </text:span><text:span text:style-name="T4">a piratis</text:span><text:span text:style-name="T2"> </text:span><text:span text:style-name="T6">scripsit</text:span><text:span text:style-name="T2"> </text:span><text:span text:style-name="T4">de redemptione</text:span><text:span text:style-name="T2">; </text:span><text:span text:style-name="T6">non redimebatur.</text:span><text:span text:style-name="T2"> </text:span><text:span text:style-name="T7">Archipiratae</text:span><text:span text:style-name="T2"> </text:span><text:span text:style-name="T3">filia</text:span><text:span text:style-name="T2"> </text:span><text:span text:style-name="T6">jurare</text:span><text:span text:style-name="T2"> </text:span><text:span text:style-name="T8">eum </text:span><text:span text:style-name="T6">coegit,</text:span><text:span text:style-name="T2"> </text:span><text:span text:style-name="T6">ut duceret</text:span><text:span text:style-name="T2"> </text:span><text:span text:style-name="T8">se uxorem</text:span><text:span text:style-name="T2">, </text:span><text:span text:style-name="T6">si dimissus esset;</text:span><text:span text:style-name="T2"> </text:span><text:span text:style-name="T6">juravit</text:span><text:span text:style-name="T2">. </text:span><text:span text:style-name="T4">Relicto patre</text:span><text:span text:style-name="T2">, </text:span><text:span text:style-name="T6">secuta est</text:span><text:span text:style-name="T2"> </text:span><text:span text:style-name="T8">adulescentem;</text:span><text:span text:style-name="T2"> </text:span><text:span text:style-name="T6">duxit</text:span><text:span text:style-name="T2"> </text:span><text:span text:style-name="T8">illam.</text:span><text:span text:style-name="T2"> </text:span><text:span text:style-name="T3">Orba</text:span><text:span text:style-name="T2"> </text:span><text:span text:style-name="T6">incidit;</text:span><text:span text:style-name="T2"> </text:span><text:span text:style-name="T3">pater</text:span><text:span text:style-name="T2"> </text:span><text:span text:style-name="T6">imperat, ut</text:span><text:span text:style-name="T2"> </text:span><text:span text:style-name="T7">archipiratae</text:span><text:span text:style-name="T2"> </text:span><text:span text:style-name="T8">filiam</text:span><text:span text:style-name="T2"> </text:span><text:span text:style-name="T6">dimittat</text:span><text:span text:style-name="T2"> et </text:span><text:span text:style-name="T8">orbam</text:span><text:span text:style-name="T2"> </text:span><text:span text:style-name="T6">ducat.</text:span><text:span text:style-name="T2"> </text:span><text:span text:style-name="T6">Nolent</text:span><text:span text:style-name="T8">em</text:span><text:span text:style-name="T6"> abdicat.</text:span></text:p>
            <text:p><text:span text:style-name="T2"/></text:p>
            <text:p><text:span text:style-name="T5">Un homme capturé par des pirates</text:span><text:span text:style-name="T2"> </text:span><text:span text:style-name="T5">a écrit au sujet d’une rançon [à son père] ; il n’était pas racheté.</text:span><text:span text:style-name="T2"> </text:span><text:span text:style-name="T5">La fille du chef des pirates le contraint à jurer</text:span><text:span text:style-name="T2"> </text:span><text:span text:style-name="T5">qu’il</text:span><text:span text:style-name="T2"> </text:span><text:span text:style-name="T5">la prit comme femme,</text:span><text:span text:style-name="T2"> </text:span><text:span text:style-name="T5">s’il était libéré ; il jura. Le père ayant été laissé, elle suivit le jeune homme ; il l’épousa. Une orpheline</text:span><text:span text:style-name="T9"> </text:span><text:span text:style-name="T5">intervient; son père</text:span><text:span text:style-name="T9"> </text:span><text:span text:style-name="T5">ordonne qu’il abandonne la fille</text:span><text:span text:style-name="T9"> </text:span><text:span text:style-name="T5">du chef des pirates et qu’il épouse l’orpheline. Ne voulant pas,</text:span><text:span text:style-name="T9"> il le reni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F" svg:font-family="" style:font-family-generic="roman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roman" style:font-pitch="variable" fo:language="fr" fo:country="FR" style:letter-kerning="true" style:font-name-asian="F" style:font-family-generic-asian="roman" style:font-size-asian="11pt" style:language-asian="ar" style:country-asian="SA" style:font-name-complex="Calibri" style:font-family-complex="Calibri" style:font-family-generic-complex="roman" style:font-pitch-complex="variable" style:font-size-complex="11pt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top="0.871cm" fo:margin-bottom="0.871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 style:language-asian="fr" style:country-asian="FR"/>
    </style:style>
    <style:style style:name="Index" style:family="graphic">
      <style:paragraph-properties fo:margin-top="0cm" fo:margin-bottom="0.623cm" fo:line-height="115%" fo:text-align="start" style:text-autospace="none" style:writing-mode="lr-tb"/>
      <style:text-properties style:font-name-asian="Mangal" style:font-family-asian="Mangal"/>
    </style:style>
    <style:style style:name="Légende" style:family="graphic">
      <style:paragraph-properties fo:margin-top="0.374cm" fo:margin-bottom="0.374cm" fo:line-height="115%" fo:text-align="start" style:text-autospace="none" style:writing-mode="lr-tb"/>
      <style:text-properties fo:font-style="italic" style:font-name-asian="Mangal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style:font-name-asian="Mangal"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2T10:33:07.873000000</meta:creation-date>
    <dc:date>2018-02-22T11:22:05.987000000</dc:date>
    <meta:editing-duration>PT17M9S</meta:editing-duration>
    <meta:editing-cycles>3</meta:editing-cycles>
    <meta:generator>LibreOffice/5.3.6.1$Windows_x86 LibreOffice_project/686f202eff87ef707079aeb7f485847613344eb7</meta:generator>
    <meta:document-statistic meta:object-count="141"/>
  </office:meta>
</office:document-meta>
</file>