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6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2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44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301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5.549cm"/>
    </style:style>
    <style:style style:name="pr5" style:family="presentation" style:parent-style-name="Standard-subtitle">
      <style:graphic-properties draw:fill-color="#ffffff" fo:min-height="5.693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5" style:family="paragraph">
      <style:paragraph-properties fo:text-align="justify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color="#808080" fo:font-size="22pt" style:font-size-asian="22pt" style:font-size-complex="22pt"/>
    </style:style>
    <style:style style:name="T1" style:family="text">
      <style:text-properties fo:color="#008000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2" style:family="text">
      <style:text-properties fo:color="#0000ff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3" style:family="text">
      <style:text-properties fo:color="#b3b3b3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4" style:family="text">
      <style:text-properties fo:color="#ff33ff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5" style:family="text">
      <style:text-properties fo:color="#ff420e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6" style:family="text">
      <style:text-properties fo:color="#ff0000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7" style:family="text">
      <style:text-properties fo:color="#000000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8" style:family="text">
      <style:text-properties fo:color="#008000" fo:font-family="Arial" style:font-family-generic="swiss" style:font-pitch="variable" fo:font-size="20pt" fo:language="fr" fo:country="FR" fo:text-shadow="none" fo:font-weight="bold" style:font-family-asian="'Times New Roman'" style:font-family-generic-asian="roman" style:font-pitch-asian="variable" style:font-size-asian="20pt" style:language-asian="ar" style:country-asian="SA" style:font-weight-asian="bold" style:font-size-complex="20pt" style:font-weight-complex="bold"/>
    </style:style>
    <style:style style:name="T9" style:family="text">
      <style:text-properties fo:color="#0000ff" fo:font-family="Arial" style:font-family-generic="swiss" style:font-pitch="variable" fo:font-size="20pt" fo:language="fr" fo:country="FR" fo:text-shadow="none" fo:font-weight="bold" style:font-family-asian="'Times New Roman'" style:font-family-generic-asian="roman" style:font-pitch-asian="variable" style:font-size-asian="20pt" style:language-asian="ar" style:country-asian="SA" style:font-weight-asian="bold" style:font-size-complex="20pt" style:font-weight-complex="bold"/>
    </style:style>
    <style:style style:name="T10" style:family="text">
      <style:text-properties fo:color="#b3b3b3" fo:font-family="Arial" style:font-family-generic="swiss" style:font-pitch="variable" fo:font-size="20pt" fo:language="fr" fo:country="FR" fo:text-shadow="none" fo:font-weight="bold" style:font-family-asian="'Times New Roman'" style:font-family-generic-asian="roman" style:font-pitch-asian="variable" style:font-size-asian="20pt" style:language-asian="ar" style:country-asian="SA" style:font-weight-asian="bold" style:font-size-complex="20pt" style:font-weight-complex="bold"/>
    </style:style>
    <style:style style:name="T11" style:family="text">
      <style:text-properties fo:color="#ff33ff" fo:font-family="Arial" style:font-family-generic="swiss" style:font-pitch="variable" fo:font-size="20pt" fo:language="fr" fo:country="FR" fo:text-shadow="none" fo:font-weight="bold" style:font-family-asian="'Times New Roman'" style:font-family-generic-asian="roman" style:font-pitch-asian="variable" style:font-size-asian="20pt" style:language-asian="ar" style:country-asian="SA" style:font-weight-asian="bold" style:font-size-complex="20pt" style:font-weight-complex="bold"/>
    </style:style>
    <style:style style:name="T12" style:family="text">
      <style:text-properties fo:color="#ff420e" fo:font-family="Arial" style:font-family-generic="swiss" style:font-pitch="variable" fo:font-size="20pt" fo:language="fr" fo:country="FR" fo:text-shadow="none" fo:font-weight="bold" style:font-family-asian="'Times New Roman'" style:font-family-generic-asian="roman" style:font-pitch-asian="variable" style:font-size-asian="20pt" style:language-asian="ar" style:country-asian="SA" style:font-weight-asian="bold" style:font-size-complex="20pt" style:font-weight-complex="bold"/>
    </style:style>
    <style:style style:name="T13" style:family="text">
      <style:text-properties fo:color="#ff0000" fo:font-family="Arial" style:font-family-generic="swiss" style:font-pitch="variable" fo:font-size="20pt" fo:language="fr" fo:country="FR" fo:text-shadow="none" fo:font-weight="bold" style:font-family-asian="'Times New Roman'" style:font-family-generic-asian="roman" style:font-pitch-asian="variable" style:font-size-asian="20pt" style:language-asian="ar" style:country-asian="SA" style:font-weight-asian="bold" style:font-size-complex="20pt" style:font-weight-complex="bold"/>
    </style:style>
    <style:style style:name="T14" style:family="text">
      <style:text-properties fo:color="#008000" fo:font-size="24pt" style:font-size-asian="24pt" style:font-size-complex="24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ff0000" fo:font-size="24pt" style:font-size-asian="24pt" style:font-size-complex="24pt"/>
    </style:style>
    <style:style style:name="T18" style:family="text">
      <style:text-properties fo:color="#808080" fo:font-size="22pt" style:font-size-asian="22pt" style:font-size-complex="22pt"/>
    </style:style>
    <style:style style:name="T19" style:family="text">
      <style:text-properties style:use-window-font-color="true" fo:font-size="22pt" style:font-size-asian="22pt" style:font-size-complex="22pt"/>
    </style:style>
    <style:style style:name="T20" style:family="text">
      <style:text-properties fo:color="#999999" fo:font-size="24pt" style:font-size-asian="24pt" style:font-size-complex="24pt"/>
    </style:style>
    <style:style style:name="T21" style:family="text">
      <style:text-properties fo:font-size="24pt" fo:font-style="italic" style:font-size-asian="24pt" style:font-style-asian="italic" style:font-size-complex="24pt" style:font-style-complex="italic"/>
    </style:style>
    <style:style style:name="T22" style:family="text">
      <style:text-properties fo:color="#0000ff" fo:font-size="24pt" style:font-size-asian="24pt" style:font-size-complex="24pt"/>
    </style:style>
    <style:style style:name="T23" style:family="text">
      <style:text-properties fo:color="#999999" fo:font-size="22pt" style:font-size-asian="22pt" style:font-size-complex="22pt"/>
    </style:style>
    <style:style style:name="T24" style:family="text">
      <style:text-properties fo:color="#eb613d" fo:font-size="24pt" style:font-size-asian="24pt" style:font-size-complex="24pt"/>
    </style:style>
    <style:style style:name="T25" style:family="text">
      <style:text-properties fo:color="#666666" fo:font-size="22pt" style:font-size-asian="22pt" style:font-size-complex="22pt"/>
    </style:style>
    <style:style style:name="T26" style:family="text">
      <style:text-properties fo:color="#009933" fo:font-size="24pt" fo:font-style="normal" style:font-size-asian="24pt" style:font-style-asian="normal" style:font-size-complex="24pt" style:font-style-complex="normal"/>
    </style:style>
    <style:style style:name="T27" style:family="text">
      <style:text-properties fo:color="#000000" fo:font-size="22pt" style:font-size-asian="22pt" style:font-size-complex="22pt"/>
    </style:style>
    <style:style style:name="T28" style:family="text">
      <style:text-properties fo:color="#3333ff"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2.179cm" svg:x="1.4cm" svg:y="4.914cm" presentation:class="outlin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</text:span><text:span text:style-name="T7">l'ordre de la traduction française</text:span></text:p>
            <text:p text:style-name="P1"><text:span text:style-name="T7">Ce qui a déjà été traduit est en grisé</text:span></text:p>
            <text:p text:style-name="P1"><text:span text:style-name="T7">Les indéclinables traduits sont en italiqu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4" draw:text-style-name="P4" draw:layer="layout" svg:width="21.26cm" svg:height="5.549cm" svg:x="3.369cm" svg:y="-0.149cm" presentation:class="title" presentation:user-transformed="true">
          <draw:text-box>
            <text:p text:style-name="P1"><text:span text:style-name="T8">Vert = nominatif</text:span><text:span text:style-name="T8"><text:line-break/></text:span><text:span text:style-name="T9">Bleu = acc</text:span><text:span text:style-name="T9"><text:line-break/></text:span><text:span text:style-name="T10">Gris = génitif</text:span><text:span text:style-name="T10"><text:line-break/></text:span><text:span text:style-name="T11">Rose = datif</text:span><text:span text:style-name="T10"><text:line-break/></text:span><text:span text:style-name="T12">Orange = ablatif</text:span><text:span text:style-name="T12"><text:line-break/></text:span><text:span text:style-name="T13">Rouge = verbe</text:span></text:p>
          </draw:text-box>
        </draw:frame>
        <draw:frame presentation:style-name="pr5" draw:text-style-name="P5" draw:layer="layout" svg:width="25.199cm" svg:height="5.693cm" svg:x="1.4cm" svg:y="5.707cm" presentation:class="subtitle" presentation:user-transformed="true">
          <draw:text-box>
            <text:p text:style-name="P5"><text:span text:style-name="T14">RAPTA</text:span><text:span text:style-name="T15"> RAPTORIS AUT MORTEM AUT INDOTATAS NUPTIAS OPTET.</text:span></text:p>
            <text:p text:style-name="P5"><text:span text:style-name="T15"><text:s/></text:span></text:p>
            <text:p text:style-name="P5"><text:span text:style-name="T15">Una nocte quidam duas rapuit. Altera mortem optat, altera nuptias.</text:span></text:p>
            <text:p/>
          </draw:text-box>
        </draw:frame>
        <draw:frame draw:style-name="gr2" draw:text-style-name="P6" draw:layer="layout" svg:width="25cm" svg:height="1.115cm" svg:x="1.4cm" svg:y="11.4cm">
          <draw:text-box>
            <text:p><text:span text:style-name="T16">Qu'une [femme] violé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4" draw:text-style-name="P4" draw:layer="layout" svg:width="21.26cm" svg:height="5.549cm" svg:x="3.369cm" svg:y="-0.149cm" presentation:class="title" presentation:user-transformed="true">
          <draw:text-box>
            <text:p text:style-name="P1"><text:span text:style-name="T8">Vert = nominatif</text:span><text:span text:style-name="T8"><text:line-break/></text:span><text:span text:style-name="T9">Bleu = acc</text:span><text:span text:style-name="T9"><text:line-break/></text:span><text:span text:style-name="T10">Gris = génitif</text:span><text:span text:style-name="T10"><text:line-break/></text:span><text:span text:style-name="T11">Rose = datif</text:span><text:span text:style-name="T10"><text:line-break/></text:span><text:span text:style-name="T12">Orange = ablatif</text:span><text:span text:style-name="T12"><text:line-break/></text:span><text:span text:style-name="T13">Rouge = verbe</text:span></text:p>
          </draw:text-box>
        </draw:frame>
        <draw:frame presentation:style-name="pr5" draw:text-style-name="P5" draw:layer="layout" svg:width="25.199cm" svg:height="5.693cm" svg:x="1.4cm" svg:y="5.707cm" presentation:class="subtitle" presentation:user-transformed="true">
          <draw:text-box>
            <text:p text:style-name="P5"><text:span text:style-name="T14">RAPTA</text:span><text:span text:style-name="T15"> RAPTORIS AUT MORTEM AUT INDOTATAS NUPTIAS </text:span><text:span text:style-name="T17">OPTET</text:span><text:span text:style-name="T15">.</text:span></text:p>
            <text:p text:style-name="P5"><text:span text:style-name="T15"><text:s/></text:span></text:p>
            <text:p text:style-name="P5"><text:span text:style-name="T15">Una nocte quidam duas rapuit. Altera mortem optat, altera nuptias.</text:span></text:p>
            <text:p/>
          </draw:text-box>
        </draw:frame>
        <draw:frame draw:style-name="gr2" draw:text-style-name="P7" draw:layer="layout" svg:width="25cm" svg:height="1.115cm" svg:x="1.4cm" svg:y="11.4cm">
          <draw:text-box>
            <text:p><text:span text:style-name="T18">Q'une [femme] violée </text:span><text:span text:style-name="T19">choisis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4" draw:text-style-name="P4" draw:layer="layout" svg:width="21.26cm" svg:height="5.549cm" svg:x="3.369cm" svg:y="-0.149cm" presentation:class="title" presentation:user-transformed="true">
          <draw:text-box>
            <text:p text:style-name="P1"><text:span text:style-name="T8">Vert = nominatif</text:span><text:span text:style-name="T8"><text:line-break/></text:span><text:span text:style-name="T9">Bleu = acc</text:span><text:span text:style-name="T9"><text:line-break/></text:span><text:span text:style-name="T10">Gris = génitif</text:span><text:span text:style-name="T10"><text:line-break/></text:span><text:span text:style-name="T11">Rose = datif</text:span><text:span text:style-name="T10"><text:line-break/></text:span><text:span text:style-name="T12">Orange = ablatif</text:span><text:span text:style-name="T12"><text:line-break/></text:span><text:span text:style-name="T13">Rouge = verbe</text:span></text:p>
          </draw:text-box>
        </draw:frame>
        <draw:frame presentation:style-name="pr5" draw:text-style-name="P5" draw:layer="layout" svg:width="25.199cm" svg:height="5.693cm" svg:x="1.4cm" svg:y="5.707cm" presentation:class="subtitle" presentation:user-transformed="true">
          <draw:text-box>
            <text:p text:style-name="P5"><text:span text:style-name="T14">RAPTA</text:span><text:span text:style-name="T15"> </text:span><text:span text:style-name="T20">RAPTORIS</text:span><text:span text:style-name="T15"> </text:span><text:span text:style-name="T21">AUT</text:span><text:span text:style-name="T15"> </text:span><text:span text:style-name="T22">MORTEM</text:span><text:span text:style-name="T15"> </text:span><text:span text:style-name="T21">AUT</text:span><text:span text:style-name="T15"> </text:span><text:span text:style-name="T22">INDOTATAS NUPTIAS</text:span><text:span text:style-name="T15"> </text:span><text:span text:style-name="T17">OPTET</text:span><text:span text:style-name="T15">.</text:span></text:p>
            <text:p text:style-name="P5"><text:span text:style-name="T15"><text:s/></text:span></text:p>
            <text:p text:style-name="P5"><text:span text:style-name="T15">Una nocte quidam duas rapuit. Altera mortem optat, altera nuptias.</text:span></text:p>
            <text:p/>
          </draw:text-box>
        </draw:frame>
        <draw:frame draw:style-name="gr3" draw:text-style-name="P7" draw:layer="layout" svg:width="25cm" svg:height="1.979cm" svg:x="1.4cm" svg:y="11.4cm">
          <draw:text-box>
            <text:p><text:span text:style-name="T18">Qu'une [femme] violée </text:span><text:span text:style-name="T23">choisisse </text:span><text:span text:style-name="T19">ou la mort de son violeur, ou les noces sans dot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4" draw:text-style-name="P4" draw:layer="layout" svg:width="21.26cm" svg:height="5.549cm" svg:x="3.369cm" svg:y="-0.149cm" presentation:class="title" presentation:user-transformed="true">
          <draw:text-box>
            <text:p text:style-name="P1"><text:span text:style-name="T8">Vert = nominatif</text:span><text:span text:style-name="T8"><text:line-break/></text:span><text:span text:style-name="T9">Bleu = acc</text:span><text:span text:style-name="T9"><text:line-break/></text:span><text:span text:style-name="T10">Gris = génitif</text:span><text:span text:style-name="T10"><text:line-break/></text:span><text:span text:style-name="T11">Rose = datif</text:span><text:span text:style-name="T10"><text:line-break/></text:span><text:span text:style-name="T12">Orange = ablatif</text:span><text:span text:style-name="T12"><text:line-break/></text:span><text:span text:style-name="T13">Rouge = verbe</text:span></text:p>
          </draw:text-box>
        </draw:frame>
        <draw:frame presentation:style-name="pr5" draw:text-style-name="P5" draw:layer="layout" svg:width="25.199cm" svg:height="5.693cm" svg:x="1.4cm" svg:y="5.707cm" presentation:class="subtitle" presentation:user-transformed="true">
          <draw:text-box>
            <text:p text:style-name="P5"><text:span text:style-name="T14">RAPTA</text:span><text:span text:style-name="T15"> </text:span><text:span text:style-name="T20">RAPTORIS</text:span><text:span text:style-name="T15"> </text:span><text:span text:style-name="T21">AUT</text:span><text:span text:style-name="T15"> </text:span><text:span text:style-name="T22">MORTEM</text:span><text:span text:style-name="T15"> </text:span><text:span text:style-name="T21">AUT</text:span><text:span text:style-name="T15"> </text:span><text:span text:style-name="T22">INDOTATAS NUPTIAS</text:span><text:span text:style-name="T15"> </text:span><text:span text:style-name="T17">OPTET</text:span><text:span text:style-name="T15">.</text:span></text:p>
            <text:p text:style-name="P5"><text:span text:style-name="T15"><text:s/></text:span></text:p>
            <text:p text:style-name="P5"><text:span text:style-name="T24">Una nocte</text:span><text:span text:style-name="T15"> quidam duas rapuit. Altera mortem optat, altera nuptias.</text:span></text:p>
            <text:p/>
          </draw:text-box>
        </draw:frame>
        <draw:frame draw:style-name="gr4" draw:text-style-name="P7" draw:layer="layout" svg:width="25cm" svg:height="3.707cm" svg:x="1.4cm" svg:y="11.4cm">
          <draw:text-box>
            <text:p><text:span text:style-name="T18">Qu'une [femme] violée </text:span><text:span text:style-name="T23">choisisse </text:span><text:span text:style-name="T25">ou la mort de son violeur, ou les noces sans dot. </text:span></text:p>
            <text:p><text:span text:style-name="T25"/></text:p>
            <text:p><text:span text:style-name="T19">Une nuit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presentation:style-name="pr4" draw:text-style-name="P4" draw:layer="layout" svg:width="21.26cm" svg:height="5.549cm" svg:x="3.369cm" svg:y="-0.149cm" presentation:class="title" presentation:user-transformed="true">
          <draw:text-box>
            <text:p text:style-name="P1"><text:span text:style-name="T8">Vert = nominatif</text:span><text:span text:style-name="T8"><text:line-break/></text:span><text:span text:style-name="T9">Bleu = acc</text:span><text:span text:style-name="T9"><text:line-break/></text:span><text:span text:style-name="T10">Gris = génitif</text:span><text:span text:style-name="T10"><text:line-break/></text:span><text:span text:style-name="T11">Rose = datif</text:span><text:span text:style-name="T10"><text:line-break/></text:span><text:span text:style-name="T12">Orange = ablatif</text:span><text:span text:style-name="T12"><text:line-break/></text:span><text:span text:style-name="T13">Rouge = verbe</text:span></text:p>
          </draw:text-box>
        </draw:frame>
        <draw:frame presentation:style-name="pr5" draw:text-style-name="P5" draw:layer="layout" svg:width="25.199cm" svg:height="5.693cm" svg:x="1.4cm" svg:y="5.707cm" presentation:class="subtitle" presentation:user-transformed="true">
          <draw:text-box>
            <text:p text:style-name="P5"><text:span text:style-name="T14">RAPTA</text:span><text:span text:style-name="T15"> </text:span><text:span text:style-name="T20">RAPTORIS</text:span><text:span text:style-name="T15"> </text:span><text:span text:style-name="T21">AUT</text:span><text:span text:style-name="T15"> </text:span><text:span text:style-name="T22">MORTEM</text:span><text:span text:style-name="T15"> </text:span><text:span text:style-name="T21">AUT</text:span><text:span text:style-name="T15"> </text:span><text:span text:style-name="T22">INDOTATAS NUPTIAS</text:span><text:span text:style-name="T15"> </text:span><text:span text:style-name="T17">OPTET</text:span><text:span text:style-name="T15">.</text:span></text:p>
            <text:p text:style-name="P5"><text:span text:style-name="T15"><text:s/></text:span></text:p>
            <text:p text:style-name="P5"><text:span text:style-name="T24">Una nocte</text:span><text:span text:style-name="T15"> </text:span><text:span text:style-name="T26">quidam</text:span><text:span text:style-name="T15"> duas </text:span><text:span text:style-name="T17">rapuit</text:span><text:span text:style-name="T15">. Altera mortem optat, altera nuptias.</text:span></text:p>
            <text:p/>
          </draw:text-box>
        </draw:frame>
        <draw:frame draw:style-name="gr4" draw:text-style-name="P7" draw:layer="layout" svg:width="25cm" svg:height="3.707cm" svg:x="1.4cm" svg:y="11.4cm">
          <draw:text-box>
            <text:p><text:span text:style-name="T18">Qu'une [femme] violée </text:span><text:span text:style-name="T23">choisisse </text:span><text:span text:style-name="T25">ou la mort de son violeur, ou les noces sans dot. </text:span></text:p>
            <text:p><text:span text:style-name="T25"/></text:p>
            <text:p><text:span text:style-name="T25">Une nuit, </text:span><text:span text:style-name="T27">quelqu’un viol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presentation:style-name="pr4" draw:text-style-name="P4" draw:layer="layout" svg:width="21.26cm" svg:height="5.549cm" svg:x="3.369cm" svg:y="-0.149cm" presentation:class="title" presentation:user-transformed="true">
          <draw:text-box>
            <text:p text:style-name="P1"><text:span text:style-name="T8">Vert = nominatif</text:span><text:span text:style-name="T8"><text:line-break/></text:span><text:span text:style-name="T9">Bleu = acc</text:span><text:span text:style-name="T9"><text:line-break/></text:span><text:span text:style-name="T10">Gris = génitif</text:span><text:span text:style-name="T10"><text:line-break/></text:span><text:span text:style-name="T11">Rose = datif</text:span><text:span text:style-name="T10"><text:line-break/></text:span><text:span text:style-name="T12">Orange = ablatif</text:span><text:span text:style-name="T12"><text:line-break/></text:span><text:span text:style-name="T13">Rouge = verbe</text:span></text:p>
          </draw:text-box>
        </draw:frame>
        <draw:frame presentation:style-name="pr5" draw:text-style-name="P5" draw:layer="layout" svg:width="25.199cm" svg:height="5.693cm" svg:x="1.4cm" svg:y="5.707cm" presentation:class="subtitle" presentation:user-transformed="true">
          <draw:text-box>
            <text:p text:style-name="P5"><text:span text:style-name="T14">RAPTA</text:span><text:span text:style-name="T15"> </text:span><text:span text:style-name="T20">RAPTORIS</text:span><text:span text:style-name="T15"> </text:span><text:span text:style-name="T21">AUT</text:span><text:span text:style-name="T15"> </text:span><text:span text:style-name="T22">MORTEM</text:span><text:span text:style-name="T15"> </text:span><text:span text:style-name="T21">AUT</text:span><text:span text:style-name="T15"> </text:span><text:span text:style-name="T22">INDOTATAS NUPTIAS</text:span><text:span text:style-name="T15"> </text:span><text:span text:style-name="T17">OPTET</text:span><text:span text:style-name="T15">.</text:span></text:p>
            <text:p text:style-name="P5"><text:span text:style-name="T15"><text:s/></text:span></text:p>
            <text:p text:style-name="P5"><text:span text:style-name="T24">Una nocte</text:span><text:span text:style-name="T15"> </text:span><text:span text:style-name="T26">quidam</text:span><text:span text:style-name="T15"> </text:span><text:span text:style-name="T22">duas</text:span><text:span text:style-name="T15"> </text:span><text:span text:style-name="T17">rapuit</text:span><text:span text:style-name="T15">. Altera mortem optat, altera nuptias.</text:span></text:p>
            <text:p/>
          </draw:text-box>
        </draw:frame>
        <draw:frame draw:style-name="gr4" draw:text-style-name="P7" draw:layer="layout" svg:width="25cm" svg:height="3.707cm" svg:x="1.4cm" svg:y="11.4cm">
          <draw:text-box>
            <text:p><text:span text:style-name="T18">Qu'une [femme] violée </text:span><text:span text:style-name="T23">choisisse </text:span><text:span text:style-name="T25">ou la mort de son violeur, ou les noces sans dot. </text:span></text:p>
            <text:p><text:span text:style-name="T25"/></text:p>
            <text:p><text:span text:style-name="T25">Une nuit, quelqu’un viola</text:span><text:span text:style-name="T27"> deux [femmes]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presentation:style-name="pr4" draw:text-style-name="P4" draw:layer="layout" svg:width="21.26cm" svg:height="5.549cm" svg:x="3.369cm" svg:y="-0.149cm" presentation:class="title" presentation:user-transformed="true">
          <draw:text-box>
            <text:p text:style-name="P1"><text:span text:style-name="T8">Vert = nominatif</text:span><text:span text:style-name="T8"><text:line-break/></text:span><text:span text:style-name="T9">Bleu = acc</text:span><text:span text:style-name="T9"><text:line-break/></text:span><text:span text:style-name="T10">Gris = génitif</text:span><text:span text:style-name="T10"><text:line-break/></text:span><text:span text:style-name="T11">Rose = datif</text:span><text:span text:style-name="T10"><text:line-break/></text:span><text:span text:style-name="T12">Orange = ablatif</text:span><text:span text:style-name="T12"><text:line-break/></text:span><text:span text:style-name="T13">Rouge = verbe</text:span></text:p>
          </draw:text-box>
        </draw:frame>
        <draw:frame presentation:style-name="pr5" draw:text-style-name="P5" draw:layer="layout" svg:width="25.199cm" svg:height="5.693cm" svg:x="1.4cm" svg:y="5.707cm" presentation:class="subtitle" presentation:user-transformed="true">
          <draw:text-box>
            <text:p text:style-name="P5"><text:span text:style-name="T14">RAPTA</text:span><text:span text:style-name="T15"> </text:span><text:span text:style-name="T20">RAPTORIS</text:span><text:span text:style-name="T15"> </text:span><text:span text:style-name="T21">AUT</text:span><text:span text:style-name="T15"> </text:span><text:span text:style-name="T22">MORTEM</text:span><text:span text:style-name="T15"> </text:span><text:span text:style-name="T21">AUT</text:span><text:span text:style-name="T15"> </text:span><text:span text:style-name="T22">INDOTATAS NUPTIAS</text:span><text:span text:style-name="T15"> </text:span><text:span text:style-name="T17">OPTET</text:span><text:span text:style-name="T15">.</text:span></text:p>
            <text:p text:style-name="P5"><text:span text:style-name="T15"><text:s/></text:span></text:p>
            <text:p text:style-name="P5"><text:span text:style-name="T24">Una nocte</text:span><text:span text:style-name="T15"> </text:span><text:span text:style-name="T26">quidam</text:span><text:span text:style-name="T15"> </text:span><text:span text:style-name="T22">duas</text:span><text:span text:style-name="T15"> </text:span><text:span text:style-name="T17">rapuit</text:span><text:span text:style-name="T15">. </text:span><text:span text:style-name="T14">Altera</text:span><text:span text:style-name="T15"> mortem </text:span><text:span text:style-name="T17">optat</text:span><text:span text:style-name="T15">, altera nuptias.</text:span></text:p>
            <text:p/>
          </draw:text-box>
        </draw:frame>
        <draw:frame draw:style-name="gr4" draw:text-style-name="P7" draw:layer="layout" svg:width="25cm" svg:height="3.707cm" svg:x="1.4cm" svg:y="11.4cm">
          <draw:text-box>
            <text:p><text:span text:style-name="T18">Qu'une [femme] violée </text:span><text:span text:style-name="T23">choisisse </text:span><text:span text:style-name="T25">ou la mort de son violeur, ou les noces sans dot. </text:span></text:p>
            <text:p><text:span text:style-name="T25"/></text:p>
            <text:p><text:span text:style-name="T25">Une nuit, quelqu’un viola deux [femmes]. </text:span><text:span text:style-name="T19">L’une chois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presentation:style-name="pr4" draw:text-style-name="P4" draw:layer="layout" svg:width="21.26cm" svg:height="5.549cm" svg:x="3.369cm" svg:y="-0.149cm" presentation:class="title" presentation:user-transformed="true">
          <draw:text-box>
            <text:p text:style-name="P1"><text:span text:style-name="T8">Vert = nominatif</text:span><text:span text:style-name="T8"><text:line-break/></text:span><text:span text:style-name="T9">Bleu = acc</text:span><text:span text:style-name="T9"><text:line-break/></text:span><text:span text:style-name="T10">Gris = génitif</text:span><text:span text:style-name="T10"><text:line-break/></text:span><text:span text:style-name="T11">Rose = datif</text:span><text:span text:style-name="T10"><text:line-break/></text:span><text:span text:style-name="T12">Orange = ablatif</text:span><text:span text:style-name="T12"><text:line-break/></text:span><text:span text:style-name="T13">Rouge = verbe</text:span></text:p>
          </draw:text-box>
        </draw:frame>
        <draw:frame presentation:style-name="pr5" draw:text-style-name="P5" draw:layer="layout" svg:width="25.199cm" svg:height="5.693cm" svg:x="1.4cm" svg:y="5.707cm" presentation:class="subtitle" presentation:user-transformed="true">
          <draw:text-box>
            <text:p text:style-name="P5"><text:span text:style-name="T14">RAPTA</text:span><text:span text:style-name="T15"> </text:span><text:span text:style-name="T20">RAPTORIS</text:span><text:span text:style-name="T15"> </text:span><text:span text:style-name="T21">AUT</text:span><text:span text:style-name="T15"> </text:span><text:span text:style-name="T22">MORTEM</text:span><text:span text:style-name="T15"> </text:span><text:span text:style-name="T21">AUT</text:span><text:span text:style-name="T15"> </text:span><text:span text:style-name="T22">INDOTATAS NUPTIAS</text:span><text:span text:style-name="T15"> </text:span><text:span text:style-name="T17">OPTET</text:span><text:span text:style-name="T15">.</text:span></text:p>
            <text:p text:style-name="P5"><text:span text:style-name="T15"><text:s/></text:span></text:p>
            <text:p text:style-name="P5"><text:span text:style-name="T24">Una nocte</text:span><text:span text:style-name="T15"> </text:span><text:span text:style-name="T26">quidam</text:span><text:span text:style-name="T15"> </text:span><text:span text:style-name="T22">duas</text:span><text:span text:style-name="T15"> </text:span><text:span text:style-name="T17">rapuit</text:span><text:span text:style-name="T15">. </text:span><text:span text:style-name="T14">Altera</text:span><text:span text:style-name="T15"> </text:span><text:span text:style-name="T22">mortem</text:span><text:span text:style-name="T15"> </text:span><text:span text:style-name="T17">optat</text:span><text:span text:style-name="T15">, altera nuptias.</text:span></text:p>
            <text:p/>
          </draw:text-box>
        </draw:frame>
        <draw:frame draw:style-name="gr4" draw:text-style-name="P7" draw:layer="layout" svg:width="25cm" svg:height="3.707cm" svg:x="1.4cm" svg:y="11.4cm">
          <draw:text-box>
            <text:p><text:span text:style-name="T18">Qu'une [femme] violée </text:span><text:span text:style-name="T23">choisisse </text:span><text:span text:style-name="T25">ou la mort de son violeur, ou les noces sans dot. </text:span></text:p>
            <text:p><text:span text:style-name="T25"/></text:p>
            <text:p><text:span text:style-name="T25">Une nuit, quelqu’un viola deux [femmes]. L’une choisit </text:span><text:span text:style-name="T19">la mort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frame presentation:style-name="pr4" draw:text-style-name="P4" draw:layer="layout" svg:width="21.26cm" svg:height="5.549cm" svg:x="3.369cm" svg:y="-0.149cm" presentation:class="title" presentation:user-transformed="true">
          <draw:text-box>
            <text:p text:style-name="P1"><text:span text:style-name="T8">Vert = nominatif</text:span><text:span text:style-name="T8"><text:line-break/></text:span><text:span text:style-name="T9">Bleu = acc</text:span><text:span text:style-name="T9"><text:line-break/></text:span><text:span text:style-name="T10">Gris = génitif</text:span><text:span text:style-name="T10"><text:line-break/></text:span><text:span text:style-name="T11">Rose = datif</text:span><text:span text:style-name="T10"><text:line-break/></text:span><text:span text:style-name="T12">Orange = ablatif</text:span><text:span text:style-name="T12"><text:line-break/></text:span><text:span text:style-name="T13">Rouge = verbe</text:span></text:p>
          </draw:text-box>
        </draw:frame>
        <draw:frame presentation:style-name="pr5" draw:text-style-name="P5" draw:layer="layout" svg:width="25.199cm" svg:height="5.693cm" svg:x="1.4cm" svg:y="5.707cm" presentation:class="subtitle" presentation:user-transformed="true">
          <draw:text-box>
            <text:p text:style-name="P5"><text:span text:style-name="T14">RAPTA</text:span><text:span text:style-name="T15"> </text:span><text:span text:style-name="T20">RAPTORIS</text:span><text:span text:style-name="T15"> </text:span><text:span text:style-name="T21">AUT</text:span><text:span text:style-name="T15"> </text:span><text:span text:style-name="T22">MORTEM</text:span><text:span text:style-name="T15"> </text:span><text:span text:style-name="T21">AUT</text:span><text:span text:style-name="T15"> </text:span><text:span text:style-name="T22">INDOTATAS NUPTIAS</text:span><text:span text:style-name="T15"> </text:span><text:span text:style-name="T17">OPTET</text:span><text:span text:style-name="T15">.</text:span></text:p>
            <text:p text:style-name="P5"><text:span text:style-name="T15"><text:s/></text:span></text:p>
            <text:p text:style-name="P5"><text:span text:style-name="T24">Una nocte</text:span><text:span text:style-name="T15"> </text:span><text:span text:style-name="T26">quidam</text:span><text:span text:style-name="T15"> </text:span><text:span text:style-name="T22">duas</text:span><text:span text:style-name="T15"> </text:span><text:span text:style-name="T17">rapuit</text:span><text:span text:style-name="T15">. </text:span><text:span text:style-name="T14">Altera</text:span><text:span text:style-name="T15"> </text:span><text:span text:style-name="T22">mortem</text:span><text:span text:style-name="T15"> </text:span><text:span text:style-name="T17">optat</text:span><text:span text:style-name="T15">, </text:span><text:span text:style-name="T14">altera</text:span><text:span text:style-name="T15"> </text:span><text:span text:style-name="T28">nuptias</text:span><text:span text:style-name="T15">.</text:span></text:p>
            <text:p/>
          </draw:text-box>
        </draw:frame>
        <draw:frame draw:style-name="gr5" draw:text-style-name="P7" draw:layer="layout" svg:width="25cm" svg:height="4.571cm" svg:x="1.4cm" svg:y="11.4cm">
          <draw:text-box>
            <text:p><text:span text:style-name="T18">Qu'une [femme] violée </text:span><text:span text:style-name="T23">choisisse </text:span><text:span text:style-name="T25">ou la mort de son violeur, ou les noces sans dot. </text:span></text:p>
            <text:p><text:span text:style-name="T25"/></text:p>
            <text:p><text:span text:style-name="T25">Une nuit, quelqu’un viola deux [femmes]. L’une choisit la mort,</text:span><text:span text:style-name="T19"> l’autre les noc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Calibri" style:font-family-generic="roman" style:font-pitch="variable" fo:language="fr" fo:country="FR" style:letter-kerning="true" style:font-family-asian="'Segoe UI'" style:font-family-generic-asian="roman" style:font-pitch-asian="variable" style:font-size-asian="11pt" style:language-asian="ar" style:country-asian="SA" style:font-family-complex="Calibri" style:font-family-generic-complex="roman" style:font-pitch-complex="variable" style:font-size-complex="11pt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top="0.871cm" fo:margin-bottom="0.871cm" fo:line-height="100%" fo:text-align="start" style:text-autospace="none" style:writing-mode="lr-tb"/>
      <style:text-properties fo:font-family="'Times New Roman'" style:font-family-generic="roman" style:font-pitch="variable" fo:font-size="12pt" style:font-family-asian="'Times New Roman'" style:font-pitch-asian="variable" style:font-size-asian="12pt" style:language-asian="fr" style:country-asian="FR"/>
    </style:style>
    <style:style style:name="Index" style:family="graphic">
      <style:paragraph-properties fo:margin-top="0cm" fo:margin-bottom="0.623cm" fo:line-height="115%" fo:text-align="start" style:text-autospace="none" style:writing-mode="lr-tb"/>
      <style:text-properties style:font-family-asian="Mangal"/>
    </style:style>
    <style:style style:name="Légende" style:family="graphic">
      <style:paragraph-properties fo:margin-top="0.374cm" fo:margin-bottom="0.374cm" fo:line-height="115%" fo:text-align="start" style:text-autospace="none" style:writing-mode="lr-tb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2-22T10:20:28.955000000</meta:creation-date>
    <dc:date>2018-03-08T09:01:15.52</dc:date>
    <meta:editing-duration>PT15M49S</meta:editing-duration>
    <meta:editing-cycles>6</meta:editing-cycles>
    <meta:generator>OpenOffice/4.1.0$Win32 OpenOffice.org_project/410m18$Build-9764</meta:generator>
    <dc:creator>Clémence Coget</dc:creator>
    <meta:document-statistic meta:object-count="70"/>
  </office:meta>
</office:document-meta>
</file>