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P4" style:family="paragraph">
      <style:text-properties fo:color="#666666" fo:font-size="24pt" fo:font-style="italic" style:font-size-asian="24pt" style:font-style-asian="italic" style:font-size-complex="24pt" style:font-style-complex="italic"/>
    </style:style>
    <style:style style:name="P5" style:family="paragraph">
      <style:text-properties fo:font-size="20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008000" fo:font-size="32pt"/>
    </style:style>
    <style:style style:name="T10" style:family="text">
      <style:text-properties fo:color="#ff0000" fo:font-size="32pt"/>
    </style:style>
    <style:style style:name="T11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666666"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14" style:family="text">
      <style:text-properties fo:color="#666666"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0000ff" fo:font-size="32pt"/>
    </style:style>
    <style:style style:name="T17" style:family="text">
      <style:text-properties fo:color="#ff00ff" fo:font-size="32pt"/>
    </style:style>
    <style:style style:name="T18" style:family="text">
      <style:text-properties style:use-window-font-color="true" fo:font-size="32pt"/>
    </style:style>
    <style:style style:name="T19" style:family="text">
      <style:text-properties fo:color="#4c4c4c" fo:font-size="24pt" fo:font-style="normal" style:font-size-asian="24pt" style:font-style-asian="normal" style:font-size-complex="24pt" style:font-style-complex="normal"/>
    </style:style>
    <style:style style:name="T20" style:family="text">
      <style:text-properties fo:color="#ff6633" fo:font-size="32pt"/>
    </style:style>
    <style:style style:name="T21" style:family="text">
      <style:text-properties fo:color="#4c4c4c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Clodius edictum proposuit, ut Marco Tullio igni et aqua interdiceret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</text:span><text:span text:style-name="T9">Clodius</text:span><text:span text:style-name="T8"> edictum </text:span><text:span text:style-name="T10">proposuit</text:span><text:span text:style-name="T8">, ut Marco Tullio igni et aqua interdiceretur.</text:span></text:p>
          </draw:text-box>
        </draw:frame>
        <draw:frame draw:style-name="gr2" draw:text-style-name="P4" draw:layer="layout" svg:width="24.199cm" svg:height="1.195cm" svg:x="2.4cm" svg:y="14.8cm">
          <draw:text-box>
            <text:p><text:span text:style-name="T11">Ensuite</text:span><text:span text:style-name="T12"> </text:span><text:span text:style-name="T13">Clodius</text:span><text:span text:style-name="T14"> </text:span><text:span text:style-name="T15">proposa</text:span><text:span text:style-name="T1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</text:span><text:span text:style-name="T9">Clodius</text:span><text:span text:style-name="T8"> </text:span><text:span text:style-name="T16">edictum</text:span><text:span text:style-name="T8"> </text:span><text:span text:style-name="T10">proposuit</text:span><text:span text:style-name="T8">, ut Marco Tullio igni et aqua interdiceretur.</text:span></text:p>
          </draw:text-box>
        </draw:frame>
        <draw:frame draw:style-name="gr2" draw:text-style-name="P4" draw:layer="layout" svg:width="24.199cm" svg:height="1.195cm" svg:x="2.4cm" svg:y="14.8cm">
          <draw:text-box>
            <text:p><text:span text:style-name="T12">Ensuite </text:span><text:span text:style-name="T14">Clodius proposa</text:span><text:span text:style-name="T15"> une ordonnance,</text:span><text:span text:style-name="T1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</text:span><text:span text:style-name="T9">Clodius</text:span><text:span text:style-name="T8"> </text:span><text:span text:style-name="T16">edictum</text:span><text:span text:style-name="T8"> </text:span><text:span text:style-name="T10">proposuit</text:span><text:span text:style-name="T8">, ut </text:span><text:span text:style-name="T17">Marco Tullio</text:span><text:span text:style-name="T8"> igni et aqua </text:span><text:span text:style-name="T18">interdiceretur</text:span><text:span text:style-name="T8">.</text:span></text:p>
          </draw:text-box>
        </draw:frame>
        <draw:frame draw:style-name="gr2" draw:text-style-name="P4" draw:layer="layout" svg:width="24.199cm" svg:height="1.195cm" svg:x="2.4cm" svg:y="14.8cm">
          <draw:text-box>
            <text:p><text:span text:style-name="T12">Ensuite </text:span><text:span text:style-name="T14">Clodius proposa</text:span><text:span text:style-name="T15"> </text:span><text:span text:style-name="T19">une ordonnance</text:span><text:span text:style-name="T15">,</text:span><text:span text:style-name="T14"> </text:span><text:span text:style-name="T13">que Marcus Tulliu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</text:span><text:span text:style-name="T9">Clodius</text:span><text:span text:style-name="T8"> </text:span><text:span text:style-name="T16">edictum</text:span><text:span text:style-name="T8"> </text:span><text:span text:style-name="T10">proposuit</text:span><text:span text:style-name="T8">, ut </text:span><text:span text:style-name="T17">Marco Tullio</text:span><text:span text:style-name="T8"> igni et aqua </text:span><text:span text:style-name="T10">interdiceretur</text:span><text:span text:style-name="T8">.</text:span></text:p>
          </draw:text-box>
        </draw:frame>
        <draw:frame draw:style-name="gr3" draw:text-style-name="P4" draw:layer="layout" svg:width="24.199cm" svg:height="2.139cm" svg:x="2.4cm" svg:y="14.8cm">
          <draw:text-box>
            <text:p><text:span text:style-name="T12">Ensuite </text:span><text:span text:style-name="T14">Clodius proposa</text:span><text:span text:style-name="T15"> </text:span><text:span text:style-name="T19">une ordonnance</text:span><text:span text:style-name="T15">,</text:span><text:span text:style-name="T14"> </text:span><text:span text:style-name="T19">que Marcus Tullius</text:span><text:span text:style-name="T13"> soit interd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</text:span><text:span text:style-name="T9">Clodius</text:span><text:span text:style-name="T8"> </text:span><text:span text:style-name="T16">edictum</text:span><text:span text:style-name="T8"> </text:span><text:span text:style-name="T10">proposuit</text:span><text:span text:style-name="T8">, ut </text:span><text:span text:style-name="T17">Marco Tullio</text:span><text:span text:style-name="T8"> </text:span><text:span text:style-name="T20">igni et aqua</text:span><text:span text:style-name="T8"> </text:span><text:span text:style-name="T10">interdiceretur</text:span><text:span text:style-name="T8">.</text:span></text:p>
          </draw:text-box>
        </draw:frame>
        <draw:frame draw:style-name="gr3" draw:text-style-name="P4" draw:layer="layout" svg:width="24.199cm" svg:height="2.139cm" svg:x="2.4cm" svg:y="14.8cm">
          <draw:text-box>
            <text:p><text:span text:style-name="T12">Ensuite </text:span><text:span text:style-name="T14">Clodius proposa</text:span><text:span text:style-name="T15"> </text:span><text:span text:style-name="T19">une ordonnance</text:span><text:span text:style-name="T15">,</text:span><text:span text:style-name="T14"> </text:span><text:span text:style-name="T19">que</text:span><text:span text:style-name="T21"> Marcus Tullius </text:span><text:span text:style-name="T19">soit interdit </text:span><text:span text:style-name="T13">de feu et d’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42M24S</meta:editing-duration>
    <meta:editing-cycles>23</meta:editing-cycles>
    <dc:date>2018-02-01T11:54:05.505000000</dc:date>
    <meta:generator>OpenOffice/4.1.0$Win32 OpenOffice.org_project/410m18$Build-9764</meta:generator>
    <meta:document-statistic meta:object-count="50"/>
  </office:meta>
</office:document-meta>
</file>