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text-properties fo:color="#c0c0c0"/>
    </style:style>
    <style:style style:name="P6" style:family="paragraph">
      <loext:graphic-properties draw:fill-color="#ffffff"/>
      <style:text-properties fo:color="#c0c0c0"/>
    </style:style>
    <style:style style:name="T1" style:family="text">
      <style:text-properties fo:color="#008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style:font-name="Times New Roman" fo:font-size="28pt" style:font-name-asian="Times New Roman1" style:font-size-asian="28pt" style:language-asian="fr" style:country-asian="FR" style:font-size-complex="28pt"/>
    </style:style>
    <style:style style:name="T9" style:family="text">
      <style:text-properties fo:color="#94bd5e" style:font-name="Times New Roman" fo:font-size="28pt" style:font-name-asian="Times New Roman1" style:font-size-asian="28pt" style:language-asian="fr" style:country-asian="FR" style:font-size-complex="28pt"/>
    </style:style>
    <style:style style:name="T10" style:family="text">
      <style:text-properties fo:color="#94bd5e"/>
    </style:style>
    <style:style style:name="T11" style:family="text">
      <style:text-properties fo:color="#c0c0c0"/>
    </style:style>
    <style:style style:name="T12" style:family="text">
      <style:text-properties fo:color="#ff0000" style:font-name="Times New Roman" fo:font-size="28pt" style:font-name-asian="Times New Roman1" style:font-size-asian="28pt" style:language-asian="fr" style:country-asian="FR" style:font-size-complex="28pt"/>
    </style:style>
    <style:style style:name="T13" style:family="text">
      <style:text-properties fo:color="#000000"/>
    </style:style>
    <style:style style:name="T14" style:family="text">
      <style:text-properties fo:color="#ff0000"/>
    </style:style>
    <style:style style:name="T15" style:family="text">
      <style:text-properties fo:color="#0000ff" style:font-name="Times New Roman" fo:font-size="28pt" style:font-name-asian="Times New Roman1" style:font-size-asian="28pt" style:language-asian="fr" style:country-asian="FR" style:font-size-complex="28pt"/>
    </style:style>
    <style:style style:name="T16" style:family="text">
      <style:text-properties fo:color="#0000ff"/>
    </style:style>
    <style:style style:name="T17" style:family="text">
      <style:text-properties fo:color="#ff6633" style:font-name="Times New Roman" fo:font-size="28pt" style:font-name-asian="Times New Roman1" style:font-size-asian="28pt" style:language-asian="fr" style:country-asian="FR" style:font-size-complex="28pt"/>
    </style:style>
    <style:style style:name="T18" style:family="text">
      <style:text-properties fo:color="#ff6633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Una nocte quidam duas rapuit. Altera mortem optat, altera nuptias.</text:span></text:p>
          </draw:text-box>
        </draw:frame>
        <draw:frame presentation:style-name="pr4" draw:text-style-name="P4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Una nocte </text:span><text:span text:style-name="T9">quidam</text:span><text:span text:style-name="T8"> duas rapuit. Altera mortem optat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0">Quelqu’un</text:span><text:span text:style-name="T1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Una nocte </text:span><text:span text:style-name="T9">quidam</text:span><text:span text:style-name="T8"> duas </text:span><text:span text:style-name="T12">rapuit</text:span><text:span text:style-name="T8">. Altera mortem optat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</text:span><text:span text:style-name="T14">a enlevé</text:span><text:span text:style-name="T1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Una nocte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Altera mortem optat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6">deux [femmes] </text:span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Altera mortem optat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8">par une nuit. 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</text:span><text:span text:style-name="T9">Altera</text:span><text:span text:style-name="T8"> mortem optat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3">par une nuit. </text:span><text:span text:style-name="T10">L’ une </text:span><text:span text:style-name="T13"><text:s/></text:span><text:span text:style-name="T18"><text:s/>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</text:span><text:span text:style-name="T9">Altera</text:span><text:span text:style-name="T8"> mortem </text:span><text:span text:style-name="T12">optat</text:span><text:span text:style-name="T8">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3">par une nuit. L’ une </text:span><text:span text:style-name="T14">choisit </text:span><text:span text:style-name="T10"><text:s/></text:span><text:span text:style-name="T13"><text:s/></text:span><text:span text:style-name="T18"><text:s/>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</text:span><text:span text:style-name="T9">Altera</text:span><text:span text:style-name="T8"> </text:span><text:span text:style-name="T15">mortem</text:span><text:span text:style-name="T8"> </text:span><text:span text:style-name="T12">optat</text:span><text:span text:style-name="T8">, altera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3">par une nuit. L’ une choisit</text:span><text:span text:style-name="T14"> </text:span><text:span text:style-name="T16">la mort,</text:span><text:span text:style-name="T14"> </text:span><text:span text:style-name="T10"><text:s/></text:span><text:span text:style-name="T13"><text:s/></text:span><text:span text:style-name="T18"><text:s/>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</text:span><text:span text:style-name="T9">Altera</text:span><text:span text:style-name="T8"> </text:span><text:span text:style-name="T15">mortem</text:span><text:span text:style-name="T8"> </text:span><text:span text:style-name="T12">optat</text:span><text:span text:style-name="T8">,</text:span><text:span text:style-name="T9"> altera</text:span><text:span text:style-name="T8"> nuptias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3">par une nuit. L’ une choisit</text:span><text:span text:style-name="T14"> </text:span><text:span text:style-name="T13">la mort,</text:span><text:span text:style-name="T14"> </text:span><text:span text:style-name="T10">l’autre </text:span><text:span text:style-name="T13"><text:s/></text:span><text:span text:style-name="T18"><text:s/>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7">Una nocte</text:span><text:span text:style-name="T8"> </text:span><text:span text:style-name="T9">quidam</text:span><text:span text:style-name="T8"> </text:span><text:span text:style-name="T15">duas</text:span><text:span text:style-name="T8"> </text:span><text:span text:style-name="T12">rapuit</text:span><text:span text:style-name="T8">. </text:span><text:span text:style-name="T9">Altera</text:span><text:span text:style-name="T8"> </text:span><text:span text:style-name="T15">mortem</text:span><text:span text:style-name="T8"> </text:span><text:span text:style-name="T12">optat</text:span><text:span text:style-name="T8">,</text:span><text:span text:style-name="T9"> altera</text:span><text:span text:style-name="T8"> </text:span><text:span text:style-name="T15">nuptias</text:span><text:span text:style-name="T8">.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13">Quelqu’un a enlevé</text:span><text:span text:style-name="T14"> </text:span><text:span text:style-name="T13">deux [femmes]</text:span><text:span text:style-name="T16"> </text:span><text:span text:style-name="T13">par une nuit. L’ une choisit</text:span><text:span text:style-name="T14"> </text:span><text:span text:style-name="T13">la mort,</text:span><text:span text:style-name="T14"> </text:span><text:span text:style-name="T13">l’autre [choisit] </text:span><text:span text:style-name="T16">le mariage.</text:span><text:span text:style-name="T13"> </text:span><text:span text:style-name="T10"><text:s/></text:span><text:span text:style-name="T13"><text:s/></text:span><text:span text:style-name="T18"><text:s/></text:span></text:p>
            <text:p text:style-name="P5"><text:span text:style-name="T1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20:28.955000000</meta:creation-date>
    <dc:date>2018-02-22T11:07:55.329000000</dc:date>
    <meta:editing-duration>PT20M2S</meta:editing-duration>
    <meta:editing-cycles>7</meta:editing-cycles>
    <meta:generator>LibreOffice/5.3.6.1$Windows_x86 LibreOffice_project/686f202eff87ef707079aeb7f485847613344eb7</meta:generator>
    <meta:document-statistic meta:object-count="65"/>
  </office:meta>
</office:document-meta>
</file>