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008000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008000" fo:font-size="32pt"/>
    </style:style>
    <style:style style:name="T10" style:family="text">
      <style:text-properties fo:color="#666666" fo:font-size="32pt"/>
    </style:style>
    <style:style style:name="T11" style:family="text">
      <style:text-properties fo:color="#000000" fo:font-size="32pt"/>
    </style:style>
    <style:style style:name="T12" style:family="text">
      <style:text-properties fo:color="#ff0000" fo:font-size="32pt"/>
    </style:style>
    <style:style style:name="T13" style:family="text">
      <style:text-properties fo:color="#ff420e" fo:font-size="32pt"/>
    </style:style>
    <style:style style:name="T14" style:family="text">
      <style:text-properties fo:color="#0000ff" fo:font-size="32pt"/>
    </style:style>
    <style:style style:name="T15" style:family="text">
      <style:text-properties fo:color="#999999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icero consul factus Sergii Catilinae conjurationem singulari virtute, constantia curaque compressit. […]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 consul factus</text:span><text:span text:style-name="T8"> Sergii Catilinae conjurationem singulari virtute, constantia curaque compressit. […] </text:span></text:p>
            <text:p><text:span text:style-name="T8"/></text:p>
            <text:p><text:span text:style-name="T8"/></text:p>
            <text:p><text:span text:style-name="T10">Ciceron étant consu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>
          <draw:text-box>
            <text:p><text:span text:style-name="T9">Cicero consul factus</text:span><text:span text:style-name="T8"> </text:span><text:span text:style-name="T11">Sergii Catilinae</text:span><text:span text:style-name="T8"> conjurationem singulari virtute, constantia curaque </text:span><text:span text:style-name="T12">compressit</text:span><text:span text:style-name="T8">. […] </text:span></text:p>
            <text:p><text:span text:style-name="T8"/></text:p>
            <text:p><text:span text:style-name="T8"/></text:p>
            <text:p><text:span text:style-name="T10">Cicéron étant consul, il arrêt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 presentation:user-transformed="true">
          <draw:text-box>
            <text:p><text:span text:style-name="T9">Cicero consul factus</text:span><text:span text:style-name="T8"> </text:span><text:span text:style-name="T10">Sergii Catilinae</text:span><text:span text:style-name="T8"> conjurationem </text:span><text:span text:style-name="T13">singulari virtute, constantia cura</text:span><text:span text:style-name="T8">que </text:span><text:span text:style-name="T12">compressit</text:span><text:span text:style-name="T8">. […] </text:span></text:p>
            <text:p><text:span text:style-name="T8"/></text:p>
            <text:p><text:span text:style-name="T8"/></text:p>
            <text:p><text:span text:style-name="T10">Ciceron étant consul, il arrêta, avec un courage, une fermeté et un soin particulier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 presentation:user-transformed="true">
          <draw:text-box>
            <text:p><text:span text:style-name="T9">Cicero consul factus</text:span><text:span text:style-name="T8"> </text:span><text:span text:style-name="T11">Sergii Catilinae</text:span><text:span text:style-name="T8"> </text:span><text:span text:style-name="T14">conjurationem</text:span><text:span text:style-name="T8"> </text:span><text:span text:style-name="T13">singulari virtute, constantia cura</text:span><text:span text:style-name="T8">que </text:span><text:span text:style-name="T12">compressit</text:span><text:span text:style-name="T8">. […] </text:span></text:p>
            <text:p><text:span text:style-name="T8"/></text:p>
            <text:p><text:span text:style-name="T8"/></text:p>
            <text:p><text:span text:style-name="T10">Ciceron étant consul, il arrêta, avec un courage une fermeté et un soin particulier, la conjuration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4" draw:text-style-name="P3" draw:layer="layout" svg:width="25.199cm" svg:height="13.859cm" svg:x="1.4cm" svg:y="4.914cm" presentation:class="subtitle" presentation:user-transformed="true">
          <draw:text-box>
            <text:p><text:span text:style-name="T9">Cicero consul factus</text:span><text:span text:style-name="T8"> </text:span><text:span text:style-name="T15">Sergii Catilinae</text:span><text:span text:style-name="T8"> </text:span><text:span text:style-name="T14">conjurationem</text:span><text:span text:style-name="T8"> </text:span><text:span text:style-name="T13">singulari virtute, constantia cura</text:span><text:span text:style-name="T8">que </text:span><text:span text:style-name="T12">compressit</text:span><text:span text:style-name="T8">. […] </text:span></text:p>
            <text:p><text:span text:style-name="T8"/></text:p>
            <text:p><text:span text:style-name="T8"/></text:p>
            <text:p><text:span text:style-name="T10">Ciceron étant consul, il arrêta, avec un courage une fermeté et un soin particulier, la conjuration de Sergius Catilina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27M34S</meta:editing-duration>
    <meta:editing-cycles>5</meta:editing-cycles>
    <dc:date>2018-02-01T11:41:32.400000000</dc:date>
    <meta:generator>OpenOffice/4.1.0$Win32 OpenOffice.org_project/410m18$Build-9764</meta:generator>
    <meta:document-statistic meta:object-count="45"/>
  </office:meta>
</office:document-meta>
</file>