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font-size="32pt"/>
    </style:style>
    <style:style style:name="T9" style:family="text">
      <style:text-properties fo:color="#008000" fo:font-size="32pt"/>
    </style:style>
    <style:style style:name="T10" style:family="text">
      <style:text-properties fo:color="#ff0000" fo:font-size="32pt"/>
    </style:style>
    <style:style style:name="T11" style:family="text">
      <style:text-properties fo:color="#c0c0c0" fo:font-size="32pt"/>
    </style:style>
    <style:style style:name="T12" style:family="text">
      <style:text-properties fo:color="#000000" fo:font-size="32pt"/>
    </style:style>
    <style:style style:name="T13" style:family="text">
      <style:text-properties fo:color="#0000ff" fo:font-size="32pt"/>
    </style:style>
    <style:style style:name="T14" style:family="text">
      <style:text-properties fo:font-size="32pt" fo:font-style="italic" style:font-style-asian="italic" style:font-style-complex="italic"/>
    </style:style>
    <style:style style:name="T15" style:family="text">
      <style:text-properties fo:color="#ff00ff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Senatus populusque Romanus Ciceronem « patriae patrem » appellavit : ea res tamen Ciceroni postea invidiam creav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9">Senatus populusque Romanus</text:span><text:span text:style-name="T8"> Ciceronem « patriae patrem » appellavit : ea res tamen Ciceroni postea invidiam creavit.</text:span></text:p>
            <text:p><text:span text:style-name="T8"/></text:p>
            <text:p><text:span text:style-name="T8">Le sénat et le peuple Romain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9">Senatus populusque Romanus</text:span><text:span text:style-name="T8"> Ciceronem « patriae patrem » </text:span><text:span text:style-name="T10">appellavit</text:span><text:span text:style-name="T8"> : ea res tamen Ciceroni postea invidiam creavit.</text:span></text:p>
            <text:p><text:span text:style-name="T8"/></text:p>
            <text:p><text:span text:style-name="T11">Le sénat et le peuple Romain </text:span><text:span text:style-name="T12">appelèrent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9">Senatus populusque Romanus</text:span><text:span text:style-name="T8"> </text:span><text:span text:style-name="T13">Ciceronem</text:span><text:span text:style-name="T8"> « patriae patrem » </text:span><text:span text:style-name="T10">appellavit</text:span><text:span text:style-name="T8"> : ea res tamen Ciceroni postea invidiam creavit.</text:span></text:p>
            <text:p><text:span text:style-name="T8"/></text:p>
            <text:p><text:span text:style-name="T11">Le sénat et le peuple Romain appelèrent</text:span><text:span text:style-name="T8"> Cicéron 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9">Senatus populusque Romanus</text:span><text:span text:style-name="T8"> </text:span><text:span text:style-name="T13">Ciceronem</text:span><text:span text:style-name="T8"> « patriae </text:span><text:span text:style-name="T13">patrem</text:span><text:span text:style-name="T8"> » </text:span><text:span text:style-name="T10">appellavit</text:span><text:span text:style-name="T8"> : ea res tamen Ciceroni postea invidiam creavit.</text:span></text:p>
            <text:p><text:span text:style-name="T8"/></text:p>
            <text:p><text:span text:style-name="T11">Le sénat et le peuple Romain appelèrent Cicéron</text:span><text:span text:style-name="T8"> « père 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9">Senatus populusque Romanus</text:span><text:span text:style-name="T8"> </text:span><text:span text:style-name="T13">Ciceronem</text:span><text:span text:style-name="T8"> « </text:span><text:span text:style-name="T11">patriae</text:span><text:span text:style-name="T8"> </text:span><text:span text:style-name="T13">patrem</text:span><text:span text:style-name="T8"> » </text:span><text:span text:style-name="T10">appellavit</text:span><text:span text:style-name="T8"> : ea res tamen Ciceroni postea invidiam creavit.</text:span></text:p>
            <text:p><text:span text:style-name="T8"/></text:p>
            <text:p><text:span text:style-name="T11">Le sénat et le peuple Romain appelèrent Cicéron « père </text:span><text:span text:style-name="T8">de la patrie » :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9">Senatus populusque Romanus</text:span><text:span text:style-name="T8"> </text:span><text:span text:style-name="T13">Ciceronem</text:span><text:span text:style-name="T8"> « </text:span><text:span text:style-name="T11">patriae</text:span><text:span text:style-name="T8"> </text:span><text:span text:style-name="T13">patrem</text:span><text:span text:style-name="T8"> » </text:span><text:span text:style-name="T10">appellavit</text:span><text:span text:style-name="T8"> : ea res </text:span><text:span text:style-name="T14">tamen</text:span><text:span text:style-name="T8"> Ciceroni postea invidiam creavit.</text:span></text:p>
            <text:p><text:span text:style-name="T8"/></text:p>
            <text:p><text:span text:style-name="T11">Le sénat et le peuple Romain appelèrent Cicéron « père de la patrie » :</text:span><text:span text:style-name="T8"> Cependant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9">Senatus populusque Romanus</text:span><text:span text:style-name="T8"> </text:span><text:span text:style-name="T13">Ciceronem</text:span><text:span text:style-name="T8"> « </text:span><text:span text:style-name="T11">patriae</text:span><text:span text:style-name="T8"> </text:span><text:span text:style-name="T13">patrem</text:span><text:span text:style-name="T8"> » </text:span><text:span text:style-name="T10">appellavit</text:span><text:span text:style-name="T8"> : </text:span><text:span text:style-name="T9">ea res</text:span><text:span text:style-name="T8"> </text:span><text:span text:style-name="T14">tamen</text:span><text:span text:style-name="T8"> Ciceroni postea invidiam creavit.</text:span></text:p>
            <text:p><text:span text:style-name="T8"/></text:p>
            <text:p><text:span text:style-name="T11">Le sénat et le peuple Romain appelèrent Cicéron « père de la patrie » : Cependant</text:span><text:span text:style-name="T8"> cet honneu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9">Senatus populusque Romanus</text:span><text:span text:style-name="T8"> </text:span><text:span text:style-name="T13">Ciceronem</text:span><text:span text:style-name="T8"> « </text:span><text:span text:style-name="T11">patriae</text:span><text:span text:style-name="T8"> </text:span><text:span text:style-name="T13">patrem</text:span><text:span text:style-name="T8"> » </text:span><text:span text:style-name="T10">appellavit</text:span><text:span text:style-name="T8"> : </text:span><text:span text:style-name="T9">ea res</text:span><text:span text:style-name="T8"> </text:span><text:span text:style-name="T14">tamen</text:span><text:span text:style-name="T8"> Ciceroni postea invidiam </text:span><text:span text:style-name="T10">creavit</text:span><text:span text:style-name="T8">.</text:span></text:p>
            <text:p><text:span text:style-name="T8"/></text:p>
            <text:p><text:span text:style-name="T11">Le sénat et le peuple Romain appelèrent Cicéron « père de la patrie » : Cependant cet honneur</text:span><text:span text:style-name="T8"> caus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9">Senatus populusque Romanus</text:span><text:span text:style-name="T8"> </text:span><text:span text:style-name="T13">Ciceronem</text:span><text:span text:style-name="T8"> « </text:span><text:span text:style-name="T11">patriae</text:span><text:span text:style-name="T8"> </text:span><text:span text:style-name="T13">patrem</text:span><text:span text:style-name="T8"> » </text:span><text:span text:style-name="T10">appellavit</text:span><text:span text:style-name="T8"> : </text:span><text:span text:style-name="T9">ea res</text:span><text:span text:style-name="T8"> </text:span><text:span text:style-name="T14">tamen</text:span><text:span text:style-name="T8"> Ciceroni </text:span><text:span text:style-name="T14">postea</text:span><text:span text:style-name="T8"> invidiam </text:span><text:span text:style-name="T10">creavit</text:span><text:span text:style-name="T8">.</text:span></text:p>
            <text:p><text:span text:style-name="T8"/></text:p>
            <text:p><text:span text:style-name="T11">Le sénat et le peuple Romain appelèrent Cicéron « père de la patrie » : Cependant cet honneur causa</text:span><text:span text:style-name="T8"> ensuit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9">Senatus populusque Romanus</text:span><text:span text:style-name="T8"> </text:span><text:span text:style-name="T13">Ciceronem</text:span><text:span text:style-name="T8"> « </text:span><text:span text:style-name="T11">patriae</text:span><text:span text:style-name="T8"> </text:span><text:span text:style-name="T13">patrem</text:span><text:span text:style-name="T8"> » </text:span><text:span text:style-name="T10">appellavit</text:span><text:span text:style-name="T8"> : </text:span><text:span text:style-name="T9">ea res</text:span><text:span text:style-name="T8"> </text:span><text:span text:style-name="T14">tamen</text:span><text:span text:style-name="T8"> Ciceroni </text:span><text:span text:style-name="T14">postea</text:span><text:span text:style-name="T13"> invidiam</text:span><text:span text:style-name="T8"> </text:span><text:span text:style-name="T10">creavit</text:span><text:span text:style-name="T8">.</text:span></text:p>
            <text:p><text:span text:style-name="T8"/></text:p>
            <text:p><text:span text:style-name="T11">Le sénat et le peuple Romain appelèrent Cicéron « père de la patrie » : Cependant cet honneur causa ensuite de la jalousie</text:span><text:span text:style-name="T8"> <text:s text:c="2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><text:span text:style-name="T9">Senatus populusque Romanus</text:span><text:span text:style-name="T8"> </text:span><text:span text:style-name="T13">Ciceronem</text:span><text:span text:style-name="T8"> « </text:span><text:span text:style-name="T11">patriae</text:span><text:span text:style-name="T8"> </text:span><text:span text:style-name="T13">patrem</text:span><text:span text:style-name="T8"> » </text:span><text:span text:style-name="T10">appellavit</text:span><text:span text:style-name="T8"> : </text:span><text:span text:style-name="T9">ea res</text:span><text:span text:style-name="T8"> </text:span><text:span text:style-name="T14">tamen</text:span><text:span text:style-name="T8"> </text:span><text:span text:style-name="T15">Ciceroni</text:span><text:span text:style-name="T8"> </text:span><text:span text:style-name="T14">postea</text:span><text:span text:style-name="T13"> invidiam</text:span><text:span text:style-name="T8"> </text:span><text:span text:style-name="T10">creavit</text:span><text:span text:style-name="T8">.</text:span></text:p>
            <text:p><text:span text:style-name="T8"/></text:p>
            <text:p><text:span text:style-name="T11">Le sénat et le peuple Romain appelèrent Cicéron « père de la patrie » : Cependant cet honneur causa ensuite de la jalousie</text:span><text:span text:style-name="T8"> à l’encontre de Cicéron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34M11S</meta:editing-duration>
    <meta:editing-cycles>27</meta:editing-cycles>
    <dc:date>2018-02-01T11:34:24.343000000</dc:date>
    <meta:generator>OpenOffice/4.1.0$Win32 OpenOffice.org_project/410m18$Build-9764</meta:generator>
    <meta:document-statistic meta:object-count="69"/>
  </office:meta>
</office:document-meta>
</file>