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ff3366" fo:font-size="32pt"/>
    </style:style>
    <style:style style:name="T10" style:family="text">
      <style:text-properties fo:color="#0066cc" fo:font-size="32pt"/>
    </style:style>
    <style:style style:name="T11" style:family="text">
      <style:text-properties fo:font-size="32pt" fo:font-style="italic" style:font-style-asian="italic" style:font-style-complex="italic"/>
    </style:style>
    <style:style style:name="T12" style:family="text">
      <style:text-properties fo:color="#008000" fo:font-size="32pt"/>
    </style:style>
    <style:style style:name="T13" style:family="text">
      <style:text-properties fo:color="#999999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Juro, inquit, rem publicam atque urbem Romam mea unius opera salvam esse.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</text:span><text:span text:style-name="T9">Juro</text:span><text:span text:style-name="T8">, </text:span><text:span text:style-name="T9">inquit</text:span><text:span text:style-name="T8">, rem publicam atque urbem Romam mea unius opera salvam </text:span><text:span text:style-name="T9">esse</text:span><text:span text:style-name="T8">.»</text:span></text:p>
            <text:p><text:span text:style-name="T8"/></text:p>
            <text:p><text:span text:style-name="T8"><text:tab/></text:span><text:span text:style-name="T8">« J’atteste, dit-il…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</text:span><text:span text:style-name="T9">Juro</text:span><text:span text:style-name="T8">, </text:span><text:span text:style-name="T9">inquit</text:span><text:span text:style-name="T8">, </text:span><text:span text:style-name="T10">rem publicam</text:span><text:span text:style-name="T8"> atque </text:span><text:span text:style-name="T10">urbem Romam</text:span><text:span text:style-name="T8"> </text:span><text:span text:style-name="T10">mea</text:span><text:span text:style-name="T8"> unius </text:span><text:span text:style-name="T10">opera</text:span><text:span text:style-name="T8"> </text:span><text:span text:style-name="T10">salvam</text:span><text:span text:style-name="T8"> </text:span><text:span text:style-name="T9">esse</text:span><text:span text:style-name="T8">.»</text:span></text:p>
            <text:p><text:span text:style-name="T8"/></text:p>
            <text:p><text:span text:style-name="T8"><text:tab/></text:span><text:span text:style-name="T8">« J’atteste, dit-il, que la République … la ville de Rome ont été sauvées par mes actions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</text:span><text:span text:style-name="T9">Juro</text:span><text:span text:style-name="T8">, </text:span><text:span text:style-name="T9">inquit</text:span><text:span text:style-name="T8">, </text:span><text:span text:style-name="T10">rem publicam</text:span><text:span text:style-name="T8"> </text:span><text:span text:style-name="T11">atque</text:span><text:span text:style-name="T8"> </text:span><text:span text:style-name="T10">urbem Romam</text:span><text:span text:style-name="T8"> </text:span><text:span text:style-name="T10">mea</text:span><text:span text:style-name="T8"> unius </text:span><text:span text:style-name="T10">opera</text:span><text:span text:style-name="T8"> </text:span><text:span text:style-name="T10">salvam</text:span><text:span text:style-name="T8"> </text:span><text:span text:style-name="T9">esse</text:span><text:span text:style-name="T8">.»</text:span></text:p>
            <text:p><text:span text:style-name="T8"/></text:p>
            <text:p><text:span text:style-name="T8"><text:tab/></text:span><text:span text:style-name="T8">« J’atteste, dit-il, que la République mais aussi la ville de Rome sont sauvées par mes actions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</text:span><text:span text:style-name="T9">Juro</text:span><text:span text:style-name="T8">, </text:span><text:span text:style-name="T9">inquit</text:span><text:span text:style-name="T8">, </text:span><text:span text:style-name="T10">rem publicam</text:span><text:span text:style-name="T8"> </text:span><text:span text:style-name="T11">atque</text:span><text:span text:style-name="T8"> </text:span><text:span text:style-name="T10">urbem Romam</text:span><text:span text:style-name="T8"> </text:span><text:span text:style-name="T10">mea</text:span><text:span text:style-name="T12"> </text:span><text:span text:style-name="T13">unius</text:span><text:span text:style-name="T12"> </text:span><text:span text:style-name="T10">opera</text:span><text:span text:style-name="T8"> </text:span><text:span text:style-name="T10">salvam</text:span><text:span text:style-name="T8"> </text:span><text:span text:style-name="T9">esse</text:span><text:span text:style-name="T8">.»</text:span></text:p>
            <text:p><text:span text:style-name="T8"/></text:p>
            <text:p><text:span text:style-name="T8">« J’atteste, dit-il, que la République et la ville de Rome sont sauvées grâce à mes propres actions.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8M13S</meta:editing-duration>
    <meta:editing-cycles>6</meta:editing-cycles>
    <dc:date>2018-02-01T11:41:57.220000000</dc:date>
    <meta:generator>OpenOffice/4.1.0$Win32 OpenOffice.org_project/410m18$Build-9764</meta:generator>
    <meta:document-statistic meta:object-count="41"/>
  </office:meta>
</office:document-meta>
</file>